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-asian="標楷體" fo:font-size="16pt" style:font-size-asian="16pt"/>
    </style:style>
    <style:style style:name="P2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/>
    </style:style>
    <style:style style:name="P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3854in" style:use-optimal-column-width="false"/>
    </style:style>
    <style:style style:name="Table22" style:family="table">
      <style:table-properties style:width="6.9173in" fo:margin-left="-0.0229in" table:align="left"/>
    </style:style>
    <style:style style:name="TableRow36" style:family="table-row">
      <style:table-row-properties style:min-row-height="0.590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size-complex="14pt"/>
    </style:style>
    <style:style style:name="P51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size-complex="14pt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Row61" style:family="table-row">
      <style:table-row-properties style:min-row-height="0.590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Row76" style:family="table-row">
      <style:table-row-properties style:min-row-height="0.8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4909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min-row-height="0.532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491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P100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P101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TableRow102" style:family="table-row">
      <style:table-row-properties style:min-row-height="0.385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7" style:family="table-row">
      <style:table-row-properties style:min-row-height="0.570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0.539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1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18" style:parent-style-name="Standard" style:list-style-name="WW8Num9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19" style:parent-style-name="Standard" style:list-style-name="WW8Num9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20" style:parent-style-name="Standard" style:list-style-name="WW8Num9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21" style:parent-style-name="Standard" style:list-style-name="WW8Num9" style:family="paragraph">
      <style:paragraph-properties fo:line-height="0.2222in">
        <style:tab-stops>
          <style:tab-stop style:type="left" style:position="0.0187in"/>
        </style:tab-stops>
      </style:paragraph-properties>
      <style:text-properties style:font-name="標楷體" style:font-name-asian="標楷體" style:font-name-complex="標楷體"/>
    </style:style>
    <style:style style:name="P122" style:parent-style-name="Standard" style:list-style-name="WW8Num9" style:family="paragraph">
      <style:paragraph-properties fo:line-height="0.2222in">
        <style:tab-stops>
          <style:tab-stop style:type="left" style:position="0.018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一：中華民國地政貢獻獎候選人推薦表</text:p>
      <text:p text:style-name="P2">茲推薦</text:p>
      <text:p text:style-name="P3">　　　　　　先生(女士)為中華民國第　　屆地政貢獻獎候選人，敬請查照。</text:p>
      <text:p text:style-name="P4"><text:span text:style-name="T5">　　　　　　推薦者：　　　　　　　　　　　　　　</text:span><text:span text:style-name="T6">(</text:span><text:span text:style-name="T7">請加蓋推薦者印信</text:span><text:span text:style-name="T8">)</text:span></text:p>
      <text:p text:style-name="P9"><text:span text:style-name="T10">　　　　　　代表人</text:span><text:span text:style-name="T11">(</text:span><text:span text:style-name="T12">負責人</text:span><text:span text:style-name="T13">)</text:span><text:span text:style-name="T14">：　　　　　　　　　　</text:span><text:span text:style-name="T15">(</text:span><text:span text:style-name="T16">請署名並加蓋職章或簽字章</text:span><text:span text:style-name="T17">)</text:span></text:p>
      <text:p text:style-name="P18"><text:span text:style-name="T19">候選人資料　　　　　　　　　　　　　　　　</text:span><text:span text:style-name="T20">中華民國　　　年　　月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3">
            <text:p text:style-name="P48">　　　年　　月　　日</text:p>
          </table:table-cell>
          <table:covered-table-cell/>
          <table:covered-table-cell/>
          <table:table-cell table:style-name="TableCell49" table:number-rows-spanned="3">
            <text:p text:style-name="P50">請貼一吋正面</text:p>
            <text:p text:style-name="P51">半身照片</text:p>
          </table:table-cell>
        </table:table-row>
        <table:table-row table:style-name="TableRow52">
          <table:table-cell table:style-name="TableCell53" table:number-columns-spanned="2">
            <text:p text:style-name="P54">國民身分證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服務單位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職務</text:p>
            <text:p text:style-name="P64">等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通訊</text:p>
            <text:p text:style-name="P69">地址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具體事蹟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受獎</text:p>
            <text:p text:style-name="P84">紀錄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推薦單位意見</text:p>
          </table:table-cell>
          <table:table-cell table:style-name="TableCell90" table:number-columns-spanned="2">
            <text:p text:style-name="P91">符合<text:s text:c="2"/>條款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資格</text:p>
            <text:p text:style-name="P97">查註</text:p>
          </table:table-cell>
          <table:covered-table-cell/>
          <table:table-cell table:style-name="TableCell98" table:number-columns-spanned="10">
            <text:p text:style-name="P99">□最近十年內未有刑案紀錄、懲戒處分</text:p>
            <text:p text:style-name="P100">□最近五年內平時考核未受記過以上之處分</text:p>
            <text:p text:style-name="P101">□非通緝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評語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附件目錄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評選結果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本表填寫注意事項：</text:p>
      <text:list text:style-name="WW8Num9">
        <text:list-item text:start-value="1">
          <text:p text:style-name="P118">推薦者及推薦候選人之原則，應符合「中華民國地政貢獻獎選拔要點」第四點及第五點規定;推薦者為政府機關(構)者，應加蓋機關(構)印信及其首長職章或簽字章。</text:p>
        </text:list-item>
        <text:list-item>
          <text:p text:style-name="P119">請以A4紙張打字為之。</text:p>
        </text:list-item>
        <text:list-item>
          <text:p text:style-name="P120">具體事蹟欄所載具體貢獻以十項為限，若經考核獎勵有案者請一併敘明。</text:p>
        </text:list-item>
        <text:list-item>
          <text:p text:style-name="P121">受獎紀錄欄之填載，政府機關(構)人員之記功嘉獎情形請以累計數額表示。</text:p>
        </text:list-item>
        <text:list-item>
          <text:p text:style-name="P122"><text:span text:style-name="T123">本表各項欄位不敷使用時，可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6111in" fo:text-indent="-0.4861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text:list-style style:name="WW8Num1" style:display-name="WW8Num1">
      <text:list-level-style-number text:level="1" style:num-prefix="(" style:num-suffix=")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地政貢獻獎選拔要點</dc:title>
    <meta:initial-creator>LAND.MOI</meta:initial-creator>
    <dc:creator>江志奇</dc:creator>
    <meta:creation-date>2019-05-17T14:35:00Z</meta:creation-date>
    <dc:date>2020-05-26T01:40:00Z</dc:date>
    <meta:print-date>2019-05-17T15:12:00Z</meta:print-date>
    <meta:template xlink:href="Normal" xlink:type="simple"/>
    <meta:editing-cycles>8</meta:editing-cycles>
    <meta:editing-duration>PT5040S</meta:editing-duration>
    <meta:document-statistic meta:page-count="1" meta:paragraph-count="1" meta:word-count="79" meta:character-count="534" meta:row-count="3" meta:non-whitespace-character-count="456"/>
  </office:meta>
</office:document-meta>
</file>