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FF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26262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26262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666666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666666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666666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666666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666666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大陸地區人民在臺灣地區取得不動產物權總量管制數額統計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4">
            <text:p>土地面積(公頃)</text:p>
          </table:table-cell>
          <table:table-cell office:value-type="string" table:style-name="ce4">
            <text:p>建物戶數(戶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每年管制數額</text:p>
          </table:table-cell>
          <table:table-cell office:value-type="float" office:value="13" table:style-name="ce6">
            <text:p>13</text:p>
          </table:table-cell>
          <table:table-cell office:value-type="float" office:value="400" table:style-name="ce6">
            <text:p>4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11年已核准數額</text:p>
          </table:table-cell>
          <table:table-cell office:value-type="float" office:value="2.4299999999999999E-2" table:style-name="ce7">
            <text:p>0.024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91年迄今累計核准總額</text:p>
          </table:table-cell>
          <table:table-cell office:value-type="string" table:style-name="ce8">
            <text:p>2.5206</text:p>
          </table:table-cell>
          <table:table-cell office:value-type="float" office:value="650" table:style-name="ce6">
            <text:p>650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9">
            <text:p>截至111年4月27日止</text:p>
          </table:table-cell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4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ay</meta:initial-creator>
    <dc:creator>陳玟蓉</dc:creator>
    <meta:creation-date>2018-08-02T10:37:55Z</meta:creation-date>
    <dc:date>2022-04-26T08:05:26Z</dc:date>
    <meta:print-date>2019-02-13T03:23:08Z</meta:print-date>
    <meta:editing-cycles>26</meta:editing-cycles>
    <meta:editing-duration>PT2079S</meta:editing-duration>
  </office:meta>
</office:document-meta>
</file>