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2" style:family="table">
      <style:table-properties style:width="15.549cm" fo:margin-left="0cm" fo:margin-top="0cm" fo:margin-bottom="0cm" fo:break-before="page" table:align="left" style:writing-mode="lr-tb"/>
    </style:style>
    <style:style style:name="表格2.A" style:family="table-column">
      <style:table-column-properties style:column-width="7.491cm"/>
    </style:style>
    <style:style style:name="表格2.B" style:family="table-column">
      <style:table-column-properties style:column-width="6.999cm"/>
    </style:style>
    <style:style style:name="表格2.C" style:family="table-column">
      <style:table-column-properties style:column-width="1.058cm"/>
    </style:style>
    <style:style style:name="表格2.1" style:family="table-row">
      <style:table-row-properties style:min-row-height="1.492cm" fo:keep-together="always"/>
    </style:style>
    <style:style style:name="表格2.A1" style:family="table-cell">
      <style:table-cell-properties style:vertical-align="middle" fo:padding-left="0.191cm" fo:padding-right="0.191cm" fo:padding-top="0cm" fo:padding-bottom="0cm" fo:border="0.5pt solid #000000" style:writing-mode="tb-rl"/>
    </style:style>
    <style:style style:name="表格2.2" style:family="table-row">
      <style:table-row-properties style:min-row-height="11.352cm" fo:keep-together="always"/>
    </style:style>
    <style:style style:name="表格2.A2" style:family="table-cell">
      <style:table-cell-properties fo:padding-left="0.191cm" fo:padding-right="0.191cm" fo:padding-top="0cm" fo:padding-bottom="0cm" fo:border="0.5pt solid #000000" style:writing-mode="tb-rl"/>
    </style:style>
    <style:style style:name="表格2.B2" style:family="table-cell">
      <style:table-cell-properties fo:padding-left="0.191cm" fo:padding-right="0.191cm" fo:padding-top="0cm" fo:padding-bottom="0cm" fo:border="0.5pt solid #000000" style:writing-mode="tb-rl"/>
    </style:style>
    <style:style style:name="表格2.A3" style:family="table-cell">
      <style:table-cell-properties fo:padding-left="0.191cm" fo:padding-right="0.191cm" fo:padding-top="0cm" fo:padding-bottom="0cm" fo:border="0.5pt solid #000000" style:writing-mode="tb-rl"/>
    </style:style>
    <style:style style:name="表格2.B3" style:family="table-cell">
      <style:table-cell-properties fo:padding-left="0.191cm" fo:padding-right="0.191cm" fo:padding-top="0cm" fo:padding-bottom="0cm" fo:border="0.5pt solid #000000" style:writing-mode="tb-rl"/>
    </style:style>
    <style:style style:name="表格3" style:family="table">
      <style:table-properties style:width="13.494cm" fo:margin-left="0cm" fo:margin-top="0cm" fo:margin-bottom="0cm" fo:break-before="page" table:align="left" style:writing-mode="lr-tb"/>
    </style:style>
    <style:style style:name="表格3.A" style:family="table-column">
      <style:table-column-properties style:column-width="6.742cm"/>
    </style:style>
    <style:style style:name="表格3.B" style:family="table-column">
      <style:table-column-properties style:column-width="5.5cm"/>
    </style:style>
    <style:style style:name="表格3.C" style:family="table-column">
      <style:table-column-properties style:column-width="1.252cm"/>
    </style:style>
    <style:style style:name="表格3.1" style:family="table-row">
      <style:table-row-properties style:min-row-height="1.743cm" fo:keep-together="always"/>
    </style:style>
    <style:style style:name="表格3.A1" style:family="table-cell">
      <style:table-cell-properties style:vertical-align="middle" fo:padding-left="0.191cm" fo:padding-right="0.191cm" fo:padding-top="0cm" fo:padding-bottom="0cm" fo:border="0.5pt solid #000000" style:writing-mode="tb-rl"/>
    </style:style>
    <style:style style:name="表格3.2" style:family="table-row">
      <style:table-row-properties style:min-row-height="11.231cm" fo:keep-together="always"/>
    </style:style>
    <style:style style:name="表格3.A2" style:family="table-cell">
      <style:table-cell-properties fo:padding-left="0.191cm" fo:padding-right="0.191cm" fo:padding-top="0cm" fo:padding-bottom="0cm" fo:border="0.5pt solid #000000" style:writing-mode="tb-rl"/>
    </style:style>
    <style:style style:name="表格3.B2" style:family="table-cell">
      <style:table-cell-properties fo:padding-left="0.191cm" fo:padding-right="0.191cm" fo:padding-top="0cm" fo:padding-bottom="0cm" fo:border="0.5pt solid #000000" style:writing-mode="tb-rl"/>
    </style:style>
    <style:style style:name="表格3.A3" style:family="table-cell">
      <style:table-cell-properties fo:padding-left="0.191cm" fo:padding-right="0.191cm" fo:padding-top="0cm" fo:padding-bottom="0cm" fo:border="0.5pt solid #000000" style:writing-mode="tb-rl"/>
    </style:style>
    <style:style style:name="表格3.B3" style:family="table-cell">
      <style:table-cell-properties fo:padding-left="0.191cm" fo:padding-right="0.191cm" fo:padding-top="0cm" fo:padding-bottom="0cm" fo:border="0.5pt solid #000000" style:writing-mode="tb-rl"/>
    </style:style>
    <style:style style:name="表格4" style:family="table">
      <style:table-properties style:width="15.799cm" fo:margin-left="0cm" fo:margin-top="0cm" fo:margin-bottom="0cm" table:align="left" style:writing-mode="lr-tb"/>
    </style:style>
    <style:style style:name="表格4.A" style:family="table-column">
      <style:table-column-properties style:column-width="6.74cm"/>
    </style:style>
    <style:style style:name="表格4.B" style:family="table-column">
      <style:table-column-properties style:column-width="8.001cm"/>
    </style:style>
    <style:style style:name="表格4.C" style:family="table-column">
      <style:table-column-properties style:column-width="1.058cm"/>
    </style:style>
    <style:style style:name="表格4.1" style:family="table-row">
      <style:table-row-properties style:min-row-height="1.478cm" fo:keep-together="always"/>
    </style:style>
    <style:style style:name="表格4.A1" style:family="table-cell">
      <style:table-cell-properties style:vertical-align="middle" fo:padding-left="0.191cm" fo:padding-right="0.191cm" fo:padding-top="0cm" fo:padding-bottom="0cm" fo:border="0.5pt solid #000000" style:writing-mode="tb-rl"/>
    </style:style>
    <style:style style:name="表格4.2" style:family="table-row">
      <style:table-row-properties style:min-row-height="11.479cm" fo:keep-together="always"/>
    </style:style>
    <style:style style:name="表格4.A2" style:family="table-cell">
      <style:table-cell-properties fo:padding-left="0.191cm" fo:padding-right="0.191cm" fo:padding-top="0cm" fo:padding-bottom="0cm" fo:border="0.5pt solid #000000" style:writing-mode="tb-rl"/>
    </style:style>
    <style:style style:name="表格4.B2" style:family="table-cell">
      <style:table-cell-properties fo:padding-left="0.191cm" fo:padding-right="0.191cm" fo:padding-top="0cm" fo:padding-bottom="0cm" fo:border="0.5pt solid #000000" style:writing-mode="tb-rl"/>
    </style:style>
    <style:style style:name="表格4.A3" style:family="table-cell">
      <style:table-cell-properties fo:padding-left="0.191cm" fo:padding-right="0.191cm" fo:padding-top="0cm" fo:padding-bottom="0cm" fo:border="0.5pt solid #000000" style:writing-mode="tb-rl"/>
    </style:style>
    <style:style style:name="表格4.B3" style:family="table-cell">
      <style:table-cell-properties fo:padding-left="0.191cm" fo:padding-right="0.191cm" fo:padding-top="0cm" fo:padding-bottom="0cm" fo:border="0.5pt solid #000000" style:writing-mode="tb-rl"/>
    </style:style>
    <style:style style:name="表格1" style:family="table">
      <style:table-properties style:width="13.744cm" fo:margin-left="0cm" fo:margin-top="0cm" fo:margin-bottom="0cm" fo:break-before="page" table:align="left" style:writing-mode="lr-tb"/>
    </style:style>
    <style:style style:name="表格1.A" style:family="table-column">
      <style:table-column-properties style:column-width="7.742cm"/>
    </style:style>
    <style:style style:name="表格1.B" style:family="table-column">
      <style:table-column-properties style:column-width="4.75cm"/>
    </style:style>
    <style:style style:name="表格1.C" style:family="table-column">
      <style:table-column-properties style:column-width="1.252cm"/>
    </style:style>
    <style:style style:name="表格1.1" style:family="table-row">
      <style:table-row-properties style:min-row-height="1.492cm" fo:keep-together="always"/>
    </style:style>
    <style:style style:name="表格1.A1" style:family="table-cell">
      <style:table-cell-properties style:vertical-align="middle" fo:padding-left="0.191cm" fo:padding-right="0.191cm" fo:padding-top="0cm" fo:padding-bottom="0cm" fo:border="0.5pt solid #000000" style:writing-mode="tb-rl"/>
    </style:style>
    <style:style style:name="表格1.2" style:family="table-row">
      <style:table-row-properties style:min-row-height="11.352cm" fo:keep-together="always"/>
    </style:style>
    <style:style style:name="表格1.A2" style:family="table-cell">
      <style:table-cell-properties fo:padding-left="0.191cm" fo:padding-right="0.191cm" fo:padding-top="0cm" fo:padding-bottom="0cm" fo:border="0.5pt solid #000000" style:writing-mode="tb-rl"/>
    </style:style>
    <style:style style:name="表格1.B2" style:family="table-cell">
      <style:table-cell-properties fo:padding-left="0.191cm" fo:padding-right="0.191cm" fo:padding-top="0cm" fo:padding-bottom="0cm" fo:border="0.5pt solid #000000" style:writing-mode="tb-rl"/>
    </style:style>
    <style:style style:name="表格1.A3" style:family="table-cell">
      <style:table-cell-properties fo:padding-left="0.191cm" fo:padding-right="0.191cm" fo:padding-top="0cm" fo:padding-bottom="0cm" fo:border="0.5pt solid #000000" style:writing-mode="tb-rl"/>
    </style:style>
    <style:style style:name="表格1.B3" style:family="table-cell">
      <style:table-cell-properties fo:padding-left="0.191cm" fo:padding-right="0.191cm" fo:padding-top="0cm" fo:padding-bottom="0cm" fo:border="0.5pt solid #000000" style:writing-mode="tb-rl"/>
    </style:style>
    <style:style style:name="表格5" style:family="table">
      <style:table-properties style:width="17.44cm" fo:margin-left="0cm" fo:margin-top="0cm" fo:margin-bottom="0cm" fo:break-before="page" table:align="left" style:writing-mode="lr-tb"/>
    </style:style>
    <style:style style:name="表格5.A" style:family="table-column">
      <style:table-column-properties style:column-width="7.742cm"/>
    </style:style>
    <style:style style:name="表格5.B" style:family="table-column">
      <style:table-column-properties style:column-width="3cm"/>
    </style:style>
    <style:style style:name="表格5.C" style:family="table-column">
      <style:table-column-properties style:column-width="5.447cm"/>
    </style:style>
    <style:style style:name="表格5.D" style:family="table-column">
      <style:table-column-properties style:column-width="1.249cm"/>
    </style:style>
    <style:style style:name="表格5.1" style:family="table-row">
      <style:table-row-properties style:min-row-height="1.492cm" fo:keep-together="always"/>
    </style:style>
    <style:style style:name="表格5.A1" style:family="table-cell">
      <style:table-cell-properties style:vertical-align="middle" fo:padding-left="0.191cm" fo:padding-right="0.191cm" fo:padding-top="0cm" fo:padding-bottom="0cm" fo:border="0.5pt solid #000000" style:writing-mode="tb-rl"/>
    </style:style>
    <style:style style:name="表格5.2" style:family="table-row">
      <style:table-row-properties style:min-row-height="11.361cm" fo:keep-together="always"/>
    </style:style>
    <style:style style:name="表格5.A2" style:family="table-cell">
      <style:table-cell-properties fo:padding-left="0.191cm" fo:padding-right="0.191cm" fo:padding-top="0cm" fo:padding-bottom="0cm" fo:border="0.5pt solid #000000" style:writing-mode="tb-rl"/>
    </style:style>
    <style:style style:name="表格5.B2" style:family="table-cell">
      <style:table-cell-properties fo:padding-left="0.191cm" fo:padding-right="0.191cm" fo:padding-top="0cm" fo:padding-bottom="0cm" fo:border="0.5pt solid #000000" style:writing-mode="tb-rl"/>
    </style:style>
    <style:style style:name="表格5.C2" style:family="table-cell">
      <style:table-cell-properties fo:padding-left="0.191cm" fo:padding-right="0.191cm" fo:padding-top="0cm" fo:padding-bottom="0cm" fo:border="0.5pt solid #000000" style:writing-mode="tb-rl"/>
    </style:style>
    <style:style style:name="表格5.A3" style:family="table-cell">
      <style:table-cell-properties fo:padding-left="0.191cm" fo:padding-right="0.191cm" fo:padding-top="0cm" fo:padding-bottom="0cm" fo:border="0.5pt solid #000000" style:writing-mode="tb-rl"/>
    </style:style>
    <style:style style:name="表格5.B3" style:family="table-cell">
      <style:table-cell-properties fo:padding-left="0.191cm" fo:padding-right="0.191cm" fo:padding-top="0cm" fo:padding-bottom="0cm" fo:border="0.5pt solid #000000" style:writing-mode="tb-rl"/>
    </style:style>
    <style:style style:name="表格5.C3" style:family="table-cell">
      <style:table-cell-properties fo:padding-left="0.191cm" fo:padding-right="0.191cm" fo:padding-top="0cm" fo:padding-bottom="0cm" fo:border="0.5pt solid #000000" style:writing-mode="tb-rl"/>
    </style:style>
    <style:style style:name="表格6" style:family="table">
      <style:table-properties style:width="14.256cm" fo:margin-left="0cm" fo:margin-top="0cm" fo:margin-bottom="0cm" table:align="left" style:writing-mode="lr-tb"/>
    </style:style>
    <style:style style:name="表格6.A" style:family="table-column">
      <style:table-column-properties style:column-width="5.502cm"/>
    </style:style>
    <style:style style:name="表格6.B" style:family="table-column">
      <style:table-column-properties style:column-width="7.502cm"/>
    </style:style>
    <style:style style:name="表格6.C" style:family="table-column">
      <style:table-column-properties style:column-width="1.252cm"/>
    </style:style>
    <style:style style:name="表格6.1" style:family="table-row">
      <style:table-row-properties style:min-row-height="1.492cm" fo:keep-together="always"/>
    </style:style>
    <style:style style:name="表格6.A1" style:family="table-cell">
      <style:table-cell-properties fo:padding-left="0.191cm" fo:padding-right="0.191cm" fo:padding-top="0cm" fo:padding-bottom="0cm" fo:border="0.5pt solid #000000" style:writing-mode="tb-rl"/>
    </style:style>
    <style:style style:name="表格6.B1" style:family="table-cell">
      <style:table-cell-properties style:vertical-align="middle" fo:padding-left="0.191cm" fo:padding-right="0.191cm" fo:padding-top="0cm" fo:padding-bottom="0cm" fo:border="0.5pt solid #000000" style:writing-mode="tb-rl"/>
    </style:style>
    <style:style style:name="表格6.2" style:family="table-row">
      <style:table-row-properties style:min-row-height="9.534cm" fo:keep-together="always"/>
    </style:style>
    <style:style style:name="表格6.3" style:family="table-row">
      <style:table-row-properties style:min-row-height="14.489cm" fo:keep-together="always"/>
    </style:style>
    <style:style style:name="表格7" style:family="table">
      <style:table-properties style:width="4.57cm" fo:margin-left="0cm" fo:margin-top="0cm" fo:margin-bottom="0cm" table:align="left" style:writing-mode="lr-tb"/>
    </style:style>
    <style:style style:name="表格7.A" style:family="table-column">
      <style:table-column-properties style:column-width="1.49cm"/>
    </style:style>
    <style:style style:name="表格7.B" style:family="table-column">
      <style:table-column-properties style:column-width="1.499cm"/>
    </style:style>
    <style:style style:name="表格7.C" style:family="table-column">
      <style:table-column-properties style:column-width="0.75cm"/>
    </style:style>
    <style:style style:name="表格7.D" style:family="table-column">
      <style:table-column-properties style:column-width="0.829cm"/>
    </style:style>
    <style:style style:name="表格7.1" style:family="table-row">
      <style:table-row-properties style:min-row-height="1.496cm" fo:keep-together="always"/>
    </style:style>
    <style:style style:name="表格7.A1" style:family="table-cell">
      <style:table-cell-properties fo:padding-left="0.191cm" fo:padding-right="0.191cm" fo:padding-top="0cm" fo:padding-bottom="0cm" fo:border="0.5pt solid #000000" style:writing-mode="tb-rl"/>
    </style:style>
    <style:style style:name="表格7.C1" style:family="table-cell">
      <style:table-cell-properties style:vertical-align="middle" fo:padding-left="0.191cm" fo:padding-right="0.191cm" fo:padding-top="0cm" fo:padding-bottom="0cm" fo:border="0.5pt solid #000000" style:writing-mode="tb-rl"/>
    </style:style>
    <style:style style:name="表格7.2" style:family="table-row">
      <style:table-row-properties style:min-row-height="1.969cm" fo:keep-together="always"/>
    </style:style>
    <style:style style:name="表格7.C2"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7.3" style:family="table-row">
      <style:table-row-properties style:min-row-height="1.739cm" fo:keep-together="always"/>
    </style:style>
    <style:style style:name="表格7.4" style:family="table-row">
      <style:table-row-properties style:min-row-height="1.215cm" fo:keep-together="always"/>
    </style:style>
    <style:style style:name="表格7.5" style:family="table-row">
      <style:table-row-properties style:min-row-height="1.256cm" fo:keep-together="always"/>
    </style:style>
    <style:style style:name="表格7.6" style:family="table-row">
      <style:table-row-properties style:min-row-height="0.699cm" fo:keep-together="always"/>
    </style:style>
    <style:style style:name="表格7.7" style:family="table-row">
      <style:table-row-properties style:min-row-height="0.695cm" fo:keep-together="always"/>
    </style:style>
    <style:style style:name="表格7.8" style:family="table-row">
      <style:table-row-properties style:min-row-height="0.73cm" fo:keep-together="always"/>
    </style:style>
    <style:style style:name="表格7.9" style:family="table-row">
      <style:table-row-properties style:min-row-height="1.988cm" fo:keep-together="always"/>
    </style:style>
    <style:style style:name="表格7.10" style:family="table-row">
      <style:table-row-properties style:min-row-height="4.018cm" fo:keep-together="always"/>
    </style:style>
    <style:style style:name="表格7.11" style:family="table-row">
      <style:table-row-properties style:min-row-height="3.711cm" fo:keep-together="always"/>
    </style:style>
    <style:style style:name="表格7.12" style:family="table-row">
      <style:table-row-properties style:min-row-height="3.755cm" fo:keep-together="always"/>
    </style:style>
    <style:style style:name="表格8" style:family="table">
      <style:table-properties style:width="6.89cm" fo:margin-left="0cm" fo:margin-top="0cm" fo:margin-bottom="0cm" table:align="left" style:writing-mode="lr-tb"/>
    </style:style>
    <style:style style:name="表格8.A" style:family="table-column">
      <style:table-column-properties style:column-width="1.857cm"/>
    </style:style>
    <style:style style:name="表格8.B" style:family="table-column">
      <style:table-column-properties style:column-width="1.859cm"/>
    </style:style>
    <style:style style:name="表格8.D" style:family="table-column">
      <style:table-column-properties style:column-width="1.312cm"/>
    </style:style>
    <style:style style:name="表格8.1" style:family="table-row">
      <style:table-row-properties style:min-row-height="1.983cm" fo:keep-together="always"/>
    </style:style>
    <style:style style:name="表格8.A1"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8.B1" style:family="table-cell">
      <style:table-cell-properties style:vertical-align="middle" fo:padding-left="0.049cm" fo:padding-right="0.049cm" fo:padding-top="0cm" fo:padding-bottom="0cm" fo:border="0.5pt solid #000000" style:writing-mode="tb-rl"/>
    </style:style>
    <style:style style:name="表格8.C1" style:family="table-cell">
      <style:table-cell-properties style:vertical-align="middle" fo:padding-left="0.049cm" fo:padding-right="0.049cm" fo:padding-top="0cm" fo:padding-bottom="0cm" fo:border="0.5pt solid #000000" style:writing-mode="tb-rl"/>
    </style:style>
    <style:style style:name="表格8.D1" style:family="table-cell">
      <style:table-cell-properties style:vertical-align="middle" fo:padding-left="0.049cm" fo:padding-right="0.049cm" fo:padding-top="0cm" fo:padding-bottom="0cm" fo:border="0.5pt solid #000000" style:writing-mode="tb-rl"/>
    </style:style>
    <style:style style:name="表格8.2" style:family="table-row">
      <style:table-row-properties style:min-row-height="1cm" fo:keep-together="always"/>
    </style:style>
    <style:style style:name="表格8.A2"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2" style:family="table-cell">
      <style:table-cell-properties fo:padding-left="0.049cm" fo:padding-right="0.049cm" fo:padding-top="0cm" fo:padding-bottom="0cm" fo:border="0.5pt solid #000000" style:writing-mode="tb-rl"/>
    </style:style>
    <style:style style:name="表格8.C2" style:family="table-cell">
      <style:table-cell-properties fo:padding-left="0.049cm" fo:padding-right="0.049cm" fo:padding-top="0cm" fo:padding-bottom="0cm" fo:border="0.5pt solid #000000" style:writing-mode="tb-rl"/>
    </style:style>
    <style:style style:name="表格8.D2" style:family="table-cell">
      <style:table-cell-properties style:vertical-align="middle" fo:padding-left="0.049cm" fo:padding-right="0.049cm" fo:padding-top="0cm" fo:padding-bottom="0cm" fo:border="0.5pt solid #000000" style:writing-mode="tb-rl"/>
    </style:style>
    <style:style style:name="表格8.A3"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3" style:family="table-cell">
      <style:table-cell-properties fo:padding-left="0.049cm" fo:padding-right="0.049cm" fo:padding-top="0cm" fo:padding-bottom="0cm" fo:border="0.5pt solid #000000" style:writing-mode="tb-rl"/>
    </style:style>
    <style:style style:name="表格8.C3" style:family="table-cell">
      <style:table-cell-properties fo:padding-left="0.049cm" fo:padding-right="0.049cm" fo:padding-top="0cm" fo:padding-bottom="0cm" fo:border="0.5pt solid #000000" style:writing-mode="tb-rl"/>
    </style:style>
    <style:style style:name="表格8.D3" style:family="table-cell">
      <style:table-cell-properties style:vertical-align="middle" fo:padding-left="0.049cm" fo:padding-right="0.049cm" fo:padding-top="0cm" fo:padding-bottom="0cm" fo:border="0.5pt solid #000000" style:writing-mode="tb-rl"/>
    </style:style>
    <style:style style:name="表格8.A4"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4" style:family="table-cell">
      <style:table-cell-properties fo:padding-left="0.049cm" fo:padding-right="0.049cm" fo:padding-top="0cm" fo:padding-bottom="0cm" fo:border="0.5pt solid #000000" style:writing-mode="tb-rl"/>
    </style:style>
    <style:style style:name="表格8.C4" style:family="table-cell">
      <style:table-cell-properties fo:padding-left="0.049cm" fo:padding-right="0.049cm" fo:padding-top="0cm" fo:padding-bottom="0cm" fo:border="0.5pt solid #000000" style:writing-mode="tb-rl"/>
    </style:style>
    <style:style style:name="表格8.D4" style:family="table-cell">
      <style:table-cell-properties style:vertical-align="middle" fo:padding-left="0.049cm" fo:padding-right="0.049cm" fo:padding-top="0cm" fo:padding-bottom="0cm" fo:border="0.5pt solid #000000" style:writing-mode="tb-rl"/>
    </style:style>
    <style:style style:name="表格8.A5"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5" style:family="table-cell">
      <style:table-cell-properties fo:padding-left="0.049cm" fo:padding-right="0.049cm" fo:padding-top="0cm" fo:padding-bottom="0cm" fo:border="0.5pt solid #000000" style:writing-mode="tb-rl"/>
    </style:style>
    <style:style style:name="表格8.C5" style:family="table-cell">
      <style:table-cell-properties fo:padding-left="0.049cm" fo:padding-right="0.049cm" fo:padding-top="0cm" fo:padding-bottom="0cm" fo:border="0.5pt solid #000000" style:writing-mode="tb-rl"/>
    </style:style>
    <style:style style:name="表格8.D5" style:family="table-cell">
      <style:table-cell-properties style:vertical-align="middle" fo:padding-left="0.049cm" fo:padding-right="0.049cm" fo:padding-top="0cm" fo:padding-bottom="0cm" fo:border="0.5pt solid #000000" style:writing-mode="tb-rl"/>
    </style:style>
    <style:style style:name="表格8.A6"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6" style:family="table-cell">
      <style:table-cell-properties fo:padding-left="0.049cm" fo:padding-right="0.049cm" fo:padding-top="0cm" fo:padding-bottom="0cm" fo:border="0.5pt solid #000000" style:writing-mode="tb-rl"/>
    </style:style>
    <style:style style:name="表格8.C6" style:family="table-cell">
      <style:table-cell-properties fo:padding-left="0.049cm" fo:padding-right="0.049cm" fo:padding-top="0cm" fo:padding-bottom="0cm" fo:border="0.5pt solid #000000" style:writing-mode="tb-rl"/>
    </style:style>
    <style:style style:name="表格8.D6" style:family="table-cell">
      <style:table-cell-properties style:vertical-align="middle" fo:padding-left="0.049cm" fo:padding-right="0.049cm" fo:padding-top="0cm" fo:padding-bottom="0cm" fo:border="0.5pt solid #000000" style:writing-mode="tb-rl"/>
    </style:style>
    <style:style style:name="表格8.A7"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7" style:family="table-cell">
      <style:table-cell-properties fo:padding-left="0.049cm" fo:padding-right="0.049cm" fo:padding-top="0cm" fo:padding-bottom="0cm" fo:border="0.5pt solid #000000" style:writing-mode="tb-rl"/>
    </style:style>
    <style:style style:name="表格8.C7" style:family="table-cell">
      <style:table-cell-properties fo:padding-left="0.049cm" fo:padding-right="0.049cm" fo:padding-top="0cm" fo:padding-bottom="0cm" fo:border="0.5pt solid #000000" style:writing-mode="tb-rl"/>
    </style:style>
    <style:style style:name="表格8.D7" style:family="table-cell">
      <style:table-cell-properties style:vertical-align="middle" fo:padding-left="0.049cm" fo:padding-right="0.049cm" fo:padding-top="0cm" fo:padding-bottom="0cm" fo:border="0.5pt solid #000000" style:writing-mode="tb-rl"/>
    </style:style>
    <style:style style:name="表格8.A8"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8" style:family="table-cell">
      <style:table-cell-properties fo:padding-left="0.049cm" fo:padding-right="0.049cm" fo:padding-top="0cm" fo:padding-bottom="0cm" fo:border="0.5pt solid #000000" style:writing-mode="tb-rl"/>
    </style:style>
    <style:style style:name="表格8.C8" style:family="table-cell">
      <style:table-cell-properties fo:padding-left="0.049cm" fo:padding-right="0.049cm" fo:padding-top="0cm" fo:padding-bottom="0cm" fo:border="0.5pt solid #000000" style:writing-mode="tb-rl"/>
    </style:style>
    <style:style style:name="表格8.D8" style:family="table-cell">
      <style:table-cell-properties style:vertical-align="middle" fo:padding-left="0.049cm" fo:padding-right="0.049cm" fo:padding-top="0cm" fo:padding-bottom="0cm" fo:border="0.5pt solid #000000" style:writing-mode="tb-rl"/>
    </style:style>
    <style:style style:name="表格8.A9"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9" style:family="table-cell">
      <style:table-cell-properties fo:padding-left="0.049cm" fo:padding-right="0.049cm" fo:padding-top="0cm" fo:padding-bottom="0cm" fo:border="0.5pt solid #000000" style:writing-mode="tb-rl"/>
    </style:style>
    <style:style style:name="表格8.C9" style:family="table-cell">
      <style:table-cell-properties fo:padding-left="0.049cm" fo:padding-right="0.049cm" fo:padding-top="0cm" fo:padding-bottom="0cm" fo:border="0.5pt solid #000000" style:writing-mode="tb-rl"/>
    </style:style>
    <style:style style:name="表格8.D9" style:family="table-cell">
      <style:table-cell-properties style:vertical-align="middle" fo:padding-left="0.049cm" fo:padding-right="0.049cm" fo:padding-top="0cm" fo:padding-bottom="0cm" fo:border="0.5pt solid #000000" style:writing-mode="tb-rl"/>
    </style:style>
    <style:style style:name="表格8.A10"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0" style:family="table-cell">
      <style:table-cell-properties fo:padding-left="0.049cm" fo:padding-right="0.049cm" fo:padding-top="0cm" fo:padding-bottom="0cm" fo:border="0.5pt solid #000000" style:writing-mode="tb-rl"/>
    </style:style>
    <style:style style:name="表格8.C10" style:family="table-cell">
      <style:table-cell-properties fo:padding-left="0.049cm" fo:padding-right="0.049cm" fo:padding-top="0cm" fo:padding-bottom="0cm" fo:border="0.5pt solid #000000" style:writing-mode="tb-rl"/>
    </style:style>
    <style:style style:name="表格8.D10" style:family="table-cell">
      <style:table-cell-properties style:vertical-align="middle" fo:padding-left="0.049cm" fo:padding-right="0.049cm" fo:padding-top="0cm" fo:padding-bottom="0cm" fo:border="0.5pt solid #000000" style:writing-mode="tb-rl"/>
    </style:style>
    <style:style style:name="表格8.A11"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1" style:family="table-cell">
      <style:table-cell-properties fo:padding-left="0.049cm" fo:padding-right="0.049cm" fo:padding-top="0cm" fo:padding-bottom="0cm" fo:border="0.5pt solid #000000" style:writing-mode="tb-rl"/>
    </style:style>
    <style:style style:name="表格8.C11" style:family="table-cell">
      <style:table-cell-properties fo:padding-left="0.049cm" fo:padding-right="0.049cm" fo:padding-top="0cm" fo:padding-bottom="0cm" fo:border="0.5pt solid #000000" style:writing-mode="tb-rl"/>
    </style:style>
    <style:style style:name="表格8.D11" style:family="table-cell">
      <style:table-cell-properties style:vertical-align="middle" fo:padding-left="0.049cm" fo:padding-right="0.049cm" fo:padding-top="0cm" fo:padding-bottom="0cm" fo:border="0.5pt solid #000000" style:writing-mode="tb-rl"/>
    </style:style>
    <style:style style:name="表格8.A12"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2" style:family="table-cell">
      <style:table-cell-properties fo:padding-left="0.049cm" fo:padding-right="0.049cm" fo:padding-top="0cm" fo:padding-bottom="0cm" fo:border="0.5pt solid #000000" style:writing-mode="tb-rl"/>
    </style:style>
    <style:style style:name="表格8.C12" style:family="table-cell">
      <style:table-cell-properties fo:padding-left="0.049cm" fo:padding-right="0.049cm" fo:padding-top="0cm" fo:padding-bottom="0cm" fo:border="0.5pt solid #000000" style:writing-mode="tb-rl"/>
    </style:style>
    <style:style style:name="表格8.D12" style:family="table-cell">
      <style:table-cell-properties style:vertical-align="middle" fo:padding-left="0.049cm" fo:padding-right="0.049cm" fo:padding-top="0cm" fo:padding-bottom="0cm" fo:border="0.5pt solid #000000" style:writing-mode="tb-rl"/>
    </style:style>
    <style:style style:name="表格8.A13"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3" style:family="table-cell">
      <style:table-cell-properties fo:padding-left="0.049cm" fo:padding-right="0.049cm" fo:padding-top="0cm" fo:padding-bottom="0cm" fo:border="0.5pt solid #000000" style:writing-mode="tb-rl"/>
    </style:style>
    <style:style style:name="表格8.C13" style:family="table-cell">
      <style:table-cell-properties fo:padding-left="0.049cm" fo:padding-right="0.049cm" fo:padding-top="0cm" fo:padding-bottom="0cm" fo:border="0.5pt solid #000000" style:writing-mode="tb-rl"/>
    </style:style>
    <style:style style:name="表格8.D13" style:family="table-cell">
      <style:table-cell-properties style:vertical-align="middle" fo:padding-left="0.049cm" fo:padding-right="0.049cm" fo:padding-top="0cm" fo:padding-bottom="0cm" fo:border="0.5pt solid #000000" style:writing-mode="tb-rl"/>
    </style:style>
    <style:style style:name="表格8.A14"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4" style:family="table-cell">
      <style:table-cell-properties fo:padding-left="0.049cm" fo:padding-right="0.049cm" fo:padding-top="0cm" fo:padding-bottom="0cm" fo:border="0.5pt solid #000000" style:writing-mode="tb-rl"/>
    </style:style>
    <style:style style:name="表格8.C14" style:family="table-cell">
      <style:table-cell-properties fo:padding-left="0.049cm" fo:padding-right="0.049cm" fo:padding-top="0cm" fo:padding-bottom="0cm" fo:border="0.5pt solid #000000" style:writing-mode="tb-rl"/>
    </style:style>
    <style:style style:name="表格8.D14" style:family="table-cell">
      <style:table-cell-properties style:vertical-align="middle" fo:padding-left="0.049cm" fo:padding-right="0.049cm" fo:padding-top="0cm" fo:padding-bottom="0cm" fo:border="0.5pt solid #000000" style:writing-mode="tb-rl"/>
    </style:style>
    <style:style style:name="表格8.A15"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5" style:family="table-cell">
      <style:table-cell-properties fo:padding-left="0.049cm" fo:padding-right="0.049cm" fo:padding-top="0cm" fo:padding-bottom="0cm" fo:border="0.5pt solid #000000" style:writing-mode="tb-rl"/>
    </style:style>
    <style:style style:name="表格8.C15" style:family="table-cell">
      <style:table-cell-properties fo:padding-left="0.049cm" fo:padding-right="0.049cm" fo:padding-top="0cm" fo:padding-bottom="0cm" fo:border="0.5pt solid #000000" style:writing-mode="tb-rl"/>
    </style:style>
    <style:style style:name="表格8.D15" style:family="table-cell">
      <style:table-cell-properties style:vertical-align="middle" fo:padding-left="0.049cm" fo:padding-right="0.049cm" fo:padding-top="0cm" fo:padding-bottom="0cm" fo:border="0.5pt solid #000000" style:writing-mode="tb-rl"/>
    </style:style>
    <style:style style:name="表格8.A16"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6" style:family="table-cell">
      <style:table-cell-properties fo:padding-left="0.049cm" fo:padding-right="0.049cm" fo:padding-top="0cm" fo:padding-bottom="0cm" fo:border="0.5pt solid #000000" style:writing-mode="tb-rl"/>
    </style:style>
    <style:style style:name="表格8.C16" style:family="table-cell">
      <style:table-cell-properties fo:padding-left="0.049cm" fo:padding-right="0.049cm" fo:padding-top="0cm" fo:padding-bottom="0cm" fo:border="0.5pt solid #000000" style:writing-mode="tb-rl"/>
    </style:style>
    <style:style style:name="表格8.D16" style:family="table-cell">
      <style:table-cell-properties style:vertical-align="middle" fo:padding-left="0.049cm" fo:padding-right="0.049cm" fo:padding-top="0cm" fo:padding-bottom="0cm" fo:border="0.5pt solid #000000" style:writing-mode="tb-rl"/>
    </style:style>
    <style:style style:name="表格8.A17"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7" style:family="table-cell">
      <style:table-cell-properties fo:padding-left="0.049cm" fo:padding-right="0.049cm" fo:padding-top="0cm" fo:padding-bottom="0cm" fo:border="0.5pt solid #000000" style:writing-mode="tb-rl"/>
    </style:style>
    <style:style style:name="表格8.C17" style:family="table-cell">
      <style:table-cell-properties fo:padding-left="0.049cm" fo:padding-right="0.049cm" fo:padding-top="0cm" fo:padding-bottom="0cm" fo:border="0.5pt solid #000000" style:writing-mode="tb-rl"/>
    </style:style>
    <style:style style:name="表格8.D17" style:family="table-cell">
      <style:table-cell-properties style:vertical-align="middle" fo:padding-left="0.049cm" fo:padding-right="0.049cm" fo:padding-top="0cm" fo:padding-bottom="0cm" fo:border="0.5pt solid #000000" style:writing-mode="tb-rl"/>
    </style:style>
    <style:style style:name="表格8.A18" style:family="table-cell">
      <style:table-cell-properties fo:background-color="transparent" fo:padding-left="0.049cm" fo:padding-right="0.049cm" fo:padding-top="0cm" fo:padding-bottom="0cm" fo:border="0.5pt solid #000000" style:writing-mode="tb-rl">
        <style:background-image/>
      </style:table-cell-properties>
    </style:style>
    <style:style style:name="表格8.B18" style:family="table-cell">
      <style:table-cell-properties fo:padding-left="0.049cm" fo:padding-right="0.049cm" fo:padding-top="0cm" fo:padding-bottom="0cm" fo:border="0.5pt solid #000000" style:writing-mode="tb-rl"/>
    </style:style>
    <style:style style:name="表格8.C18" style:family="table-cell">
      <style:table-cell-properties fo:padding-left="0.049cm" fo:padding-right="0.049cm" fo:padding-top="0cm" fo:padding-bottom="0cm" fo:border="0.5pt solid #000000" style:writing-mode="tb-rl"/>
    </style:style>
    <style:style style:name="表格8.D18" style:family="table-cell">
      <style:table-cell-properties style:vertical-align="middle" fo:padding-left="0.049cm" fo:padding-right="0.049cm" fo:padding-top="0cm" fo:padding-bottom="0cm" fo:border="0.5pt solid #000000" style:writing-mode="tb-rl"/>
    </style:style>
    <style:style style:name="表格8.19" style:family="table-row">
      <style:table-row-properties style:min-row-height="1cm" fo:keep-together="auto"/>
    </style:style>
    <style:style style:name="表格8.A19" style:family="table-cell">
      <style:table-cell-properties fo:background-color="transparent" fo:padding-left="0.049cm" fo:padding-right="0.049cm" fo:padding-top="0cm" fo:padding-bottom="0cm" fo:border="0.5pt solid #000000">
        <style:background-image/>
      </style:table-cell-properties>
    </style:style>
    <style:style style:name="表格8.B19" style:family="table-cell">
      <style:table-cell-properties fo:padding-left="0.049cm" fo:padding-right="0.049cm" fo:padding-top="0cm" fo:padding-bottom="0cm" fo:border="0.5pt solid #000000"/>
    </style:style>
    <style:style style:name="表格8.C19" style:family="table-cell">
      <style:table-cell-properties fo:padding-left="0.049cm" fo:padding-right="0.049cm" fo:padding-top="0cm" fo:padding-bottom="0cm" fo:border="0.5pt solid #000000"/>
    </style:style>
    <style:style style:name="表格8.D19" style:family="table-cell">
      <style:table-cell-properties style:vertical-align="middle" fo:padding-left="0.049cm" fo:padding-right="0.049cm" fo:padding-top="0cm" fo:padding-bottom="0cm" fo:border="0.5pt solid #000000"/>
    </style:style>
    <style:style style:name="表格8.A20" style:family="table-cell">
      <style:table-cell-properties fo:background-color="transparent" fo:padding-left="0.049cm" fo:padding-right="0.049cm" fo:padding-top="0cm" fo:padding-bottom="0cm" fo:border="0.5pt solid #000000">
        <style:background-image/>
      </style:table-cell-properties>
    </style:style>
    <style:style style:name="表格8.B20" style:family="table-cell">
      <style:table-cell-properties fo:padding-left="0.049cm" fo:padding-right="0.049cm" fo:padding-top="0cm" fo:padding-bottom="0cm" fo:border="0.5pt solid #000000"/>
    </style:style>
    <style:style style:name="表格8.C20" style:family="table-cell">
      <style:table-cell-properties fo:padding-left="0.049cm" fo:padding-right="0.049cm" fo:padding-top="0cm" fo:padding-bottom="0cm" fo:border="0.5pt solid #000000"/>
    </style:style>
    <style:style style:name="表格8.D20" style:family="table-cell">
      <style:table-cell-properties style:vertical-align="middle" fo:padding-left="0.049cm" fo:padding-right="0.049cm" fo:padding-top="0cm" fo:padding-bottom="0cm" fo:border="0.5pt solid #000000"/>
    </style:style>
    <style:style style:name="表格8.A21" style:family="table-cell">
      <style:table-cell-properties fo:background-color="transparent" fo:padding-left="0.049cm" fo:padding-right="0.049cm" fo:padding-top="0cm" fo:padding-bottom="0cm" fo:border="0.5pt solid #000000">
        <style:background-image/>
      </style:table-cell-properties>
    </style:style>
    <style:style style:name="表格8.B21" style:family="table-cell">
      <style:table-cell-properties fo:padding-left="0.049cm" fo:padding-right="0.049cm" fo:padding-top="0cm" fo:padding-bottom="0cm" fo:border="0.5pt solid #000000"/>
    </style:style>
    <style:style style:name="表格8.C21" style:family="table-cell">
      <style:table-cell-properties fo:padding-left="0.049cm" fo:padding-right="0.049cm" fo:padding-top="0cm" fo:padding-bottom="0cm" fo:border="0.5pt solid #000000"/>
    </style:style>
    <style:style style:name="表格8.D21" style:family="table-cell">
      <style:table-cell-properties style:vertical-align="middle" fo:padding-left="0.049cm" fo:padding-right="0.049cm" fo:padding-top="0cm" fo:padding-bottom="0cm" fo:border="0.5pt solid #000000"/>
    </style:style>
    <style:style style:name="P1" style:family="paragraph" style:parent-style-name="Heading_20_1">
      <style:paragraph-properties fo:text-align="center"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margin-left="0cm" fo:margin-right="0cm" fo:line-height="0.706cm" fo:text-indent="5.927cm" style:auto-text-indent="false"/>
      <style:text-properties fo:font-size="14pt" style:font-size-asian="14pt" style:font-size-complex="14pt"/>
    </style:style>
    <style:style style:name="P4" style:family="paragraph" style:parent-style-name="Text_20_body">
      <style:paragraph-properties fo:margin-left="0cm" fo:margin-right="0cm" fo:line-height="0.706cm" fo:text-indent="5.927cm" style:auto-text-indent="false"/>
      <style:text-properties fo:font-size="42pt" style:font-size-asian="42pt" style:font-size-complex="42pt"/>
    </style:style>
    <style:style style:name="P5" style:family="paragraph" style:parent-style-name="Text_20_body">
      <style:paragraph-properties fo:margin-left="0.623cm" fo:margin-right="0cm" fo:text-indent="0.268cm" style:auto-text-indent="false"/>
    </style:style>
    <style:style style:name="P6" style:family="paragraph" style:parent-style-name="Text_20_body">
      <style:paragraph-properties fo:margin-left="0.919cm" fo:margin-right="0cm" fo:text-indent="0.134cm" style:auto-text-indent="false"/>
    </style:style>
    <style:style style:name="P7" style:family="paragraph" style:parent-style-name="Text_20_body">
      <style:paragraph-properties fo:margin-left="1.379cm" fo:margin-right="0cm" fo:text-indent="0.002cm" style:auto-text-indent="false"/>
    </style:style>
    <style:style style:name="P8" style:family="paragraph" style:parent-style-name="Text_20_body" style:master-page-name="Standard">
      <style:paragraph-properties style:page-number="auto"/>
    </style:style>
    <style:style style:name="P9" style:family="paragraph" style:parent-style-name="cjk">
      <style:paragraph-properties fo:margin-left="3.297cm" fo:margin-right="0cm" fo:margin-top="0.494cm" fo:margin-bottom="0.25cm" loext:contextual-spacing="false" fo:line-height="0.176cm" fo:text-indent="-2.45cm" style:auto-text-indent="false"/>
    </style:style>
    <style:style style:name="P10" style:family="paragraph" style:parent-style-name="cjk">
      <style:paragraph-properties fo:margin-left="0.847cm" fo:margin-right="0cm" fo:margin-top="0.494cm" fo:margin-bottom="0.25cm" loext:contextual-spacing="false" fo:line-height="0.176cm" fo:text-indent="0cm" style:auto-text-indent="false"/>
    </style:style>
    <style:style style:name="P11" style:family="paragraph" style:parent-style-name="cjk">
      <style:paragraph-properties fo:margin-left="0.847cm" fo:margin-right="0cm" fo:margin-top="0.494cm" fo:margin-bottom="0.25cm" loext:contextual-spacing="false" fo:line-height="0.176cm" fo:text-indent="0cm" style:auto-text-indent="false"/>
      <style:text-properties fo:color="#000000" style:font-name="標楷體" style:font-name-asian="標楷體1"/>
    </style:style>
    <style:style style:name="P12" style:family="paragraph" style:parent-style-name="cjk">
      <style:paragraph-properties fo:margin-left="1.266cm" fo:margin-right="0cm" fo:margin-top="0.494cm" fo:margin-bottom="0.25cm" loext:contextual-spacing="false" fo:line-height="0.176cm" fo:text-indent="-0.42cm" style:auto-text-indent="false"/>
    </style:style>
    <style:style style:name="P13" style:family="paragraph" style:parent-style-name="Body_20_Text_20_Indent_20_3">
      <style:paragraph-properties fo:margin-left="0.512cm" fo:margin-right="0cm" fo:margin-top="0cm" fo:margin-bottom="0cm" loext:contextual-spacing="false" fo:text-align="justify" style:justify-single-word="false" fo:text-indent="0.483cm" style:auto-text-indent="false"/>
    </style:style>
    <style:style style:name="P14" style:family="paragraph" style:parent-style-name="Body_20_Text_20_Indent_20_3">
      <style:paragraph-properties fo:margin-left="0.517cm" fo:margin-right="0cm" fo:margin-top="0cm" fo:margin-bottom="0cm" loext:contextual-spacing="false" fo:text-align="justify" style:justify-single-word="false" fo:text-indent="-0.012cm" style:auto-text-indent="false"/>
    </style:style>
    <style:style style:name="P15" style:family="paragraph" style:parent-style-name="Footer">
      <style:paragraph-properties fo:text-align="center" style:justify-single-word="false"/>
    </style:style>
    <style:style style:name="P16" style:family="paragraph" style:parent-style-name="Footer">
      <style:paragraph-properties fo:text-align="justify" style:justify-single-word="false"/>
    </style:style>
    <style:style style:name="P17" style:family="paragraph" style:parent-style-name="Standard">
      <style:paragraph-properties fo:orphans="2" fo:widows="2"/>
      <style:text-properties fo:color="#000000" style:font-name="標楷體" fo:font-size="14pt" style:letter-kerning="true" style:font-size-asian="14pt" style:font-name-complex="標楷體1" style:font-size-complex="14pt"/>
    </style:style>
    <style:style style:name="P18" style:family="paragraph" style:parent-style-name="Standard">
      <style:paragraph-properties fo:line-height="0.847cm" fo:text-align="justify" style:justify-single-word="false">
        <style:tab-stops>
          <style:tab-stop style:position="1.752cm"/>
        </style:tab-stops>
      </style:paragraph-properties>
    </style:style>
    <style:style style:name="P19" style:family="paragraph" style:parent-style-name="Standard">
      <style:paragraph-properties fo:margin-left="0cm" fo:margin-right="0cm" fo:text-align="justify" style:justify-single-word="false" fo:text-indent="0.845cm" style:auto-text-indent="false"/>
      <style:text-properties fo:color="#000000" style:font-name="標楷體" fo:font-size="14pt" style:font-size-asian="14pt" style:font-size-complex="14pt"/>
    </style:style>
    <style:style style:name="P20" style:family="paragraph" style:parent-style-name="Standard">
      <style:paragraph-properties fo:margin-left="0cm" fo:margin-right="0cm" fo:text-align="justify" style:justify-single-word="false" fo:text-indent="0.845cm" style:auto-text-indent="false"/>
    </style:style>
    <style:style style:name="P21" style:family="paragraph" style:parent-style-name="Standard">
      <style:paragraph-properties fo:margin-left="0cm" fo:margin-right="0cm" fo:text-align="justify" style:justify-single-word="false" fo:text-indent="0.723cm" style:auto-text-indent="false"/>
    </style:style>
    <style:style style:name="P22" style:family="paragraph" style:parent-style-name="Standard">
      <style:paragraph-properties fo:margin-left="0cm" fo:margin-right="0cm" fo:text-align="justify" style:justify-single-word="false" fo:text-indent="0.074cm" style:auto-text-indent="false"/>
    </style:style>
    <style:style style:name="P23" style:family="paragraph" style:parent-style-name="Standard">
      <style:paragraph-properties fo:margin-left="2.346cm" fo:margin-right="0cm" fo:text-align="justify" style:justify-single-word="false" fo:text-indent="-0.568cm" style:auto-text-indent="false">
        <style:tab-stops>
          <style:tab-stop style:position="16.951cm"/>
        </style:tab-stops>
      </style:paragraph-properties>
    </style:style>
    <style:style style:name="P24" style:family="paragraph" style:parent-style-name="Standard">
      <style:paragraph-properties fo:margin-left="2.736cm" fo:margin-right="0cm" fo:text-align="justify" style:justify-single-word="false" fo:text-indent="-0.907cm" style:auto-text-indent="false"/>
    </style:style>
    <style:style style:name="P25" style:family="paragraph" style:parent-style-name="Standard">
      <style:paragraph-properties fo:margin-left="2.736cm" fo:margin-right="0cm" fo:text-align="justify" style:justify-single-word="false" fo:text-indent="-0.907cm" style:auto-text-indent="false">
        <style:tab-stops>
          <style:tab-stop style:position="1.852cm"/>
        </style:tab-stops>
      </style:paragraph-properties>
    </style:style>
    <style:style style:name="P26" style:family="paragraph" style:parent-style-name="Standard">
      <style:paragraph-properties fo:margin-left="2.247cm" fo:margin-right="0cm" fo:text-align="justify" style:justify-single-word="false" fo:text-indent="0.123cm" style:auto-text-indent="false"/>
    </style:style>
    <style:style style:name="P27" style:family="paragraph" style:parent-style-name="Standard">
      <style:paragraph-properties fo:margin-left="3.06cm" fo:margin-right="0cm" fo:text-align="justify" style:justify-single-word="false" fo:text-indent="0.871cm" style:auto-text-indent="false"/>
    </style:style>
    <style:style style:name="P28" style:family="paragraph" style:parent-style-name="Standard">
      <style:paragraph-properties fo:margin-left="2.247cm" fo:margin-right="0cm" fo:text-align="justify" style:justify-single-word="false" fo:text-indent="0.148cm" style:auto-text-indent="false"/>
    </style:style>
    <style:style style:name="P29" style:family="paragraph" style:parent-style-name="Standard">
      <style:paragraph-properties fo:margin-left="2.734cm" fo:margin-right="0cm" fo:text-align="justify" style:justify-single-word="false" fo:text-indent="-0.956cm" style:auto-text-indent="false"/>
    </style:style>
    <style:style style:name="P30" style:family="paragraph" style:parent-style-name="Standard">
      <style:paragraph-properties fo:margin-left="2.141cm" fo:margin-right="0cm" fo:text-align="justify" style:justify-single-word="false" fo:text-indent="-0.318cm" style:auto-text-indent="false"/>
    </style:style>
    <style:style style:name="P31" style:family="paragraph" style:parent-style-name="Standard">
      <style:paragraph-properties fo:margin-left="2.418cm" fo:margin-right="0cm" fo:text-align="justify" style:justify-single-word="false" fo:text-indent="-0.517cm" style:auto-text-indent="false"/>
    </style:style>
    <style:style style:name="P32" style:family="paragraph" style:parent-style-name="Standard">
      <style:paragraph-properties fo:margin-left="0.52cm" fo:margin-right="0cm" fo:text-align="justify" style:justify-single-word="false" fo:text-indent="1.896cm" style:auto-text-indent="false">
        <style:tab-stops>
          <style:tab-stop style:position="2.127cm"/>
        </style:tab-stops>
      </style:paragraph-properties>
    </style:style>
    <style:style style:name="P33" style:family="paragraph" style:parent-style-name="Standard">
      <style:paragraph-properties fo:margin-left="3.087cm" fo:margin-right="0cm" fo:text-align="justify" style:justify-single-word="false" fo:text-indent="0cm" style:auto-text-indent="false"/>
    </style:style>
    <style:style style:name="P34" style:family="paragraph" style:parent-style-name="Standard">
      <style:paragraph-properties fo:margin-left="2.988cm" fo:margin-right="0cm" fo:text-align="justify" style:justify-single-word="false" fo:text-indent="-0.741cm" style:auto-text-indent="false"/>
    </style:style>
    <style:style style:name="P35" style:family="paragraph" style:parent-style-name="Standard">
      <style:paragraph-properties fo:margin-left="0.52cm" fo:margin-right="0cm" fo:text-align="justify" style:justify-single-word="false" fo:text-indent="1.972cm" style:auto-text-indent="false">
        <style:tab-stops>
          <style:tab-stop style:position="2.127cm"/>
        </style:tab-stops>
      </style:paragraph-properties>
    </style:style>
    <style:style style:name="P36" style:family="paragraph" style:parent-style-name="Standard">
      <style:paragraph-properties fo:margin-left="3.143cm" fo:margin-right="0cm" fo:text-align="justify" style:justify-single-word="false" fo:text-indent="-0.007cm" style:auto-text-indent="false"/>
    </style:style>
    <style:style style:name="P37" style:family="paragraph" style:parent-style-name="Standard">
      <style:paragraph-properties fo:margin-left="2.734cm" fo:margin-right="0cm" fo:text-align="justify" style:justify-single-word="false" fo:text-indent="-0.804cm" style:auto-text-indent="false"/>
    </style:style>
    <style:style style:name="P38" style:family="paragraph" style:parent-style-name="Standard">
      <style:paragraph-properties fo:margin-left="2.688cm" fo:margin-right="0cm" fo:text-align="justify" style:justify-single-word="false" fo:text-indent="-0.012cm" style:auto-text-indent="false"/>
    </style:style>
    <style:style style:name="P39" style:family="paragraph" style:parent-style-name="Standard">
      <style:paragraph-properties fo:margin-left="0.512cm" fo:margin-right="0cm" fo:text-align="justify" style:justify-single-word="false" fo:text-indent="-0.012cm" style:auto-text-indent="false"/>
    </style:style>
    <style:style style:name="P40" style:family="paragraph" style:parent-style-name="Standard">
      <style:paragraph-properties fo:margin-left="0.935cm" fo:margin-right="0cm" fo:text-align="justify" style:justify-single-word="false" fo:text-indent="0.834cm" style:auto-text-indent="false"/>
    </style:style>
    <style:style style:name="P41" style:family="paragraph" style:parent-style-name="Standard">
      <style:paragraph-properties fo:margin-left="0.517cm" fo:margin-right="0cm" fo:text-align="justify" style:justify-single-word="false" fo:text-indent="-0.012cm" style:auto-text-indent="false"/>
    </style:style>
    <style:style style:name="P42" style:family="paragraph" style:parent-style-name="Standard">
      <style:paragraph-properties fo:margin-left="0.961cm" fo:margin-right="0cm" fo:text-indent="0.711cm" style:auto-text-indent="false"/>
    </style:style>
    <style:style style:name="P43" style:family="paragraph" style:parent-style-name="Standard">
      <style:paragraph-properties fo:margin-left="0.986cm" fo:margin-right="0cm" fo:text-align="justify" style:justify-single-word="false" fo:text-indent="0.711cm" style:auto-text-indent="false"/>
    </style:style>
    <style:style style:name="P44" style:family="paragraph" style:parent-style-name="Standard">
      <style:paragraph-properties fo:margin-left="0.986cm" fo:margin-right="0cm" fo:text-align="justify" style:justify-single-word="false" fo:hyphenation-ladder-count="no-limit" fo:text-indent="0.663cm" style:auto-text-indent="false" fo:padding="0cm" fo:border="none" style:vertical-align="baseline"/>
      <style:text-properties fo:hyphenate="false" fo:hyphenation-remain-char-count="2" fo:hyphenation-push-char-count="2"/>
    </style:style>
    <style:style style:name="P45" style:family="paragraph" style:parent-style-name="Standard">
      <style:paragraph-properties fo:margin-left="0.986cm" fo:margin-right="0cm" fo:text-align="justify" style:justify-single-word="false" fo:hyphenation-ladder-count="no-limit" fo:text-indent="0.614cm" style:auto-text-indent="false" fo:padding="0cm" fo:border="none" style:vertical-align="baseline"/>
      <style:text-properties fo:hyphenate="false" fo:hyphenation-remain-char-count="2" fo:hyphenation-push-char-count="2"/>
    </style:style>
    <style:style style:name="P46" style:family="paragraph" style:parent-style-name="Standard">
      <style:paragraph-properties fo:margin-left="1.376cm" fo:margin-right="0cm" fo:text-align="justify" style:justify-single-word="false" fo:text-indent="0.351cm" style:auto-text-indent="false"/>
    </style:style>
    <style:style style:name="P47" style:family="paragraph" style:parent-style-name="Standard">
      <style:paragraph-properties fo:margin-left="0.52cm" fo:margin-right="0cm" fo:text-align="justify" style:justify-single-word="false" fo:text-indent="1.774cm" style:auto-text-indent="false"/>
    </style:style>
    <style:style style:name="P48" style:family="paragraph" style:parent-style-name="Standard">
      <style:paragraph-properties fo:margin-left="0.52cm" fo:margin-right="0cm" fo:text-align="justify" style:justify-single-word="false" fo:text-indent="2.231cm" style:auto-text-indent="false"/>
    </style:style>
    <style:style style:name="P49" style:family="paragraph" style:parent-style-name="Standard">
      <style:paragraph-properties fo:margin-left="2.79cm" fo:margin-right="0cm" fo:text-align="justify" style:justify-single-word="false" fo:text-indent="-0.039cm" style:auto-text-indent="false"/>
    </style:style>
    <style:style style:name="P50" style:family="paragraph" style:parent-style-name="Standard">
      <style:paragraph-properties fo:margin-left="2.715cm" fo:margin-right="0cm" fo:text-align="justify" style:justify-single-word="false" fo:text-indent="-0.42cm" style:auto-text-indent="false"/>
    </style:style>
    <style:style style:name="P51" style:family="paragraph" style:parent-style-name="Standard">
      <style:paragraph-properties fo:margin-left="2.307cm" fo:margin-right="0cm" style:line-height-at-least="0cm" fo:text-align="justify" style:justify-single-word="false" fo:text-indent="-0.025cm" style:auto-text-indent="false">
        <style:tab-stops>
          <style:tab-stop style:position="1.752cm"/>
        </style:tab-stops>
      </style:paragraph-properties>
    </style:style>
    <style:style style:name="P52"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style>
    <style:style style:name="P53" style:family="paragraph" style:parent-style-name="Standard">
      <style:paragraph-properties fo:margin-left="1.58cm" fo:margin-right="0cm" fo:text-align="justify" style:justify-single-word="false" fo:text-indent="0cm" style:auto-text-indent="false"/>
    </style:style>
    <style:style style:name="P54" style:family="paragraph" style:parent-style-name="Standard">
      <style:paragraph-properties fo:margin-left="2.272cm" fo:margin-right="0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55" style:family="paragraph" style:parent-style-name="Standard">
      <style:paragraph-properties fo:margin-left="1.951cm" fo:margin-right="0cm" fo:text-align="justify" style:justify-single-word="false" fo:hyphenation-ladder-count="no-limit" fo:text-indent="0.37cm" style:auto-text-indent="false" fo:padding="0cm" fo:border="none" style:vertical-align="baseline"/>
      <style:text-properties fo:hyphenate="fals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2.321cm" style:auto-text-indent="false" fo:padding="0cm" fo:border="none" style:vertical-align="baseline"/>
      <style:text-properties fo:hyphenate="false" fo:hyphenation-remain-char-count="2" fo:hyphenation-push-char-count="2"/>
    </style:style>
    <style:style style:name="P57" style:family="paragraph" style:parent-style-name="Standard">
      <style:paragraph-properties fo:margin-left="0.864cm" fo:margin-right="0cm" fo:text-align="justify" style:justify-single-word="false" fo:hyphenation-ladder-count="no-limit" fo:text-indent="0.79cm" style:auto-text-indent="false" fo:padding="0cm" fo:border="none" style:vertical-align="baseline">
        <style:tab-stops>
          <style:tab-stop style:position="15.617cm"/>
        </style:tab-stops>
      </style:paragraph-properties>
      <style:text-properties fo:hyphenate="false" fo:hyphenation-remain-char-count="2" fo:hyphenation-push-char-count="2"/>
    </style:style>
    <style:style style:name="P58" style:family="paragraph" style:parent-style-name="Standard">
      <style:paragraph-properties fo:margin-left="1.799cm" fo:margin-right="0cm" fo:text-align="justify" style:justify-single-word="false" fo:hyphenation-ladder-count="no-limit" fo:text-indent="-0.466cm" style:auto-text-indent="false" fo:padding="0cm" fo:border="none" style:vertical-align="baseline"/>
      <style:text-properties fo:hyphenate="false" fo:hyphenation-remain-char-count="2" fo:hyphenation-push-char-count="2"/>
    </style:style>
    <style:style style:name="P59" style:family="paragraph" style:parent-style-name="Standard">
      <style:paragraph-properties fo:margin-left="1.778cm" fo:margin-right="0cm" fo:text-align="justify" style:justify-single-word="false" fo:hyphenation-ladder-count="no-limit" fo:text-indent="-0.247cm" style:auto-text-indent="false" fo:padding="0cm" fo:border="none" style:vertical-align="baseline">
        <style:tab-stops>
          <style:tab-stop style:position="16.531cm"/>
        </style:tab-stops>
      </style:paragraph-properties>
      <style:text-properties fo:hyphenate="false" fo:hyphenation-remain-char-count="2" fo:hyphenation-push-char-count="2"/>
    </style:style>
    <style:style style:name="P60" style:family="paragraph" style:parent-style-name="Standard">
      <style:paragraph-properties fo:margin-left="2.443cm" fo:margin-right="0cm" fo:text-align="justify" style:justify-single-word="false" fo:hyphenation-ladder-count="no-limit" fo:text-indent="-2.443cm" style:auto-text-indent="false" fo:padding="0cm" fo:border="none" style:vertical-align="baseline">
        <style:tab-stops>
          <style:tab-stop style:position="16.519cm"/>
        </style:tab-stops>
      </style:paragraph-properties>
      <style:text-properties fo:hyphenate="false" fo:hyphenation-remain-char-count="2" fo:hyphenation-push-char-count="2"/>
    </style:style>
    <style:style style:name="P61" style:family="paragraph" style:parent-style-name="Standard">
      <style:paragraph-properties fo:margin-left="2.514cm" fo:margin-right="0cm" fo:text-align="justify" style:justify-single-word="false" fo:hyphenation-ladder-count="no-limit" fo:text-indent="-0.818cm" style:auto-text-indent="false" fo:padding="0cm" fo:border="none" style:vertical-align="baseline">
        <style:tab-stops>
          <style:tab-stop style:position="14.753cm"/>
        </style:tab-stops>
      </style:paragraph-properties>
      <style:text-properties fo:hyphenate="false" fo:hyphenation-remain-char-count="2" fo:hyphenation-push-char-count="2"/>
    </style:style>
    <style:style style:name="P62" style:family="paragraph" style:parent-style-name="Standard">
      <style:paragraph-properties fo:margin-left="2.18cm" fo:margin-right="0cm" fo:text-align="justify" style:justify-single-word="false" fo:hyphenation-ladder-count="no-limit" fo:text-indent="-0.914cm" style:auto-text-indent="false" fo:padding="0cm" fo:border="none" style:vertical-align="baseline">
        <style:tab-stops>
          <style:tab-stop style:position="16.933cm"/>
        </style:tab-stops>
      </style:paragraph-properties>
      <style:text-properties fo:hyphenate="false" fo:hyphenation-remain-char-count="2" fo:hyphenation-push-char-count="2"/>
    </style:style>
    <style:style style:name="P63" style:family="paragraph" style:parent-style-name="Standard">
      <style:paragraph-properties fo:margin-left="0cm" fo:margin-right="0cm" fo:text-align="justify" style:justify-single-word="false" fo:hyphenation-ladder-count="no-limit" fo:text-indent="1.078cm" style:auto-text-indent="false" fo:padding="0cm" fo:border="none" style:vertical-align="baseline">
        <style:tab-stops>
          <style:tab-stop style:position="14.753cm"/>
        </style:tab-stops>
      </style:paragraph-properties>
      <style:text-properties fo:hyphenate="false" fo:hyphenation-remain-char-count="2" fo:hyphenation-push-char-count="2"/>
    </style:style>
    <style:style style:name="P64" style:family="paragraph" style:parent-style-name="Standard">
      <style:paragraph-properties fo:margin-left="1.769cm" fo:margin-right="0cm" fo:text-align="justify" style:justify-single-word="false" fo:hyphenation-ladder-count="no-limit" fo:text-indent="-0.288cm" style:auto-text-indent="false" fo:padding="0cm" fo:border="none" style:vertical-align="baseline">
        <style:tab-stops>
          <style:tab-stop style:position="16.522cm"/>
        </style:tab-stops>
      </style:paragraph-properties>
      <style:text-properties fo:hyphenate="false" fo:hyphenation-remain-char-count="2" fo:hyphenation-push-char-count="2"/>
    </style:style>
    <style:style style:name="P65" style:family="paragraph" style:parent-style-name="Standard">
      <style:paragraph-properties fo:margin-left="0.864cm" fo:margin-right="0cm" fo:text-align="justify" style:justify-single-word="false" fo:hyphenation-ladder-count="no-limit" fo:text-indent="0.815cm" style:auto-text-indent="false" fo:padding="0cm" fo:border="none" style:vertical-align="baseline"/>
      <style:text-properties fo:hyphenate="false" fo:hyphenation-remain-char-count="2" fo:hyphenation-push-char-count="2"/>
    </style:style>
    <style:style style:name="P66" style:family="paragraph" style:parent-style-name="Standard">
      <style:paragraph-properties fo:margin-left="0.988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67" style:family="paragraph" style:parent-style-name="Standard">
      <style:paragraph-properties fo:margin-left="0.938cm" fo:margin-right="0cm" fo:text-align="justify" style:justify-single-word="false" fo:hyphenation-ladder-count="no-limit" fo:text-indent="0.762cm" style:auto-text-indent="false" fo:padding="0cm" fo:border="none" style:vertical-align="baseline"/>
      <style:text-properties fo:hyphenate="false" fo:hyphenation-remain-char-count="2" fo:hyphenation-push-char-count="2"/>
    </style:style>
    <style:style style:name="P68" style:family="paragraph" style:parent-style-name="Standard">
      <style:paragraph-properties fo:margin-left="0.988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69" style:family="paragraph" style:parent-style-name="Standard">
      <style:paragraph-properties fo:margin-left="0.938cm" fo:margin-right="0cm" fo:text-align="justify" style:justify-single-word="false" fo:hyphenation-ladder-count="no-limit" fo:text-indent="0.813cm" style:auto-text-indent="false" fo:padding="0cm" fo:border="none" style:vertical-align="baseline"/>
      <style:text-properties fo:hyphenate="false" fo:hyphenation-remain-char-count="2" fo:hyphenation-push-char-count="2"/>
    </style:style>
    <style:style style:name="P70" style:family="paragraph" style:parent-style-name="Standard">
      <style:paragraph-properties fo:margin-left="0.938cm" fo:margin-right="0cm" fo:text-align="justify" style:justify-single-word="false" fo:hyphenation-ladder-count="no-limit" fo:text-indent="0.741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71" style:family="paragraph" style:parent-style-name="Standard">
      <style:paragraph-properties fo:margin-left="1.704cm" fo:margin-right="0cm" fo:hyphenation-ladder-count="no-limit" fo:text-indent="0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72" style:family="paragraph" style:parent-style-name="Standard">
      <style:paragraph-properties fo:margin-left="1.037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73" style:family="paragraph" style:parent-style-name="Standard">
      <style:paragraph-properties fo:margin-left="1.358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74" style:family="paragraph" style:parent-style-name="Standard">
      <style:paragraph-properties fo:margin-left="1.406cm" fo:margin-right="0cm" fo:text-align="justify" style:justify-single-word="false" fo:text-indent="0.792cm" style:auto-text-indent="false"/>
    </style:style>
    <style:style style:name="P75" style:family="paragraph" style:parent-style-name="Standard">
      <style:paragraph-properties fo:margin-left="1.383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76" style:family="paragraph" style:parent-style-name="Standard">
      <style:paragraph-properties fo:margin-left="1.358cm" fo:margin-right="0cm" fo:text-align="justify" style:justify-single-word="false" fo:hyphenation-ladder-count="no-limit" fo:text-indent="0.815cm" style:auto-text-indent="false" fo:padding="0cm" fo:border="none" style:vertical-align="baseline">
        <style:tab-stops>
          <style:tab-stop style:position="16.036cm"/>
        </style:tab-stops>
      </style:paragraph-properties>
      <style:text-properties fo:hyphenate="false" fo:hyphenation-remain-char-count="2" fo:hyphenation-push-char-count="2"/>
    </style:style>
    <style:style style:name="P77" style:family="paragraph" style:parent-style-name="Standard">
      <style:paragraph-properties fo:margin-left="2.452cm" fo:margin-right="0cm" fo:text-align="justify" style:justify-single-word="false" fo:hyphenation-ladder-count="no-limit" fo:text-indent="-1.859cm" style:auto-text-indent="false" fo:padding="0cm" fo:border="none" style:vertical-align="baseline"/>
      <style:text-properties fo:hyphenate="false" fo:hyphenation-remain-char-count="2" fo:hyphenation-push-char-count="2"/>
    </style:style>
    <style:style style:name="P78" style:family="paragraph" style:parent-style-name="Standard">
      <style:paragraph-properties fo:margin-left="1.408cm" fo:margin-right="0cm" fo:text-align="justify" style:justify-single-word="false" fo:hyphenation-ladder-count="no-limit" fo:text-indent="0.766cm" style:auto-text-indent="false" fo:padding="0cm" fo:border="none" style:vertical-align="baseline"/>
      <style:text-properties fo:hyphenate="false" fo:hyphenation-remain-char-count="2" fo:hyphenation-push-char-count="2"/>
    </style:style>
    <style:style style:name="P79" style:family="paragraph" style:parent-style-name="Standard">
      <style:paragraph-properties fo:margin-left="0.512cm" fo:margin-right="0cm" fo:text-align="justify" style:justify-single-word="false" fo:text-indent="0.178cm" style:auto-text-indent="false"/>
    </style:style>
    <style:style style:name="P80" style:family="paragraph" style:parent-style-name="Standard">
      <style:paragraph-properties fo:margin-left="1.482cm" fo:margin-right="0cm" fo:text-align="justify" style:justify-single-word="false" fo:hyphenation-ladder-count="no-limit" fo:text-indent="0.815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1" style:family="paragraph" style:parent-style-name="Standard">
      <style:paragraph-properties fo:margin-left="2.09cm" fo:margin-right="0cm" fo:text-align="justify" style:justify-single-word="false" fo:hyphenation-ladder-count="no-limit" fo:text-indent="-0.485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2" style:family="paragraph" style:parent-style-name="Standard">
      <style:paragraph-properties fo:margin-left="2.395cm" fo:margin-right="0cm" fo:text-align="justify" style:justify-single-word="false" fo:hyphenation-ladder-count="no-limit" fo:text-indent="-0.79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3" style:family="paragraph" style:parent-style-name="Standard">
      <style:paragraph-properties fo:margin-left="2.371cm" fo:margin-right="0cm" fo:text-align="justify" style:justify-single-word="false" fo:hyphenation-ladder-count="no-limit" fo:text-indent="-0.766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4" style:family="paragraph" style:parent-style-name="Standard">
      <style:paragraph-properties fo:margin-left="2.445cm" fo:margin-right="0cm" fo:text-align="justify" style:justify-single-word="false" fo:hyphenation-ladder-count="no-limit" fo:text-indent="-0.84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5" style:family="paragraph" style:parent-style-name="Standard">
      <style:paragraph-properties fo:margin-left="2.346cm" fo:margin-right="0cm" fo:text-align="justify" style:justify-single-word="false" fo:hyphenation-ladder-count="no-limit" fo:text-indent="-0.741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6" style:family="paragraph" style:parent-style-name="Standard">
      <style:paragraph-properties fo:margin-left="1.679cm" fo:margin-right="0cm" fo:text-align="justify" style:justify-single-word="false" fo:hyphenation-ladder-count="no-limit" fo:text-indent="1.037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7" style:family="paragraph" style:parent-style-name="Standard">
      <style:paragraph-properties fo:margin-left="1.827cm" fo:margin-right="0cm" fo:text-align="justify" style:justify-single-word="false" fo:hyphenation-ladder-count="no-limit" fo:text-indent="-0.14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88" style:family="paragraph" style:parent-style-name="Standard">
      <style:paragraph-properties fo:margin-left="1.901cm" fo:margin-right="0cm" fo:text-align="justify" style:justify-single-word="false" fo:hyphenation-ladder-count="no-limit" fo:text-indent="0.762cm" style:auto-text-indent="false" fo:padding="0cm" fo:border="none" style:vertical-align="baseline"/>
      <style:text-properties fo:hyphenate="false" fo:hyphenation-remain-char-count="2" fo:hyphenation-push-char-count="2"/>
    </style:style>
    <style:style style:name="P89" style:family="paragraph" style:parent-style-name="Standard">
      <style:paragraph-properties fo:margin-left="2.736cm" fo:margin-right="0cm" fo:text-align="justify" style:justify-single-word="false" fo:hyphenation-ladder-count="no-limit" fo:text-indent="-0.834cm" style:auto-text-indent="false" fo:padding="0cm" fo:border="none" style:vertical-align="baseline"/>
      <style:text-properties fo:hyphenate="false" fo:hyphenation-remain-char-count="2" fo:hyphenation-push-char-count="2"/>
    </style:style>
    <style:style style:name="P90" style:family="paragraph" style:parent-style-name="Standard">
      <style:paragraph-properties fo:margin-left="2.685cm" fo:margin-right="0cm" fo:text-align="justify" style:justify-single-word="false" fo:hyphenation-ladder-count="no-limit" fo:text-indent="-0.834cm" style:auto-text-indent="false" fo:padding="0cm" fo:border="none" style:vertical-align="baseline"/>
      <style:text-properties fo:hyphenate="false" fo:hyphenation-remain-char-count="2" fo:hyphenation-push-char-count="2"/>
    </style:style>
    <style:style style:name="P91" style:family="paragraph" style:parent-style-name="Standard">
      <style:paragraph-properties fo:margin-left="2.709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92" style:family="paragraph" style:parent-style-name="Standard">
      <style:paragraph-properties fo:margin-left="1.852cm" fo:margin-right="0cm" fo:text-align="justify" style:justify-single-word="false" fo:hyphenation-ladder-count="no-limit" fo:text-indent="-0.741cm" style:auto-text-indent="false" fo:padding="0cm" fo:border="none" style:vertical-align="baseline">
        <style:tab-stops>
          <style:tab-stop style:position="2.198cm"/>
          <style:tab-stop style:position="2.247cm"/>
          <style:tab-stop style:position="2.346cm"/>
        </style:tab-stops>
      </style:paragraph-properties>
      <style:text-properties fo:hyphenate="false" fo:hyphenation-remain-char-count="2" fo:hyphenation-push-char-count="2"/>
    </style:style>
    <style:style style:name="P93" style:family="paragraph" style:parent-style-name="Standard">
      <style:paragraph-properties fo:margin-left="1.926cm" fo:margin-right="0cm" fo:text-align="justify" style:justify-single-word="false" fo:text-indent="0.69cm" style:auto-text-indent="false"/>
    </style:style>
    <style:style style:name="P94" style:family="paragraph" style:parent-style-name="Standard">
      <style:paragraph-properties fo:margin-left="1.408cm" fo:margin-right="0cm" fo:text-align="justify" style:justify-single-word="false" fo:hyphenation-ladder-count="no-limit" fo:text-indent="0.79cm" style:auto-text-indent="false" fo:padding="0cm" fo:border="none" style:vertical-align="baseline"/>
      <style:text-properties fo:hyphenate="false" fo:hyphenation-remain-char-count="2" fo:hyphenation-push-char-count="2"/>
    </style:style>
    <style:style style:name="P95" style:family="paragraph" style:parent-style-name="Standard">
      <style:paragraph-properties fo:margin-left="0.716cm" fo:margin-right="0cm" fo:text-align="justify" style:justify-single-word="false" fo:text-indent="-0.123cm" style:auto-text-indent="false"/>
    </style:style>
    <style:style style:name="P96" style:family="paragraph" style:parent-style-name="Standard">
      <style:paragraph-properties fo:margin-left="1.482cm" fo:margin-right="0cm" fo:text-align="justify" style:justify-single-word="false" fo:hyphenation-ladder-count="no-limit" fo:text-indent="0.838cm" style:auto-text-indent="false" fo:padding="0cm" fo:border="none" style:vertical-align="baseline"/>
      <style:text-properties fo:hyphenate="false" fo:hyphenation-remain-char-count="2" fo:hyphenation-push-char-count="2"/>
    </style:style>
    <style:style style:name="P97" style:family="paragraph" style:parent-style-name="Standard">
      <style:paragraph-properties fo:margin-left="0.988cm" fo:margin-right="0cm" fo:text-align="justify" style:justify-single-word="false" fo:text-indent="1.21cm" style:auto-text-indent="false"/>
    </style:style>
    <style:style style:name="P98" style:family="paragraph" style:parent-style-name="Standard">
      <style:paragraph-properties fo:margin-left="1.753cm" fo:margin-right="0cm" fo:text-align="justify" style:justify-single-word="false" fo:hyphenation-ladder-count="no-limit" fo:text-indent="0.815cm" style:auto-text-indent="false" fo:padding="0cm" fo:border="none" style:vertical-align="baseline">
        <style:tab-stops>
          <style:tab-stop style:position="16.506cm"/>
        </style:tab-stops>
      </style:paragraph-properties>
      <style:text-properties fo:hyphenate="false" fo:hyphenation-remain-char-count="2" fo:hyphenation-push-char-count="2"/>
    </style:style>
    <style:style style:name="P99" style:family="paragraph" style:parent-style-name="Standard">
      <style:paragraph-properties fo:margin-left="1.803cm" fo:margin-right="0cm" fo:text-align="justify" style:justify-single-word="false" fo:hyphenation-ladder-count="no-limit" fo:text-indent="0.716cm" style:auto-text-indent="false" fo:padding="0cm" fo:border="none" style:vertical-align="baseline">
        <style:tab-stops>
          <style:tab-stop style:position="16.506cm"/>
        </style:tab-stops>
      </style:paragraph-properties>
      <style:text-properties fo:hyphenate="false" fo:hyphenation-remain-char-count="2" fo:hyphenation-push-char-count="2"/>
    </style:style>
    <style:style style:name="P100" style:family="paragraph" style:parent-style-name="Standard">
      <style:paragraph-properties fo:margin-left="3.112cm" fo:margin-right="0cm" fo:text-align="justify" style:justify-single-word="false" fo:hyphenation-ladder-count="no-limit" fo:text-indent="-1.259cm" style:auto-text-indent="false" fo:padding="0cm" fo:border="none" style:vertical-align="baseline"/>
      <style:text-properties fo:hyphenate="false" fo:hyphenation-remain-char-count="2" fo:hyphenation-push-char-count="2"/>
    </style:style>
    <style:style style:name="P101" style:family="paragraph" style:parent-style-name="Standard">
      <style:paragraph-properties fo:margin-left="1.824cm" fo:margin-right="0cm" fo:text-align="justify" style:justify-single-word="false" fo:text-indent="0.716cm" style:auto-text-indent="false"/>
    </style:style>
    <style:style style:name="P102" style:family="paragraph" style:parent-style-name="Standard">
      <style:paragraph-properties fo:margin-left="1.729cm" fo:margin-right="0cm" fo:text-align="justify" style:justify-single-word="false" fo:text-indent="-1.111cm" style:auto-text-indent="false"/>
    </style:style>
    <style:style style:name="P103" style:family="paragraph" style:parent-style-name="Standard">
      <style:paragraph-properties fo:margin-left="1.827cm" fo:margin-right="0cm" fo:text-align="justify" style:justify-single-word="false" fo:hyphenation-ladder-count="no-limit" fo:text-indent="0.938cm" style:auto-text-indent="false" fo:padding="0cm" fo:border="none" style:vertical-align="baseline"/>
      <style:text-properties fo:hyphenate="false" fo:hyphenation-remain-char-count="2" fo:hyphenation-push-char-count="2"/>
    </style:style>
    <style:style style:name="P104" style:family="paragraph" style:parent-style-name="Standard">
      <style:paragraph-properties fo:margin-left="1.727cm" fo:margin-right="0cm" fo:text-align="justify" style:justify-single-word="false" fo:hyphenation-ladder-count="no-limit" fo:text-indent="1.014cm" style:auto-text-indent="false" fo:padding="0cm" fo:border="none" style:vertical-align="baseline"/>
      <style:text-properties fo:hyphenate="false" fo:hyphenation-remain-char-count="2" fo:hyphenation-push-char-count="2"/>
    </style:style>
    <style:style style:name="P105" style:family="paragraph" style:parent-style-name="Standard">
      <style:paragraph-properties fo:margin-left="1.827cm" fo:margin-right="0cm" fo:text-align="justify" style:justify-single-word="false" fo:text-indent="0.864cm" style:auto-text-indent="false"/>
    </style:style>
    <style:style style:name="P106" style:family="paragraph" style:parent-style-name="Standard">
      <style:paragraph-properties fo:margin-left="0cm" fo:margin-right="0cm" fo:margin-top="0.494cm" fo:margin-bottom="0cm" loext:contextual-spacing="false" fo:line-height="0.423cm" fo:text-align="justify" style:justify-single-word="false" fo:orphans="2" fo:widows="2" fo:text-indent="0.099cm" style:auto-text-indent="false"/>
      <style:text-properties style:font-name="標楷體" style:letter-kerning="false" style:font-name-complex="新細明體1"/>
    </style:style>
    <style:style style:name="P107" style:family="paragraph" style:parent-style-name="Standard">
      <style:paragraph-properties fo:margin-left="0cm" fo:margin-right="0cm" fo:line-height="0.706cm" fo:text-align="justify" style:justify-single-word="false" fo:orphans="2" fo:widows="2" fo:text-indent="0.049cm" style:auto-text-indent="false"/>
      <style:text-properties style:font-name="標楷體" style:letter-kerning="false" style:font-name-complex="新細明體1"/>
    </style:style>
    <style:style style:name="P108" style:family="paragraph" style:parent-style-name="Standard">
      <style:paragraph-properties fo:margin-left="0cm" fo:margin-right="0cm" fo:line-height="0.706cm" fo:text-align="justify" style:justify-single-word="false" fo:orphans="2" fo:widows="2" fo:text-indent="0.049cm" style:auto-text-indent="false"/>
    </style:style>
    <style:style style:name="P109" style:family="paragraph" style:parent-style-name="Standard">
      <style:paragraph-properties fo:margin-left="0cm" fo:margin-right="0cm" fo:line-height="0.706cm" fo:text-align="justify" style:justify-single-word="false" fo:orphans="2" fo:widows="2" fo:text-indent="0.379cm" style:auto-text-indent="false"/>
      <style:text-properties fo:color="#000000" style:font-name="標楷體" style:letter-kerning="false" style:font-name-complex="新細明體1"/>
    </style:style>
    <style:style style:name="P110" style:family="paragraph" style:parent-style-name="Standard">
      <style:paragraph-properties fo:margin-left="0cm" fo:margin-right="0cm" fo:line-height="0.423cm" fo:text-align="justify" style:justify-single-word="false" fo:orphans="2" fo:widows="2" fo:text-indent="0.379cm" style:auto-text-indent="false"/>
      <style:text-properties fo:color="#000000" style:font-name="標楷體" style:letter-kerning="false" style:font-name-complex="新細明體1"/>
    </style:style>
    <style:style style:name="P111" style:family="paragraph" style:parent-style-name="Standard">
      <style:paragraph-properties fo:margin-left="0cm" fo:margin-right="0cm" fo:margin-top="0.494cm" fo:margin-bottom="0cm" loext:contextual-spacing="false" fo:line-height="0.176cm" fo:text-align="justify" style:justify-single-word="false" fo:orphans="2" fo:widows="2" fo:text-indent="0.379cm" style:auto-text-indent="false"/>
      <style:text-properties fo:color="#000000" style:font-name="標楷體" style:letter-kerning="false" style:font-name-complex="新細明體1"/>
    </style:style>
    <style:style style:name="P112"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style>
    <style:style style:name="P113" style:family="paragraph" style:parent-style-name="Standard">
      <style:paragraph-properties fo:text-align="justify" style:justify-single-word="false" fo:hyphenation-ladder-count="no-limit" fo:padding="0cm" fo:border="none" style:vertical-align="baseline"/>
      <style:text-properties style:font-name="標楷體" style:letter-kerning="true" fo:hyphenate="false" fo:hyphenation-remain-char-count="2" fo:hyphenation-push-char-count="2"/>
    </style:style>
    <style:style style:name="P114" style:family="paragraph" style:parent-style-name="Standard">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115"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新細明體1" fo:hyphenate="false" fo:hyphenation-remain-char-count="2" fo:hyphenation-push-char-count="2"/>
    </style:style>
    <style:style style:name="P116"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text-underline-style="solid" style:text-underline-width="auto" style:text-underline-color="font-color" style:letter-kerning="true" style:font-size-asian="14pt" style:font-name-complex="新細明體1" style:font-size-complex="14pt" fo:hyphenate="false" fo:hyphenation-remain-char-count="2" fo:hyphenation-push-char-count="2"/>
    </style:style>
    <style:style style:name="P117"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新細明體1" style:font-size-complex="14pt" fo:hyphenate="false" fo:hyphenation-remain-char-count="2" fo:hyphenation-push-char-count="2"/>
    </style:style>
    <style:style style:name="P118" style:family="paragraph" style:parent-style-name="Standard">
      <style:paragraph-properties fo:hyphenation-ladder-count="no-limit" fo:padding="0cm" fo:border="none" style:vertical-align="baseline">
        <style:tab-stops>
          <style:tab-stop style:position="0.905cm"/>
          <style:tab-stop style:position="12.85cm" style:type="center"/>
        </style:tab-stops>
      </style:paragraph-properties>
      <style:text-properties fo:color="#000000" style:font-name="標楷體" fo:font-size="14pt" fo:font-weight="bold" style:letter-kerning="true" style:font-size-asian="14pt" style:font-weight-asian="bold" style:font-name-complex="新細明體1" style:font-size-complex="14pt" fo:hyphenate="false" fo:hyphenation-remain-char-count="2" fo:hyphenation-push-char-count="2"/>
    </style:style>
    <style:style style:name="P119" style:family="paragraph" style:parent-style-name="Standard">
      <style:paragraph-properties fo:line-height="0.423cm" fo:orphans="2" fo:widows="2" fo:hyphenation-ladder-count="no-limit" fo:padding="0cm" fo:border="none" style:vertical-align="baseline"/>
      <style:text-properties fo:hyphenate="false" fo:hyphenation-remain-char-count="2" fo:hyphenation-push-char-count="2"/>
    </style:style>
    <style:style style:name="P120" style:family="paragraph" style:parent-style-name="Standard">
      <style:paragraph-properties fo:text-align="center" style:justify-single-word="false" fo:hyphenation-ladder-count="no-limit" fo:padding="0cm" fo:border="none" style:vertical-align="baseline"/>
      <style:text-properties fo:font-size="18pt" fo:font-weight="bold" style:letter-kerning="true" style:font-size-asian="18pt" style:font-weight-asian="bold" style:font-size-complex="18pt" fo:hyphenate="false" fo:hyphenation-remain-char-count="2" fo:hyphenation-push-char-count="2"/>
    </style:style>
    <style:style style:name="P121" style:family="paragraph" style:parent-style-name="Standard">
      <style:paragraph-properties fo:hyphenation-ladder-count="no-limit" fo:padding="0cm" fo:border="none" style:vertical-align="baseline">
        <style:tab-stops>
          <style:tab-stop style:position="0.905cm"/>
          <style:tab-stop style:position="12.85cm" style:type="center"/>
        </style:tab-stops>
      </style:paragraph-properties>
      <style:text-properties fo:hyphenate="false" fo:hyphenation-remain-char-count="2" fo:hyphenation-push-char-count="2"/>
    </style:style>
    <style:style style:name="P122" style:family="paragraph" style:parent-style-name="Standard">
      <style:paragraph-properties fo:line-height="0.564cm" fo:text-align="justify" style:justify-single-word="false" fo:hyphenation-ladder-count="no-limit" fo:padding="0cm" fo:border="none" style:vertical-align="baseline"/>
      <style:text-properties fo:hyphenate="false" fo:hyphenation-remain-char-count="2" fo:hyphenation-push-char-count="2"/>
    </style:style>
    <style:style style:name="P123" style:family="paragraph" style:parent-style-name="Standard">
      <style:paragraph-properties fo:margin-left="0.199cm" fo:margin-right="0.199cm" fo:text-indent="0cm" style:auto-text-indent="false"/>
    </style:style>
    <style:style style:name="P124" style:family="paragraph" style:parent-style-name="Standard">
      <style:paragraph-properties fo:margin-left="0.199cm" fo:margin-right="0.199cm" fo:orphans="2" fo:widows="2" fo:text-indent="0cm" style:auto-text-indent="false"/>
    </style:style>
    <style:style style:name="P125" style:family="paragraph" style:parent-style-name="Standard">
      <style:paragraph-properties fo:margin-left="0.199cm" fo:margin-right="0.199cm" fo:line-height="0.706cm" fo:orphans="2" fo:widows="2" fo:text-indent="0cm" style:auto-text-indent="false"/>
    </style:style>
    <style:style style:name="P126" style:family="paragraph" style:parent-style-name="Standard">
      <style:paragraph-properties fo:margin-left="0.199cm" fo:margin-right="0.199cm" fo:text-align="center" style:justify-single-word="false" fo:orphans="2" fo:widows="2" fo:text-indent="0cm" style:auto-text-indent="false"/>
    </style:style>
    <style:style style:name="P127" style:family="paragraph" style:parent-style-name="Standard">
      <style:paragraph-properties fo:margin-left="0.199cm" fo:margin-right="0.199cm" fo:text-align="center" style:justify-single-word="false" fo:hyphenation-ladder-count="no-limit" fo:text-indent="0cm" style:auto-text-indent="false" style:vertical-align="baseline"/>
      <style:text-properties fo:hyphenate="false" fo:hyphenation-remain-char-count="2" fo:hyphenation-push-char-count="2"/>
    </style:style>
    <style:style style:name="P128" style:family="paragraph" style:parent-style-name="Standard">
      <style:paragraph-properties fo:margin-left="0.199cm" fo:margin-right="0.199cm" fo:line-height="0.635cm" fo:orphans="2" fo:widows="2" fo:text-indent="0cm" style:auto-text-indent="false"/>
    </style:style>
    <style:style style:name="P129" style:family="paragraph" style:parent-style-name="Standard">
      <style:paragraph-properties fo:margin-left="0.199cm" fo:margin-right="0.199cm" fo:orphans="2" fo:widows="2" fo:text-indent="0cm" style:auto-text-indent="false"/>
      <style:text-properties fo:color="#000000" style:font-name="標楷體" style:letter-kerning="true" style:font-name-complex="標楷體1"/>
    </style:style>
    <style:style style:name="P130" style:family="paragraph" style:parent-style-name="Standard">
      <style:paragraph-properties fo:margin-left="0.199cm" fo:margin-right="0.199cm" fo:text-align="justify" style:justify-single-word="false" fo:hyphenation-ladder-count="no-limit" fo:text-indent="0cm" style:auto-text-indent="false" style:vertical-align="baseline"/>
      <style:text-properties fo:color="#000000" style:font-name="標楷體" style:text-underline-style="solid" style:text-underline-width="auto" style:text-underline-color="font-color" style:letter-kerning="true" style:font-name-complex="新細明體1" fo:hyphenate="false" fo:hyphenation-remain-char-count="2" fo:hyphenation-push-char-count="2"/>
    </style:style>
    <style:style style:name="P131" style:family="paragraph" style:parent-style-name="Standard">
      <style:paragraph-properties fo:margin-left="0.199cm" fo:margin-right="0.199cm" fo:text-align="justify" style:justify-single-word="false" fo:hyphenation-ladder-count="no-limit" fo:text-indent="0cm" style:auto-text-indent="false" style:vertical-align="baseline"/>
      <style:text-properties fo:hyphenate="false" fo:hyphenation-remain-char-count="2" fo:hyphenation-push-char-count="2"/>
    </style:style>
    <style:style style:name="P132" style:family="paragraph" style:parent-style-name="Standard">
      <style:paragraph-properties fo:margin-left="0.199cm" fo:margin-right="0.199cm"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133" style:family="paragraph" style:parent-style-name="Standard">
      <style:paragraph-properties fo:margin-left="0.199cm" fo:margin-right="0.199cm" fo:text-align="justify" style:justify-single-word="false" fo:orphans="2" fo:widows="2" fo:hyphenation-ladder-count="no-limit" fo:text-indent="0cm" style:auto-text-indent="false" fo:padding="0cm" fo:border="none" style:vertical-align="baseline"/>
      <style:text-properties fo:hyphenate="false" fo:hyphenation-remain-char-count="2" fo:hyphenation-push-char-count="2"/>
    </style:style>
    <style:style style:name="P134" style:family="paragraph" style:parent-style-name="Standard">
      <style:paragraph-properties fo:margin-left="1.27cm" fo:margin-right="0.199cm" fo:line-height="0.635cm" fo:orphans="2" fo:widows="2" fo:text-indent="-1.27cm" style:auto-text-indent="false"/>
    </style:style>
    <style:style style:name="P135" style:family="paragraph" style:parent-style-name="Standard">
      <style:paragraph-properties fo:margin-left="0.847cm" fo:margin-right="0.199cm" fo:line-height="0.706cm" fo:orphans="2" fo:widows="2" fo:text-indent="-0.847cm" style:auto-text-indent="false"/>
    </style:style>
    <style:style style:name="P136" style:family="paragraph" style:parent-style-name="Standard">
      <style:paragraph-properties fo:margin-left="0.847cm" fo:margin-right="0.199cm" fo:line-height="0.564cm" fo:orphans="2" fo:widows="2" fo:text-indent="-0.847cm" style:auto-text-indent="false"/>
    </style:style>
    <style:style style:name="P137" style:family="paragraph" style:parent-style-name="Standard">
      <style:paragraph-properties fo:orphans="2" fo:widows="2" fo:break-before="page"/>
      <style:text-properties fo:color="#000000" style:font-name="標楷體" fo:font-size="14pt" style:letter-kerning="true" style:font-size-asian="14pt" style:font-name-complex="標楷體1" style:font-size-complex="14pt"/>
    </style:style>
    <style:style style:name="P138"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weight="bold" style:letter-kerning="true" style:font-weight-asian="bold" style:font-name-complex="新細明體1" fo:hyphenate="false" fo:hyphenation-remain-char-count="2" fo:hyphenation-push-char-count="2"/>
    </style:style>
    <style:style style:name="P139"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size="20pt" fo:font-weight="bold" style:letter-kerning="true" style:font-size-asian="20pt" style:font-weight-asian="bold" style:font-name-complex="新細明體1" style:font-size-complex="20pt" fo:hyphenate="false" fo:hyphenation-remain-char-count="2" fo:hyphenation-push-char-count="2"/>
    </style:style>
    <style:style style:name="P140" style:family="paragraph" style:parent-style-name="Standard">
      <style:paragraph-properties fo:margin-left="0.423cm" fo:margin-right="0cm" fo:line-height="0.882cm" fo:text-align="justify" style:justify-single-word="false" fo:hyphenation-ladder-count="no-limit" fo:text-indent="6.35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41" style:family="paragraph" style:parent-style-name="Standard">
      <style:paragraph-properties fo:margin-left="0.423cm" fo:margin-right="0cm" fo:line-height="0.423cm" fo:orphans="2" fo:widows="2" fo:hyphenation-ladder-count="no-limit" fo:text-indent="0cm" style:auto-text-indent="false" fo:padding="0cm" fo:border="none" style:vertical-align="baseline"/>
      <style:text-properties fo:hyphenate="false" fo:hyphenation-remain-char-count="2" fo:hyphenation-push-char-count="2"/>
    </style:style>
    <style:style style:name="P142" style:family="paragraph" style:parent-style-name="Standard">
      <style:paragraph-properties fo:margin-left="0cm" fo:margin-right="0cm" fo:text-align="justify" style:justify-single-word="false" fo:hyphenation-ladder-count="no-limit" fo:text-indent="0.508cm" style:auto-text-indent="false" fo:padding="0cm" fo:border="none" style:vertical-align="baseline"/>
      <style:text-properties fo:hyphenate="false" fo:hyphenation-remain-char-count="2" fo:hyphenation-push-char-count="2"/>
    </style:style>
    <style:style style:name="P143" style:family="paragraph" style:parent-style-name="Standard">
      <style:paragraph-properties fo:text-align="justify" style:justify-single-word="false" fo:hyphenation-ladder-count="no-limit" fo:padding-left="0.035cm" fo:padding-right="0cm" fo:padding-top="0cm" fo:padding-bottom="0cm" fo:border="none" style:vertical-align="baseline"/>
      <style:text-properties fo:color="#000000" style:font-name="標楷體" fo:font-size="14pt" style:letter-kerning="true" style:font-size-asian="14pt" style:font-name-complex="標楷體1" style:font-size-complex="14pt" fo:hyphenate="false" fo:hyphenation-remain-char-count="2" fo:hyphenation-push-char-count="2"/>
    </style:style>
    <style:style style:name="P144" style:family="paragraph" style:parent-style-name="Standard">
      <style:paragraph-properties fo:text-align="justify" style:justify-single-word="false" fo:hyphenation-ladder-count="no-limit" fo:padding-left="0.035cm" fo:padding-right="0cm" fo:padding-top="0cm" fo:padding-bottom="0cm" fo:border="none" style:vertical-align="baseline"/>
      <style:text-properties fo:hyphenate="false" fo:hyphenation-remain-char-count="2" fo:hyphenation-push-char-count="2"/>
    </style:style>
    <style:style style:name="P145" style:family="paragraph" style:parent-style-name="Standard">
      <style:paragraph-properties fo:margin-left="0.099cm" fo:margin-right="-0.076cm" fo:line-height="0.847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46"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1" style:font-size-complex="14pt" fo:hyphenate="false" fo:hyphenation-remain-char-count="2" fo:hyphenation-push-char-count="2"/>
    </style:style>
    <style:style style:name="P147"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48"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style:letter-kerning="true" style:font-size-complex="10pt" fo:hyphenate="false" fo:hyphenation-remain-char-count="2" fo:hyphenation-push-char-count="2"/>
    </style:style>
    <style:style style:name="P149" style:family="paragraph" style:parent-style-name="Standard">
      <style:paragraph-properties fo:margin-left="0.423cm" fo:margin-right="0cm" fo:line-height="0.882cm" fo:text-align="justify" style:justify-single-word="false" fo:hyphenation-ladder-count="no-limit" fo:text-indent="10.866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50" style:family="paragraph" style:parent-style-name="Standard">
      <style:paragraph-properties fo:margin-left="0cm" fo:margin-right="0cm" fo:text-align="justify" style:justify-single-word="false" fo:hyphenation-ladder-count="no-limit" fo:text-indent="1.062cm" style:auto-text-indent="false" fo:padding="0cm" fo:border="none" style:vertical-align="baseline"/>
      <style:text-properties fo:hyphenate="false" fo:hyphenation-remain-char-count="2" fo:hyphenation-push-char-count="2"/>
    </style:style>
    <style:style style:name="P151" style:family="paragraph" style:parent-style-name="Standard">
      <style:paragraph-properties fo:margin-left="0.263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52" style:family="paragraph" style:parent-style-name="Standard">
      <style:paragraph-properties fo:margin-left="0.263cm" fo:margin-right="0.076cm" fo:text-align="center"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53" style:family="paragraph" style:parent-style-name="Standard">
      <style:paragraph-properties fo:margin-left="0.263cm" fo:margin-right="0.076cm" fo:text-align="justify"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54" style:family="paragraph" style:parent-style-name="Standard">
      <style:paragraph-properties fo:margin-left="0.263cm" fo:margin-right="0.076cm" fo:text-align="justify" style:justify-single-word="false" fo:hyphenation-ladder-count="no-limit" fo:text-indent="-0.064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55" style:family="paragraph" style:parent-style-name="Standard">
      <style:paragraph-properties fo:margin-left="0.131cm" fo:margin-right="0.201cm" fo:text-align="center"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56" style:family="paragraph" style:parent-style-name="Standard">
      <style:paragraph-properties fo:margin-left="0.875cm" fo:margin-right="0.145cm" fo:text-align="center" style:justify-single-word="false" fo:hyphenation-ladder-count="no-limit" fo:text-indent="-0.808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57"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58" style:family="paragraph" style:parent-style-name="Standard">
      <style:paragraph-properties fo:margin-left="0.961cm" fo:margin-right="0.199cm" fo:text-align="center" style:justify-single-word="false" fo:hyphenation-ladder-count="no-limit" fo:text-indent="-0.762cm" style:auto-text-indent="false" fo:padding="0cm" fo:border="none" style:vertical-align="baseline"/>
      <style:text-properties style:font-name="標楷體" style:letter-kerning="true" style:font-name-complex="標楷體1" style:font-weight-complex="bold" fo:hyphenate="false" fo:hyphenation-remain-char-count="2" fo:hyphenation-push-char-count="2"/>
    </style:style>
    <style:style style:name="P159" style:family="paragraph" style:parent-style-name="Standard">
      <style:paragraph-properties fo:margin-left="0.961cm" fo:margin-right="0.199cm" fo:text-align="justify" style:justify-single-word="false" fo:hyphenation-ladder-count="no-limit" fo:text-indent="-0.762cm" style:auto-text-indent="false" fo:padding="0cm" fo:border="none" style:vertical-align="baseline"/>
      <style:text-properties style:font-name="標楷體" style:letter-kerning="true" style:font-name-complex="標楷體1" style:font-weight-complex="bold" fo:hyphenate="false" fo:hyphenation-remain-char-count="2" fo:hyphenation-push-char-count="2"/>
    </style:style>
    <style:style style:name="P160" style:family="paragraph" style:parent-style-name="Standard">
      <style:paragraph-properties fo:margin-left="0.961cm" fo:margin-right="0.199cm" fo:text-align="justify" style:justify-single-word="false" fo:hyphenation-ladder-count="no-limit" fo:text-indent="-0.76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61" style:family="paragraph" style:parent-style-name="Standard">
      <style:paragraph-properties fo:margin-left="0.623cm" fo:margin-right="0.199cm" fo:text-align="center" style:justify-single-word="false" fo:hyphenation-ladder-count="no-limit" fo:text-indent="-0.423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62" style:family="paragraph" style:parent-style-name="Standard">
      <style:paragraph-properties fo:margin-left="0.169cm" fo:margin-right="0.194cm" fo:text-align="center" style:justify-single-word="false" fo:hyphenation-ladder-count="no-limit" fo:text-indent="-0.07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63"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64"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65"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text-properties style:font-name="標楷體" style:letter-kerning="true" style:font-name-complex="標楷體1" style:font-weight-complex="bold" fo:hyphenate="false" fo:hyphenation-remain-char-count="2" fo:hyphenation-push-char-count="2"/>
    </style:style>
    <style:style style:name="P166"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67"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fo:hyphenate="false" fo:hyphenation-remain-char-count="2" fo:hyphenation-push-char-count="2"/>
    </style:style>
    <style:style style:name="P168" style:family="paragraph" style:parent-style-name="Standard">
      <style:paragraph-properties fo:margin-left="0.427cm" fo:margin-right="-0.601cm" fo:line-height="0.564cm" fo:text-align="justify" style:justify-single-word="false" fo:orphans="2" fo:widows="2" fo:hyphenation-ladder-count="no-limit" fo:text-indent="-0.427cm" style:auto-text-indent="false" fo:padding-left="0cm" fo:padding-right="0cm" fo:padding-top="0.071cm" fo:padding-bottom="0cm" fo:border="none" style:vertical-align="baseline"/>
      <style:text-properties fo:hyphenate="false" fo:hyphenation-remain-char-count="2" fo:hyphenation-push-char-count="2"/>
    </style:style>
    <style:style style:name="P169" style:family="paragraph" style:parent-style-name="Standard">
      <style:paragraph-properties fo:margin-left="0.519cm" fo:margin-right="0cm" fo:line-height="0.564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70" style:family="paragraph" style:parent-style-name="Standard">
      <style:paragraph-properties fo:margin-left="0cm" fo:margin-right="0cm" fo:line-height="0.635cm" fo:text-align="justify" style:justify-single-word="false" fo:hyphenation-ladder-count="no-limit" fo:text-indent="0.847cm" style:auto-text-indent="false" fo:padding="0cm" fo:border="none" style:vertical-align="baseline"/>
      <style:text-properties fo:hyphenate="false" fo:hyphenation-remain-char-count="2" fo:hyphenation-push-char-count="2"/>
    </style:style>
    <style:style style:name="P171" style:family="paragraph" style:parent-style-name="Standard">
      <style:paragraph-properties fo:margin-left="0.212cm" fo:margin-right="0cm" fo:line-height="0.635cm" fo:text-align="justify" style:justify-single-word="false" fo:orphans="2" fo:widows="2" fo:hyphenation-ladder-count="no-limit" fo:text-indent="4.371cm" style:auto-text-indent="false" fo:padding="0cm" fo:border="none" style:vertical-align="baseline"/>
      <style:text-properties fo:hyphenate="false" fo:hyphenation-remain-char-count="2" fo:hyphenation-push-char-count="2"/>
    </style:style>
    <style:style style:name="P172" style:family="paragraph" style:parent-style-name="Standard">
      <style:paragraph-properties fo:margin-left="0.212cm" fo:margin-right="0cm" fo:line-height="0.635cm" fo:text-align="justify" style:justify-single-word="false" fo:orphans="2" fo:widows="2" fo:hyphenation-ladder-count="no-limit" fo:text-indent="4.396cm" style:auto-text-indent="false" fo:padding="0cm" fo:border="none" style:vertical-align="baseline"/>
      <style:text-properties fo:hyphenate="false" fo:hyphenation-remain-char-count="2" fo:hyphenation-push-char-count="2"/>
    </style:style>
    <style:style style:name="P173" style:family="paragraph" style:parent-style-name="Frame_20_contents">
      <style:paragraph-properties fo:line-height="0.811cm" fo:text-align="justify" style:justify-single-word="false" fo:hyphenation-ladder-count="no-limit" fo:padding="0cm" fo:border="none" style:vertical-align="baseline"/>
      <style:text-properties fo:hyphenate="false" fo:hyphenation-remain-char-count="2" fo:hyphenation-push-char-count="2"/>
    </style:style>
    <style:style style:name="P174" style:family="paragraph" style:parent-style-name="Frame_20_contents">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175" style:family="paragraph" style:parent-style-name="Frame_20_contents">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176" style:family="paragraph" style:parent-style-name="Frame_20_contents">
      <style:paragraph-properties fo:margin-left="1.588cm" fo:margin-right="0.212cm" fo:line-height="0.847cm" fo:text-align="justify" style:justify-single-word="false" fo:text-indent="-1.376cm" style:auto-text-indent="false">
        <style:tab-stops>
          <style:tab-stop style:position="1.752cm"/>
        </style:tab-stops>
      </style:paragraph-properties>
    </style:style>
    <style:style style:name="P177" style:family="paragraph" style:parent-style-name="Frame_20_contents">
      <style:paragraph-properties fo:text-align="justify" style:justify-single-word="false" fo:hyphenation-ladder-count="no-limit" fo:padding-left="0.035cm" fo:padding-right="0cm" fo:padding-top="0cm" fo:padding-bottom="0cm" fo:border="none" style:vertical-align="baseline"/>
      <style:text-properties fo:hyphenate="false" fo:hyphenation-remain-char-count="2" fo:hyphenation-push-char-count="2"/>
    </style:style>
    <style:style style:name="T1" style:family="text">
      <style:text-properties style:font-name="標楷體" fo:font-size="42pt" style:font-name-asian="標楷體1" style:font-size-asian="42pt" style:font-size-complex="42pt"/>
    </style:style>
    <style:style style:name="T2" style:family="text">
      <style:text-properties style:font-name="標楷體" style:font-name-asian="標楷體1"/>
    </style:style>
    <style:style style:name="T3" style:family="text">
      <style:text-properties style:font-name="標楷體" style:letter-kerning="false" style:font-name-complex="新細明體1"/>
    </style:style>
    <style:style style:name="T4" style:family="text">
      <style:text-properties style:font-name="標楷體" style:letter-kerning="true"/>
    </style:style>
    <style:style style:name="T5" style:family="text">
      <style:text-properties style:font-name="標楷體" fo:font-size="11pt" style:letter-kerning="true" style:font-size-asian="11pt" style:font-size-complex="11pt"/>
    </style:style>
    <style:style style:name="T6" style:family="text">
      <style:text-properties style:font-name="標楷體" fo:font-size="18pt" style:letter-kerning="true" style:font-size-asian="18pt" style:font-size-complex="18pt"/>
    </style:style>
    <style:style style:name="T7" style:family="text">
      <style:text-properties style:font-name="標楷體" fo:font-size="14pt" style:letter-kerning="true" style:font-size-asian="14pt" style:font-size-complex="14pt"/>
    </style:style>
    <style:style style:name="T8" style:family="text">
      <style:text-properties fo:color="#000000" style:font-name="標楷體" fo:font-size="14pt" style:font-size-asian="14pt" style:font-size-complex="14pt"/>
    </style:style>
    <style:style style:name="T9" style:family="text">
      <style:text-properties fo:color="#000000" style:font-name="標楷體" fo:font-size="14pt" fo:font-weight="bold" style:letter-kerning="true" style:font-size-asian="14pt" style:font-weight-asian="bold" style:font-name-complex="新細明體1" style:font-size-complex="14pt"/>
    </style:style>
    <style:style style:name="T10" style:family="text">
      <style:text-properties fo:color="#000000" style:font-name="標楷體" fo:font-size="14pt" style:letter-kerning="true" style:font-size-asian="14pt" style:font-name-complex="標楷體1" style:font-size-complex="14pt"/>
    </style:style>
    <style:style style:name="T11" style:family="text">
      <style:text-properties fo:color="#000000" style:font-name="標楷體" fo:font-size="14pt" style:letter-kerning="true" style:font-size-asian="14pt" style:font-name-complex="新細明體1" style:font-size-complex="14pt"/>
    </style:style>
    <style:style style:name="T12" style:family="text">
      <style:text-properties fo:color="#000000" style:font-name="標楷體" fo:font-size="14pt" style:text-underline-style="solid" style:text-underline-width="auto" style:text-underline-color="font-color" style:letter-kerning="true" style:font-size-asian="14pt" style:font-name-complex="新細明體1" style:font-size-complex="14pt"/>
    </style:style>
    <style:style style:name="T13" style:family="text">
      <style:text-properties fo:color="#000000" style:font-name="標楷體"/>
    </style:style>
    <style:style style:name="T14" style:family="text">
      <style:text-properties fo:color="#000000" style:font-name="標楷體" fo:font-weight="bold" style:font-weight-asian="bold"/>
    </style:style>
    <style:style style:name="T15" style:family="text">
      <style:text-properties fo:color="#000000" style:font-name="標楷體" fo:font-weight="bold" style:font-weight-asian="bold" style:font-name-complex="標楷體1"/>
    </style:style>
    <style:style style:name="T16" style:family="text">
      <style:text-properties fo:color="#000000" style:font-name="標楷體" fo:font-weight="bold" style:letter-kerning="true" style:font-weight-asian="bold" style:font-name-complex="標楷體1"/>
    </style:style>
    <style:style style:name="T17" style:family="text">
      <style:text-properties fo:color="#000000" style:font-name="標楷體" fo:font-weight="bold" style:letter-kerning="true" style:font-weight-asian="bold" style:font-name-complex="標楷體1" style:font-weight-complex="bold"/>
    </style:style>
    <style:style style:name="T18" style:family="text">
      <style:text-properties fo:color="#000000" style:font-name="標楷體" fo:font-weight="bold" style:font-name-asian="標楷體1" style:font-weight-asian="bold"/>
    </style:style>
    <style:style style:name="T19" style:family="text">
      <style:text-properties fo:color="#000000" style:font-name="標楷體" style:font-weight-complex="bold"/>
    </style:style>
    <style:style style:name="T20" style:family="text">
      <style:text-properties fo:color="#000000" style:font-name="標楷體" style:letter-kerning="true" style:font-weight-complex="bold"/>
    </style:style>
    <style:style style:name="T21" style:family="text">
      <style:text-properties fo:color="#000000" style:font-name="標楷體" style:letter-kerning="true" style:font-name-complex="標楷體1" style:font-weight-complex="bold"/>
    </style:style>
    <style:style style:name="T22" style:family="text">
      <style:text-properties fo:color="#000000" style:font-name="標楷體" style:letter-kerning="true" style:font-name-complex="標楷體1"/>
    </style:style>
    <style:style style:name="T23" style:family="text">
      <style:text-properties fo:color="#000000" style:font-name="標楷體" style:letter-kerning="true" style:font-name-complex="Courier New"/>
    </style:style>
    <style:style style:name="T24" style:family="text">
      <style:text-properties fo:color="#000000" style:font-name="標楷體" style:letter-kerning="true" style:font-name-complex="Courier New" style:font-weight-complex="bold"/>
    </style:style>
    <style:style style:name="T25" style:family="text">
      <style:text-properties fo:color="#000000" style:font-name="標楷體" style:letter-kerning="true" style:font-name-complex="細明體"/>
    </style:style>
    <style:style style:name="T26" style:family="text">
      <style:text-properties fo:color="#000000" style:font-name="標楷體" style:letter-kerning="true" style:font-name-complex="新細明體1"/>
    </style:style>
    <style:style style:name="T27" style:family="text">
      <style:text-properties fo:color="#000000" style:font-name="標楷體" style:letter-kerning="true"/>
    </style:style>
    <style:style style:name="T28" style:family="text">
      <style:text-properties fo:color="#000000" style:font-name="標楷體" style:letter-kerning="true" style:language-asian="zh" style:country-asian="HK" style:font-name-complex="標楷體1"/>
    </style:style>
    <style:style style:name="T29" style:family="text">
      <style:text-properties fo:color="#000000" style:font-name="標楷體" style:letter-kerning="true" style:language-asian="zh" style:country-asian="HK" style:font-name-complex="新細明體1"/>
    </style:style>
    <style:style style:name="T30" style:family="text">
      <style:text-properties fo:color="#000000" style:font-name="標楷體" style:letter-kerning="false"/>
    </style:style>
    <style:style style:name="T31" style:family="text">
      <style:text-properties fo:color="#000000" style:font-name="標楷體" style:letter-kerning="false" style:font-name-complex="新細明體1"/>
    </style:style>
    <style:style style:name="T32" style:family="text">
      <style:text-properties fo:color="#000000" style:font-name="標楷體" style:font-name-complex="標楷體1"/>
    </style:style>
    <style:style style:name="T33" style:family="text">
      <style:text-properties fo:color="#000000" style:font-name="標楷體" style:text-underline-style="solid" style:text-underline-width="auto" style:text-underline-color="font-color"/>
    </style:style>
    <style:style style:name="T34" style:family="text">
      <style:text-properties fo:color="#000000" style:font-name="標楷體" fo:font-size="12pt" fo:font-weight="bold" style:font-size-asian="12pt" style:font-weight-asian="bold" style:font-size-complex="12pt"/>
    </style:style>
    <style:style style:name="T35" style:family="text">
      <style:text-properties fo:color="#000000" style:font-name="標楷體" fo:font-size="12pt" fo:font-weight="bold" style:font-size-asian="12pt" style:font-weight-asian="bold" style:font-size-complex="12pt" style:font-weight-complex="bold"/>
    </style:style>
    <style:style style:name="T36" style:family="text">
      <style:text-properties fo:color="#000000" style:font-name="標楷體" fo:font-size="12pt" fo:font-weight="bold" style:font-size-asian="12pt" style:font-weight-asian="bold" style:font-name-complex="標楷體1" style:font-size-complex="12pt"/>
    </style:style>
    <style:style style:name="T37" style:family="text">
      <style:text-properties fo:color="#000000" style:font-name="標楷體" style:font-name-asian="標楷體1" style:font-weight-complex="bold"/>
    </style:style>
    <style:style style:name="T38" style:family="text">
      <style:text-properties fo:color="#000000" style:font-name="標楷體" style:font-name-asian="標楷體1"/>
    </style:style>
    <style:style style:name="T39" style:family="text">
      <style:text-properties fo:color="#000000" style:font-name="標楷體" fo:font-size="13pt" style:letter-kerning="true" style:font-size-asian="13pt" style:font-name-complex="標楷體1" style:font-size-complex="13pt"/>
    </style:style>
    <style:style style:name="T40" style:family="text">
      <style:text-properties fo:color="#000000" style:font-name="標楷體" fo:font-size="13pt" style:font-size-asian="13pt" style:font-name-complex="Calibri1" style:font-size-complex="13pt"/>
    </style:style>
    <style:style style:name="T41" style:family="text">
      <style:text-properties fo:color="#000000" style:font-name="標楷體" fo:font-size="20pt" fo:font-weight="bold" style:letter-kerning="true" style:font-size-asian="20pt" style:font-weight-asian="bold" style:font-name-complex="新細明體1" style:font-size-complex="20pt"/>
    </style:style>
    <style:style style:name="T42" style:family="text">
      <style:text-properties fo:color="#000000" fo:font-size="14pt" style:font-size-asian="14pt" style:font-size-complex="14pt"/>
    </style:style>
    <style:style style:name="T43" style:family="text">
      <style:text-properties fo:color="#000000"/>
    </style:style>
    <style:style style:name="T44" style:family="text">
      <style:text-properties fo:color="#000000" style:font-weight-complex="bold"/>
    </style:style>
    <style:style style:name="T45" style:family="text">
      <style:text-properties fo:color="#000000" style:letter-kerning="true" style:font-size-complex="10pt"/>
    </style:style>
    <style:style style:name="T46" style:family="text">
      <style:text-properties fo:color="#000000" style:letter-kerning="true"/>
    </style:style>
    <style:style style:name="T47" style:family="text">
      <style:text-properties fo:color="#000000" fo:font-size="22pt" style:font-size-asian="22pt" style:font-size-complex="22pt" style:text-combine="lines"/>
    </style:style>
    <style:style style:name="T48" style:family="text">
      <style:text-properties fo:color="#000000" style:letter-kerning="false"/>
    </style:style>
    <style:style style:name="T49" style:family="text">
      <style:text-properties fo:color="#000000" fo:font-weight="bold" style:font-weight-asian="bold" style:font-weight-complex="bold"/>
    </style:style>
    <style:style style:name="T50" style:family="text">
      <style:text-properties fo:color="#000000" style:font-name="Calibri" style:letter-kerning="true" style:font-name-asian="新細明體1" style:font-name-complex="Calibri1"/>
    </style:style>
    <style:style style:name="T51" style:family="text">
      <style:text-properties fo:font-size="14pt" style:font-size-asian="14pt" style:font-size-complex="14pt"/>
    </style:style>
    <style:style style:name="T52" style:family="text">
      <style:text-properties fo:font-size="14pt" style:letter-kerning="true" style:font-size-asian="14pt" style:font-size-complex="14pt"/>
    </style:style>
    <style:style style:name="T53" style:family="text">
      <style:text-properties style:letter-kerning="true"/>
    </style:style>
    <style:style style:name="T54" style:family="text">
      <style:text-properties style:letter-kerning="true" style:font-size-complex="10pt"/>
    </style:style>
    <style:style style:name="T55" style:family="text">
      <style:text-properties style:letter-kerning="true" style:language-asian="zh" style:country-asian="HK"/>
    </style:style>
    <style:style style:name="T56" style:family="text">
      <style:text-properties fo:color="#7030a0" style:font-name="標楷體" style:letter-kerning="true" style:font-name-complex="標楷體1"/>
    </style:style>
    <style:style style:name="T57" style:family="text">
      <style:text-properties fo:font-size="20pt" style:letter-kerning="true" style:font-size-asian="20pt" style:font-size-complex="2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content" style:horizontal-pos="from-left" style:horizontal-rel="paragraph" fo:background-color="transparent" draw:fill="none" draw:opacity="0%" fo:padding-left="0.101cm" fo:padding-right="0cm" fo:padding-top="0cm" fo:padding-bottom="0cm" fo:border="0.06pt solid #000000" style:writing-mode="tb-rl"/>
    </style:style>
    <style:style style:name="fr2" style:family="graphic" style:parent-style-name="Frame">
      <style:graphic-properties fo:margin-left="0.318cm" fo:margin-right="0.318cm" fo:margin-top="0cm" fo:margin-bottom="0cm" style:run-through="foreground" style:wrap="parallel" style:number-wrapped-paragraphs="no-limit" style:vertical-pos="top" style:vertical-rel="page-content" style:horizontal-pos="from-left" style:horizontal-rel="paragraph" fo:background-color="transparent" draw:fill="none" draw:opacity="0%" fo:padding-left="0.254cm" fo:padding-right="0.254cm" fo:padding-top="0.127cm" fo:padding-bottom="0.127cm" fo:border="0.06pt solid #000000" style:writing-mode="tb-rl"/>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writing-mode="tb-rl"/>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writing-mode="tb-rl"/>
    </style:style>
    <style:style style:name="fr5"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6" style:family="graphic" style:parent-style-name="Frame">
      <style:graphic-properties fo:margin-left="0cm" fo:margin-right="0cm" fo:margin-top="0cm" fo:margin-bottom="0cm" style:vertical-pos="top" style:vertical-rel="page-content" style:horizontal-pos="from-left" style:horizontal-rel="page" draw:opacity="0%" fo:padding="0cm" fo:border="none"/>
    </style:style>
    <style:style style:name="fr7" style:family="graphic" style:parent-style-name="Frame">
      <style:graphic-properties fo:margin-left="0.318cm" fo:margin-right="0.318cm" fo:margin-top="0cm" fo:margin-bottom="0cm" style:vertical-pos="top" style:vertical-rel="page-content" style:horizontal-pos="from-left" style:horizontal-rel="paragraph" draw:opacity="0%" fo:padding="0cm" fo:border="none"/>
    </style:style>
    <style:style style:name="fr8" style:family="graphic" style:parent-style-name="Frame">
      <style:graphic-properties fo:margin-left="0cm" fo:margin-right="0cm" fo:margin-top="0.318cm" fo:margin-bottom="0.318cm" style:vertical-pos="top" style:vertical-rel="page-content"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內政部一○九年八月二十六日台內地字第一○九○二六四五一一號函修正</text:h>
      <text:h text:style-name="Text_20_body" text:outline-level="1"/>
      <text:h text:style-name="P2"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4" text:outline-level="1"/>
      <text:h text:style-name="P1" text:outline-level="1"><text:span text:style-name="T1">住宅租賃契約書</text:span><text:bookmark text:name="_GoBack"/></text:h>
      <text:p text:style-name="P19"/>
      <text:p text:style-name="P19"/>
      <text:p text:style-name="P19"/>
      <text:p text:style-name="P20"><text:span text:style-name="T8">契約審閱權</text:span></text:p>
      <text:p text:style-name="P20"><text:soft-page-break/><text:span text:style-name="T51">本契約於中華民國 <text:s/>年 <text:s/>月 <text:s/>日經</text:span><text:span text:style-name="T42">承租人</text:span><text:span text:style-name="T51">攜回審閱 <text:s/>日（契約審閱期間至少三日）</text:span></text:p>
      <text:p text:style-name="P20"><text:span text:style-name="T51">承租人簽章：</text:span></text:p>
      <text:p text:style-name="P20"><text:span text:style-name="T51">出租人簽章：</text:span></text:p>
      <text:p text:style-name="P19"/>
      <text:p text:style-name="P21"><text:span text:style-name="T13">立契約書人承租人 <text:s text:c="7"/>，出租人 <text:s text:c="6"/>【為□所有權人□轉租人(應提示經原所有權人同意轉租之證明文件)】茲為住宅租賃事宜，雙方同意本契約條款如下：</text:span></text:p>
      <text:p text:style-name="P22"><text:span text:style-name="T14">第一條 租賃標的</text:span></text:p>
      <text:h text:style-name="P5" text:outline-level="1"><text:span text:style-name="T43"><text:s/>(一)</text:span><text:span text:style-name="T44">租賃住宅</text:span><text:span text:style-name="T43">標示：</text:span></text:h>
      <text:p text:style-name="P23"><text:span text:style-name="T13">１、門牌 <text:s text:c="3"/>縣(市) <text:s text:c="3"/>鄉（鎮、市、區） <text:s text:c="3"/>街(路) <text:s/>段 <text:s text:c="2"/>巷 <text:s/>弄 <text:s/>號 <text:s/>樓</text:span><text:span text:style-name="T19">之 <text:s/></text:span><text:span text:style-name="T13">(基地坐落 段 小段 地號。)。</text:span><text:span text:style-name="T20">無門牌者，其房屋稅籍編號： <text:s text:c="13"/>或其位置略圖。</text:span></text:p>
      <text:p text:style-name="P25"><text:span text:style-name="T13">２、專有部分建號 <text:s text:c="4"/>，權利範圍 <text:s text:c="4"/>，面積共計 <text:s text:c="5"/>平方公尺。</text:span></text:p>
      <text:p text:style-name="P26"><text:span text:style-name="T13">(１)主建物面積：</text:span></text:p>
      <text:p text:style-name="P27"><text:span text:style-name="T13">層 <text:s text:c="7"/>平方公尺， <text:s text:c="2"/>層 <text:s text:c="6"/>平方公尺， <text:s text:c="2"/>層 <text:s text:c="6"/>平方公尺共計 <text:s text:c="4"/>平方公尺，用途 <text:s text:c="12"/>。</text:span></text:p>
      <text:p text:style-name="P28"><text:span text:style-name="T13">(２)附屬建物用途 <text:s text:c="3"/>，面積 <text:s text:c="10"/>平方公尺。</text:span></text:p>
      <text:p text:style-name="P24"><text:span text:style-name="T13">３、共有部分建號 <text:s text:c="10"/>，權利範圍 <text:s text:c="12"/>，持分面積 <text:s text:c="10"/>平方公尺。</text:span></text:p>
      <text:p text:style-name="P24"><text:span text:style-name="T20">４、車位：□有（汽車停車位 <text:s/>個、機車停車位 <text:s text:c="2"/>個）□無。</text:span></text:p>
      <text:p text:style-name="P24"><text:span text:style-name="T13">５、□有□無設定他項權利，若有，權利種類： <text:s text:c="3"/>。</text:span></text:p>
      <text:p text:style-name="P29"><text:span text:style-name="T13">６、□</text:span><text:span text:style-name="T19">有□無</text:span><text:span text:style-name="T13">查封登記</text:span><text:span text:style-name="T19">。</text:span></text:p>
      <text:h text:style-name="P6" text:outline-level="1"><text:span text:style-name="T43">(二)租賃範圍：</text:span></text:h>
      <text:p text:style-name="P30"><text:span text:style-name="T13">１、</text:span><text:span text:style-name="T19">租賃住宅</text:span><text:span text:style-name="T13">□全部□部分：第 <text:s/>層□房間 <text:s/>間□第 <text:s/>室，面積 <text:s text:c="6"/>平方公尺(如「</text:span><text:span text:style-name="T19">租賃住宅</text:span><text:span text:style-name="T13">位置格局示意圖」標註之租賃範圍)。</text:span></text:p>
      <text:p text:style-name="P31"><text:span text:style-name="T13">２、車位</text:span><text:span text:style-name="T20">(如無則免填)：</text:span></text:p>
      <text:p text:style-name="P32"><text:span text:style-name="T13">(１)</text:span><text:span text:style-name="T19">汽車停</text:span><text:span text:style-name="T13">車位種類及</text:span><text:span text:style-name="T19">編號</text:span><text:span text:style-name="T13">：</text:span></text:p>
      <text:p text:style-name="P33"><text:span text:style-name="T13">地上(下）第 <text:s text:c="2"/>層□平面式停車位□機械式停車位，</text:span><text:span text:style-name="T19">編號第 <text:s text:c="3"/>號。</text:span></text:p>
      <text:p text:style-name="P34"><text:span text:style-name="T21"><text:s/>(２</text:span><text:span text:style-name="T20">)機車停車位：地上(下）第 <text:s text:c="2"/>層編號第 <text:s text:c="3"/>號或其位置示意圖。</text:span></text:p>
      <text:p text:style-name="P35"><text:span text:style-name="T13">(３)使用時間：</text:span></text:p>
      <text:p text:style-name="P36"><text:span text:style-name="T13">□全日□日間□夜間□其他 <text:s text:c="2"/>。</text:span></text:p>
      <text:p text:style-name="P37"><text:span text:style-name="T13">４、租賃附屬設備：</text:span></text:p>
      <text:p text:style-name="P38"><text:span text:style-name="T19">□有□無</text:span><text:span text:style-name="T13">附屬設備，若有，</text:span><text:span text:style-name="T30">詳如</text:span><text:span text:style-name="T19">附件一</text:span><text:span text:style-name="T30">租賃標的現況確認書。</text:span></text:p>
      <text:p text:style-name="P39"><text:span text:style-name="T14">第二條 租賃期間</text:span></text:p>
      <text:p text:style-name="P40"><text:soft-page-break/><text:span text:style-name="T13">租賃期間自民國 <text:s text:c="2"/>年 <text:s text:c="2"/>月 <text:s text:c="2"/>日起至民國 <text:s text:c="2"/>年 <text:s text:c="2"/>月 <text:s text:c="2"/>日止。</text:span><text:span text:style-name="T32">(租賃期間至少三十日以上)</text:span></text:p>
      <text:p text:style-name="P41"><text:span text:style-name="T14">第三條 租金約定及支付</text:span></text:p>
      <text:p text:style-name="P42"><text:span text:style-name="T13">承租人每月租金為新臺幣(下同) <text:s text:c="8"/>元整，每期應繳納 <text:s text:c="2"/>個月租金，並於</text:span><text:span text:style-name="T47">□每月 <text:s text:c="2"/>日□每期 <text:s text:c="2"/></text:span><text:span text:style-name="T13">前支付，不得藉任何理由拖延或拒絕；出租人於租賃期間亦不得藉任何理由要求調漲租金。</text:span></text:p>
      <text:p text:style-name="P43"><text:span text:style-name="T13">租金支付方式：□現金繳付□轉帳繳付：金融機構： <text:s text:c="5"/>，戶名： <text:s text:c="4"/>，帳號： <text:s text:c="5"/>。□其他： <text:s text:c="8"/>。</text:span></text:p>
      <text:p text:style-name="P41"><text:span text:style-name="T14">第四條 </text:span><text:span text:style-name="T15">押金約定及返還</text:span></text:p>
      <text:p text:style-name="P44"><text:span text:style-name="T22">押金由租賃雙方約定為 <text:s text:c="2"/>個月租金，金額為 <text:s text:c="7"/>元整(最高不得超過二個月租</text:span><text:span text:style-name="T13">金之總額)。承租人應於簽訂</text:span><text:span text:style-name="T32">本契約</text:span><text:span text:style-name="T13">之同時給付出租人。</text:span></text:p>
      <text:p text:style-name="P45"><text:span text:style-name="T43">前項押金，除有第十一條第四項、第十三條第三項、第十四條第四項及第十八條第二項得抵充之情形外，出租人應於租期屆滿或租賃契約終止，承租人返還租賃住宅時，返還押金或抵充本契約所生債務後之賸餘押金。</text:span></text:p>
      <text:p text:style-name="P41"><text:span text:style-name="T14">第五條 租賃期間相關費用之</text:span><text:span text:style-name="T15">約定</text:span></text:p>
      <text:p text:style-name="P46"><text:span text:style-name="T32">租賃期間，使用租賃住宅所生之相關費用，依下列約定辦理：</text:span><text:span text:style-name="T13"> </text:span></text:p>
      <text:h text:style-name="P7" text:outline-level="1"><text:span text:style-name="T43">(一)管理費：</text:span></text:h>
      <text:p text:style-name="P47"><text:span text:style-name="T13">□由出租人負擔。</text:span></text:p>
      <text:p text:style-name="P47"><text:span text:style-name="T13">□由承租人負擔。</text:span></text:p>
      <text:p text:style-name="P48"><text:span text:style-name="T43">租賃住宅</text:span><text:span text:style-name="T13">每月 <text:s text:c="8"/>元整。</text:span></text:p>
      <text:p text:style-name="P48"><text:span text:style-name="T13">停車位每月 <text:s text:c="10"/>元整。</text:span></text:p>
      <text:p text:style-name="P49"><text:span text:style-name="T13">租賃期間因不可歸責於</text:span><text:span text:style-name="T32">租賃</text:span><text:span text:style-name="T13">雙方之事由，致本費用增加者，承租人就增加部分之金額，以負擔百分之十為限；如本費用減少者，承租人負擔減少後之金額。</text:span></text:p>
      <text:p text:style-name="P47"><text:span text:style-name="T13">□其他：</text:span><text:span text:style-name="T33"> <text:s text:c="2"/></text:span><text:span text:style-name="T13">。</text:span></text:p>
      <text:h text:style-name="P7" text:outline-level="1"><text:span text:style-name="T43">(二)水費：</text:span></text:h>
      <text:p text:style-name="P47"><text:span text:style-name="T13">□由出租人負擔。</text:span></text:p>
      <text:p text:style-name="P47"><text:span text:style-name="T13">□由承租人負擔。</text:span></text:p>
      <text:p text:style-name="P47"><text:span text:style-name="T13">□其他： <text:s text:c="10"/>。</text:span></text:p>
      <text:h text:style-name="P7" text:outline-level="1"><text:span text:style-name="T43">(三)電費：</text:span></text:h>
      <text:p text:style-name="P47"><text:span text:style-name="T13">□由出租人負擔。</text:span></text:p>
      <text:p text:style-name="P50"><text:span text:style-name="T13">□由承租人負擔。(備註：如為分租房間且經雙方約定以用電度數計費者，依夏月每度 <text:s/>元整，非夏月每度 <text:s/>元整收取，但均不得超過台灣電力股份有限公司所定當月用電量最高級距之每度金額。)</text:span></text:p>
      <text:p text:style-name="P51"><text:span text:style-name="T13">□其他： <text:s text:c="5"/>。 </text:span></text:p>
      <text:p text:style-name="P52"><text:span text:style-name="T13">(四)瓦斯費：</text:span></text:p>
      <text:p text:style-name="P47"><text:soft-page-break/><text:span text:style-name="T13">□由出租人負擔。</text:span></text:p>
      <text:p text:style-name="P47"><text:span text:style-name="T13">□由承租人負擔。 <text:s text:c="3"/></text:span></text:p>
      <text:p text:style-name="P47"><text:span text:style-name="T13">□其他： <text:s text:c="5"/>。</text:span></text:p>
      <text:p text:style-name="P53"><text:span text:style-name="T22">(五)網路費：</text:span></text:p>
      <text:p text:style-name="P54"><text:span text:style-name="T22">□由出租人負擔。</text:span></text:p>
      <text:p text:style-name="P55"><text:span text:style-name="T22">□由承租人負擔。</text:span></text:p>
      <text:p text:style-name="P56"><text:span text:style-name="T22">□其他：</text:span><text:span text:style-name="T20"> <text:s text:c="5"/></text:span><text:span text:style-name="T22">。</text:span></text:p>
      <text:p text:style-name="P52"><text:span text:style-name="T13">(六)其他費用及其支付方式： <text:s text:c="18"/>。</text:span></text:p>
      <text:p text:style-name="P41"><text:span text:style-name="T14">第六條 稅費負擔之約定</text:span></text:p>
      <text:p text:style-name="P57"><text:span text:style-name="T22">本契約有關稅費，依下列約定辦理：</text:span></text:p>
      <text:p text:style-name="P58"><text:span text:style-name="T22"><text:s/>(一)租賃住宅之房屋稅、地價稅由出租人負擔。</text:span></text:p>
      <text:p text:style-name="P59"><text:span text:style-name="T22">(二)本契約租賃雙方同意辦理公證者，其公證費 <text:s text:c="14"/>元整。</text:span></text:p>
      <text:p text:style-name="P60"><text:span text:style-name="T22"><text:s text:c="11"/>□由出租人負擔。</text:span></text:p>
      <text:p text:style-name="P61"><text:span text:style-name="T22"><text:s text:c="3"/>□由承租人負擔。</text:span></text:p>
      <text:p text:style-name="P62"><text:span text:style-name="T22"><text:s text:c="5"/>□由租賃雙方平均負擔。</text:span></text:p>
      <text:p text:style-name="P63"><text:span text:style-name="T22"><text:s text:c="6"/>□其他： <text:s text:c="4"/>。</text:span></text:p>
      <text:p text:style-name="P64"><text:span text:style-name="T22"><text:s/>(三)其他稅費及其支付方式： <text:s text:c="17"/>。</text:span></text:p>
      <text:p text:style-name="P41"><text:span text:style-name="T14">第七條 使用</text:span><text:span text:style-name="T15">租賃住宅</text:span><text:span text:style-name="T14">之限制</text:span></text:p>
      <text:p text:style-name="P65"><text:span text:style-name="T22">本租賃住宅係供居住使用，承租人不得變更用途。</text:span></text:p>
      <text:p text:style-name="P66"><text:span text:style-name="T23">承租人同意遵守</text:span><text:span text:style-name="T22">公寓大廈規約或其他住戶應遵行事項，</text:span><text:span text:style-name="T23">不得違法使用、存放</text:span><text:span text:style-name="T25">有爆</text:span><text:span text:style-name="T26">炸性或易燃性物品</text:span><text:span text:style-name="T23">。</text:span></text:p>
      <text:p text:style-name="P66"><text:span text:style-name="T27">承租人應經出租人同意始得</text:span><text:span text:style-name="T22">將本租賃住宅之全部或一部分轉租、出借或以其他方式供他人使用，或將租賃權轉讓於他人。</text:span></text:p>
      <text:p text:style-name="P66"><text:span text:style-name="T22">前項出租人同意轉租者，應出具同意書(如附件二)載明同意轉租之範圍、期間及得終止本契約之事由，供承租人轉租時向次承租人提示。</text:span></text:p>
      <text:p text:style-name="P41"><text:span text:style-name="T14">第八條 修繕</text:span></text:p>
      <text:p text:style-name="P67"><text:span text:style-name="T22">租賃住宅或附屬設備損壞時，應由出租人負責修繕。但租賃雙方另有約定、習慣或其損壞係可歸責於承租人之事由者，不在此限。</text:span></text:p>
      <text:p text:style-name="P68"><text:span text:style-name="T22">前項由出租人負責修繕者，</text:span><text:span text:style-name="T27">承租人得定相當期限催告修繕，</text:span><text:span text:style-name="T22">如出租人未於承租人所定相當期限內修繕時，承租人得自行修繕，並請求出租人償還其費用或於第三條約定之租金中扣除。</text:span></text:p>
      <text:p text:style-name="P69"><text:span text:style-name="T22">出租人為修繕租賃住宅所為之必要行為，應於相當期間先期通知，承租人無正當理由不得拒絕。</text:span></text:p>
      <text:p text:style-name="P69"><text:span text:style-name="T22">前項出租人於修繕期間，致租賃住宅全部或一部不能居住使用者，承租人得請求出租人扣除該期間全部或一部之租金。</text:span></text:p>
      <text:p text:style-name="P41"><text:span text:style-name="T14">第九條 </text:span><text:span text:style-name="T15">室內裝修</text:span></text:p>
      <text:p text:style-name="P70"><text:soft-page-break/><text:span text:style-name="T22">承租人有室內裝修之需要，應經出租人同意並依相關法令規定辦理</text:span><text:span text:style-name="T26">，</text:span><text:span text:style-name="T22">且不得損害原有建築結構之安全。</text:span></text:p>
      <text:p text:style-name="P71"><text:span text:style-name="T26">承租人經出租人同意裝修者，其裝修增設部分若有損壞，由承租人負責修繕。</text:span><text:span text:style-name="T22"> <text:s text:c="46"/>第一項情形，承租人返還租賃住宅時，應□負責回復原狀□現況返還□其他 <text:s text:c="5"/>。</text:span></text:p>
      <text:p text:style-name="P41"><text:span text:style-name="T14">第十條 </text:span><text:span text:style-name="T15">出租人之義務及責任</text:span></text:p>
      <text:p text:style-name="P72"><text:span text:style-name="T22">出租人應出示有權出租本租賃住宅之證明文件及國民身分證或其他足資證明身分之文件，供承租人核對。</text:span></text:p>
      <text:p text:style-name="P72"><text:span text:style-name="T22">出租人應以合於所約定居住使用之租賃住宅，交付承租人，並應於租賃期間保持其合於居住使用之狀態。</text:span></text:p>
      <text:p text:style-name="P72"><text:span text:style-name="T27">出租人與承租人簽訂本契約前，租賃住宅有由承租人負責修繕之項目及範圍者，出租人應先向承租人說明並經承租人確認</text:span><text:span text:style-name="T46">（如附件三）</text:span><text:span text:style-name="T27">，未經約明確認者，出租人應負責修繕，並提供有修繕必要時之聯絡方式。</text:span></text:p>
      <text:p text:style-name="P41"><text:span text:style-name="T14">第十一條 </text:span><text:span text:style-name="T15">承租人之義務及責任</text:span></text:p>
      <text:p text:style-name="P73"><text:span text:style-name="T22">承租人應於簽訂本契約時，出示國民身分證或其他足資證明身分之文件，供出租人核對。</text:span></text:p>
      <text:p text:style-name="P73"><text:span text:style-name="T22">承租人應以善良管理人之注意，保管、使用租賃住宅。</text:span></text:p>
      <text:p text:style-name="P73"><text:span text:style-name="T22">承租人違反前項義務，致租賃住宅毀損或滅失者，應負損害賠償責任。但依約定之方法或依租賃住宅之性質使用、收益，致有變更或毀損者，不在此限。</text:span></text:p>
      <text:p text:style-name="P73"><text:span text:style-name="T22">前項承租人應賠償之金額，得由第四條第一項規定之押金中抵充，如有不足，並得向承租人請求給付不足之金額。</text:span></text:p>
      <text:p text:style-name="P73"><text:span text:style-name="T27">承租人經出租人同意轉租者，與次承租人簽訂轉租契約時，應不得逾出租人同意轉租之範圍及期間，並應於</text:span><text:span text:style-name="T22">簽訂轉租契約後三十日內，以書面將轉租範圍、期間、</text:span><text:span text:style-name="T26">次承租人之姓名及通訊住址等相關資料</text:span><text:span text:style-name="T22">通知出租人。</text:span></text:p>
      <text:p text:style-name="P41"><text:span text:style-name="T14">第十二條 </text:span><text:span text:style-name="T15">租賃住宅部分滅失</text:span></text:p>
      <text:p text:style-name="P74"><text:span text:style-name="T32">租賃關係存續中，因不可歸責於承租人之事由，致租賃住宅之一部滅失者，承租人得按滅失之部分，請求減少租金。</text:span></text:p>
      <text:p text:style-name="P41"><text:span text:style-name="T14">第十三條 </text:span><text:span text:style-name="T15">任意終止租約之約定</text:span></text:p>
      <text:p text:style-name="P75"><text:span text:style-name="T22">本契約於期限屆滿前，除依第十六條及第十七條規定得提前終止租約外，租賃雙方□得□不得任意終止租約。</text:span></text:p>
      <text:p text:style-name="P75"><text:span text:style-name="T22">依前項約定得終止租約者，租賃之一方應至少於終止前一個月通知他方。一方未為先期通知而逕行終止租約者，應賠償他方最高不得超過一個月租金額之違約金。</text:span></text:p>
      <text:p text:style-name="P75"><text:span text:style-name="T22">前項承租人應賠償之違約金，得由第四條第一項規定之押金中抵充，如有不足，並得向承租人請求給付不足之金額。</text:span></text:p>
      <text:p text:style-name="P75"><text:span text:style-name="T22">租期屆滿前，依第</text:span><text:span text:style-name="T56">一</text:span><text:span text:style-name="T22">項終止租約者，出租人已預收之租金應返還予承租人。</text:span></text:p>
      <text:p text:style-name="P41"><text:span text:style-name="T14">第十四條 </text:span><text:span text:style-name="T15">租賃住宅之返還</text:span></text:p>
      <text:p text:style-name="P76"><text:span text:style-name="T22">租賃關係</text:span><text:span text:style-name="T27">消滅時</text:span><text:span text:style-name="T22">，出租人應即結算</text:span><text:span text:style-name="T27">租金及</text:span><text:span text:style-name="T22">第五條約定之相關費用，並會同承租人共同完成屋況及附屬設備之點交手續，承租人應將租賃住宅返還出租人並</text:span><text:span text:style-name="T26">遷出</text:span><text:span text:style-name="T22">戶籍或其他登記。</text:span></text:p>
      <text:p text:style-name="P76"><text:span text:style-name="T22">前項租賃之一方未會同點交，經他方定相當期限催告仍不會同者，視為完成點交。</text:span></text:p>
      <text:p text:style-name="P76"><text:span text:style-name="T22">承租人未依第一項規定返還租賃住宅時，出租人應即明示不</text:span><text:span text:style-name="T27">以不定期限</text:span><text:span text:style-name="T22">繼續契約，並得向承租人請求未返還租賃住宅期間之相當月租金額，及相當月租金額計算之違約金(未足一個月者，以日租金折算)至返還為止。</text:span></text:p>
      <text:p text:style-name="P76"><text:span text:style-name="T22">前項金額</text:span><text:span text:style-name="T27">與</text:span><text:span text:style-name="T22">承租人未繳清</text:span><text:span text:style-name="T27">之租金及</text:span><text:span text:style-name="T22">第五條約定之相關費用，出租人得由第四條第一項規定之押金中抵充，如有不足，並得向</text:span><text:soft-page-break/><text:span text:style-name="T22">承租人請求給付不足之金額或費用。</text:span></text:p>
      <text:p text:style-name="P77"><text:span text:style-name="T14">第十五條 </text:span><text:span text:style-name="T16">租賃住宅所有權之讓與</text:span></text:p>
      <text:p text:style-name="P78"><text:span text:style-name="T22">出租人於租賃住宅交付後，承租人占有中，縱將其所有權讓與第三人，本契約對於受讓人仍繼續存在。</text:span></text:p>
      <text:p text:style-name="P78"><text:span text:style-name="T22">前項情形，出租人應移交押金及已預收之租金與受讓人，並以書面通知承租人。</text:span></text:p>
      <text:p text:style-name="P78"><text:span text:style-name="T22">本契約如未經公證，其期限逾五年者，不適用前二項之規定。</text:span></text:p>
      <text:p text:style-name="P79"><text:span text:style-name="T14">第十六條 </text:span><text:span text:style-name="T15">出租人提前終止租約 </text:span></text:p>
      <text:p text:style-name="P80"><text:span text:style-name="T22">租賃期間有下列情形之一者，出租人得提前終止租約，且承租人不得要求任何賠償：</text:span></text:p>
      <text:p text:style-name="P81"><text:span text:style-name="T22">(一)出租人為重新建築而必要收回。</text:span></text:p>
      <text:p text:style-name="P82"><text:span text:style-name="T22">(二)承租人遲付租金之總額達二個月之租金額，經出租人定相當期限催告，仍不為支付。</text:span></text:p>
      <text:p text:style-name="P83"><text:span text:style-name="T22">(三)承租人積欠管理費或其他應負擔之費用達二個月之租金額，經出租人定相當期限催告，仍不為支付。</text:span></text:p>
      <text:p text:style-name="P81"><text:span text:style-name="T22">(四)承租人違反第七條第一項規定，擅自變更用途，經出租人阻止仍繼續為之。</text:span></text:p>
      <text:p text:style-name="P84"><text:span text:style-name="T22">(五)承租人違反第七條第二項規定，違法使用、存放有爆炸性或易燃性物品，經出租人阻止仍繼續為之。</text:span></text:p>
      <text:p text:style-name="P81"><text:span text:style-name="T22">(六)承租人違反第七條第三項規定，擅自將租賃住宅轉租或轉讓租賃權予他人。</text:span></text:p>
      <text:p text:style-name="P83"><text:span text:style-name="T22">(七)承租人毀損租賃住宅或附屬設備，經出租人定相當期限催告修繕仍不為修繕或相當之賠償。</text:span></text:p>
      <text:p text:style-name="P85"><text:span text:style-name="T22">(八)承租人違反第九條第一項規定，未經出租人同意，擅自進行室內裝修，經出租人阻止仍繼續為之。</text:span></text:p>
      <text:p text:style-name="P83"><text:span text:style-name="T22">(九)承租人違反第九條第一項規定，未依相關法令規定進行室內裝修，經出租人阻止仍繼續為之。</text:span></text:p>
      <text:p text:style-name="P81"><text:span text:style-name="T22">(十)承租人違反第九條第一項規定，進行室內裝修，損害原有建築結構之安全。</text:span></text:p>
      <text:p text:style-name="P86"><text:span text:style-name="T22">出租人依前項規定提前終止租約者，應依下列規定期限，檢附相關事證，以書面通知承租人。但依前項第五款及第十款規定終止者，得不先期通知：</text:span></text:p>
      <text:p text:style-name="P87"><text:span text:style-name="T22">(一)依前項第一款規定終止者，於終止前三個月。</text:span></text:p>
      <text:p text:style-name="P87"><text:span text:style-name="T22">(二)依前項第二款至第四款、第六款至第九款規定終止者，於終止前三十日。</text:span></text:p>
      <text:p text:style-name="P13"><text:span text:style-name="T34">第十七條 </text:span><text:span text:style-name="T36">承租人提前終止租約</text:span></text:p>
      <text:p text:style-name="P88"><text:span text:style-name="T22">租賃期間有下列情形之一，致難以繼續居住者，承租人得提前終止租約，出租人不得要求任何賠償：</text:span></text:p>
      <text:p text:style-name="P89"><text:span text:style-name="T22">(一)租賃住宅未合於</text:span><text:span text:style-name="T27">所約定</text:span><text:span text:style-name="T22">居住使用，並有修繕之必要，經承租人定相當期限催告，仍不於期限內修繕。</text:span></text:p>
      <text:p text:style-name="P90"><text:span text:style-name="T22">(二)租賃住宅因不可歸責承租人之事由致一部滅失，且其存餘部分不能達租賃之目的。</text:span></text:p>
      <text:p text:style-name="P91"><text:span text:style-name="T22">(三)租賃住宅有危及承租人或其同居人之安全或健康之瑕疵；承租人於簽約時已明知該瑕疵或拋棄終止租約權利者，亦同。</text:span></text:p>
      <text:p text:style-name="P91"><text:span text:style-name="T22">(四)承租人因疾病、意外產生有長期療養之需要。</text:span></text:p>
      <text:p text:style-name="P91"><text:span text:style-name="T22">(五)因第三人就租賃住宅主張其權利，致承租人不能為約定之居住使用。</text:span></text:p>
      <text:p text:style-name="P92"><text:span text:style-name="T22"><text:s text:c="7"/>承租人依前項各款規定提前終止租約者，應於終止前三十日，檢附相關事證，以書面通知出租人。但前項第三款前段其情況危急者，得不先期通知。</text:span></text:p>
      <text:p text:style-name="P93"><text:span text:style-name="T22">承租人死亡，其繼承人得主張終止租約，其通知期限及方式，準用前項規定。</text:span></text:p>
      <text:p text:style-name="P14"><text:soft-page-break/><text:span text:style-name="T34">第十八條 </text:span><text:span text:style-name="T36">遺留物之處理</text:span></text:p>
      <text:p text:style-name="P94"><text:span text:style-name="T22">租賃關係消滅，依第十四條完成點交或視為完成點交之手續後，承租人仍於租賃住宅有遺留物者，除租賃雙方另有約定外，經出租人定相當期限向承租人催告，屆期仍不取回時，視為拋棄其所有權。</text:span></text:p>
      <text:p text:style-name="P94"><text:span text:style-name="T22">出租人處理前項遺留物所生費用，得由第四條第一項規定之押金中抵充，如有不足，並得向承租人請求給付不足之費用。</text:span></text:p>
      <text:p text:style-name="P95"><text:span text:style-name="T14">第十九條 </text:span><text:span text:style-name="T17">履行本契約之通知</text:span></text:p>
      <text:p text:style-name="P96"><text:span text:style-name="T22">除本契約另有約定外，租賃雙方相互間之通知，以郵寄為之者，應以本契約所記載之地址為準。</text:span></text:p>
      <text:p text:style-name="P96"><text:span text:style-name="T22">如因地址變更未告知他方，致通知無法到達時，以第一次郵遞之日期推定為到達日。</text:span></text:p>
      <text:p text:style-name="P96"><text:span text:style-name="T22">第一項之通知得經租賃雙方約定以□電子郵件信箱： <text:s text:c="17"/>□手機簡訊□即時通訊軟體以文字顯示方式為之。</text:span></text:p>
      <text:p text:style-name="P95"><text:span text:style-name="T49">第</text:span><text:span text:style-name="T14">二十條 條款疑義處理</text:span></text:p>
      <text:p text:style-name="P97"><text:span text:style-name="T13">本契約各條款如有疑義時，應為有利於承租人之解釋。</text:span></text:p>
      <text:p text:style-name="P41"><text:span text:style-name="T14">第二十一條 </text:span><text:span text:style-name="T15">其他約定</text:span></text:p>
      <text:p text:style-name="P98"><text:span text:style-name="T22">本契約租賃雙方□同意□不同意辦理公證。</text:span></text:p>
      <text:p text:style-name="P99"><text:span text:style-name="T22">本契約經辦理公證者，租賃雙方□不同意；□同意公證書載明下列事項應逕受強制執行：</text:span></text:p>
      <text:p text:style-name="P100"><text:span text:style-name="T22">□一、承租人如於租期屆滿後不返還租賃住宅。</text:span></text:p>
      <text:p text:style-name="P100"><text:span text:style-name="T22">□二、承租人未依約給付之欠繳租金、費用及出租人或租賃住宅所有權人代繳之管理費，或違約時應支付之金額。</text:span></text:p>
      <text:p text:style-name="P100"><text:span text:style-name="T22">□三、出租人如於租期屆滿或本契約終止時，應返還承租人之全部或一部押金。</text:span></text:p>
      <text:p text:style-name="P101"><text:span text:style-name="T32">公證書載明金錢債務逕受強制執行時，如有保證人者，前項後段第 款之效力及於保證人。</text:span></text:p>
      <text:p text:style-name="P102"><text:span text:style-name="T14">第二十二條 </text:span><text:span text:style-name="T17">契約及其相關附件效力</text:span></text:p>
      <text:p text:style-name="P103"><text:span text:style-name="T22">本契約自簽約日起生效，租賃雙方各執一份契約正本。</text:span></text:p>
      <text:p text:style-name="P104"><text:span text:style-name="T22">本契約廣告及相關附件視為本契約之一部分。</text:span></text:p>
      <text:p text:style-name="P102"><text:span text:style-name="T14">第二十三條 未盡事宜之處置</text:span></text:p>
      <text:p text:style-name="P105"><text:span text:style-name="T13">本契約如有未盡事宜，依有關法令、習慣、平等互惠及誠實信用原則公平解決之。</text:span></text:p>
      <text:p text:style-name="P9"><text:span text:style-name="T37">附件</text:span></text:p>
      <text:p text:style-name="P10"><text:span text:style-name="T2">□建物所有權狀影本</text:span><text:span text:style-name="T38">或其他有權出租之證明文件</text:span></text:p>
      <text:p text:style-name="P10"><text:span text:style-name="T38">□使用執照影本</text:span></text:p>
      <text:p text:style-name="P10"><text:span text:style-name="T38">□雙方身分證明文件影本</text:span></text:p>
      <text:p text:style-name="P10"><text:span text:style-name="T38">□保證人身分證影本</text:span></text:p>
      <text:p text:style-name="P12"><text:span text:style-name="T38">□授權代理人簽約同意書</text:span></text:p>
      <text:p text:style-name="P12"><text:span text:style-name="T38">□租賃標的現況確認書</text:span></text:p>
      <text:p text:style-name="P12"><text:soft-page-break/><text:span text:style-name="T38">□出租人同意轉租範圍、租賃期間及終止租約事由確認書</text:span></text:p>
      <text:p text:style-name="P12"><text:span text:style-name="T38">□承租人負責修繕項目及範圍確認書</text:span></text:p>
      <text:p text:style-name="P10"><text:span text:style-name="T38">□附屬設備清單</text:span></text:p>
      <text:p text:style-name="P10"><text:span text:style-name="T38">□租賃住宅位置格局示意圖</text:span></text:p>
      <text:p text:style-name="P10"><text:span text:style-name="T38">□其他（測量成果圖、室內空間現狀照片、稅籍證明等）</text:span></text:p>
      <text:p text:style-name="P11"/>
      <text:p text:style-name="P10"><text:span text:style-name="T18">立契約書人</text:span></text:p>
      <text:p text:style-name="P10"><text:span text:style-name="T38">出租人：</text:span></text:p>
      <text:p text:style-name="P10"><text:span text:style-name="T38">姓名(名稱)： <text:s text:c="4"/>　 <text:s text:c="3"/>簽章</text:span></text:p>
      <text:p text:style-name="P10"><text:span text:style-name="T38">統一編號(身分證明文件編號)：</text:span></text:p>
      <text:p text:style-name="P10"><text:span text:style-name="T38">戶籍地址(營業登記地址)：</text:span></text:p>
      <text:p text:style-name="P10"><text:span text:style-name="T38">通訊地址：</text:span></text:p>
      <text:p text:style-name="P10"><text:span text:style-name="T38">聯絡電話：</text:span></text:p>
      <text:p text:style-name="P106"/>
      <text:p text:style-name="P10"><text:span text:style-name="T38">承租人：</text:span></text:p>
      <text:p text:style-name="P10"><text:span text:style-name="T38">姓名(名稱)： <text:s text:c="5"/>　　 <text:s text:c="2"/>簽章</text:span></text:p>
      <text:p text:style-name="P10"><text:span text:style-name="T38">統一編號(身分證明文件編號)：</text:span></text:p>
      <text:p text:style-name="P10"><text:span text:style-name="T38">戶籍地址(營業登記地址)：</text:span></text:p>
      <text:p text:style-name="P10"><text:span text:style-name="T38">通訊地址：</text:span></text:p>
      <text:p text:style-name="P10"><text:span text:style-name="T38">聯絡電話：</text:span></text:p>
      <text:p text:style-name="P11"/>
      <text:p text:style-name="P10"><text:span text:style-name="T38">保證人：</text:span></text:p>
      <text:p text:style-name="P10"><text:span text:style-name="T38">姓名(名稱)： <text:s text:c="6"/>　　 簽章</text:span></text:p>
      <text:p text:style-name="P10"><text:span text:style-name="T38">統一編號(身分證明文件編號)：</text:span></text:p>
      <text:p text:style-name="P10"><text:soft-page-break/><text:span text:style-name="T38">戶籍地址：</text:span></text:p>
      <text:p text:style-name="P10"><text:span text:style-name="T38">通訊地址：</text:span></text:p>
      <text:p text:style-name="P10"><text:span text:style-name="T38">聯絡電話：</text:span></text:p>
      <text:p text:style-name="P11"/>
      <text:p text:style-name="P10"><text:span text:style-name="T38">不動產經紀業：</text:span></text:p>
      <text:p text:style-name="P10"><text:span text:style-name="T38">名稱（公司或商號）： </text:span></text:p>
      <text:p text:style-name="P10"><text:span text:style-name="T38">地址：</text:span></text:p>
      <text:p text:style-name="P10"><text:span text:style-name="T38">電話：</text:span></text:p>
      <text:p text:style-name="P10"><text:span text:style-name="T38">統一編號：</text:span></text:p>
      <text:p text:style-name="P10"><text:span text:style-name="T38">負責人： <text:s text:c="10"/>簽章 <text:s/></text:span></text:p>
      <text:p text:style-name="P10"><text:span text:style-name="T38">統一編號：</text:span></text:p>
      <text:p text:style-name="P10"><text:span text:style-name="T38">電子郵件信箱：</text:span></text:p>
      <text:p text:style-name="P107"/>
      <text:p text:style-name="P108"><text:span text:style-name="T31">不動產經紀人：</text:span></text:p>
      <text:p text:style-name="P108"><text:span text:style-name="T31">姓名： <text:s text:c="11"/>　　　　簽章</text:span></text:p>
      <text:p text:style-name="P108"><text:span text:style-name="T31">統一編號(身分證明文件編號)：</text:span></text:p>
      <text:p text:style-name="P108"><text:span text:style-name="T31">通訊地址：</text:span></text:p>
      <text:p text:style-name="P108"><text:span text:style-name="T31">聯絡電話：</text:span></text:p>
      <text:p text:style-name="P108"><text:span text:style-name="T31">證書字號：</text:span></text:p>
      <text:p text:style-name="P108"><text:span text:style-name="T31">電子郵件信箱：</text:span></text:p>
      <text:p text:style-name="P109"/>
      <text:p text:style-name="P110"/>
      <text:p text:style-name="P111"/>
      <text:p text:style-name="P111"/>
      <text:p text:style-name="P111"><text:soft-page-break/></text:p>
      <text:p text:style-name="P111"/>
      <text:p text:style-name="P111"/>
      <text:p text:style-name="P111"/>
      <text:p text:style-name="P111"/>
      <text:p text:style-name="P112"><text:span text:style-name="T31">民 國 <text:s text:c="7"/>年 <text:s text:c="7"/>月 <text:s text:c="8"/>日</text:span></text:p>
      <text:p text:style-name="P113"/>
      <text:p text:style-name="P17"><draw:frame draw:style-name="fr5" draw:name="外框1" text:anchor-type="paragraph" svg:x="1.058cm" svg:y="0.002cm" svg:width="13.744cm" draw:z-index="5"><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24"><text:span text:style-name="T28">二</text:span></text:p></table:table-cell><table:table-cell table:style-name="表格1.A1" office:value-type="string"><text:p text:style-name="P124"><text:span text:style-name="T28">一</text:span></text:p></table:table-cell><table:table-cell table:style-name="表格1.A1" office:value-type="string"><text:p text:style-name="P124"><text:span text:style-name="T22">項次</text:span></text:p></table:table-cell></table:table-row><table:table-row table:style-name="表格1.2"><table:table-cell table:style-name="表格1.A2" office:value-type="string"><text:p text:style-name="P125"><text:span text:style-name="T22">建物型態： <text:s text:c="11"/>。</text:span></text:p><text:p text:style-name="P125"><text:span text:style-name="T22">建物現況格局： <text:s text:c="2"/>房(間、室) <text:s text:c="2"/>廳 <text:s text:c="2"/>衛□有□無隔間。</text:span></text:p></table:table-cell><table:table-cell table:style-name="表格1.B2" office:value-type="string"><text:p text:style-name="P125"><text:span text:style-name="T22">□有□無包括未登記之改建、增建、加建、違建部分：</text:span></text:p><text:p text:style-name="P125"><text:span text:style-name="T22">□壹樓 <text:s/>平方公尺</text:span></text:p><text:p text:style-name="P125"><text:span text:style-name="T22">□ <text:s/>樓 <text:s/>平方公尺。</text:span></text:p><text:p text:style-name="P125"><text:span text:style-name="T22">□頂樓 <text:s/>平方公尺。</text:span></text:p><text:p text:style-name="P125"><text:span text:style-name="T22">□其他處所： <text:s text:c="3"/>平方公尺。</text:span></text:p></table:table-cell><table:table-cell table:style-name="表格1.A1" office:value-type="string"><text:p text:style-name="P126"><text:span text:style-name="T22">內容</text:span></text:p></table:table-cell></table:table-row><table:table-row table:style-name="表格1.2"><table:table-cell table:style-name="表格1.A3" office:value-type="string"><text:p text:style-name="P128"><text:span text:style-name="T22">一、建物型態：</text:span></text:p><text:p text:style-name="P134"><text:span text:style-name="T22">（一）一般建物：單獨所有權無共有部分（包括獨棟、連棟、雙併等）。</text:span></text:p><text:p text:style-name="P134"><text:span text:style-name="T22">（二）區分所有建物：公寓（五樓含以下無電梯）、透天厝、店面（店鋪）、辦公商業大樓、住宅或複合型大樓（十一層含以上有電梯）、華廈（十層含以下有電梯）、套房（一房、一廳、一衛）等。</text:span></text:p><text:p text:style-name="P134"><text:span text:style-name="T22">（三）其他特殊建物：如工廠、廠辦、農舍、倉庫等型態。</text:span></text:p><text:p text:style-name="P128"><text:span text:style-name="T22">二、現況格局（例如：房間、廳、衛浴數，有無隔間）</text:span></text:p></table:table-cell><table:table-cell table:style-name="表格1.B3" office:value-type="string"><text:p text:style-name="P128"><text:span text:style-name="T22">若為違建（未依法申請增、加建之建物），出租人應確實加以說明，使承租人得以充分認知此範圍之建物隨時有被拆除之虞或其他危險。</text:span></text:p></table:table-cell><table:table-cell table:style-name="表格1.A1" office:value-type="string"><text:p text:style-name="P126"><text:span text:style-name="T22">備註說明</text:span></text:p></table:table-cell></table:table-row></table:table></draw:text-box></draw:frame><draw:frame draw:style-name="fr1" text:anchor-type="char" svg:x="-1.127cm" svg:y="0.654cm" svg:width="1.679cm" svg:height="19.943cm" draw:z-index="0"><draw:text-box><text:p text:style-name="P173"><text:span text:style-name="T4">附件一 </text:span><text:span text:style-name="T5"><text:s text:c="11"/></text:span><text:span text:style-name="T6">租賃標的現況確認書</text:span><text:span text:style-name="T4"> <text:s text:c="14"/></text:span><text:span text:style-name="T7">填表日期 <text:s/>年 <text:s/>月 <text:s/>日</text:span></text:p></draw:text-box></draw:frame></text:p>
      <text:p text:style-name="P1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4"><text:span text:style-name="T28">四</text:span></text:p>
          </table:table-cell>
          <table:table-cell table:style-name="表格2.A1" office:value-type="string">
            <text:p text:style-name="P124"><text:span text:style-name="T28">三</text:span></text:p>
          </table:table-cell>
          <table:table-cell table:style-name="表格2.A1" office:value-type="string">
            <text:p text:style-name="P124"><text:span text:style-name="T22">項次</text:span></text:p>
          </table:table-cell>
        </table:table-row>
        <table:table-row table:style-name="表格2.2">
          <table:table-cell table:style-name="表格2.A2" office:value-type="string">
            <text:p text:style-name="P125"><text:span text:style-name="T22">□有□無住宅用火災警報器。</text:span></text:p>
            <text:p text:style-name="P125"><text:span text:style-name="T22">□有□無其他消防設施，若有，項目：</text:span></text:p>
            <text:p text:style-name="P125"><text:span text:style-name="T22">(一) <text:s text:c="5"/>(二) <text:s text:c="4"/>(三) <text:s text:c="5"/>。</text:span></text:p>
            <text:p text:style-name="P125"><text:span text:style-name="T22">□有□無定期辦理消防安全檢查。</text:span></text:p>
          </table:table-cell>
          <table:table-cell table:style-name="表格2.B2" office:value-type="string">
            <text:p text:style-name="P125"><text:span text:style-name="T22">汽車停車位種類及編號：</text:span></text:p>
            <text:p text:style-name="P125"><text:span text:style-name="T22">地上(下）第___層□平面式停車位□機械式停車位□其他__。</text:span></text:p>
            <text:p text:style-name="P125"><text:span text:style-name="T22">編號：第__號停車位 <text:s/>個，□有□無獨立權狀。</text:span></text:p>
            <text:p text:style-name="P125"><text:span text:style-name="T22">□有□無檢附分管協議及圖說。</text:span></text:p>
            <text:p text:style-name="P125"><text:span text:style-name="T22">機車停車位：地上(下）第__層，編號第__號車位__個或其位置示意圖。</text:span></text:p>
          </table:table-cell>
          <table:table-cell table:style-name="表格2.A1" office:value-type="string">
            <text:p text:style-name="P126"><text:span text:style-name="T22">內容</text:span></text:p>
          </table:table-cell>
        </table:table-row>
        <text:soft-page-break/>
        <table:table-row table:style-name="表格2.2">
          <table:table-cell table:style-name="表格2.A3" office:value-type="string">
            <text:p text:style-name="P128"><text:span text:style-name="T22">一、建物型態：</text:span></text:p>
            <text:p text:style-name="P134"><text:span text:style-name="T22">（一）一般建物：單獨所有權無共有部分（包括獨棟、連棟、雙併等）。</text:span></text:p>
            <text:p text:style-name="P134"><text:span text:style-name="T22">（二）區分所有建物：公寓（五樓含以下無電梯）、透天厝、店面（店鋪）、辦公商業大樓、住宅或複合型大樓（十一層含以上有電梯）、華廈（十層含以下有電梯）、套房（一房、一廳、一衛）等。</text:span></text:p>
            <text:p text:style-name="P134"><text:span text:style-name="T22">（三）其他特殊建物：如工廠、廠辦、農舍、倉庫等型態。</text:span></text:p>
            <text:p text:style-name="P128"><text:span text:style-name="T22">二、現況格局（例如：房間、廳、衛浴數，有無隔間）</text:span></text:p>
          </table:table-cell>
          <table:table-cell table:style-name="表格2.B3" office:value-type="string">
            <text:p text:style-name="P129"/>
          </table:table-cell>
          <table:table-cell table:style-name="表格2.A1" office:value-type="string">
            <text:p text:style-name="P126"><text:span text:style-name="T22">備註說明</text:span></text:p>
          </table:table-cell>
        </table:table-row>
      </table:table>
      <text:p text:style-name="P1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6"><text:span text:style-name="T28">六</text:span></text:p>
          </table:table-cell>
          <table:table-cell table:style-name="表格3.A1" office:value-type="string">
            <text:p text:style-name="P126"><text:span text:style-name="T28">五</text:span></text:p>
          </table:table-cell>
          <table:table-cell table:style-name="表格3.A1" office:value-type="string">
            <text:p text:style-name="P124"><text:span text:style-name="T22">項次</text:span></text:p>
          </table:table-cell>
        </table:table-row>
        <table:table-row table:style-name="表格3.2">
          <table:table-cell table:style-name="表格3.A2" office:value-type="string">
            <text:p text:style-name="P125"><text:span text:style-name="T22">□有□無曾經做過輻射屋檢測？</text:span></text:p>
            <text:p text:style-name="P125"><text:span text:style-name="T22">若有，請檢附檢測證明文件。</text:span></text:p>
            <text:p text:style-name="P125"><text:span text:style-name="T22">檢測結果□有□無輻射異常，若有異常之處理：</text:span></text:p>
            <text:p text:style-name="P125"><text:span text:style-name="T22">□由出租人改善後交屋。</text:span></text:p>
            <text:p text:style-name="P125"><text:span text:style-name="T22">□由承租人改善。</text:span></text:p>
            <text:p text:style-name="P125"><text:span text:style-name="T22">□以現況交屋。</text:span></text:p>
            <text:p text:style-name="P125"><text:span text:style-name="T22">□其他： <text:s text:c="6"/>。</text:span></text:p>
          </table:table-cell>
          <table:table-cell table:style-name="表格3.B2" office:value-type="string">
            <text:p text:style-name="P125"><text:span text:style-name="T22">□有□無滲漏水之情形，若有，滲漏水處：__。</text:span></text:p>
            <text:p text:style-name="P125"><text:span text:style-name="T22">滲漏水處之處理：</text:span></text:p>
            <text:p text:style-name="P125"><text:span text:style-name="T22">□由出租人修繕後交屋。</text:span></text:p>
            <text:p text:style-name="P125"><text:span text:style-name="T22">□由承租人修繕。</text:span></text:p>
            <text:p text:style-name="P125"><text:span text:style-name="T22">□以現況交屋。</text:span></text:p>
            <text:p text:style-name="P125"><text:span text:style-name="T22">□其他： <text:s text:c="5"/>。</text:span></text:p>
          </table:table-cell>
          <table:table-cell table:style-name="表格3.A1" office:value-type="string">
            <text:p text:style-name="P126"><text:span text:style-name="T22">內容</text:span></text:p>
          </table:table-cell>
        </table:table-row>
        <text:soft-page-break/>
        <table:table-row table:style-name="表格3.2">
          <table:table-cell table:style-name="表格3.A3" office:value-type="string">
            <text:p text:style-name="P128"><text:span text:style-name="T22">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cell table:style-name="表格3.B3" office:value-type="string">
            <text:p text:style-name="P129"/>
          </table:table-cell>
          <table:table-cell table:style-name="表格3.A1" office:value-type="string">
            <text:p text:style-name="P126"><text:span text:style-name="T22">備註說明</text:span></text:p>
          </table:table-cell>
        </table:table-row>
      </table:table>
      <text:p text:style-name="P1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6"><text:span text:style-name="T28">八</text:span></text:p>
          </table:table-cell>
          <table:table-cell table:style-name="表格4.A1" office:value-type="string">
            <text:p text:style-name="P126"><text:span text:style-name="T28">七</text:span></text:p>
          </table:table-cell>
          <table:table-cell table:style-name="表格4.A1" office:value-type="string">
            <text:p text:style-name="P124"><text:span text:style-name="T22">項次</text:span></text:p>
          </table:table-cell>
        </table:table-row>
        <text:soft-page-break/>
        <table:table-row table:style-name="表格4.2">
          <table:table-cell table:style-name="表格4.A2" office:value-type="string">
            <text:p text:style-name="P125"><text:span text:style-name="T22">本租賃住宅（專有部分）是否曾發生兇殺、自殺、一氧化碳中毒或其他非自然死亡之情事：</text:span></text:p>
            <text:p text:style-name="P135"><text:span text:style-name="T22">(一)於產權持有期間□有□無曾發生上列情事。</text:span></text:p>
            <text:p text:style-name="P125"><text:span text:style-name="T22">(二)於產權持有前</text:span></text:p>
            <text:p text:style-name="P125"><text:span text:style-name="T22">□無上列情事。</text:span></text:p>
            <text:p text:style-name="P125"><text:span text:style-name="T22">□知道曾發生上列情事。</text:span></text:p>
            <text:p text:style-name="P125"><text:span text:style-name="T22">□不知道曾否發生上列情事。</text:span></text:p>
          </table:table-cell>
          <table:table-cell table:style-name="表格4.B2" office:value-type="string">
            <text:p text:style-name="P125"><text:span text:style-name="T22">□有□無曾經做過鋼筋混凝土中水溶性氯離子含量檢測(例如海砂屋檢測事項)；若有，檢測結果： <text:s text:c="5"/>。</text:span></text:p>
            <text:p text:style-name="P125"><text:span text:style-name="T22">□有□無超過容許值含量，若有超過之處理：</text:span></text:p>
            <text:p text:style-name="P125"><text:span text:style-name="T22">□由出租人修繕後交屋。</text:span></text:p>
            <text:p text:style-name="P125"><text:span text:style-name="T22">□由承租人修繕。</text:span></text:p>
            <text:p text:style-name="P125"><text:span text:style-name="T22">□以現況交屋。</text:span></text:p>
            <text:p text:style-name="P125"><text:span text:style-name="T22">□其他： <text:s text:c="11"/></text:span></text:p>
          </table:table-cell>
          <table:table-cell table:style-name="表格4.A1" office:value-type="string">
            <text:p text:style-name="P126"><text:span text:style-name="T22">內容</text:span></text:p>
          </table:table-cell>
        </table:table-row>
        <text:soft-page-break/>
        <table:table-row table:style-name="表格4.2">
          <table:table-cell table:style-name="表格4.A3" office:value-type="string">
            <text:p text:style-name="P129"/>
          </table:table-cell>
          <table:table-cell table:style-name="表格4.B3" office:value-type="string">
            <text:p text:style-name="P136"><text:span text:style-name="T22">一、八十三年七月二十一日以前，CNS3090無訂定鋼筋混凝土中最大水溶性氯離子含量(依水溶法)容許值。</text:span></text:p>
            <text:p text:style-name="P136"><text:span text:style-name="T22">二、八十三年七月二十二日至八十七年六月二十四日依建築法規申報施工勘驗之建築物，參照八十三年七月二十二日修訂公布之CNS3090檢測標準，鋼筋混凝土中最大水溶性氯離子含量(依水溶法)容許值為0.6㎏/m3。</text:span></text:p>
            <text:p text:style-name="P136"><text:span text:style-name="T22">三、八十七年六月二十五日至一百零四年一月十二日依建築法規申報施工勘驗之建築物，鋼筋混凝土中最大水溶性氯離子含量參照八十七年六月二十五日修訂公布之CNS3090檢測標準，容許值含量為0.3㎏/m3。</text:span></text:p>
            <text:p text:style-name="P136"><text:span text:style-name="T22">四、一百零四年一月十三日(含)以後依建築法規申報施工勘驗之建築物，鋼筋混凝土中最大水溶性氯離子含量參照一百零四年一月十三日修訂公布之CNS 3090檢測標準，容許值含量為0.15㎏/m3。</text:span></text:p>
            <text:p text:style-name="P136"><text:span text:style-name="T22">五、上開檢測資料可向建築主管機關申請，不同時期之檢測標準，互有差異，租賃雙方應自行注意。</text:span></text:p>
          </table:table-cell>
          <table:table-cell table:style-name="表格4.A1" office:value-type="string">
            <text:p text:style-name="P126"><text:span text:style-name="T22">備註說明</text:span></text:p>
          </table:table-cell>
        </table:table-row>
      </table:table>
      <text:p text:style-name="P17"/>
      <text:p text:style-name="P17"><draw:frame draw:style-name="fr6" draw:name="外框2" text:anchor-type="paragraph" svg:x="1.473cm" svg:width="17.44cm" draw:z-index="6"><draw:text-box fo:min-height="0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office:value-type="string"><text:p text:style-name="P124"><text:span text:style-name="T28">十一</text:span></text:p></table:table-cell><table:table-cell table:style-name="表格5.A1" office:value-type="string"><text:p text:style-name="P124"><text:span text:style-name="T28">十</text:span></text:p></table:table-cell><table:table-cell table:style-name="表格5.A1" office:value-type="string"><text:p text:style-name="P124"><text:span text:style-name="T28">九</text:span></text:p></table:table-cell><table:table-cell table:style-name="表格5.A1" office:value-type="string"><text:p text:style-name="P124"><text:span text:style-name="T22">項次</text:span></text:p></table:table-cell></table:table-row><table:table-row table:style-name="表格5.2"><table:table-cell table:style-name="表格5.A2" office:value-type="string"><text:p text:style-name="P125"><text:span text:style-name="T22">□有□無管理委員會統一管理，若有</text:span></text:p><text:p text:style-name="P125"><text:span text:style-name="T22">租賃住宅管理費為□月繳新臺幣 <text:s/>元□季繳新臺幣 <text:s text:c="2"/>元□年繳新臺幣 <text:s/>元□其他 <text:s/>。</text:span></text:p><text:p text:style-name="P125"><text:span text:style-name="T22">停車位管理費為□月繳新臺幣 <text:s text:c="6"/>元□季繳新臺幣 <text:s text:c="7"/>元□年繳新臺幣 <text:s text:c="5"/>元□其他 <text:s text:c="15"/>。</text:span></text:p><text:p text:style-name="P125"><text:span text:style-name="T22">□有□無積欠租賃住宅、停車位管理費；若有，新臺幣 <text:s text:c="9"/>元。</text:span></text:p></table:table-cell><table:table-cell table:style-name="表格5.B2" office:value-type="string"><text:p text:style-name="P125"><text:span text:style-name="T22">□有□無公寓大廈規約或其他住戶應遵行事項；若有，□有□無檢附規約或其他住戶應遵行事項。</text:span></text:p></table:table-cell><table:table-cell table:style-name="表格5.C2" office:value-type="string"><text:p text:style-name="P125"><text:span text:style-name="T22">供水及排水□是□否正常，若不正常，</text:span></text:p><text:p text:style-name="P125"><text:span text:style-name="T22">□由出租人修繕後交屋。</text:span></text:p><text:p text:style-name="P125"><text:span text:style-name="T22">□由承租人修繕。</text:span></text:p><text:p text:style-name="P125"><text:span text:style-name="T22">□以現況交屋。</text:span></text:p><text:p text:style-name="P125"><text:span text:style-name="T22">□其他 <text:s text:c="7"/>。</text:span></text:p></table:table-cell><table:table-cell table:style-name="表格5.A1" office:value-type="string"><text:p text:style-name="P126"><text:span text:style-name="T22">內容</text:span></text:p></table:table-cell></table:table-row><table:table-row table:style-name="表格5.2"><table:table-cell table:style-name="表格5.A3" office:value-type="string"><text:p text:style-name="P124"><text:span text:style-name="T22">停車位管理費以清潔費名義收取者亦同。</text:span></text:p></table:table-cell><table:table-cell table:style-name="表格5.B3" office:value-type="string"><text:p text:style-name="P129"/></table:table-cell><table:table-cell table:style-name="表格5.C3" office:value-type="string"><text:p text:style-name="P129"/></table:table-cell><table:table-cell table:style-name="表格5.A1" office:value-type="string"><text:p text:style-name="P126"><text:span text:style-name="T22">備註說明</text:span></text:p></table:table-cell></table:table-row></table:table></draw:text-box></draw:frame></text:p>
      <text:p text:style-name="P137"/>
      <text:p text:style-name="P17"><draw:frame draw:style-name="fr5" draw:name="外框3" text:anchor-type="paragraph" svg:x="-0.199cm" svg:y="0.002cm" svg:width="14.256cm" draw:z-index="7"><draw:text-box fo:min-height="0cm"><table:table table:name="表格6" table:style-name="表格6"><table:table-column table:style-name="表格6.A"/><table:table-column table:style-name="表格6.B"/><table:table-column table:style-name="表格6.C"/><table:table-row table:style-name="表格6.1"><table:table-cell table:style-name="表格6.A1" table:number-rows-spanned="3" office:value-type="string"><text:p text:style-name="P129"/><text:p text:style-name="P124"><text:span text:style-name="T22">出租人： <text:s text:c="20"/>(簽章)</text:span></text:p><text:p text:style-name="P129"/><text:p text:style-name="P129"/><text:p text:style-name="P124"><text:span text:style-name="T22">承租人： <text:s text:c="21"/>(簽章)</text:span></text:p><text:p text:style-name="P129"/><text:p text:style-name="P129"/><text:p text:style-name="P124"><text:span text:style-name="T22">簽章日期：</text:span></text:p><text:p text:style-name="P124"><text:span text:style-name="T22">中華民國 <text:s text:c="3"/>年 <text:s text:c="4"/>月 <text:s text:c="5"/>日</text:span></text:p></table:table-cell><table:table-cell table:style-name="表格6.B1" office:value-type="string"><text:p text:style-name="P124"><text:span text:style-name="T28">十二</text:span></text:p></table:table-cell><table:table-cell table:style-name="表格6.B1" office:value-type="string"><text:p text:style-name="P124"><text:span text:style-name="T22">項次</text:span></text:p></table:table-cell></table:table-row><table:table-row table:style-name="表格6.2"><table:covered-table-cell/><table:table-cell table:style-name="表格6.A1" office:value-type="string"><text:p text:style-name="P125"><text:span text:style-name="T22">附屬設備項目如下：</text:span></text:p><text:p text:style-name="P125"><text:span text:style-name="T22">□電視 <text:s/>臺□電視櫃 <text:s/>件□沙發 <text:s/>組□茶几件□餐桌(椅) <text:s/>組□鞋櫃 <text:s/>件□窗簾 <text:s/>組□燈飾 <text:s/>件□冰箱 <text:s/>臺□洗衣機 <text:s/>臺□書櫃 <text:s/>件□床組(頭) <text:s/>件□衣櫃 <text:s/>組□梳妝台 <text:s/>件□書桌椅 <text:s/>組□餐桌椅 <text:s/>組□置物櫃 <text:s/>件□電話 <text:s/>具□保全設施 <text:s/>組□微波爐 <text:s/>臺□洗碗機 <text:s/>臺□冷氣 <text:s/>臺□排油煙機 <text:s/>件□流理台 <text:s/>件□瓦斯爐 <text:s/>臺□熱水器 <text:s/>臺□天然瓦斯□其他 <text:s text:c="5"/>。</text:span></text:p></table:table-cell><table:table-cell table:style-name="表格6.B1" office:value-type="string"><text:p text:style-name="P126"><text:span text:style-name="T22">內容</text:span></text:p></table:table-cell></table:table-row><table:table-row table:style-name="表格6.3"><table:covered-table-cell/><table:table-cell table:style-name="表格6.A1" office:value-type="string"><text:p text:style-name="P129"/></table:table-cell><table:table-cell table:style-name="表格6.B1" office:value-type="string"><text:p text:style-name="P126"><text:span text:style-name="T22">備註說明</text:span></text:p></table:table-cell></table:table-row></table:table></draw:text-box></draw:frame></text:p>
      <text:p text:style-name="P137"/>
      <text:p text:style-name="P114"><text:span text:style-name="T9">出租人同意轉租範圍、租賃期間及終止租約事由確認書</text:span></text:p>
      <text:p text:style-name="P138"/>
      <text:p text:style-name="P18"><text:span text:style-name="T13">出租人 <text:s text:c="6"/>將後列住宅出租予承租人 <text:s text:c="6"/>，並於民國 <text:s/>年 <text:s/>月 <text:s/>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140"><text:span text:style-name="T26">出租人： <text:s text:c="10"/>(簽章)</text:span></text:p>
      <text:p text:style-name="P140"><text:span text:style-name="T26">承租人： <text:s text:c="10"/>(簽章) <text:s text:c="7"/></text:span></text:p>
      <text:p text:style-name="P115"><draw:frame draw:style-name="fr2" text:anchor-type="char" svg:x="4.447cm" svg:width="1.076cm" svg:height="2.323cm" draw:z-index="4"><draw:text-box><text:p text:style-name="P174"><text:span text:style-name="T10">附件二</text:span></text:p></draw:text-box></draw:frame></text:p>
      <text:p text:style-name="P142"><draw:frame draw:style-name="fr7" draw:name="外框4" text:anchor-type="paragraph" svg:x="1.688cm" svg:width="4.57cm" draw:z-index="8"><draw:text-box fo:min-height="0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130"/></table:table-cell><table:table-cell table:style-name="表格7.A1" office:value-type="string"><text:p text:style-name="P130"/></table:table-cell><table:table-cell table:style-name="表格7.C1" office:value-type="string"><text:p text:style-name="P133"><text:span text:style-name="T26">縣市</text:span></text:p></table:table-cell><table:table-cell table:style-name="表格7.A1" table:number-rows-spanned="8" office:value-type="string"><text:p text:style-name="P127"><text:span text:style-name="T26">租賃住宅標的</text:span></text:p></table:table-cell></table:table-row><table:table-row table:style-name="表格7.2"><table:table-cell table:style-name="表格7.A1" office:value-type="string"><text:p text:style-name="P130"/></table:table-cell><table:table-cell table:style-name="表格7.A1" office:value-type="string"><text:p text:style-name="P130"/></table:table-cell><table:table-cell table:style-name="表格7.C2" office:value-type="string"><text:p text:style-name="P119"><text:span text:style-name="T26">鄉鎮市區</text:span></text:p></table:table-cell><table:covered-table-cell/></table:table-row><table:table-row table:style-name="表格7.3"><table:table-cell table:style-name="表格7.A1" office:value-type="string"><text:p text:style-name="P130"/></table:table-cell><table:table-cell table:style-name="表格7.A1" office:value-type="string"><text:p text:style-name="P130"/></table:table-cell><table:table-cell table:style-name="表格7.C2" office:value-type="string"><text:p text:style-name="P141"><text:span text:style-name="T29">街路</text:span></text:p></table:table-cell><table:covered-table-cell/></table:table-row><table:table-row table:style-name="表格7.4"><table:table-cell table:style-name="表格7.A1" office:value-type="string"><text:p text:style-name="P130"/></table:table-cell><table:table-cell table:style-name="表格7.A1" office:value-type="string"><text:p text:style-name="P130"/></table:table-cell><table:table-cell table:style-name="表格7.C2" office:value-type="string"><text:p text:style-name="P133"><text:span text:style-name="T55">段</text:span></text:p></table:table-cell><table:covered-table-cell/></table:table-row><table:table-row table:style-name="表格7.5"><table:table-cell table:style-name="表格7.A1" office:value-type="string"><text:p text:style-name="P130"/></table:table-cell><table:table-cell table:style-name="表格7.A1" office:value-type="string"><text:p text:style-name="P130"/></table:table-cell><table:table-cell table:style-name="表格7.C2" office:value-type="string"><text:p text:style-name="P133"><text:span text:style-name="T55">巷</text:span></text:p></table:table-cell><table:covered-table-cell/></table:table-row><table:table-row table:style-name="表格7.6"><table:table-cell table:style-name="表格7.A1" office:value-type="string"><text:p text:style-name="P130"/></table:table-cell><table:table-cell table:style-name="表格7.A1" office:value-type="string"><text:p text:style-name="P130"/></table:table-cell><table:table-cell table:style-name="表格7.C2" office:value-type="string"><text:p text:style-name="P133"><text:span text:style-name="T55">弄</text:span></text:p></table:table-cell><table:covered-table-cell/></table:table-row><table:table-row table:style-name="表格7.7"><table:table-cell table:style-name="表格7.A1" office:value-type="string"><text:p text:style-name="P130"/></table:table-cell><table:table-cell table:style-name="表格7.A1" office:value-type="string"><text:p text:style-name="P130"/></table:table-cell><table:table-cell table:style-name="表格7.C2" office:value-type="string"><text:p text:style-name="P133"><text:span text:style-name="T55">號</text:span></text:p></table:table-cell><table:covered-table-cell/></table:table-row><table:table-row table:style-name="表格7.8"><table:table-cell table:style-name="表格7.A1" office:value-type="string"><text:p text:style-name="P130"/></table:table-cell><table:table-cell table:style-name="表格7.A1" office:value-type="string"><text:p text:style-name="P130"/></table:table-cell><table:table-cell table:style-name="表格7.C2" office:value-type="string"><text:p text:style-name="P131"><text:span text:style-name="T29">樓</text:span></text:p></table:table-cell><table:covered-table-cell/></table:table-row><table:table-row table:style-name="表格7.9"><table:table-cell table:style-name="表格7.A1" office:value-type="string"><text:p text:style-name="P132"><text:span text:style-name="T26">□全部</text:span></text:p><text:p text:style-name="P132"><text:span text:style-name="T26">□一部</text:span></text:p></table:table-cell><table:table-cell table:style-name="表格7.A1" office:value-type="string"><text:p text:style-name="P132"><text:span text:style-name="T26">□全部</text:span></text:p><text:p text:style-name="P132"><text:span text:style-name="T26">□一部</text:span></text:p></table:table-cell><table:table-cell table:style-name="表格7.C1" table:number-columns-spanned="2" office:value-type="string"><text:p text:style-name="P131"><text:span text:style-name="T26">轉租之範圍</text:span></text:p></table:table-cell><table:covered-table-cell/></table:table-row><table:table-row table:style-name="表格7.10"><table:table-cell table:style-name="表格7.A1" office:value-type="string"><text:p text:style-name="P123"><text:span text:style-name="T26">民國 年 月 <text:s/>日起至民國 年 月 日止</text:span></text:p></table:table-cell><table:table-cell table:style-name="表格7.A1" office:value-type="string"><text:p text:style-name="P123"><text:span text:style-name="T26">民國 年 月 <text:s/>日起至民國 年 月 日止</text:span></text:p></table:table-cell><table:table-cell table:style-name="表格7.C1" table:number-columns-spanned="2" office:value-type="string"><text:p text:style-name="P131"><text:span text:style-name="T26">租賃起迄期間</text:span></text:p></table:table-cell><table:covered-table-cell/></table:table-row><table:table-row table:style-name="表格7.11"><table:table-cell table:style-name="表格7.A1" office:value-type="string"><text:p text:style-name="P123"><text:span text:style-name="T26">□有□無（若有，請註明）</text:span></text:p></table:table-cell><table:table-cell table:style-name="表格7.A1" office:value-type="string"><text:p text:style-name="P123"><text:span text:style-name="T26">□有□無（若有，請註明）</text:span></text:p></table:table-cell><table:table-cell table:style-name="表格7.C1" table:number-columns-spanned="2" office:value-type="string"><text:p text:style-name="P131"><text:span text:style-name="T26">有無提前終止租約之約定</text:span></text:p></table:table-cell><table:covered-table-cell/></table:table-row><table:table-row table:style-name="表格7.12"><table:table-cell table:style-name="表格7.A1" table:number-columns-spanned="2" office:value-type="string"><text:p text:style-name="P131"><text:span text:style-name="T26">同意轉租範圍如為一部者，應檢附該部分位置示意圖</text:span></text:p></table:table-cell><table:covered-table-cell/><table:table-cell table:style-name="表格7.C1" table:number-columns-spanned="2" office:value-type="string"><text:p text:style-name="P127"><text:span text:style-name="T26">備註</text:span></text:p></table:table-cell><table:covered-table-cell/></table:table-row></table:table></draw:text-box></draw:frame><text:span text:style-name="T26">民 <text:s text:c="2"/>國 <text:s text:c="7"/>年 <text:s text:c="7"/>月 <text:s text:c="7"/>日</text:span></text:p>
      <text:p text:style-name="P115"><draw:frame draw:style-name="fr3" text:anchor-type="char" svg:x="-8.112cm" svg:y="0.381cm" svg:width="1.834cm" svg:height="22.952cm" draw:z-index="1"><draw:text-box><text:p text:style-name="P176"><text:span text:style-name="T39">附註：</text:span><text:span text:style-name="T40">原住宅租賃契約於租賃期間，除有第十六條及第十七條得提前終止租約之事由外，其他得提前終止租約之事由如下： <text:s text:c="35"/>(由租賃雙方自行約定)</text:span></text:p></draw:text-box></draw:frame><draw:frame draw:style-name="fr4" text:anchor-type="char" svg:x="-1.609cm" svg:y="1.464cm" svg:width="1.27cm" svg:height="12.958cm" draw:z-index="3"><draw:text-box><text:p text:style-name="P175"><text:span text:style-name="T9">出租人同意轉租範圍、租賃期間及終止租約事由確認書</text:span></text:p></draw:text-box></draw:frame></text:p>
      <text:p text:style-name="P120"/>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43"/>
      <text:p text:style-name="P144"><text:soft-page-break/><text:span text:style-name="T41">承租人負責修繕項目及範圍確認書</text:span></text:p>
      <text:p text:style-name="P139"/>
      <text:p text:style-name="P145"><text:span text:style-name="T11">承租人 <text:s text:c="9"/>向出租人 <text:s text:c="8"/>承租住宅，並於民國 <text:s/>年 <text:s/>月 <text:s/>日簽訂住宅租賃契約書在案，茲依本契約第</text:span><text:span text:style-name="T12"> <text:s text:c="3"/></text:span><text:span text:style-name="T11">條第 <text:s text:c="2"/>項約定本租賃住宅由承租人負責修繕項目及範圍之確認書如附明細表。(以下僅為例示，應由租賃雙方依實際情形自行約定後確認之)</text:span></text:p>
      <text:p text:style-name="P146"/>
      <text:p text:style-name="P146"/>
      <text:p text:style-name="P149"><text:span text:style-name="T11">出租人： <text:s text:c="10"/>(簽章)</text:span></text:p>
      <text:p text:style-name="P149"><text:span text:style-name="T11">承租人： <text:s text:c="10"/>(簽章)</text:span></text:p>
      <text:p text:style-name="P147"/>
      <text:p text:style-name="P115"><draw:frame draw:style-name="fr4" text:anchor-type="char" svg:x="7.736cm" svg:y="0.021cm" svg:width="1.378cm" svg:height="2.196cm" draw:z-index="2"><draw:text-box><text:p text:style-name="P177"><text:span text:style-name="T10">附件三</text:span></text:p></draw:text-box></draw:frame></text:p>
      <text:p text:style-name="P115"/>
      <text:p text:style-name="P115"/>
      <text:p text:style-name="P115"/>
      <text:p text:style-name="P115"/>
      <text:p text:style-name="P150"><text:span text:style-name="T11">民 <text:s text:c="2"/>國 <text:s text:c="8"/>年 <text:s text:c="8"/>月 <text:s text:c="7"/>日</text:span></text:p>
      <text:p text:style-name="P148"/>
      <text:p text:style-name="P117"/>
      <text:p text:style-name="P117"/>
      <text:p text:style-name="P121"><text:span text:style-name="T9"><text:tab/>承租人負責修繕項目及範圍明細表 <text:s text:c="15"/></text:span><text:span text:style-name="T4">填表日期 <text:s/>年 <text:s/>月 <text:s/>日</text:span></text:p>
      <text:p text:style-name="P118"/>
      <text:p text:style-name="P167"><draw:frame draw:style-name="fr8" draw:name="外框5" text:anchor-type="paragraph" svg:x="0.183cm" svg:width="6.89cm" draw:z-index="9"><draw:text-box fo:min-height="0cm"><table:table table:name="表格8" table:style-name="表格8"><table:table-column table:style-name="表格8.A"/><table:table-column table:style-name="表格8.B" table:number-columns-repeated="2"/><table:table-column table:style-name="表格8.D"/><table:table-row table:style-name="表格8.1"><table:table-cell table:style-name="表格8.A1" office:value-type="string"><text:p text:style-name="P151"><text:span text:style-name="T24">備註</text:span></text:p></table:table-cell><table:table-cell table:style-name="表格8.B1" office:value-type="string"><text:p text:style-name="P151"><text:span text:style-name="T26">數量</text:span></text:p></table:table-cell><table:table-cell table:style-name="表格8.C1" office:value-type="string"><text:p text:style-name="P151"><text:span text:style-name="T26">設備或設施項目</text:span></text:p></table:table-cell><table:table-cell table:style-name="表格8.D1" office:value-type="string"><text:p text:style-name="P151"><text:span text:style-name="T22">租賃住</text:span></text:p><text:p text:style-name="P151"><text:span text:style-name="T22">宅範圍</text:span></text:p></table:table-cell></table:table-row><table:table-row table:style-name="表格8.2"><table:table-cell table:style-name="表格8.A2" office:value-type="string"><text:p text:style-name="P155"/></table:table-cell><table:table-cell table:style-name="表格8.B2" office:value-type="string"><text:p text:style-name="P152"/></table:table-cell><table:table-cell table:style-name="表格8.C2" office:value-type="string"><text:p text:style-name="P152"/></table:table-cell><table:table-cell table:style-name="表格8.D2" table:number-rows-spanned="5" office:value-type="string"><text:p text:style-name="P151"><text:span text:style-name="T26">室外</text:span></text:p></table:table-cell></table:table-row><table:table-row table:style-name="表格8.2"><table:table-cell table:style-name="表格8.A3" office:value-type="string"><text:p text:style-name="P156"/></table:table-cell><table:table-cell table:style-name="表格8.B3" office:value-type="string"><text:p text:style-name="P157"/></table:table-cell><table:table-cell table:style-name="表格8.C3" office:value-type="string"><text:p text:style-name="P157"/></table:table-cell><table:covered-table-cell/></table:table-row><table:table-row table:style-name="表格8.2"><table:table-cell table:style-name="表格8.A4" office:value-type="string"><text:p text:style-name="P156"/></table:table-cell><table:table-cell table:style-name="表格8.B4" office:value-type="string"><text:p text:style-name="P157"/></table:table-cell><table:table-cell table:style-name="表格8.C4" office:value-type="string"><text:p text:style-name="P157"/></table:table-cell><table:covered-table-cell/></table:table-row><table:table-row table:style-name="表格8.2"><table:table-cell table:style-name="表格8.A5" office:value-type="string"><text:p text:style-name="P156"/></table:table-cell><table:table-cell table:style-name="表格8.B5" office:value-type="string"><text:p text:style-name="P157"/></table:table-cell><table:table-cell table:style-name="表格8.C5" office:value-type="string"><text:p text:style-name="P157"/></table:table-cell><table:covered-table-cell/></table:table-row><table:table-row table:style-name="表格8.2"><table:table-cell table:style-name="表格8.A6" office:value-type="string"><text:p text:style-name="P156"/></table:table-cell><table:table-cell table:style-name="表格8.B6" office:value-type="string"><text:p text:style-name="P157"/></table:table-cell><table:table-cell table:style-name="表格8.C6" office:value-type="string"><text:p text:style-name="P157"/></table:table-cell><table:covered-table-cell/></table:table-row><table:table-row table:style-name="表格8.2"><table:table-cell table:style-name="表格8.A7" office:value-type="string"><text:p text:style-name="P156"/></table:table-cell><table:table-cell table:style-name="表格8.B7" office:value-type="string"><text:p text:style-name="P157"/></table:table-cell><table:table-cell table:style-name="表格8.C7" office:value-type="string"><text:p text:style-name="P157"/></table:table-cell><table:table-cell table:style-name="表格8.D7" table:number-rows-spanned="5" office:value-type="string"><text:p text:style-name="P151"><text:span text:style-name="T26">客餐廳及臥室</text:span></text:p></table:table-cell></table:table-row><table:table-row table:style-name="表格8.2"><table:table-cell table:style-name="表格8.A8" office:value-type="string"><text:p text:style-name="P156"/></table:table-cell><table:table-cell table:style-name="表格8.B8" office:value-type="string"><text:p text:style-name="P157"/></table:table-cell><table:table-cell table:style-name="表格8.C8" office:value-type="string"><text:p text:style-name="P157"/></table:table-cell><table:covered-table-cell/></table:table-row><table:table-row table:style-name="表格8.2"><table:table-cell table:style-name="表格8.A9" office:value-type="string"><text:p text:style-name="P156"/></table:table-cell><table:table-cell table:style-name="表格8.B9" office:value-type="string"><text:p text:style-name="P157"/></table:table-cell><table:table-cell table:style-name="表格8.C9" office:value-type="string"><text:p text:style-name="P157"/></table:table-cell><table:covered-table-cell/></table:table-row><table:table-row table:style-name="表格8.2"><table:table-cell table:style-name="表格8.A10" office:value-type="string"><text:p text:style-name="P156"/></table:table-cell><table:table-cell table:style-name="表格8.B10" office:value-type="string"><text:p text:style-name="P157"/></table:table-cell><table:table-cell table:style-name="表格8.C10" office:value-type="string"><text:p text:style-name="P157"/></table:table-cell><table:covered-table-cell/></table:table-row><table:table-row table:style-name="表格8.2"><table:table-cell table:style-name="表格8.A11" office:value-type="string"><text:p text:style-name="P158"/></table:table-cell><table:table-cell table:style-name="表格8.B11" office:value-type="string"><text:p text:style-name="P161"/></table:table-cell><table:table-cell table:style-name="表格8.C11" office:value-type="string"><text:p text:style-name="P161"/></table:table-cell><table:covered-table-cell/></table:table-row><table:table-row table:style-name="表格8.2"><table:table-cell table:style-name="表格8.A12" office:value-type="string"><text:p text:style-name="P158"/></table:table-cell><table:table-cell table:style-name="表格8.B12" office:value-type="string"><text:p text:style-name="P162"/></table:table-cell><table:table-cell table:style-name="表格8.C12" office:value-type="string"><text:p text:style-name="P162"/></table:table-cell><table:table-cell table:style-name="表格8.D12" table:number-rows-spanned="5" office:value-type="string"><text:p text:style-name="P151"><text:span text:style-name="T26">廚房及衛浴設備</text:span></text:p></table:table-cell></table:table-row><table:table-row table:style-name="表格8.2"><table:table-cell table:style-name="表格8.A13" office:value-type="string"><text:p text:style-name="P160"/></table:table-cell><table:table-cell table:style-name="表格8.B13" office:value-type="string"><text:p text:style-name="P163"/></table:table-cell><table:table-cell table:style-name="表格8.C13" office:value-type="string"><text:p text:style-name="P163"/></table:table-cell><table:covered-table-cell/></table:table-row><table:table-row table:style-name="表格8.2"><table:table-cell table:style-name="表格8.A14" office:value-type="string"><text:p text:style-name="P160"/></table:table-cell><table:table-cell table:style-name="表格8.B14" office:value-type="string"><text:p text:style-name="P163"/></table:table-cell><table:table-cell table:style-name="表格8.C14" office:value-type="string"><text:p text:style-name="P163"/></table:table-cell><table:covered-table-cell/></table:table-row><table:table-row table:style-name="表格8.2"><table:table-cell table:style-name="表格8.A15" office:value-type="string"><text:p text:style-name="P160"/></table:table-cell><table:table-cell table:style-name="表格8.B15" office:value-type="string"><text:p text:style-name="P163"/></table:table-cell><table:table-cell table:style-name="表格8.C15" office:value-type="string"><text:p text:style-name="P163"/></table:table-cell><table:covered-table-cell/></table:table-row><table:table-row table:style-name="表格8.2"><table:table-cell table:style-name="表格8.A16" office:value-type="string"><text:p text:style-name="P160"/></table:table-cell><table:table-cell table:style-name="表格8.B16" office:value-type="string"><text:p text:style-name="P163"/></table:table-cell><table:table-cell table:style-name="表格8.C16" office:value-type="string"><text:p text:style-name="P163"/></table:table-cell><table:covered-table-cell/></table:table-row><table:table-row table:style-name="表格8.2"><table:table-cell table:style-name="表格8.A17" office:value-type="string"><text:p text:style-name="P159"/></table:table-cell><table:table-cell table:style-name="表格8.B17" office:value-type="string"><text:p text:style-name="P164"/></table:table-cell><table:table-cell table:style-name="表格8.C17" office:value-type="string"><text:p text:style-name="P164"/></table:table-cell><table:table-cell table:style-name="表格8.D17" table:number-rows-spanned="5" office:value-type="string"><text:p text:style-name="P151"><text:span text:style-name="T26">其他</text:span></text:p></table:table-cell></table:table-row><table:table-row table:style-name="表格8.2"><table:table-cell table:style-name="表格8.A18" office:value-type="string"><text:p text:style-name="P159"/></table:table-cell><table:table-cell table:style-name="表格8.B18" office:value-type="string"><text:p text:style-name="P164"/></table:table-cell><table:table-cell table:style-name="表格8.C18" office:value-type="string"><text:p text:style-name="P164"/></table:table-cell><table:covered-table-cell/></table:table-row><table:table-row table:style-name="表格8.19"><table:table-cell table:style-name="表格8.A19" office:value-type="string"><text:p text:style-name="P165"/></table:table-cell><table:table-cell table:style-name="表格8.B19" office:value-type="string"><text:p text:style-name="P164"/></table:table-cell><table:table-cell table:style-name="表格8.C19" office:value-type="string"><text:p text:style-name="P164"/></table:table-cell><table:covered-table-cell/></table:table-row><table:table-row table:style-name="表格8.19"><table:table-cell table:style-name="表格8.A20" office:value-type="string"><text:p text:style-name="P165"/></table:table-cell><table:table-cell table:style-name="表格8.B20" office:value-type="string"><text:p text:style-name="P164"/></table:table-cell><table:table-cell table:style-name="表格8.C20" office:value-type="string"><text:p text:style-name="P164"/></table:table-cell><table:covered-table-cell/></table:table-row><table:table-row table:style-name="表格8.19"><table:table-cell table:style-name="表格8.A21" office:value-type="string"><text:p text:style-name="P165"/></table:table-cell><table:table-cell table:style-name="表格8.B21" office:value-type="string"><text:p text:style-name="P164"/></table:table-cell><table:table-cell table:style-name="表格8.C21" office:value-type="string"><text:p text:style-name="P164"/></table:table-cell><table:covered-table-cell/></table:table-row></table:table></draw:text-box></draw:frame><text:span text:style-name="T22"><text:s text:c="3"/></text:span><text:span text:style-name="T4"><text:s text:c="7"/></text:span></text:p>
      <text:p text:style-name="P122"><text:soft-page-break/><text:span text:style-name="T22">附註：</text:span></text:p>
      <text:p text:style-name="P122"><text:span text:style-name="T28">一、</text:span><text:span text:style-name="T22">以上修繕項目及範圍請出租人逐項說明填載，並由承租人確認；如</text:span><text:span text:style-name="T26">附屬設備或設施有不及填載時，得於其他欄填載。</text:span></text:p>
      <text:p text:style-name="P168"><text:span text:style-name="T29">二、</text:span><text:span text:style-name="T26">設備或設施未經租賃雙方約明確認由承租人負責修繕者，除其損壞係可歸責於承租人之事由外，由出租人負責修繕。</text:span></text:p>
      <text:p text:style-name="P169"><text:span text:style-name="T28">三、</text:span><text:span text:style-name="T22">修繕聯絡方式：</text:span></text:p>
      <text:p text:style-name="P170"><text:span text:style-name="T26">□</text:span><text:span text:style-name="T22">同</text:span><text:span text:style-name="T26">本契約第 <text:s text:c="3"/>條出租人基本資料。</text:span></text:p>
      <text:p text:style-name="P170"><text:span text:style-name="T26">□租賃住宅代管業：(一)名稱： <text:s text:c="21"/></text:span></text:p>
      <text:p text:style-name="P171"><text:span text:style-name="T22">(</text:span><text:span text:style-name="T28">二</text:span><text:span text:style-name="T22">)營業地址： <text:s text:c="19"/></text:span></text:p>
      <text:p text:style-name="P172"><text:span text:style-name="T22">(</text:span><text:span text:style-name="T28">三</text:span><text:span text:style-name="T22">)聯絡電話： <text:s text:c="21"/></text:span></text:p>
      <text:p text:style-name="P172"><text:span text:style-name="T22">(</text:span><text:span text:style-name="T28">四</text:span><text:span text:style-name="T22">)電子郵件信箱： <text:s text:c="18"/></text:span></text:p>
      <text:p text:style-name="P170"><text:span text:style-name="T26">□其他聯絡方式：</text:span><text:span text:style-name="T22">（如有，請另行填載）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style-span"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text-underline-style="non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51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3.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1.75cm" fo:margin-left="2.501cm" fo:margin-right="2.501cm" style:writing-mode="tb-rl"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5年6月23日內政部內授中辦地字第1051305386號公告修正 (行政院消費者保護委員會第47次委員會議通過)</dc:title>
    <meta:initial-creator>葉秋容</meta:initial-creator>
    <dc:creator>林亞歆</dc:creator>
    <meta:editing-cycles>5</meta:editing-cycles>
    <meta:print-date>2020-09-01T09:03:00</meta:print-date>
    <meta:creation-date>2020-09-01T09:03:00</meta:creation-date>
    <dc:date>2020-09-07T07:27:00</dc:date>
    <meta:editing-duration>PT27M</meta:editing-duration>
    <meta:generator>NDC_ODF_Application_Tools/2.0.4$Windows_X86_64 LibreOffice_project/ace8b54cb4771cd6636f2ccb1aac7c9dad875112</meta:generator>
    <meta:document-statistic meta:table-count="8" meta:image-count="0" meta:object-count="0" meta:page-count="20" meta:paragraph-count="366" meta:word-count="7750" meta:character-count="9062" meta:non-whitespace-character-count="77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