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3.5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line-height="0.3055in" fo:margin-left="1.0965in" fo:text-indent="-0.40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3055in" fo:margin-left="1.081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line-height="0.3055in" fo:margin-left="1.0819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9" style:parent-style-name="清單段落" style:list-style-name="LFO1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60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62" style:parent-style-name="清單段落" style:list-style-name="LFO1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63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64" style:parent-style-name="內文" style:family="paragraph">
      <style:paragraph-properties fo:text-align="justify" fo:line-height="0.3055in" fo:margin-left="1.0819in" fo:text-indent="0.0013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65" style:parent-style-name="內文" style:family="paragraph">
      <style:paragraph-properties fo:text-align="justify" fo:line-height="0.3055in" fo:margin-left="1.2694in" fo:text-indent="-0.18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66" style:parent-style-name="內文" style:family="paragraph">
      <style:paragraph-properties fo:text-align="justify" fo:line-height="0.3055in" fo:margin-left="1.2694in" fo:text-indent="-0.1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70" style:parent-style-name="內文" style:family="paragraph">
      <style:paragraph-properties fo:text-align="justify" fo:line-height="0.3055in" fo:margin-left="0.6562in" fo:text-indent="-0.65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1" style:parent-style-name="清單段落" style:list-style-name="LFO1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2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5" style:parent-style-name="清單段落" style:list-style-name="LFO1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6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77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78" style:parent-style-name="清單段落" style:list-style-name="LFO1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0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text-align="justify" fo:line-height="0.3055in" fo:margin-left="1.2694in" fo:text-indent="-0.18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82" style:parent-style-name="內文" style:family="paragraph">
      <style:paragraph-properties fo:text-align="justify" fo:line-height="0.3055in" fo:margin-left="1.2694in" fo:text-indent="-0.18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83" style:parent-style-name="內文" style:family="paragraph">
      <style:paragraph-properties fo:text-align="justify" fo:line-height="0.3055in" fo:margin-left="1.2694in" fo:text-indent="-0.18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84" style:parent-style-name="內文" style:family="paragraph">
      <style:paragraph-properties fo:text-align="justify" fo:line-height="0.3055in" fo:margin-left="1.2694in" fo:text-indent="-0.18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85" style:parent-style-name="內文" style:family="paragraph">
      <style:paragraph-properties fo:text-align="justify" fo:line-height="0.3055in" fo:margin-left="1.2694in" fo:text-indent="-0.18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86" style:parent-style-name="內文" style:family="paragraph">
      <style:paragraph-properties fo:text-align="justify" fo:line-height="0.3055in" fo:margin-left="1.2694in" fo:text-indent="-0.1875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87" style:parent-style-name="內文" style:family="paragraph">
      <style:paragraph-properties fo:text-align="justify"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8" style:parent-style-name="清單段落" style:list-style-name="LFO1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text-align="justify"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line-height="0.3055in" fo:margin-left="1.0819in" fo:text-indent="0.001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justify" fo:line-height="0.3055in" fo:margin-left="1.0819in" fo:text-indent="0.001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5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6" style:parent-style-name="清單段落" style:list-style-name="LFO1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7" style:parent-style-name="清單段落" style:list-style-name="LFO2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8" style:parent-style-name="清單段落" style:list-style-name="LFO3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9" style:parent-style-name="清單段落" style:list-style-name="LFO3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1" style:parent-style-name="清單段落" style:list-style-name="LFO3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3" style:parent-style-name="清單段落" style:list-style-name="LFO3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04" style:parent-style-name="清單段落" style:list-style-name="LFO3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05" style:parent-style-name="清單段落" style:list-style-name="LFO2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06" style:parent-style-name="清單段落" style:list-style-name="LFO2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07" style:parent-style-name="清單段落" style:family="paragraph">
      <style:paragraph-properties fo:text-align="justify" fo:line-height="0.3055in" fo:margin-left="1.1583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108" style:parent-style-name="清單段落" style:family="paragraph">
      <style:paragraph-properties fo:text-align="justify" fo:margin-left="1.15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117" style:parent-style-name="清單段落" style:family="paragraph">
      <style:paragraph-properties fo:text-align="justify" fo:margin-left="1.1583in">
        <style:tab-stops/>
      </style:paragraph-properties>
      <style:text-properties style:font-name="標楷體" style:font-name-asian="標楷體" fo:font-size="13.5pt" style:font-size-asian="13.5pt" style:font-size-complex="13.5pt" fo:background-color="#FFFFFF"/>
    </style:style>
    <style:style style:name="P118" style:parent-style-name="清單段落" style:list-style-name="LFO1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margin-bottom="0.125in" fo:line-height="0.2222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9" style:parent-style-name="內文" style:family="paragraph">
      <style:paragraph-properties fo:margin-bottom="0.125in" fo:line-height="0.2222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13.5pt"/>
    </style:style>
    <style:style style:name="P135" style:parent-style-name="清單段落" style:list-style-name="LFO4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清單段落" style:family="paragraph">
      <style:paragraph-properties fo:text-align="justify" fo:margin-left="0.6583in" fo:text-inden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7" style:parent-style-name="清單段落" style:family="paragraph">
      <style:paragraph-properties fo:margin-left="0.6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8" style:parent-style-name="清單段落" style:list-style-name="LFO4" style:family="paragraph"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paragraph-properties fo:text-indent="0.375in"/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margin-left="0.5833in" fo:text-indent="0.281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line-height="0.3055in" fo:margin-left="0.7868in" fo:text-indent="-0.391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5" style:parent-style-name="清單段落" style:list-style-name="LFO4" style:family="paragraph"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7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3055in" fo:margin-left="0.8833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margin-left="0.7083in" fo:text-indent="-0.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9" style:parent-style-name="內文" style:family="paragraph">
      <style:paragraph-properties fo:text-align="justify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0" style:parent-style-name="清單段落" style:list-style-name="LFO4" style:family="paragraph">
      <style:text-properties style:font-name="標楷體" style:font-name-asian="標楷體" fo:font-size="13.5pt" style:font-size-asian="13.5pt" style:font-size-complex="13.5pt"/>
    </style:style>
    <style:style style:name="P191" style:parent-style-name="清單段落" style:family="paragraph">
      <style:paragraph-properties fo:margin-left="0.6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2" style:parent-style-name="內文" style:family="paragraph">
      <style:paragraph-properties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3" style:parent-style-name="內文" style:family="paragraph">
      <style:paragraph-properties fo:line-height="0.3055in" fo:margin-left="1.0819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4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96" style:parent-style-name="清單段落" style:list-style-name="LFO4" style:family="paragraph"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paragraph-properties fo:margin-bottom="0.125in" fo:line-height="0.3472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6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21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paragraph-properties fo:widows="2" fo:orphans="2" fo:break-before="page"/>
      <style:text-properties style:font-name="標楷體" style:font-name-asian="標楷體" fo:font-size="13.5pt" style:font-size-asian="13.5pt" style:font-size-complex="13.5pt"/>
    </style:style>
    <style:style style:name="P21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4" style:parent-style-name="清單段落" style:list-style-name="LFO5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215" style:parent-style-name="清單段落" style:list-style-name="LFO5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216" style:parent-style-name="清單段落" style:list-style-name="LFO5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217" style:parent-style-name="清單段落" style:list-style-name="LFO5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清單段落" style:list-style-name="LFO5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房屋租賃契約終止協議書</text:p>
      <text:p text:style-name="P4">出租人_______，承租人_______，有提前終止租賃契約及委託辦理點交事宜，雙方協議條款如下：</text:p>
      <text:p text:style-name="P5"/>
      <text:list text:style-name="LFO1" text:continue-numbering="true">
        <text:list-item>
          <text:p text:style-name="P6">原租賃契約資訊</text:p>
        </text:list-item>
      </text:list>
      <text:p text:style-name="P7">租賃雙方原簽訂租賃契約，其租賃標的、租賃期間及約定支付租金方式、金額及已支付押金金額如下：</text:p>
      <text:p text:style-name="P8">(一)房屋門牌____市(縣)____鄉（鎮、市、區）____街（路）__段__巷__弄__號__樓之__。</text:p>
      <text:p text:style-name="P9"><text:span text:style-name="T10">(</text:span><text:span text:style-name="T11">二</text:span><text:span text:style-name="T12">)</text:span><text:span text:style-name="T13">租賃</text:span><text:span text:style-name="T14">期間自</text:span><text:span text:style-name="T15">___</text:span><text:span text:style-name="T16">年</text:span><text:span text:style-name="T17">___</text:span><text:span text:style-name="T18">月</text:span><text:span text:style-name="T19">___</text:span><text:span text:style-name="T20">日至</text:span><text:span text:style-name="T21">___</text:span><text:span text:style-name="T22">年</text:span><text:span text:style-name="T23">___</text:span><text:span text:style-name="T24">月</text:span><text:span text:style-name="T25">___</text:span><text:span text:style-name="T26">日止。</text:span></text:p>
      <text:p text:style-name="P27"><text:span text:style-name="T28">(</text:span><text:span text:style-name="T29">三</text:span><text:span text:style-name="T30">)</text:span><text:span text:style-name="T31">承租人</text:span><text:span text:style-name="T32">每</text:span><text:span text:style-name="T33">□</text:span><text:span text:style-name="T34">月</text:span><text:span text:style-name="T35">□</text:span><text:span text:style-name="T36">期租金為新臺幣</text:span><text:span text:style-name="T37">(</text:span><text:span text:style-name="T38">下同</text:span><text:span text:style-name="T39">)</text:span><text:span text:style-name="T40"><text:s text:c="6"/></text:span><text:span text:style-name="T41">元整，並於每</text:span><text:span text:style-name="T42">□</text:span><text:span text:style-name="T43">月</text:span><text:span text:style-name="T44">□</text:span><text:span text:style-name="T45">期</text:span><text:span text:style-name="T46">__</text:span><text:span text:style-name="T47">日前支付。</text:span></text:p>
      <text:p text:style-name="P48"><text:span text:style-name="T49">(</text:span><text:span text:style-name="T50">四</text:span><text:span text:style-name="T51">)</text:span><text:span text:style-name="T52">承租人</text:span><text:span text:style-name="T53">已交付押金</text:span><text:span text:style-name="T54">___</text:span><text:span text:style-name="T55">個月租金，金額為</text:span><text:span text:style-name="T56"><text:s text:c="8"/></text:span><text:span text:style-name="T57">元整。</text:span></text:p>
      <text:p text:style-name="P58"/>
      <text:list text:style-name="LFO1" text:continue-numbering="true">
        <text:list-item>
          <text:p text:style-name="P59">提前終止租賃契約日期</text:p>
        </text:list-item>
      </text:list>
      <text:p text:style-name="P60">雙方合意於___年___月___日提前終止租賃契約。</text:p>
      <text:p text:style-name="P61"/>
      <text:list text:style-name="LFO1" text:continue-numbering="true">
        <text:list-item>
          <text:p text:style-name="P62">承租人委託受託人協助處理事務</text:p>
        </text:list-item>
      </text:list>
      <text:p text:style-name="P63">承租人因新冠肺炎（covid-19）疫情管制入境，無法親自前來，茲將辦理房屋、附屬設備返還、點交及整理承租人遺留物之事務，全權委託受託人處理。受託人資訊如下：<text:s text:c="13"/></text:p>
      <text:p text:style-name="P64">□受託人姓名___________(聯絡地址或電話<text:s/>_______________________________________________) <text:s/></text:p>
      <text:p text:style-name="P65">□由學校指派人員處理<text:s text:c="30"/></text:p>
      <text:p text:style-name="P66"><text:span text:style-name="T67">□</text:span><text:span text:style-name="T68">由出租人自行處理</text:span><text:span text:style-name="T69"><text:s text:c="32"/></text:span></text:p>
      <text:p text:style-name="P70"><text:s text:c="11"/></text:p>
      <text:list text:style-name="LFO1" text:continue-numbering="true">
        <text:list-item>
          <text:p text:style-name="P71">進入房屋事宜</text:p>
        </text:list-item>
      </text:list>
      <text:p text:style-name="P72">出租人會同受託人後，□以(備份)鑰匙□請鎖匠開鎖方式，進入房屋並辦理點交。</text:p>
      <text:p text:style-name="P73">前項開鎖費用由□雙方共同分擔□出租人負擔。(無則免填)</text:p>
      <text:p text:style-name="P74"/>
      <text:list text:style-name="LFO1" text:continue-numbering="true">
        <text:list-item>
          <text:p text:style-name="P75">承租人物品確認</text:p>
        </text:list-item>
      </text:list>
      <text:p text:style-name="P76">承租人置於房屋內之____________________(貴重物品)，該物品置於_____________處，請出租人及受託人協助確認。<text:s text:c="2"/></text:p>
      <text:p text:style-name="P77"/>
      <text:list text:style-name="LFO1" text:continue-numbering="true">
        <text:list-item>
          <text:p text:style-name="P78"><text:span text:style-name="T79">承租人物品儲放方式</text:span></text:p>
        </text:list-item>
      </text:list>
      <text:p text:style-name="P80">承租人之物品，請受託人整理後，以下列方式處理：</text:p>
      <text:p text:style-name="P81">□受託人領回<text:s text:c="2"/></text:p>
      <text:p text:style-name="P82">□租用儲放空間(承租人同意支付費用，並委請________代為向廠商__________租用空間儲放) <text:s text:c="51"/></text:p>
      <text:p text:style-name="P83">□寄放學校場地(校方提供場地暫放，不負保管責任) <text:s text:c="10"/></text:p>
      <text:p text:style-name="P84">□出租人代為保管<text:s text:c="36"/></text:p>
      <text:p text:style-name="P85">□寄回承租人處(承租人同意支付費用，其寄送地址為：__________________________) (註：如為寄送國際包裏者，請承租人注意內容物品不得包含寄件及收件國家之郵政禁寄物品，避免發生海關留置或遭禁止進口情形。如有美妝保養品、電子3C類產品及精（奢侈）品等高價物品，收件國家海關可能核定課徵「進口稅」或「營業稅」，於領取包裏時需支付稅金，請承租人酌予寄送，避免被課徵高額稅賦。) <text:s text:c="14"/><text:s text:c="24"/></text:p>
      <text:p text:style-name="P86">□其他__________ <text:s text:c="38"/></text:p>
      <text:p text:style-name="P87"/>
      <text:list text:style-name="LFO1" text:continue-numbering="true">
        <text:list-item>
          <text:p text:style-name="P88">租賃期間提前終止租約承租人應支付費用</text:p>
        </text:list-item>
      </text:list>
      <text:p text:style-name="P89">(一)承租人尚未支付___年___月___日至___年___月___日期間之租金_________元整。出租人□同意減免租金________元整□不同意減免租金，爰承租人應支付租金_________元整。</text:p>
      <text:p text:style-name="P90">(二)承租人依原契約約定同意負擔而未繳納之水費______元整、電費______元整、瓦斯費______元整、管理費______元整、網路費______元整、其他費用______元整，合計應支付費用________元整。</text:p>
      <text:p text:style-name="P91">(三)提前終止租賃契約</text:p>
      <text:soft-page-break/>
      <text:p text:style-name="P92">□出租人同意承租人不需支付違約金。</text:p>
      <text:p text:style-name="P93">□依原契約第___條約定，承租人應支付違約金_______元整。(請出租人檢具原契約影本)</text:p>
      <text:p text:style-name="P94">(四)其他：_________費用_____________元整。</text:p>
      <text:p text:style-name="P95"/>
      <text:list text:style-name="LFO1" text:continue-numbering="true">
        <text:list-item>
          <text:p text:style-name="P96">點交完成之後續處理作業</text:p>
        </text:list-item>
      </text:list>
      <text:list text:style-name="LFO2" text:continue-numbering="true">
        <text:list-item>
          <text:p text:style-name="P97">出租人及受託人點交確認後，應作成「房屋、附屬設備點交及費用負擔確認書」，其內容至少包含：</text:p>
        </text:list-item>
      </text:list>
      <text:list text:style-name="LFO3" text:continue-numbering="true">
        <text:list-item>
          <text:p text:style-name="P98">第五條承租人所稱貴重物品之確認結果。</text:p>
        </text:list-item>
        <text:list-item>
          <text:p text:style-name="P99"><text:span text:style-name="T100">第七條依租賃關係所生費用金額之總額。</text:span></text:p>
        </text:list-item>
        <text:list-item>
          <text:p text:style-name="P101"><text:span text:style-name="T102">租賃住宅及附屬設備之修繕費用。</text:span></text:p>
        </text:list-item>
        <text:list-item>
          <text:p text:style-name="P103">賸餘押金金額、承租人應支付金額及支付方式。</text:p>
        </text:list-item>
        <text:list-item>
          <text:p text:style-name="P104">出租人行使留置權之情形。(終止租賃契約所生費用，以押金抵充後仍不足者，出租人得依民法第445條規定，對承租人置於房屋內之物品行使留置權。俟承租人給付費用後，再由受託人依本協議書第六條約定處理。)</text:p>
        </text:list-item>
      </text:list>
      <text:list text:style-name="LFO2" text:continue-numbering="true">
        <text:list-item>
          <text:p text:style-name="P105">前項「房屋、附屬設備點交及費用負擔確認書」，應由出租人及受託人確認及簽名後，檢送1份供承租人為憑。</text:p>
        </text:list-item>
        <text:list-item>
          <text:p text:style-name="P106">租賃期間所生相關費用，經以押金抵充後，其賸餘押金</text:p>
        </text:list-item>
      </text:list>
      <text:p text:style-name="P107">□由受託人代領。<text:s text:c="34"/></text:p>
      <text:p text:style-name="P108"><text:span text:style-name="T109">□</text:span><text:span text:style-name="T110">由出租人匯至承租人帳戶，金融機構</text:span><text:span text:style-name="T111"><text:s text:c="8"/></text:span><text:span text:style-name="T112">；戶名</text:span><text:span text:style-name="T113"><text:s text:c="8"/></text:span><text:span text:style-name="T114">；帳號</text:span><text:span text:style-name="T115"><text:s text:c="14"/></text:span><text:span text:style-name="T116">。</text:span></text:p>
      <text:p text:style-name="P117">□留供租用儲放空間使用。<text:s text:c="25"/></text:p>
      <text:list text:style-name="LFO1" text:continue-numbering="true">
        <text:list-item>
          <text:p text:style-name="P118">本協議書一式3份，由承租人、受託人、出租人各持1份為憑。</text:p>
        </text:list-item>
      </text:list>
      <text:p text:style-name="P119">出租人姓名: <text:s text:c="12"/>（簽名或蓋章）</text:p>
      <text:p text:style-name="P120">(聯絡地址________________________、電話<text:s/>__________)</text:p>
      <text:p text:style-name="P121"><text:span text:style-name="T122">承租人姓名</text:span><text:span text:style-name="T123">:<text:s/></text:span><text:span text:style-name="T124"><text:s text:c="12"/></text:span><text:span text:style-name="T125"><text:s/></text:span><text:span text:style-name="T126">（請簽名或蓋章）</text:span><text:span text:style-name="T127">(</text:span><text:span text:style-name="T128">填竣本協議書後，請以掃描電子檔或照片方式，提供受託人或出租人續辦）</text:span></text:p>
      <text:p text:style-name="P129"><text:span text:style-name="T130">受託人簽名：</text:span><text:span text:style-name="T131">_____________</text:span></text:p>
      <text:p text:style-name="P132">日期：<text:s text:c="12"/>年<text:s text:c="11"/>月<text:s text:c="9"/>日<text:s/></text:p>
      <text:soft-page-break/>
      <text:p text:style-name="P133"><text:span text:style-name="T134">房屋、附屬設備點交及費用負擔確認書</text:span></text:p>
      <text:list text:style-name="LFO4" text:continue-numbering="true">
        <text:list-item>
          <text:p text:style-name="P135">約定點交日期</text:p>
        </text:list-item>
      </text:list>
      <text:p text:style-name="P136">出租人及受託人訂於___年___月___日___午___時辦理房屋及附屬設備點交。</text:p>
      <text:p text:style-name="P137"/>
      <text:list text:style-name="LFO4" text:continue-numbering="true">
        <text:list-item>
          <text:p text:style-name="P138">點交及修繕費用之約定</text:p>
        </text:list-item>
      </text:list>
      <text:p text:style-name="P139">(一)出租人會同受託人進入房屋，經點交確認房屋及附屬設備</text:p>
      <text:p text:style-name="P140">□均正常，承租人不需支付修繕費用。</text:p>
      <text:p text:style-name="P141">(合理使用所產生自然耗損，承租人不負修繕費用。)</text:p>
      <text:p text:style-name="P142">□房屋或附屬設備損壞(含滅失)，需修繕項目為__________，預估修繕費用__________元整，經協商由出租人分攤_________元整，承租人分攤_________元整。</text:p>
      <text:p text:style-name="P143">(二)承租人所稱貴重物品___________□已尋獲，並交由________保存。□未尋獲。</text:p>
      <text:p text:style-name="P144"><text:s text:c="25"/></text:p>
      <text:list text:style-name="LFO4" text:continue-numbering="true">
        <text:list-item>
          <text:p text:style-name="P145">費用結算及支付方式</text:p>
        </text:list-item>
      </text:list>
      <text:p text:style-name="P146">(一)租賃契約終止後，承租人依房屋租賃契約終止協議書第七條費用_________元整及本確認書第二條修繕費用_________元整，經以押金抵充___________元整後，其結算情形為：</text:p>
      <text:p text:style-name="P147">□賸餘押金_______元整，依房屋租賃契約終止變更協議書第八條約定返還或運用。</text:p>
      <text:p text:style-name="P148">□無賸餘押金，且承租人不需支付出租人其他費用。</text:p>
      <text:p text:style-name="P149"><text:span text:style-name="T150">□</text:span><text:span text:style-name="T151">無賸餘押金且承租人應再支付</text:span><text:span text:style-name="T152">________</text:span><text:span text:style-name="T153">元整。請匯款至出租人帳戶，金融機構</text:span><text:span text:style-name="T154"><text:s text:c="8"/></text:span><text:span text:style-name="T155">；戶名</text:span><text:span text:style-name="T156"><text:s text:c="8"/></text:span><text:span text:style-name="T157">；帳號</text:span><text:span text:style-name="T158"><text:s text:c="8"/></text:span><text:span text:style-name="T159">。</text:span></text:p>
      <text:p text:style-name="P160"><text:span text:style-name="T161"><text:s/>(</text:span><text:span text:style-name="T162">二</text:span><text:span text:style-name="T163">)</text:span><text:span text:style-name="T164">依「房屋租賃契約終止協議書」第六條約定需租用儲放空間</text:span><text:span text:style-name="T165">_________</text:span><text:span text:style-name="T166">之費用</text:span><text:span text:style-name="T167">__________</text:span><text:span text:style-name="T168">元整、寄送物品郵資</text:span><text:span text:style-name="T169">__</text:span><text:span text:style-name="T170">_______</text:span><text:span text:style-name="T171">元整，請於</text:span><text:span text:style-name="T172">___</text:span><text:span text:style-name="T173">年</text:span><text:span text:style-name="T174">___</text:span><text:span text:style-name="T175">月</text:span><text:span text:style-name="T176">___</text:span><text:span text:style-name="T177">日前，匯款至</text:span><text:span text:style-name="T178">___________</text:span><text:span text:style-name="T179">帳戶，金融機構</text:span><text:span text:style-name="T180"><text:s text:c="10"/></text:span><text:span text:style-name="T181">；戶名</text:span><text:span text:style-name="T182"><text:s text:c="10"/></text:span><text:span text:style-name="T183">；帳號</text:span><text:span text:style-name="T184"><text:s text:c="7"/></text:span><text:span text:style-name="T185">。承租人逾時間匯款或支付金額不足額者，致物品無法妥善保存，有所損壞或遺失者，不得歸責於受託人或出租人。</text:span><text:span text:style-name="T186">(</text:span><text:span text:style-name="T187">如無本項約定者可刪除</text:span><text:span text:style-name="T188">)</text:span></text:p>
      <text:p text:style-name="P189"/>
      <text:list text:style-name="LFO4" text:continue-numbering="true">
        <text:list-item>
          <text:p text:style-name="P190">留置權之行使情形</text:p>
        </text:list-item>
      </text:list>
      <text:p text:style-name="P191">有關出租人就承租人遺留物之處理方式如下：</text:p>
      <text:p text:style-name="P192">□因押金抵充費用不足，出租人依民法第445條規定行使留置權。留置物品為_______________________。</text:p>
      <text:p text:style-name="P193">□押金抵充費用不足，出租人未行使留置權。</text:p>
      <text:p text:style-name="P194">□無承租人應支付費用，出租人不得行使留置權。</text:p>
      <text:p text:style-name="P195"/>
      <text:list text:style-name="LFO4" text:continue-numbering="true">
        <text:list-item>
          <text:p text:style-name="P196">本協議書一式3份，由承租人(受託人代收)、受託人、出租人各持1份為憑。</text:p>
        </text:list-item>
      </text:list>
      <text:p text:style-name="P197"><text:span text:style-name="T198">出租人姓名</text:span><text:span text:style-name="T199">:<text:s/></text:span><text:span text:style-name="T200"><text:s text:c="12"/></text:span><text:span text:style-name="T201"><text:s/></text:span><text:span text:style-name="T202">（簽名或蓋章）</text:span></text:p>
      <text:p text:style-name="內文"><text:span text:style-name="T203">受託人姓名</text:span><text:span text:style-name="T204">:<text:s/></text:span><text:span text:style-name="T205"><text:s text:c="12"/></text:span><text:span text:style-name="T206"><text:s/></text:span><text:span text:style-name="T207">（簽名或蓋章）</text:span></text:p>
      <text:p text:style-name="P208">(出租人及受託人填竣本確認書並簽名後，請以掃描電子檔或照片方式，提供承租人留存）</text:p>
      <text:p text:style-name="P209"/>
      <text:p text:style-name="P210"/>
      <text:p text:style-name="P211"/>
      <text:p text:style-name="P212"/>
      <text:p text:style-name="P213">處理程序及填寫說明：</text:p>
      <text:list text:style-name="LFO5" text:continue-numbering="true">
        <text:list-item>
          <text:p text:style-name="P214">請出租人聯絡承租人確認是否有繼續承租之意願，如承租人仍有承租之意願，得由雙方自行協議租金繳交方式。</text:p>
        </text:list-item>
        <text:list-item>
          <text:p text:style-name="P215">經承租人表示無續租意願，且因疫情影響，無法會同出租人簽署變更契約及取回個人物品時，得按「房屋租賃契約終止協議書」進行協議辦理提前終止契約及處理房屋、附屬設備點交及承租人物品處理等事項。</text:p>
        </text:list-item>
        <text:list-item>
          <text:p text:style-name="P216">有關委託辦理終止租賃契約及處理相關事務，承租人需取得受託人同意，並通知出租人後始得為之。為使租賃雙方及受託人均知悉委託事項及終止契約之相關事務，爰將承租人委託事項納入「房屋租賃契約終止協議書」第四條規定，並由受託人簽名，俾利3方均了解終止租賃契約、返還租賃住宅及處理遺留物之約定，以減少租賃糾紛發生。</text:p>
        </text:list-item>
        <text:list-item>
          <text:p text:style-name="P217"><text:span text:style-name="T218">前開協議書填寫方式，先由出租人填寫「房屋租賃契約終止協議書」第一條、第二條、第四條及第七條欄</text:span><text:span text:style-name="T219">位後，再以電子郵件或通訊軟體方式寄予承租人填寫第三條、第五條、第六條及第八條之</text:span><text:span text:style-name="T220">灰色欄位</text:span><text:span text:style-name="T221">及簽名。經承租人填竣後，交予受託人代為執行。</text:span></text:p>
        </text:list-item>
        <text:list-item>
          <text:p text:style-name="P222"><text:span text:style-name="T223">受託人與出租人依點交結果，填寫「房屋、附屬設備點交及費用負擔確認書」並簽名或蓋章後，交由承租人確認。如承租人對於確認書內容有爭議時，得請受託人向出租人反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后駿</meta:initial-creator>
    <dc:creator>林后駿</dc:creator>
    <meta:creation-date>2020-07-29T01:09:00Z</meta:creation-date>
    <dc:date>2020-07-29T01:09:00Z</dc:date>
    <meta:print-date>2020-07-08T02:13:00Z</meta:print-date>
    <meta:template xlink:href="Normal" xlink:type="simple"/>
    <meta:editing-cycles>4</meta:editing-cycles>
    <meta:editing-duration>PT0S</meta:editing-duration>
    <meta:document-statistic meta:page-count="6" meta:paragraph-count="7" meta:word-count="570" meta:character-count="3817" meta:row-count="27" meta:non-whitespace-character-count="3254"/>
  </office:meta>
</office:document-meta>
</file>