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59cm" fo:margin-left="-0.263cm" table:align="left" style:writing-mode="lr-tb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3.406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88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line-height="150%"/>
      <style:text-properties fo:font-size="16pt" style:font-size-asian="16pt"/>
    </style:style>
    <style:style style:name="P2" style:family="paragraph" style:parent-style-name="Standard">
      <style:paragraph-properties fo:line-height="150%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2.822cm" fo:margin-right="-1.896cm" fo:text-indent="-2.822cm" style:auto-text-indent="false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2.822cm" fo:margin-right="-1.896cm" fo:margin-top="0.275cm" fo:margin-bottom="0.275cm" loext:contextual-spacing="false" fo:line-height="150%" fo:text-indent="-2.822cm" style:auto-text-indent="false" style:snap-to-layout-grid="false" style:writing-mode="lr-tb"/>
      <style:text-properties style:font-name="標楷體1" fo:font-size="16pt" style:font-size-asian="16pt" style:font-size-complex="16pt"/>
    </style:style>
    <style:style style:name="P6" style:family="paragraph" style:parent-style-name="Standard">
      <style:paragraph-properties fo:margin-left="-0.504cm" fo:margin-right="0cm" fo:line-height="0.776cm" fo:text-indent="0cm" style:auto-text-indent="false" style:snap-to-layout-grid="false"/>
      <style:text-properties fo:font-size="14pt" style:font-name-asian="標楷體" style:font-size-asian="14pt"/>
    </style:style>
    <style:style style:name="P7" style:family="paragraph" style:parent-style-name="Text_20_body_20_indent">
      <style:paragraph-properties fo:margin-left="1.166cm" fo:margin-right="0cm" fo:margin-top="0.275cm" fo:margin-bottom="0.275cm" loext:contextual-spacing="false" fo:line-height="150%" fo:text-indent="-1.162cm" style:auto-text-indent="false" style:snap-to-layout-grid="false" style:writing-mode="lr-tb"/>
      <style:text-properties style:font-name="標楷體1" style:font-name-complex="Times New Roman" style:font-size-complex="16pt"/>
    </style:style>
    <style:style style:name="P8" style:family="paragraph" style:parent-style-name="Text_20_body_20_indent">
      <style:paragraph-properties fo:margin-left="1.166cm" fo:margin-right="0cm" fo:margin-top="0.275cm" fo:margin-bottom="0.275cm" loext:contextual-spacing="false" fo:line-height="150%" fo:text-indent="-1.162cm" style:auto-text-indent="false" style:snap-to-layout-grid="false" style:writing-mode="lr-tb"/>
      <style:text-properties style:font-name="標楷體1"/>
    </style:style>
    <style:style style:name="P9" style:family="paragraph" style:parent-style-name="Text_20_body_20_indent">
      <style:paragraph-properties fo:margin-left="1.152cm" fo:margin-right="0cm" fo:margin-top="0.275cm" fo:margin-bottom="0.275cm" loext:contextual-spacing="false" fo:line-height="150%" fo:text-indent="-1.148cm" style:auto-text-indent="false" style:snap-to-layout-grid="false" style:writing-mode="lr-tb"/>
      <style:text-properties style:font-name="標楷體1" fo:letter-spacing="-0.004cm" style:font-name-complex="Times New Roman" style:font-size-complex="16pt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 style:writing-mode="lr-tb"/>
      <style:text-properties fo:font-size="16pt" style:font-name-asian="標楷體1" style:font-size-asian="16pt" style:font-size-complex="16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4">
      <style:paragraph-properties fo:line-height="0.776cm" style:snap-to-layout-grid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中華民國地政貢獻獎候選人具體事蹟簡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姓名：</text:p>
          </table:table-cell>
          <table:table-cell table:style-name="表格1.B1" office:value-type="string">
            <text:p text:style-name="P2">服務單位：</text:p>
          </table:table-cell>
          <table:table-cell table:style-name="表格1.C1" table:number-rows-spanned="3" office:value-type="string">
            <text:p text:style-name="P11">請檢附一吋正面半身照片電子檔</text:p>
          </table:table-cell>
        </table:table-row>
        <table:table-row table:style-name="表格1.1">
          <table:table-cell table:style-name="表格1.A1" office:value-type="string">
            <text:p text:style-name="P2">職稱：</text:p>
          </table:table-cell>
          <table:table-cell table:style-name="表格1.B1" office:value-type="string">
            <text:p text:style-name="P1"><text:span text:style-name="T1">連絡電話：</text:span><text:span text:style-name="T2"> </text:span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e-mail信箱：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4">具體事蹟：</text:p>
            <text:p text:style-name="P5">1.</text:p>
            <text:p text:style-name="P7">2.</text:p>
            <text:p text:style-name="P9">3.</text:p>
            <text:p text:style-name="P8">4.</text:p>
            <text:p text:style-name="P8">5.</text:p>
            <text:p text:style-name="P8">6.</text:p>
            <text:p text:style-name="P8">7.</text:p>
            <text:p text:style-name="P8">8.</text:p>
            <text:p text:style-name="P8">9.</text:p>
            <text:p text:style-name="P8">10.</text:p>
          </table:table-cell>
          <table:covered-table-cell/>
          <table:covered-table-cell/>
        </table:table-row>
      </table:table>
      <text:p text:style-name="P6">填表說明：</text:p>
      <text:list xml:id="list7015969386761879201" text:style-name="WW8Num4">
        <text:list-item>
          <text:p text:style-name="P12">本表請依「中華民國地政貢獻獎候選人推薦表」之具體事蹟內容摘要填寫；全文請勿超過320字。</text:p>
        </text:list-item>
        <text:list-item>
          <text:p text:style-name="P12">本表請以電子檔傳送至moi1562@moi.gov.tw，並請於傳送後洽02-23565249黃小姐確認。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552cm" fo:margin-right="0cm" fo:line-height="0.776cm" fo:text-align="justify" style:justify-single-word="false" fo:text-indent="-1.235cm" style:auto-text-indent="false">
        <style:tab-stops>
          <style:tab-stop style:position="1.588cm"/>
          <style:tab-stop style:position="1.905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988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4pt" fo:font-weight="normal" style:font-name-asian="標楷體" style:font-family-asian="標楷體" style:font-family-generic-asian="script" style:font-size-asian="14pt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515cm" fo:text-indent="-1.27cm" fo:margin-left="2.51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13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88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2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42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6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1cm" fo:text-indent="-0.91cm" fo:margin-left="0.9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地政貢獻獎選拔要點</dc:title>
    <meta:initial-creator>LAND.MOI</meta:initial-creator>
    <meta:creation-date>2018-05-18T10:05:00</meta:creation-date>
    <dc:date>2019-05-20T11:33:03.547000000</dc:date>
    <meta:print-date>2015-04-29T17:11:00</meta:print-date>
    <meta:editing-cycles>6</meta:editing-cycles>
    <meta:editing-duration>PT13M59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2" meta:word-count="144" meta:character-count="192" meta:non-whitespace-character-count="191"/>
  </office:meta>
</office:document-meta>
</file>