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7.57cm" fo:margin-left="-0.058cm" table:align="left" style:writing-mode="lr-tb"/>
    </style:style>
    <style:style style:name="表格2.A" style:family="table-column">
      <style:table-column-properties style:column-width="1.3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0.25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0.631cm"/>
    </style:style>
    <style:style style:name="表格2.G" style:family="table-column">
      <style:table-column-properties style:column-width="0.868cm"/>
    </style:style>
    <style:style style:name="表格2.H" style:family="table-column">
      <style:table-column-properties style:column-width="0.501cm"/>
    </style:style>
    <style:style style:name="表格2.I" style:family="table-column">
      <style:table-column-properties style:column-width="1.499cm"/>
    </style:style>
    <style:style style:name="表格2.J" style:family="table-column">
      <style:table-column-properties style:column-width="0.751cm"/>
    </style:style>
    <style:style style:name="表格2.L" style:family="table-column">
      <style:table-column-properties style:column-width="3.249cm"/>
    </style:style>
    <style:style style:name="表格2.M" style:family="table-column">
      <style:table-column-properties style:column-width="3.519cm"/>
    </style:style>
    <style:style style:name="表格2.1" style:family="table-row">
      <style:table-row-properties style:min-row-height="1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2.226cm" fo:keep-together="always"/>
    </style:style>
    <style:style style:name="表格2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247cm" fo:keep-together="always"/>
    </style:style>
    <style:style style:name="表格2.6" style:family="table-row">
      <style:table-row-properties style:min-row-height="1.353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7" style:family="table-row">
      <style:table-row-properties style:min-row-height="1.249cm" fo:keep-together="always"/>
    </style:style>
    <style:style style:name="表格2.8" style:family="table-row">
      <style:table-row-properties style:min-row-height="0.979cm" fo:keep-together="always"/>
    </style:style>
    <style:style style:name="表格2.9" style:family="table-row">
      <style:table-row-properties style:min-row-height="1.448cm" fo:keep-together="always"/>
    </style:style>
    <style:style style:name="表格2.10" style:family="table-row">
      <style:table-row-properties style:min-row-height="1.371cm" fo:keep-together="always"/>
    </style:style>
    <style:style style:name="P1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5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標楷體" style:font-size-complex="14pt"/>
    </style:style>
    <style:style style:name="P1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988cm"/>
    </style:style>
    <style:style style:name="P18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letter-kerning="true" style:font-name-asian="標楷體" style:font-size-asian="14pt" style:font-name-complex="標楷體"/>
    </style:style>
    <style:style style:name="P21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22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 style:master-page-name="Standard">
      <style:paragraph-properties fo:line-height="0.776cm" style:page-number="auto"/>
      <style:text-properties fo:font-size="16pt" style:font-name-asian="標楷體" style:font-size-asian="16pt"/>
    </style:style>
    <style:style style:name="P24" style:family="paragraph" style:parent-style-name="Standard" style:list-style-name="WW8Num11">
      <style:paragraph-properties fo:line-height="0.564cm">
        <style:tab-stops>
          <style:tab-stop style:position="0.894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附件二：中華民國地政貢獻獎候選人推薦表範例</text:p>
      <text:p text:style-name="P1">茲推薦</text:p>
      <text:p text:style-name="P1">　　　　　　先生(女士)為中華民國第　　屆地政貢獻獎候選人，敬請查照。</text:p>
      <text:p text:style-name="P17"><text:span text:style-name="T2">　　　　　　推薦者：　　　　　　　　　　　　　　</text:span><text:span text:style-name="T1">(請加蓋推薦者印信)</text:span></text:p>
      <text:p text:style-name="P17"><text:span text:style-name="T2">　　　　　　代表人(負責人)：　　　　　　　　　　</text:span><text:span text:style-name="T1">(請署名並加蓋職章或簽字章)</text:span></text:p>
      <text:p text:style-name="P17"><text:span text:style-name="T2">候選人資料　　　　　　　　　　　　　　　　</text:span><text:span text:style-name="T5">中華民國　　　年　　月　　</text:span><text:span text:style-name="T6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B"/>
        <table:table-column table:style-name="表格2.L"/>
        <table:table-column table:style-name="表格2.M"/>
        <table:table-row table:style-name="表格2.1">
          <table:table-cell table:style-name="表格2.A1" office:value-type="string">
            <text:p text:style-name="P13">姓名</text:p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office:value-type="string">
            <text:p text:style-name="P13">性別</text:p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3">出生日期</text:p>
          </table:table-cell>
          <table:covered-table-cell/>
          <table:table-cell table:style-name="表格2.A1" table:number-columns-spanned="3" office:value-type="string">
            <text:p text:style-name="P13">　　　年　　月　　日</text:p>
          </table:table-cell>
          <table:covered-table-cell/>
          <table:covered-table-cell/>
          <table:table-cell table:style-name="表格2.M1" table:number-rows-spanned="3" office:value-type="string">
            <text:p text:style-name="P15">請貼一吋正面</text:p>
            <text:p text:style-name="P15">半身照片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3">國民身分證統一編號</text:p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3" office:value-type="string">
            <text:p text:style-name="P13">服務單位</text:p>
          </table:table-cell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3">職務</text:p>
            <text:p text:style-name="P13">等級</text:p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2" office:value-type="string">
            <text:p text:style-name="P13">通訊</text:p>
            <text:p text:style-name="P13">地址</text:p>
          </table:table-cell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office:value-type="string">
            <text:p text:style-name="P13">電話</text:p>
          </table:table-cell>
          <table:table-cell table:style-name="表格2.A1" office:value-type="string">
            <text:p text:style-name="P14"/>
          </table:table-cell>
          <table:covered-table-cell/>
        </table:table-row>
        <table:table-row table:style-name="表格2.4">
          <table:table-cell table:style-name="表格2.A1" office:value-type="string">
            <text:p text:style-name="P12">具體事蹟</text:p>
          </table:table-cell>
          <table:table-cell table:style-name="表格2.B4" table:number-columns-spanned="12" office:value-type="string">
            <text:p text:style-name="P21"><text:span text:style-name="T4">一、研究應用</text:span><text:span text:style-name="T3">圖形</text:span><text:span text:style-name="T4">技術，改進地籍測量資料處理。</text:span></text:p>
            <text:p text:style-name="P21"><text:span text:style-name="T4">二、</text:span><text:span text:style-name="T3">研究採行地籍</text:span><text:span text:style-name="T4">圖重測地籍調查作業電腦化，突破人工作業瓶頸，提高重測水準，獲記功1次。</text:span></text:p>
            <text:p text:style-name="P19">三、緊急支援省政建設，如期完成貓羅溪整治、東西向快速道路之測量工作，獲記功1次。</text:p>
            <text:p text:style-name="P19">四、規劃執行臺灣省控制點補建、新建五年計畫，獲記功2次。</text:p>
            <text:p text:style-name="P19">五、督導組織編制修正，設置全省重測區位工作站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">受獎</text:p>
            <text:p text:style-name="P2">紀錄</text:p>
          </table:table-cell>
          <table:table-cell table:style-name="表格2.M1" table:number-columns-spanned="12" office:value-type="string">
            <text:p text:style-name="P3">記二大功2次，記功20次，嘉獎140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3" office:value-type="string">
            <text:p text:style-name="P22">推薦單位意見</text:p>
          </table:table-cell>
          <table:table-cell table:style-name="表格2.A1" table:number-columns-spanned="2" office:value-type="string">
            <text:p text:style-name="P6">符合 <text:s/>條款</text:p>
          </table:table-cell>
          <table:covered-table-cell/>
          <table:table-cell table:style-name="表格2.M1" table:number-columns-spanned="10" office:value-type="string">
            <text:p text:style-name="P7">中華民國地政貢獻獎選拔要點第3點第2款及第3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1" table:number-columns-spanned="2" office:value-type="string">
            <text:p text:style-name="P6">資格</text:p>
            <text:p text:style-name="P6">查註</text:p>
          </table:table-cell>
          <table:covered-table-cell/>
          <table:table-cell table:style-name="表格2.M1" table:number-columns-spanned="10" office:value-type="string">
            <text:p text:style-name="P5">■最近十年內未有刑案紀錄、懲戒處分</text:p>
            <text:p text:style-name="P5">■最近五年內平時考核未受記過以上之處分</text:p>
            <text:p text:style-name="P5">■非通緝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1" table:number-columns-spanned="2" office:value-type="string">
            <text:p text:style-name="P9">評語</text:p>
          </table:table-cell>
          <table:covered-table-cell/>
          <table:table-cell table:style-name="表格2.B4" table:number-columns-spanned="10" office:value-type="string">
            <text:p text:style-name="P20">一、研究應用圖形技術改進地籍測量資料處理，推動地籍圖重測作業電腦化，有效延長圖料保存年限，對建立政府公信及減少民眾訟源之效益顯著。</text:p>
            <text:p text:style-name="P20">二、提高重測水準，督導辦理原住民保留地及未登記土地測量4000餘公頃，對釐整地籍資料、健全土地管理之貢獻恢弘。</text:p>
            <text:p text:style-name="P20">三、引用新式測量技術，運用GPS衛星定位系統科技於控制測量工作，積極推動行政革新等，對提升地籍測量成果精度、確保人民產權，確能獲致實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9">
          <table:table-cell table:style-name="表格2.A1" office:value-type="string">
            <text:p text:style-name="P10">附件目錄</text:p>
          </table:table-cell>
          <table:table-cell table:style-name="表格2.B4" table:number-columns-spanned="12" office:value-type="string">
            <text:p text:style-name="P18">一、○○○局改制前後分析。</text:p>
            <text:p text:style-name="P18">二、委辦及囑託業務推動。</text:p>
            <text:p text:style-name="P18">三、推動地籍圖重測業務實錄。</text:p>
            <text:p text:style-name="P3">四、推動衛星定位系統測量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4">評選結果</text:p>
          </table:table-cell>
          <table:table-cell table:style-name="表格2.B4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本表填寫注意事項：</text:p>
      <text:list xml:id="list8017159151324174316" text:style-name="WW8Num11">
        <text:list-item>
          <text:p text:style-name="P24">推薦者及推薦候選人之原則，應符合「中華民國地政貢獻獎選拔要點」第四點及第五點規定;推薦者為政府機關(構)者，應加蓋機關(構)印信及其首長職章或簽字章。</text:p>
        </text:list-item>
        <text:list-item>
          <text:p text:style-name="P24">請以A4紙張打字為之。</text:p>
        </text:list-item>
        <text:list-item>
          <text:p text:style-name="P24">具體事蹟欄所載具體貢獻以十項為限，若經考核獎勵有案者請一併敘明。</text:p>
        </text:list-item>
        <text:list-item>
          <text:p text:style-name="P24">受獎紀錄欄之填載，政府機關(構)人員之記功嘉獎情形請以累計數額表示。</text:p>
        </text:list-item>
        <text:list-item>
          <text:p text:style-name="P24">本表各項欄位不敷使用時，可自行延伸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552cm" fo:margin-right="0cm" fo:line-height="0.776cm" fo:text-align="justify" style:justify-single-word="false" fo:text-indent="-1.235cm" style:auto-text-indent="false">
        <style:tab-stops>
          <style:tab-stop style:position="1.588cm"/>
          <style:tab-stop style:position="1.905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988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515cm" fo:text-indent="-1.27cm" fo:margin-left="2.51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13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8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2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6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91cm" fo:text-indent="-0.91cm" fo:margin-left="0.9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99cm" fo:margin-bottom="1cm" fo:margin-left="1.799cm" fo:margin-right="1.7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501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轉換_20_2" style:display-name="轉換 2" style:page-layout-name="Mpm3">
      <style:footer>
        <text:p text:style-name="Footer"><draw:frame draw:style-name="Mfr1" draw:name="框架3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地政貢獻獎選拔要點</dc:title>
    <meta:initial-creator>LAND.MOI</meta:initial-creator>
    <meta:creation-date>2019-05-17T14:35:00</meta:creation-date>
    <dc:date>2019-05-20T18:10:11.106000000</dc:date>
    <meta:print-date>2019-05-17T15:12:00</meta:print-date>
    <meta:editing-cycles>7</meta:editing-cycles>
    <meta:editing-duration>PT1H29M53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54" meta:word-count="840" meta:character-count="925" meta:non-whitespace-character-count="849"/>
  </office:meta>
</office:document-meta>
</file>