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3.249cm"/>
    </style:style>
    <style:style style:name="表格1.M" style:family="table-column">
      <style:table-column-properties style:column-width="3.51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26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3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49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1.448cm" fo:keep-together="always"/>
    </style:style>
    <style:style style:name="表格1.10" style:family="table-row">
      <style:table-row-properties style:min-row-height="1.371cm" fo:keep-together="always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88cm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line-height="0.776cm" style:page-number="auto"/>
      <style:text-properties fo:font-size="16pt" style:font-name-asian="標楷體" style:font-size-asian="16pt"/>
    </style:style>
    <style:style style:name="P21" style:family="paragraph" style:parent-style-name="Standard" style:list-style-name="WW8Num9">
      <style:paragraph-properties fo:line-height="0.564cm">
        <style:tab-stops>
          <style:tab-stop style:position="0.89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officeooo:rsid="000d8325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一：中華民國地政貢獻獎候選人推薦表</text:p>
      <text:p text:style-name="P1">茲推薦</text:p>
      <text:p text:style-name="P1">　　　　　　先生(女士)為中華民國第　　屆地政貢獻獎候選人，敬請查照。</text:p>
      <text:p text:style-name="P16"><text:span text:style-name="T2">　　　　　　推薦者：　　　　　　　　　　　　　　</text:span><text:span text:style-name="T1">(請加蓋推薦者印信)</text:span></text:p>
      <text:p text:style-name="P16"><text:span text:style-name="T2">　　　　　　代表人(負責人)：　　　　　　　　　　</text:span><text:span text:style-name="T1">(請署名並加蓋職章或簽字章)</text:span></text:p>
      <text:p text:style-name="P16"><text:span text:style-name="T2">候選人資料　　　　　　　　　　　　　　　　</text:span><text:span text:style-name="T3">中華民國　　　年　　月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出生日期</text:p>
          </table:table-cell>
          <table:covered-table-cell/>
          <table:table-cell table:style-name="表格1.A1" table:number-columns-spanned="3" office:value-type="string">
            <text:p text:style-name="P12">　　　年　　月　　日</text:p>
          </table:table-cell>
          <table:covered-table-cell/>
          <table:covered-table-cell/>
          <table:table-cell table:style-name="表格1.M1" table:number-rows-spanned="3" office:value-type="string">
            <text:p text:style-name="P14">請貼一吋正面</text:p>
            <text:p text:style-name="P14">半身照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國民身分證統一編號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2">服務單位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職務</text:p>
            <text:p text:style-name="P12">等級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通訊</text:p>
            <text:p text:style-name="P12">地址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具體事蹟</text:p>
          </table:table-cell>
          <table:table-cell table:style-name="表格1.B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受獎</text:p>
            <text:p text:style-name="P2">紀錄</text:p>
          </table:table-cell>
          <table:table-cell table:style-name="表格1.M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9">推薦單位意見</text:p>
          </table:table-cell>
          <table:table-cell table:style-name="表格1.A1" table:number-columns-spanned="2" office:value-type="string">
            <text:p text:style-name="P6">符合 <text:s/>條款</text:p>
          </table:table-cell>
          <table:covered-table-cell/>
          <table:table-cell table:style-name="表格1.M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>資格</text:p>
            <text:p text:style-name="P6">查註</text:p>
          </table:table-cell>
          <table:covered-table-cell/>
          <table:table-cell table:style-name="表格1.M1" table:number-columns-spanned="10" office:value-type="string">
            <text:p text:style-name="P5">□最近十年內未有刑案紀錄、懲戒處分</text:p>
            <text:p text:style-name="P5">□最近五年內平時考核未受記過以上之處分</text:p>
            <text:p text:style-name="P5">□非通緝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>評語</text:p>
          </table:table-cell>
          <table:covered-table-cell/>
          <table:table-cell table:style-name="表格1.B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附件目錄</text:p>
          </table:table-cell>
          <table:table-cell table:style-name="表格1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評選結果</text:p>
          </table:table-cell>
          <table:table-cell table:style-name="表格1.B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本表填寫注意事項：</text:p>
      <text:list xml:id="list4527977752442068587" text:style-name="WW8Num9">
        <text:list-item>
          <text:p text:style-name="P21">推薦者及推薦候選人之原則，應符合「中華民國地政貢獻獎選拔要點」第四點及第五點規定;推薦者為政府機關(構)者，應加蓋機關(構)印信及其首長職章或簽字章。</text:p>
        </text:list-item>
        <text:list-item>
          <text:p text:style-name="P21">請以A4紙張打字為之。</text:p>
        </text:list-item>
        <text:list-item>
          <text:p text:style-name="P21">具體事蹟欄所載具體貢獻以十項為限，若經考核獎勵有案者請一併敘明。</text:p>
        </text:list-item>
        <text:list-item>
          <text:p text:style-name="P21">受獎紀錄欄之填載，政府機關(構)人員之記功嘉獎情形請以累計數額表示。</text:p>
        </text:list-item>
        <text:list-item>
          <text:p text:style-name="P21">本表各項欄位不敷使用時，可自行延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15cm" fo:text-indent="-1.27cm" fo:margin-left="2.5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99cm" fo:margin-bottom="1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地政貢獻獎選拔要點</dc:title>
    <meta:initial-creator>LAND.MOI</meta:initial-creator>
    <meta:creation-date>2019-05-17T14:35:00</meta:creation-date>
    <dc:date>2019-05-20T18:09:53.731000000</dc:date>
    <meta:print-date>2019-05-17T15:12:00</meta:print-date>
    <meta:editing-cycles>7</meta:editing-cycles>
    <meta:editing-duration>PT1H24M2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406" meta:character-count="483" meta:non-whitespace-character-count="407"/>
  </office:meta>
</office:document-meta>
</file>