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fo:font-weight="bold" style:font-weight-asian="bold" style:font-weight-complex="bold" fo:color="#FF0000" fo:font-size="20pt" style:font-size-asian="20pt" style:font-size-complex="14pt" style:text-underline-type="single" style:text-underline-style="solid" style:text-underline-width="auto" style:text-underline-mode="continuous"/>
    </style:style>
    <style:style style:name="P7" style:parent-style-name="內文" style:family="paragraph">
      <style:text-properties style:font-size-complex="12pt"/>
    </style:style>
    <style:style style:name="T8" style:parent-style-name="預設段落字型" style:family="text">
      <style:text-properties style:font-name="微軟正黑體" style:font-name-asian="微軟正黑體" fo:font-weight="bold" style:font-weight-asian="bold" fo:font-size="20pt" style:font-size-asian="20pt"/>
    </style:style>
    <style:style style:name="T9" style:parent-style-name="預設段落字型" style:family="text">
      <style:text-properties style:font-name="微軟正黑體" style:font-name-asian="微軟正黑體" fo:font-weight="bold" style:font-weight-asian="bold" fo:font-size="20pt" style:font-size-asian="20pt"/>
    </style:style>
    <style:style style:name="P10" style:parent-style-name="內文" style:family="paragraph">
      <style:paragraph-properties fo:text-align="justify" fo:line-height="0.25in"/>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18" style:parent-style-name="內文" style:family="paragraph">
      <style:paragraph-properties fo:line-height="0.25in"/>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Wingdings" style:font-name-asian="Wingdings" style:font-name-complex="Wingdings"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Wingdings" style:font-name-asian="Wingdings" style:font-name-complex="Wingdings"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27" style:parent-style-name="內文" style:family="paragraph">
      <style:paragraph-properties fo:line-height="0.25in" fo:margin-left="0.7777in" fo:text-indent="-0.7777in">
        <style:tab-stops/>
      </style:paragraph-properties>
    </style:style>
    <style:style style:name="T28" style:parent-style-name="預設段落字型" style:family="text">
      <style:text-properties style:font-name="Wingdings" style:font-name-asian="Wingdings" style:font-name-complex="Wingdings"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P41" style:parent-style-name="內文" style:family="paragraph">
      <style:paragraph-properties fo:line-height="0.25in" fo:margin-left="0.7777in" fo:text-indent="-0.7777in">
        <style:tab-stops/>
      </style:paragraph-properties>
    </style:style>
    <style:style style:name="T42" style:parent-style-name="預設段落字型" style:family="text">
      <style:text-properties style:font-name="Wingdings" style:font-name-asian="Wingdings" style:font-name-complex="Wingdings"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內文" style:family="paragraph">
      <style:paragraph-properties fo:line-height="0.25in"/>
      <style:text-properties style:font-name="微軟正黑體" style:font-name-asian="微軟正黑體" fo:font-size="14pt" style:font-size-asian="14pt" style:font-size-complex="14pt"/>
    </style:style>
    <style:style style:name="P52"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53"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54"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55"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fo:line-height="0.25in" fo:margin-left="0.1666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Wingdings" style:font-name-asian="Wingdings" style:font-name-complex="Wingdings"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Wingdings" style:font-name-asian="Wingdings" style:font-name-complex="Wingdings"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P66" style:parent-style-name="內文" style:family="paragraph">
      <style:paragraph-properties fo:line-height="0.25in" fo:margin-left="0.1666in">
        <style:tab-stops/>
      </style:paragraph-properties>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Wingdings" style:font-name-asian="Wingdings" style:font-name-complex="Wingdings"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fo:line-height="0.25in" fo:margin-left="0.1666in">
        <style:tab-stops/>
      </style:paragraph-properties>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25in" fo:margin-left="0.3333in" fo:text-indent="0.1666in">
        <style:tab-stops/>
      </style:paragraph-properties>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5in" fo:margin-left="0.5in">
        <style:tab-stops/>
      </style:paragraph-properties>
    </style:style>
    <style:style style:name="T8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8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9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91"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93" style:parent-style-name="內文" style:family="paragraph">
      <style:paragraph-properties fo:line-height="0.25in" fo:margin-left="0.5in">
        <style:tab-stops/>
      </style:paragraph-properties>
    </style:style>
    <style:style style:name="T94"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95"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97"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00"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03"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104"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1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line-height="0.25in" fo:margin-left="0.5in">
        <style:tab-stops/>
      </style:paragraph-properties>
      <style:text-properties style:font-name="微軟正黑體" style:font-name-asian="微軟正黑體" fo:font-weight="bold" style:font-weight-asian="bold" fo:color="#FF0000" fo:font-size="14pt" style:font-size-asian="14pt" style:font-size-complex="14pt"/>
    </style:style>
    <style:style style:name="P108" style:parent-style-name="內文" style:family="paragraph">
      <style:paragraph-properties fo:line-height="0.25in"/>
    </style:style>
    <style:style style:name="T109"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P113" style:parent-style-name="內文" style:family="paragraph">
      <style:paragraph-properties fo:line-height="0.25in" fo:margin-left="0.5in">
        <style:tab-stops/>
      </style:paragraph-properties>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Wingdings" style:font-name-asian="Wingdings" style:font-name-complex="Wingdings"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25in" fo:margin-left="0.5in">
        <style:tab-stops/>
      </style:paragraph-properties>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0.25in" fo:margin-left="0.5in">
        <style:tab-stops/>
      </style:paragraph-properties>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line-height="0.25in" fo:margin-left="0.5in">
        <style:tab-stops/>
      </style:paragraph-properties>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line-height="0.25in" fo:margin-left="0.6944in" fo:text-indent="-0.1944in">
        <style:tab-stops/>
      </style:paragraph-properties>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25in"/>
    </style:style>
    <style:style style:name="T148"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14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weight="bold" style:font-weight-asian="bold" fo:font-size="14pt" style:font-size-asian="14pt" style:font-size-complex="14pt"/>
    </style:style>
    <style:style style:name="P152" style:parent-style-name="內文" style:family="paragraph">
      <style:paragraph-properties fo:line-height="0.25in" fo:margin-left="0.5in">
        <style:tab-stops/>
      </style:paragraph-properties>
    </style:style>
    <style:style style:name="T153" style:parent-style-name="預設段落字型" style:family="text">
      <style:text-properties style:font-name="微軟正黑體" style:font-name-asian="微軟正黑體" fo:font-size="14pt" style:font-size-asian="14pt" style:font-size-complex="14pt"/>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line-height="0.25in" fo:margin-left="0.5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line-height="0.25in" fo:margin-left="0.5in">
        <style:tab-stops/>
      </style:paragraph-properties>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line-height="0.25in" fo:margin-left="0.5in">
        <style:tab-stops/>
      </style:paragraph-properties>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line-height="0.25in" fo:margin-left="0.6944in" fo:text-indent="-0.1944in">
        <style:tab-stops/>
      </style:paragraph-properties>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fo:font-size="14pt" style:font-size-asian="14pt" style:font-size-complex="14pt"/>
    </style:style>
    <style:style style:name="T1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fo:font-size="14pt" style:font-size-asian="14pt" style:font-size-complex="14pt"/>
    </style:style>
    <style:style style:name="P180" style:parent-style-name="內文" style:family="paragraph">
      <style:paragraph-properties fo:line-height="0.25in" fo:margin-left="0.3333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182"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183" style:parent-style-name="內文" style:family="paragraph">
      <style:paragraph-properties fo:line-height="0.25in" fo:margin-left="0.1666in">
        <style:tab-stops/>
      </style:paragraph-properties>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Wingdings" style:font-name-asian="Wingdings" style:font-name-complex="Wingdings"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P190" style:parent-style-name="內文" style:family="paragraph">
      <style:paragraph-properties fo:line-height="0.25in" fo:margin-left="0.6944in" fo:text-indent="-0.1944in">
        <style:tab-stops/>
      </style:paragraph-properties>
      <style:text-properties style:font-name="微軟正黑體" style:font-name-asian="微軟正黑體" fo:font-size="14pt" style:font-size-asian="14pt" style:font-size-complex="14pt"/>
    </style:style>
    <style:style style:name="P191" style:parent-style-name="內文" style:family="paragraph">
      <style:paragraph-properties fo:line-height="0.25in" fo:margin-left="0.6944in" fo:text-indent="-0.1944in">
        <style:tab-stops/>
      </style:paragraph-properties>
      <style:text-properties style:font-name="微軟正黑體" style:font-name-asian="微軟正黑體" fo:font-size="14pt" style:font-size-asian="14pt" style:font-size-complex="14pt"/>
    </style:style>
    <style:style style:name="P192"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193"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194" style:parent-style-name="內文" style:family="paragraph">
      <style:paragraph-properties fo:line-height="0.25in" fo:margin-left="0.5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line-height="0.25in" fo:margin-left="0.5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line-height="0.25in" fo:margin-left="0.5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name="P198"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199" style:parent-style-name="內文" style:family="paragraph">
      <style:paragraph-properties fo:line-height="0.25in" fo:margin-left="0.5in">
        <style:tab-stops/>
      </style:paragraph-properties>
    </style:style>
    <style:style style:name="T20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201"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20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color="#FF0000" fo:font-size="14pt" style:font-size-asian="14pt" style:font-size-complex="14pt" style:language-asian="zh" style:country-asian="HK"/>
    </style:style>
    <style:style style:name="T20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2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20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207" style:parent-style-name="內文" style:family="paragraph">
      <style:paragraph-properties fo:line-height="0.25in" fo:margin-left="0.1666in">
        <style:tab-stops/>
      </style:paragraph-properties>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P218" style:parent-style-name="內文" style:family="paragraph">
      <style:paragraph-properties fo:line-height="0.25in" fo:margin-left="0.1666in">
        <style:tab-stops/>
      </style:paragraph-properties>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P226" style:parent-style-name="內文" style:family="paragraph">
      <style:paragraph-properties fo:line-height="0.25in" fo:margin-left="0.1666in">
        <style:tab-stops/>
      </style:paragraph-properties>
    </style:style>
    <style:style style:name="T227" style:parent-style-name="預設段落字型" style:family="text">
      <style:text-properties style:font-name="微軟正黑體" style:font-name-asian="微軟正黑體" fo:font-size="14pt" style:font-size-asian="14pt" style:font-size-complex="14pt"/>
    </style:style>
    <style:style style:name="T228" style:parent-style-name="預設段落字型" style:family="text">
      <style:text-properties style:font-name="Wingdings" style:font-name-asian="Wingdings" style:font-name-complex="Wingdings" fo:font-size="14pt" style:font-size-asian="14pt" style:font-size-complex="14pt"/>
    </style:style>
    <style:style style:name="T229" style:parent-style-name="預設段落字型" style:family="text">
      <style:text-properties style:font-name="微軟正黑體" style:font-name-asian="微軟正黑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234"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235" style:parent-style-name="內文" style:family="paragraph">
      <style:paragraph-properties fo:line-height="0.25in" fo:margin-left="0.1666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Wingdings" style:font-name-asian="Wingdings" style:font-name-complex="Wingdings"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Wingdings" style:font-name-asian="Wingdings" style:font-name-complex="Wingdings"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P243" style:parent-style-name="內文" style:family="paragraph">
      <style:paragraph-properties fo:line-height="0.25in" fo:margin-left="0.1666in">
        <style:tab-stops/>
      </style:paragraph-properties>
      <style:text-properties style:font-name="微軟正黑體" style:font-name-asian="微軟正黑體" fo:font-size="14pt" style:font-size-asian="14pt" style:font-size-complex="14pt"/>
    </style:style>
    <style:style style:name="P244" style:parent-style-name="內文" style:family="paragraph">
      <style:paragraph-properties fo:line-height="0.25in"/>
      <style:text-properties style:font-name="微軟正黑體" style:font-name-asian="微軟正黑體" fo:font-size="14pt" style:font-size-asian="14pt" style:font-size-complex="14pt"/>
    </style:style>
    <style:style style:name="P245" style:parent-style-name="內文" style:family="paragraph">
      <style:paragraph-properties fo:line-height="0.25in"/>
      <style:text-properties style:font-name="微軟正黑體" style:font-name-asian="微軟正黑體" fo:font-size="14pt" style:font-size-asian="14pt" style:font-size-complex="14pt"/>
    </style:style>
    <style:style style:name="P246" style:parent-style-name="內文" style:family="paragraph">
      <style:paragraph-properties fo:line-height="0.25in"/>
      <style:text-properties style:font-name="微軟正黑體" style:font-name-asian="微軟正黑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P251" style:parent-style-name="內文" style:family="paragraph">
      <style:paragraph-properties fo:line-height="0.2777in"/>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font-size="14pt" style:font-size-asian="14pt" style:font-size-complex="14pt"/>
    </style:style>
    <style:style style:name="P254" style:parent-style-name="內文" style:family="paragraph">
      <style:paragraph-properties fo:line-height="0.2777in"/>
    </style:style>
    <style:style style:name="T255" style:parent-style-name="預設段落字型" style:family="text">
      <style:text-properties style:font-name="微軟正黑體" style:font-name-asian="微軟正黑體" fo:font-size="14pt" style:font-size-asian="14pt" style:font-size-complex="14pt"/>
    </style:style>
    <style:style style:name="P256" style:parent-style-name="內文" style:family="paragraph">
      <style:paragraph-properties fo:line-height="0.2777in"/>
      <style:text-properties style:font-name="微軟正黑體" style:font-name-asian="微軟正黑體" fo:font-size="14pt" style:font-size-asian="14pt" style:font-size-complex="14pt"/>
    </style:style>
    <style:style style:name="P257" style:parent-style-name="內文" style:family="paragraph">
      <style:paragraph-properties fo:line-height="0.25in"/>
      <style:text-properties style:font-name="微軟正黑體" style:font-name-asian="微軟正黑體" fo:font-size="14pt" style:font-size-asian="14pt" style:font-size-complex="14pt"/>
    </style:style>
    <style:style style:name="P258" style:parent-style-name="內文" style:family="paragraph">
      <style:paragraph-properties fo:line-height="0.2777in"/>
      <style:text-properties style:font-name="微軟正黑體" style:font-name-asian="微軟正黑體" fo:font-size="14pt" style:font-size-asian="14pt" style:font-size-complex="14pt"/>
    </style:style>
    <style:style style:name="P259" style:parent-style-name="內文" style:family="paragraph">
      <style:paragraph-properties fo:line-height="0.2777in" fo:margin-left="0.1666in" fo:text-indent="0.1944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line-height="0.2777in"/>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line-height="0.2777in"/>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2777in"/>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line-height="0.25in"/>
      <style:text-properties style:font-name="微軟正黑體" style:font-name-asian="微軟正黑體" fo:font-size="14pt" style:font-size-asian="14pt" style:font-size-complex="14pt"/>
    </style:style>
    <style:style style:name="P270" style:parent-style-name="內文" style:family="paragraph">
      <style:paragraph-properties fo:line-height="0.25in"/>
      <style:text-properties style:font-name="微軟正黑體" style:font-name-asian="微軟正黑體" fo:font-size="14pt" style:font-size-asian="14pt" style:font-size-complex="14pt"/>
    </style:style>
    <style:style style:name="P271" style:parent-style-name="內文" style:family="paragraph">
      <style:paragraph-properties fo:line-height="0.25in"/>
      <style:text-properties style:font-name="微軟正黑體" style:font-name-asian="微軟正黑體" fo:font-size="14pt" style:font-size-asian="14pt" style:font-size-complex="14pt"/>
    </style:style>
    <style:style style:name="P272" style:parent-style-name="內文" style:family="paragraph">
      <style:paragraph-properties fo:line-height="0.25in"/>
      <style:text-properties style:font-name="微軟正黑體" style:font-name-asian="微軟正黑體" fo:font-size="14pt" style:font-size-asian="14pt" style:font-size-complex="14pt"/>
    </style:style>
    <style:style style:name="P273" style:parent-style-name="內文" style:family="paragraph">
      <style:paragraph-properties fo:text-align="center" fo:line-height="0.25in"/>
    </style:style>
    <style:style style:name="T274" style:parent-style-name="預設段落字型" style:family="text">
      <style:text-properties style:font-name="微軟正黑體" style:font-name-asian="微軟正黑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id="id0" draw:style-name="a0" draw:name="文字方塊 1" text:anchor-type="paragraph" svg:x="5.67014in" svg:y="-0.29931in" svg:width="0.94792in" svg:height="0.35417in" style:rel-width="scale" style:rel-height="scale"><draw:text-box><text:p text:style-name="P7">03-聲明書</text:p></draw:text-box><svg:title/><svg:desc/></draw:frame></text:span><text:span text:style-name="T8">不動產買賣交易之</text:span><text:span text:style-name="T9">防制洗錢聲明書</text:span></text:p>
      <text:p text:style-name="P10"><text:span text:style-name="T11">　　為符合洗錢防制法、地政士及不動產經紀業防制洗錢辦法等規定，</text:span><text:span text:style-name="T12">聲明人</text:span><text:span text:style-name="T13"><text:line-break/></text:span><text:span text:style-name="T14">　　　　　　</text:span><text:span text:style-name="T15">　　　　　　</text:span><text:span text:style-name="T16">就下列不動產買賣交易案件，提出實質受益人、重要政治性職務人士及合法資金來源等聲明，其內容無任何虛偽不實，特此切結。</text:span></text:p>
      <text:p text:style-name="P17"/>
      <text:p text:style-name="P18"><text:span text:style-name="T19">聲明人身分別</text:span><text:span text:style-name="T20">：</text:span><text:span text:style-name="T21">　　</text:span><text:span text:style-name="T22"></text:span><text:span text:style-name="T23">買方　　</text:span><text:span text:style-name="T24"></text:span><text:span text:style-name="T25">賣方</text:span></text:p>
      <text:p text:style-name="P26">買賣標的：</text:p>
      <text:p text:style-name="P27"><text:span text:style-name="T28"></text:span><text:span text:style-name="T29">土地</text:span><text:span text:style-name="T30">：</text:span><text:span text:style-name="T31">　　　市縣　　　鄉鎮市區　　　</text:span><text:span text:style-name="T32">　</text:span><text:span text:style-name="T33">段　　　</text:span><text:span text:style-name="T34">　</text:span><text:span text:style-name="T35">小段　　　　</text:span><text:span text:style-name="T36">　</text:span><text:span text:style-name="T37">地號等</text:span><text:span text:style-name="T38">　　</text:span><text:span text:style-name="T39">　</text:span><text:span text:style-name="T40">筆土地</text:span></text:p>
      <text:p text:style-name="P41"><text:span text:style-name="T42"></text:span><text:span text:style-name="T43">房屋</text:span><text:span text:style-name="T44">：</text:span><text:span text:style-name="T45">　　　市縣　　　鄉鎮市區　　　路街　　巷　　弄　　號</text:span><text:span text:style-name="T46">等　　　</text:span><text:span text:style-name="T47">戶（</text:span><text:span text:style-name="T48">棟</text:span><text:span text:style-name="T49">）</text:span><text:span text:style-name="T50">房屋</text:span></text:p>
      <text:p text:style-name="P51"/>
      <text:p text:style-name="P52">聲明事項（*<text:s/>為必填或特定情況下必填）</text:p>
      <text:p text:style-name="P53"/>
      <text:p text:style-name="P54">一、實質受益人</text:p>
      <text:p text:style-name="P55">(一)適用情形*：</text:p>
      <text:p text:style-name="P56"><text:span text:style-name="T57">　　</text:span><text:span text:style-name="T58"></text:span><text:span text:style-name="T59">法人或團體　　</text:span><text:span text:style-name="T60"></text:span><text:span text:style-name="T61">信託關係</text:span><text:span text:style-name="T62">人</text:span><text:span text:style-name="T63">　　</text:span><text:span text:style-name="T64"></text:span><text:span text:style-name="T65">指定登記予第三人</text:span></text:p>
      <text:p text:style-name="P66"><text:span text:style-name="T67">　　</text:span><text:span text:style-name="T68"></text:span><text:span text:style-name="T69">不適用</text:span><text:span text:style-name="T70">（</text:span><text:span text:style-name="T71">即客戶為</text:span><text:span text:style-name="T72">自然人本人，免填(二)、(三)）</text:span></text:p>
      <text:p text:style-name="P73"/>
      <text:p text:style-name="P74"><text:span text:style-name="T75">(二)</text:span><text:span text:style-name="T76">客戶之實質受益人</text:span><text:span text:style-name="T77">為</text:span><text:span text:style-name="T78">法人或團體</text:span><text:span text:style-name="T79">者</text:span></text:p>
      <text:p text:style-name="P80"><text:span text:style-name="T81">其</text:span><text:span text:style-name="T82">名稱：</text:span><text:span text:style-name="T83">　　　　　　　　　　　　　　　　　　　　</text:span></text:p>
      <text:p text:style-name="P84"><text:span text:style-name="T85">（</text:span><text:span text:style-name="T86">應加填(三)實質受益人資料；</text:span><text:span text:style-name="T87">另</text:span><text:span text:style-name="T88">實質受益人</text:span><text:span text:style-name="T89">非法人或團體者，免填</text:span><text:span text:style-name="T90">）</text:span></text:p>
      <text:p text:style-name="P91"/>
      <text:p text:style-name="P92">(三)實質受益人資料：</text:p>
      <text:p text:style-name="P93"><text:span text:style-name="T94">包含</text:span><text:span text:style-name="T95">前述</text:span><text:span text:style-name="T96">法人或團體</text:span><text:span text:style-name="T97">實</text:span><text:span text:style-name="T98">質</text:span><text:span text:style-name="T99">控制</text:span><text:span text:style-name="T100">權之</text:span><text:span text:style-name="T101">自然</text:span><text:span text:style-name="T102">人</text:span><text:span text:style-name="T103">、信託受益人或指定登記之第</text:span><text:span text:style-name="T104">三人等</text:span><text:span text:style-name="T105">；</text:span><text:span text:style-name="T106">實質受益人有多位時，請自行增列。</text:span></text:p>
      <text:p text:style-name="P107"/>
      <text:p text:style-name="P108"><text:span text:style-name="T109"><text:tab/></text:span><text:span text:style-name="T110">第</text:span><text:span text:style-name="T111">1位</text:span><text:span text:style-name="T112">：</text:span></text:p>
      <text:p text:style-name="P113"><text:span text:style-name="T114">1</text:span><text:span text:style-name="T115">.國籍*：　</text:span><text:span text:style-name="T116"></text:span><text:span text:style-name="T117">本國人　　</text:span><text:span text:style-name="T118"></text:span><text:span text:style-name="T119">外國：</text:span><text:span text:style-name="T120">　　　　　　　　　　　</text:span></text:p>
      <text:p text:style-name="P121"><text:span text:style-name="T122">2.</text:span><text:span text:style-name="T123">姓名*：</text:span><text:span text:style-name="T124">　　　　　　　　　　　　　　</text:span></text:p>
      <text:p text:style-name="P125"><text:span text:style-name="T126">3</text:span><text:span text:style-name="T127">.統一編號(身分證、居留證或護照號碼)*：</text:span><text:span text:style-name="T128">　　　　　　　　　　　　</text:span></text:p>
      <text:p text:style-name="P129"><text:span text:style-name="T130">4</text:span><text:span text:style-name="T131">.</text:span><text:span text:style-name="T132">聯絡電話或手機：</text:span><text:span text:style-name="T133">　　　　　　　　　　　　</text:span></text:p>
      <text:p text:style-name="P134"><text:span text:style-name="T135">5.</text:span><text:span text:style-name="T136">與客戶</text:span><text:span text:style-name="T137">關係</text:span><text:span text:style-name="T138">*</text:span><text:span text:style-name="T139">：</text:span><text:span text:style-name="T140">　　　　　　　　　</text:span><text:span text:style-name="T141">（</text:span><text:span text:style-name="T142">僅</text:span><text:span text:style-name="T143">指定登記予第三人者</text:span><text:span text:style-name="T144">需</text:span><text:span text:style-name="T145">填</text:span><text:span text:style-name="T146">）</text:span></text:p>
      <text:p text:style-name="P147"><text:span text:style-name="T148"><text:tab/></text:span><text:span text:style-name="T149">第２</text:span><text:span text:style-name="T150">位</text:span><text:span text:style-name="T151">：</text:span></text:p>
      <text:p text:style-name="P152"><text:span text:style-name="T153">1.國籍*：　</text:span><text:span text:style-name="T154"></text:span><text:span text:style-name="T155">本國人　　</text:span><text:span text:style-name="T156"></text:span><text:span text:style-name="T157">外國：</text:span><text:span text:style-name="T158">　　　　　　　　　　　</text:span></text:p>
      <text:p text:style-name="P159"><text:span text:style-name="T160">2.姓名*：</text:span><text:span text:style-name="T161">　　　　　　　　　　　　　　</text:span></text:p>
      <text:p text:style-name="P162"><text:span text:style-name="T163">3.統一編號(身分證、居留證或護照號碼)*：</text:span><text:span text:style-name="T164">　　　　　　　　　　　　</text:span></text:p>
      <text:p text:style-name="P165"><text:span text:style-name="T166">4.聯絡電話或手機：</text:span><text:span text:style-name="T167">　　　　　　　　　　　　</text:span></text:p>
      <text:p text:style-name="P168"><text:span text:style-name="T169">5.</text:span><text:span text:style-name="T170">與客戶</text:span><text:span text:style-name="T171">關係</text:span><text:span text:style-name="T172">*</text:span><text:span text:style-name="T173">：</text:span><text:span text:style-name="T174">　　　　　　　　　</text:span><text:span text:style-name="T175">（</text:span><text:span text:style-name="T176">僅</text:span><text:span text:style-name="T177">指定登記予第三人者</text:span><text:span text:style-name="T178">需</text:span><text:span text:style-name="T179">填）</text:span></text:p>
      <text:p text:style-name="P180"/>
      <text:soft-page-break/>
      <text:p text:style-name="P181">二、重要政治性職務人士</text:p>
      <text:p text:style-name="P182">(一)委託不動產買賣交易案是否涉及重要政治性職務人士*：</text:p>
      <text:p text:style-name="P183"><text:span text:style-name="T184">　</text:span><text:span text:style-name="T185">　</text:span><text:span text:style-name="T186"></text:span><text:span text:style-name="T187">是　　</text:span><text:span text:style-name="T188"></text:span><text:span text:style-name="T189">否</text:span></text:p>
      <text:p text:style-name="P190"/>
      <text:p text:style-name="P191">※現任或曾任國內外政府或國際組織重要政治性職務之客戶或受益人與其家庭成員及有密切關係之人，通稱為重要政治性職務人士</text:p>
      <text:p text:style-name="P192"/>
      <text:p text:style-name="P193">(二)如是，請說明（例如其擔任機關或組織名稱、職務、彼此關係等）：</text:p>
      <text:p text:style-name="P194">　　　　　　　　　　　　　　　　　　　　　　　　　　　　</text:p>
      <text:p text:style-name="P195">　　　　　　　　　　　　　　　　　　　　　　　　　　　　</text:p>
      <text:p text:style-name="P196"/>
      <text:p text:style-name="P197">三、合法資金來源</text:p>
      <text:p text:style-name="P198">(一)資金來源*：</text:p>
      <text:p text:style-name="P199"><text:span text:style-name="T200">(</text:span><text:span text:style-name="T201">涉及</text:span><text:span text:style-name="T202">重要政治性職務人士</text:span><text:span text:style-name="T203">或高風險國家或地區</text:span><text:span text:style-name="T204">必填</text:span><text:span text:style-name="T205">；聲明人為賣方免填</text:span><text:span text:style-name="T206">)</text:span></text:p>
      <text:p text:style-name="P207"><text:span text:style-name="T208">　　</text:span><text:span text:style-name="T209"></text:span><text:span text:style-name="T210">薪資</text:span><text:span text:style-name="T211">（年收入約：</text:span><text:span text:style-name="T212">　　　</text:span><text:span text:style-name="T213">萬元）</text:span><text:span text:style-name="T214">　</text:span><text:span text:style-name="T215">　</text:span><text:span text:style-name="T216"></text:span><text:span text:style-name="T217">繼承財產　　</text:span></text:p>
      <text:p text:style-name="P218"><text:span text:style-name="T219">　　</text:span><text:span text:style-name="T220"></text:span><text:span text:style-name="T221">商業經營獲利　　</text:span><text:span text:style-name="T222"></text:span><text:span text:style-name="T223">出售不動產　　</text:span><text:span text:style-name="T224"></text:span><text:span text:style-name="T225">股匯市投資</text:span></text:p>
      <text:p text:style-name="P226"><text:span text:style-name="T227">　　</text:span><text:span text:style-name="T228"></text:span><text:span text:style-name="T229">其他：</text:span><text:span text:style-name="T230">　　　　　　　　　</text:span><text:span text:style-name="T231">　　　　　　　　　　</text:span><text:span text:style-name="T232">　</text:span></text:p>
      <text:p text:style-name="P233"/>
      <text:p text:style-name="P234">(二)是否提供前項資金來源證明：</text:p>
      <text:p text:style-name="P235"><text:span text:style-name="T236">　　</text:span><text:span text:style-name="T237"></text:span><text:span text:style-name="T238">是，證明文件：</text:span><text:span text:style-name="T239">　　　　　　　　　　　</text:span><text:span text:style-name="T240">　　</text:span><text:span text:style-name="T241"></text:span><text:span text:style-name="T242">否</text:span></text:p>
      <text:p text:style-name="P243"/>
      <text:p text:style-name="P244">　　此致</text:p>
      <text:p text:style-name="P245">（地政士、地政士事務所或不動產經紀業名稱）</text:p>
      <text:p text:style-name="P246"/>
      <text:p text:style-name="P247"><text:span text:style-name="T248">　　聲明人</text:span><text:span text:style-name="T249">（即客戶）</text:span><text:span text:style-name="T250">：</text:span></text:p>
      <text:p text:style-name="P251"><text:span text:style-name="T252">　　</text:span><text:span text:style-name="T253">統一編號：</text:span></text:p>
      <text:p text:style-name="P254"><text:span text:style-name="T255">　　聯絡電話或手機：</text:span></text:p>
      <text:p text:style-name="P256">　　職業：</text:p>
      <text:p text:style-name="P257">　　</text:p>
      <text:p text:style-name="P258"/>
      <text:p text:style-name="P259">代理人或受任人：</text:p>
      <text:p text:style-name="P260"><text:span text:style-name="T261">　　</text:span><text:span text:style-name="T262">統一編號：</text:span></text:p>
      <text:p text:style-name="P263"><text:span text:style-name="T264">　　</text:span><text:span text:style-name="T265">聯絡電話或手機：</text:span></text:p>
      <text:p text:style-name="P266"><text:span text:style-name="T267">　　</text:span><text:span text:style-name="T268">職業：</text:span></text:p>
      <text:p text:style-name="P269"/>
      <text:p text:style-name="P270"/>
      <text:p text:style-name="P271"/>
      <text:p text:style-name="P272"/>
      <text:p text:style-name="P273"><text:span text:style-name="T27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office:automatic-styles>
  <office:master-styles>
    <style:master-page style:name="MP0" style:page-layout-name="PL0">
      <style:footer>
        <text:p text:style-name="P2">110.8.5-<text:span text:style-name="T3">調修</text:span><text:span text:style-name="T4">實質受益人資料</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志宏</meta:initial-creator>
    <dc:creator>吳慶芳</dc:creator>
    <meta:creation-date>2022-01-14T03:44:00Z</meta:creation-date>
    <dc:date>2022-01-14T03:44:00Z</dc:date>
    <meta:print-date>2022-01-12T04:41:00Z</meta:print-date>
    <meta:template xlink:href="Normal" xlink:type="simple"/>
    <meta:editing-cycles>2</meta:editing-cycles>
    <meta:editing-duration>PT60S</meta:editing-duration>
    <meta:document-statistic meta:page-count="2" meta:paragraph-count="2" meta:word-count="190" meta:character-count="1274" meta:row-count="9" meta:non-whitespace-character-count="1086"/>
  </office:meta>
</office:document-meta>
</file>