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7cm" fo:margin-top="0cm" fo:margin-bottom="0cm" table:align="left" style:writing-mode="lr-tb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5.15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2cc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text-properties style:font-name="標楷體" fo:font-size="13pt" style:font-name-asian="標楷體1" style:font-size-asian="13pt" style:language-asian="zh" style:country-asian="HK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9" style:family="paragraph" style:parent-style-name="Standard">
      <style:paragraph-properties fo:margin-left="0.459cm" fo:margin-right="0cm" fo:text-indent="-0.459cm" style:auto-text-indent="false"/>
    </style:style>
    <style:style style:name="P10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1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1" style:font-size-asian="13pt" style:language-asian="zh" style:country-asian="HK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5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6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建商</text:span><text:span text:style-name="T2">預售屋契約</text:span><text:span text:style-name="T1">常見手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1"><text:span text:style-name="T7">常見</text:span><text:bookmark text:name="Bookmark"/><text:span text:style-name="T7">手法</text:span></text:p>
          </table:table-cell>
          <table:table-cell table:style-name="表格1.A1" office:value-type="string">
            <text:p text:style-name="P2"><text:span text:style-name="T6">內政部定型化契約</text:span><text:span text:style-name="T7">規定</text:span></text:p>
          </table:table-cell>
        </table:table-row>
        <table:table-row table:style-name="表格1.1">
          <table:table-cell table:style-name="表格1.A6" office:value-type="string">
            <text:p text:style-name="P5">1</text:p>
          </table:table-cell>
          <table:table-cell table:style-name="表格1.B6" office:value-type="string">
            <text:p text:style-name="P6">通知交屋期限</text:p>
          </table:table-cell>
          <table:table-cell table:style-name="表格1.C6" office:value-type="string">
            <text:p text:style-name="P11">1.將「交屋前」之修繕義務，變更為「交屋後」之保固責任。</text:p>
            <text:p text:style-name="P9"><text:span text:style-name="T3">2.降低遲延利息數額為</text:span><text:span text:style-name="T4">萬分之二</text:span><text:span text:style-name="T3">，減輕自身違約之責任。</text:span></text:p>
          </table:table-cell>
          <table:table-cell table:style-name="表格1.D6" office:value-type="string">
            <text:p text:style-name="P12">1.賣方應於交屋前完成修繕。</text:p>
            <text:p text:style-name="P10"><text:span text:style-name="T3">2.賣方</text:span><text:span text:style-name="T4">延遲利息為日息</text:span><text:span text:style-name="T3">萬分之</text:span><text:span text:style-name="T4">五</text:span><text:span text:style-name="T3">。</text:span></text:p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5">2</text:p>
          </table:table-cell>
          <table:table-cell table:style-name="表格1.B6" office:value-type="string">
            <text:p text:style-name="P3">房地標示及停車位規格</text:p>
          </table:table-cell>
          <table:table-cell table:style-name="表格1.C6" office:value-type="string">
            <text:p text:style-name="P11">1.未列明「停車位高度」。</text:p>
            <text:p text:style-name="P11">2.未列明「另含車道及其他必要空間面積」、「停車空間面積占共有部分總面積之比例」。</text:p>
          </table:table-cell>
          <table:table-cell table:style-name="表格1.D6" office:value-type="string">
            <text:p text:style-name="P10"><text:span text:style-name="T3">1.</text:span><text:span text:style-name="T4">應列明停車位長、寬</text:span><text:span text:style-name="T3">、</text:span><text:span text:style-name="T4">高</text:span><text:span text:style-name="T3">、</text:span><text:span text:style-name="T4">含</text:span><text:span text:style-name="T3">車</text:span><text:span text:style-name="T4">道及其他必要空間面積。</text:span></text:p>
            <text:p text:style-name="P10"><text:span text:style-name="T3">2.停車空間</text:span><text:span text:style-name="T4">為</text:span><text:span text:style-name="T3">共有</text:span><text:span text:style-name="T4">且無獨立權狀者</text:span><text:span text:style-name="T3">，應</text:span><text:span text:style-name="T4">列明</text:span><text:span text:style-name="T3">占共有部分總面積比例。 </text:span></text:p>
          </table:table-cell>
        </table:table-row>
        <table:table-row table:style-name="表格1.1">
          <table:table-cell table:style-name="表格1.A6" office:value-type="string">
            <text:p text:style-name="P5">3</text:p>
          </table:table-cell>
          <table:table-cell table:style-name="表格1.B6" office:value-type="string">
            <text:p text:style-name="P3">驗收</text:p>
          </table:table-cell>
          <table:table-cell table:style-name="表格1.C6" office:value-type="string">
            <text:p text:style-name="P11">1.轉嫁管線費用由消費者負擔。</text:p>
            <text:p text:style-name="P9"><text:span text:style-name="T3">2.降低交屋保留款額度。(</text:span><text:span text:style-name="T4">例如：降低為5萬</text:span><text:span text:style-name="T3">)</text:span></text:p>
          </table:table-cell>
          <table:table-cell table:style-name="表格1.D6" office:value-type="string">
            <text:p text:style-name="P10"><text:span text:style-name="T3">1.自來水、電力管線費</text:span><text:span text:style-name="T4">及</text:span><text:span text:style-name="T3">相關費用，由賣方負擔。</text:span></text:p>
            <text:p text:style-name="P10"><text:span text:style-name="T3">2交屋保留款</text:span><text:span text:style-name="T4">為房地總價</text:span><text:span text:style-name="T3">5%。</text:span></text:p>
          </table:table-cell>
        </table:table-row>
        <table:table-row table:style-name="表格1.1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3">保固期限及範圍</text:p>
          </table:table-cell>
          <table:table-cell table:style-name="表格1.C6" office:value-type="string">
            <text:p text:style-name="P11">1.擅自減列結構保固之「項目」及縮減保固期限(例如：縮減為5年)</text:p>
            <text:p text:style-name="P9"><text:span text:style-name="T3">2.保固期限之起算日提前</text:span><text:span text:style-name="T4">至</text:span><text:span text:style-name="T3">「取得使用執照日」，並限縮於「可歸責於賣方」。</text:span></text:p>
          </table:table-cell>
          <table:table-cell table:style-name="表格1.D6" office:value-type="string">
            <text:p text:style-name="P10"><text:span text:style-name="T3">1.自買</text:span><text:span text:style-name="T4">方</text:span><text:span text:style-name="T5">完成</text:span><text:span text:style-name="T4">交屋日起算</text:span><text:span text:style-name="T5">。</text:span></text:p>
            <text:p text:style-name="P13">2.除能證明可歸責於買方或不可抗力因素外，均應負責。</text:p>
            <text:p text:style-name="P10"><text:span text:style-name="T4">3.結構部</text:span><text:span text:style-name="T3">分保固15年。</text:span></text:p>
          </table:table-cell>
        </table:table-row>
        <table:table-row table:style-name="表格1.1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3">房地面積誤差及其價款找補</text:p>
          </table:table-cell>
          <table:table-cell table:style-name="表格1.C6" office:value-type="string">
            <text:p text:style-name="P11">1.「土地」及「停車位」面積誤差，明列不予找補。</text:p>
            <text:p text:style-name="P11">2.限制須於面積「不足」3%消費者始得解約。</text:p>
          </table:table-cell>
          <table:table-cell table:style-name="表格1.D6" office:value-type="string">
            <text:p text:style-name="P12">1.土地面積、主建物或房屋登記總面積如有誤差，其不足部分賣方均應全部找補；其超過部分，買方只找補2%為限。</text:p>
            <text:p text:style-name="P10"><text:span text:style-name="T3">2.面積如有誤差超過3%者(</text:span><text:span text:style-name="T4">含超過與不足</text:span><text:span text:style-name="T3">)，買方得解除契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meta:editing-cycles>10</meta:editing-cycles>
    <meta:print-date>2020-10-21T03:35:00</meta:print-date>
    <meta:creation-date>2020-10-21T03:27:00</meta:creation-date>
    <dc:date>2021-07-09T09:08:06.349000000</dc:date>
    <meta:editing-duration>PT2M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564" meta:character-count="590" meta:non-whitespace-character-count="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