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line-height="0.706cm" fo:text-align="justify" style:justify-single-word="false" style:snap-to-layout-grid="false"/>
      <style:text-properties style:font-name="標楷體" style:font-name-asian="標楷體1"/>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2.884cm"/>
        </style:tab-stops>
      </style:paragraph-properties>
    </style:style>
    <style:style style:name="P5" style:family="paragraph" style:parent-style-name="Standard">
      <style:paragraph-properties fo:line-height="0.706cm" fo:text-align="justify" style:justify-single-word="false" style:punctuation-wrap="hanging" style:snap-to-layout-grid="false"/>
    </style:style>
    <style:style style:name="P6" style:family="paragraph" style:parent-style-name="Standard">
      <style:paragraph-properties fo:line-height="0.706cm" fo:text-align="justify" style:justify-single-word="false" fo:orphans="2" fo:widows="2" style:punctuation-wrap="hanging" style:snap-to-layout-grid="false"/>
    </style:style>
    <style:style style:name="P7" style:family="paragraph" style:parent-style-name="Standard">
      <style:paragraph-properties fo:line-height="0.706cm" fo:text-align="justify" style:justify-single-word="false" style:snap-to-layout-grid="false"/>
      <style:text-properties fo:color="#ff0000" style:font-name="標楷體" style:font-name-asian="標楷體1"/>
    </style:style>
    <style:style style:name="P8" style:family="paragraph" style:parent-style-name="Standard" style:master-page-name="Standard">
      <style:paragraph-properties fo:margin-top="0.318cm" fo:margin-bottom="0cm" loext:contextual-spacing="false" fo:line-height="0.706cm" fo:text-align="center" style:justify-single-word="false" style:page-number="auto" style:snap-to-layout-grid="false"/>
    </style:style>
    <style:style style:name="T1" style:family="text">
      <style:text-properties fo:font-size="24pt" style:font-name-asian="標楷體1" style:font-size-asian="24pt" style:font-size-complex="24pt"/>
    </style:style>
    <style:style style:name="T2" style:family="text">
      <style:text-properties style:font-name="標楷體" fo:font-size="24pt" fo:font-weight="bold" style:font-name-asian="標楷體1" style:font-size-asian="24pt" style:font-weight-asian="bold" style:font-size-complex="2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style:font-name-asian="標楷體1"/>
    </style:style>
    <style:style style:name="T5" style:family="text">
      <style:text-properties style:font-name="標楷體" style:letter-kerning="false" style:font-name-asian="標楷體1" style:font-name-complex="新細明體" style:font-size-complex="12pt"/>
    </style:style>
    <style:style style:name="T6" style:family="text">
      <style:text-properties fo:color="#000000" style:font-name="標楷體" style:font-name-asian="標楷體1"/>
    </style:style>
    <style:style style:name="T7" style:family="text">
      <style:text-properties fo:color="#000000" style:font-name="標楷體" style:letter-kerning="false" style:font-name-asian="標楷體1" style:font-name-complex="新細明體" style:font-size-complex="12pt"/>
    </style:style>
    <style:style style:name="T8" style:family="text">
      <style:text-properties fo:color="#000000" style:font-name="Verdana" style:letter-kerning="false" style:font-name-asian="新細明體" style:font-name-complex="新細明體" style:font-size-complex="12pt"/>
    </style:style>
    <style:style style:name="T9" style:family="text">
      <style:text-properties fo:color="#ff0000" style:font-name="標楷體" style:font-name-asian="標楷體1"/>
    </style:style>
    <style:style style:name="T10" style:family="text">
      <style:text-properties fo:color="#0033cc" style:font-name="標楷體" style:letter-kerning="false" style:font-name-asian="標楷體1"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租賃糾紛存證信函範本</text:span></text:p>
      <text:p text:style-name="P1"/>
      <text:p text:style-name="P3"><text:span text:style-name="T3">一、修繕：</text:span></text:p>
      <text:p text:style-name="P3"><text:span text:style-name="T4">範例 【1】 ： 修繕義務之通知 </text:span></text:p>
      <text:p text:style-name="P3"><text:span text:style-name="T4">本人向台端承租 □縣(市) <text:s/>□鄉(鎮/市/區) □街(路) <text:s/>□段 □巷 □弄 □號 □樓 □室，詎於本人遷入後未達月餘，即發覺 □□□（說明租屋處需修繕的事項及嚴重，例如：廚房天花板嚴重漏水，油漆不斷剝落，影響廚房使用甚劇……）。本人於 □ 年 □ 月 □ 日曾以LINE與台端聯絡，惟不見台端採取修復措施，特再以本函催請台端於三日</text:span><text:span text:style-name="T6">內履行租賃住宅市場發展及管理條例第八條及民法第四百二十九條之修繕義務，逾期則本人將自行僱工進行修復。其修復費用，本人將逕自由 □ 月份租金中扣除，特此通知，希待見覆。</text:span></text:p>
      <text:p text:style-name="P2"/>
      <text:p text:style-name="P2"/>
      <text:p text:style-name="P3"><text:span text:style-name="T3">二、欠租：</text:span></text:p>
      <text:p text:style-name="P3"><text:span text:style-name="T4">範例 【2-1】 ： 催告給付租金 </text:span></text:p>
      <text:p text:style-name="P3"><text:span text:style-name="T4">台端向本人承租 □縣(市) <text:s/>□鄉(鎮/市/區) □街(路) <text:s/>□段 □巷 □弄 □號 □樓 □室，租期自 □ 年 □ 月 □ 日起至 □ 年 □ 月 □ 日止，計 □ 年□ 月，租金為每月 □ 元，並定期於每月 □ 日給付之。頃查台端應給付本人 □ 年 □ 月份租金，迄未蒙台端依約給付，特此通知，請於文到後七日內給付租金 □ 元，以為誠信是禱。</text:span></text:p>
      <text:p text:style-name="P2"/>
      <text:p text:style-name="P3"><text:span text:style-name="T4">範例 【2-2】 ： 催告給付二期租金，並預告終止契約<text:line-break/></text:span><text:span text:style-name="T6">台端向本人承租 □縣(市) <text:s/>□鄉(鎮/市/區) □街(路) <text:s/>□段 □巷 □弄 □號 □樓 □室，租期自 □ 年 □ 月 □ 日起至 □ 年 □ 月 □ 日止，計 □ 年□ 月，租金為每月 □ 元，並定期於每月 □日給付之。詎台端於 □ 年 □ 月 □ 日以後即未曾依約給付租金，迄今已積欠租金達二個月以上，共計 □ 元，經本人於 □ 年 □ 月 □ 日以 □ 郵局第 □ 號存證信函定期催告台端付清租金，惟台端迄仍未履行，為此特以本函催告台端於函到後 □ 日內付清租金，屆期如未付清，租約即行終止，不另通知。</text:span></text:p>
      <text:p text:style-name="P1"/>
      <text:p text:style-name="P1"/>
      <text:p text:style-name="P3"><text:span text:style-name="T3">三、終止：</text:span></text:p>
      <text:p text:style-name="P3"><text:span text:style-name="T4">範例 【3-1】 ：租約到期不再續約</text:span></text:p>
      <text:p text:style-name="P3"><text:span text:style-name="T4">台端向本人承租 </text:span><text:span text:style-name="T6">□縣(市) <text:s/>□鄉(鎮/市/區) □街(路) <text:s/>□段 □巷 □弄 □號 </text:span><text:soft-page-break/><text:span text:style-name="T6">□樓 □室</text:span><text:span text:style-name="T4">，租期自 □ 年 □ 月 □ 日起至 □ 年 □ 月 □ 日止，本人特此聲明屆期不再續租，謹請台端屆期按時搬遷將房屋點交返還予本人，特此通告，耑此順頌時綏。</text:span></text:p>
      <text:p text:style-name="P2"/>
      <text:p text:style-name="P3"><text:span text:style-name="T4">範例 【3-2】 ： 到期應再訂新約，否則不再續租 </text:span></text:p>
      <text:p text:style-name="P3"><text:span text:style-name="T4">台端向本人承租 </text:span><text:span text:style-name="T6">□縣(市) <text:s/>□鄉(鎮/市/區) □街(路) <text:s/>□段 □巷 □弄 □號 □樓 □室</text:span><text:span text:style-name="T4">，租期自 □ 年 □ 月 □ 日起，將於 □ 年 □ 月 □ 日 屆滿。台端如欲續租，希台端於 □ 年 □ 月 □ 日前與本人洽商重新訂約之事宜並簽妥新約，逾期未簽訂新約者，則不再出租予台端，盼台端屆時依約將房屋返還予本人，無任感激。</text:span></text:p>
      <text:p text:style-name="P2"/>
      <text:p text:style-name="P3"><text:span text:style-name="T4">範例 【3-3】 ： 通知終止租約，並請求遷讓房屋及付清租金</text:span></text:p>
      <text:p text:style-name="P3"><text:span text:style-name="T4">台端向本人承租 </text:span><text:span text:style-name="T6">□縣(市) <text:s/>□鄉(鎮/市/區) □街(路) <text:s/>□段 □巷 □弄 □號 □樓 □室</text:span><text:span text:style-name="T7">，</text:span><text:span text:style-name="T6">租</text:span><text:span text:style-name="T4">期自 □ 年 □ 月 □ 日起至 □ 年 □ 月 □ 日止，計 □ 年□ 月，租金為每月 □ 元，並定期於每月 □日給付之。詎台端於 □ 年 □ 月 □ 日以後即未曾依約給付租金，迄今已積欠租金達二個月以上，共計 □ 元，經本人於 □ 年 □ 月 □ 日以 □ 郵局第 □ 號存證信函定期催告台端付清租金，惟台端迄仍未履行，特依法以本函終止租約，請台端於函到後立即付清租金並遷讓房屋，以免訟累是禱。</text:span></text:p>
      <text:p text:style-name="P2"/>
      <text:p text:style-name="P2"/>
      <text:p text:style-name="P3"><text:span text:style-name="T3">四、點交</text:span></text:p>
      <text:p text:style-name="P3"><text:span text:style-name="T4">範例 【4】 ：</text:span><text:span text:style-name="T5">屋況、設備共同點交</text:span></text:p>
      <text:p text:style-name="P3"><text:span text:style-name="T7">台端向本人承租 </text:span><text:span text:style-name="T6">□縣(市) <text:s/>□鄉(鎮/市/區) □街(路) <text:s/>□段 □巷 □弄 □號 □樓 □室</text:span><text:span text:style-name="T7">，</text:span><text:span text:style-name="T6">業已於 □ 年 □ 月 □ 日租期屆滿，多次聯繫台端共同點交租賃物時間，皆未得到台端之回覆，</text:span><text:span text:style-name="T7">本人特以存證信函通知台端於函到 </text:span><text:span text:style-name="T6">□ </text:span><text:span text:style-name="T7">日內與本人約定共同完成屋況、設備點交返還房屋的時間，台端若仍置之不理，將視為已完成點交。請台端務必配合，切勿自誤！</text:span></text:p>
      <text:p text:style-name="P7"/>
      <text:p text:style-name="P2"/>
      <text:p text:style-name="P4"><text:span text:style-name="T3">五、遺留物</text:span></text:p>
      <text:p text:style-name="P5"><text:span text:style-name="T4">範例 【5】 ：點交後</text:span><text:span text:style-name="T5">遺留物處理</text:span></text:p>
      <text:p text:style-name="P6"><text:span text:style-name="T5">台端向本人承租 </text:span><text:span text:style-name="T6">□縣(市) <text:s/>□鄉(鎮/市/區) □街(路) <text:s/>□段 □巷 □弄 □號 □樓 □室</text:span><text:span text:style-name="T10">，</text:span><text:span text:style-name="T4">業已於 □ 年 □ 月 □ 日租期屆滿</text:span><text:span text:style-name="T5">，</text:span><text:span text:style-name="T4">並點交完成後，台端尚有遺</text:span><text:soft-page-break/><text:span text:style-name="T4">留物未取，</text:span><text:span text:style-name="T5">為避免爾後發生法律糾紛，本人特以存證信函通知台端於函到 </text:span><text:span text:style-name="T4">□ </text:span><text:span text:style-name="T5">日內取走遺留物品，逾期仍不取回時，視為拋棄其所有權，處理費用會從欲返還台端之押金中扣除。請台端務必配合，切勿自誤！<text:line-break/></text:span></text:p>
      <text:p text:style-name="P1"/>
      <text:p text:style-name="P3"><text:span text:style-name="T3">六、押金返還：</text:span></text:p>
      <text:p text:style-name="P3"><text:span text:style-name="T4">範例 【6】 ：返還押租金之通知函</text:span></text:p>
      <text:p text:style-name="P3"><text:span text:style-name="T4">本人向台端承租 </text:span><text:span text:style-name="T6">□縣(市) <text:s/>□鄉(鎮/市/區) □街(路) <text:s/>□段 □巷 □弄 □號 □樓 □室</text:span><text:span text:style-name="T4">，業已於 □ 年 □ 月 □ 日租期屆滿，並經本人遷還房屋予台端。查本人於簽訂租賃契約時，已交付台端押金新台幣 □ 元，依約台端應於租期屆滿時返還押</text:span><text:bookmark text:name="_GoBack"/><text:span text:style-name="T4">金於本人。惟屢經本人催告台端返還前述押金，台端均置之不理，特此函告知台端於函到七日內，返還前述押金予本人，以免爭訟。</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Emphasis" style:family="text" style:parent-style-name="Default_20_Paragraph_20_Font">
      <style:text-properties fo:font-style="italic" style:font-style-asian="italic"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meta:initial-creator>
    <dc:creator>徐明誼</dc:creator>
    <meta:editing-cycles>4</meta:editing-cycles>
    <meta:print-date>2019-10-01T01:25:00</meta:print-date>
    <meta:creation-date>2019-09-25T06:47:00</meta:creation-date>
    <dc:date>2019-10-01T05:47:00</dc:date>
    <meta:editing-duration>PT12M</meta:editing-duration>
    <meta:generator>NDC_ODF_Application_Tools/1.0.3$Windows_x86 LibreOffice_project/8ad3e16aadc5e73175a2d44b1abec8638aa18880</meta:generator>
    <meta:document-statistic meta:table-count="0" meta:image-count="0" meta:object-count="0" meta:page-count="3" meta:paragraph-count="24" meta:word-count="1675" meta:character-count="1979" meta:non-whitespace-character-count="1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