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 style:snap-to-layout-grid="false"/>
    </style:style>
    <style:style style:name="P2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3" style:family="paragraph" style:parent-style-name="Standard">
      <style:paragraph-properties fo:margin-left="1.482cm" fo:margin-right="0cm" fo:line-height="0.811cm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3.528cm" fo:margin-right="0cm" fo:line-height="0.811cm" fo:text-align="justify" style:justify-single-word="false" fo:text-indent="-0.988cm" style:auto-text-indent="false" style:vertical-align="baseline" style:snap-to-layout-grid="false"/>
    </style:style>
    <style:style style:name="P5" style:family="paragraph" style:parent-style-name="Standard">
      <style:paragraph-properties fo:margin-left="1.976cm" fo:margin-right="0cm" fo:line-height="0.811cm" fo:text-indent="-1.976cm" style:auto-text-indent="false" style:snap-to-layout-grid="false"/>
    </style:style>
    <style:style style:name="P6" style:family="paragraph" style:parent-style-name="Standard">
      <style:paragraph-properties fo:margin-left="1.976cm" fo:margin-right="0cm" fo:line-height="0.811cm" fo:text-indent="-1.976cm" style:auto-text-indent="false" style:snap-to-layout-grid="false"/>
      <style:text-properties fo:color="#000000"/>
    </style:style>
    <style:style style:name="P7" style:family="paragraph" style:parent-style-name="Standard">
      <style:paragraph-properties fo:margin-left="3.951cm" fo:margin-right="0cm" fo:line-height="0.811cm" fo:text-align="justify" style:justify-single-word="false" fo:text-indent="-0.988cm" style:auto-text-indent="false" style:vertical-align="baseline" style:snap-to-layout-grid="false"/>
    </style:style>
    <style:style style:name="P8" style:family="paragraph" style:parent-style-name="Standard">
      <style:paragraph-properties fo:margin-left="1.905cm" fo:margin-right="0cm" fo:line-height="0.811cm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margin-left="2.54cm" fo:margin-right="0cm" fo:line-height="0.811cm" fo:text-align="justify" style:justify-single-word="false" fo:text-indent="0.988cm" style:auto-text-indent="false" style:snap-to-layout-grid="false"/>
      <style:text-properties fo:color="#000000"/>
    </style:style>
    <style:style style:name="P10" style:family="paragraph" style:parent-style-name="Standard" style:master-page-name="Standard">
      <style:paragraph-properties fo:line-height="0.811cm" style:page-number="auto"/>
      <style:text-properties fo:color="#000000" officeooo:paragraph-rsid="001c3a9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 style:font-size-complex="11.5pt"/>
    </style:style>
    <style:style style:name="T4" style:family="text">
      <style:text-properties style:font-name="標楷體" fo:font-size="14pt" style:font-name-asian="標楷體1" style:font-size-asian="14pt" style:font-size-complex="11.5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9" style:family="text">
      <style:text-properties fo:color="#ff0000" style:font-name="標楷體" fo:font-size="20pt" style:font-name-asian="標楷體1" style:font-size-asian="20pt"/>
    </style:style>
    <style:style style:name="T10" style:family="text">
      <style:text-properties fo:color="#ff0000" style:font-name="標楷體" fo:font-size="14pt" style:font-name-asian="標楷體1" style:font-size-asian="14pt" style:font-size-complex="11.5pt"/>
    </style:style>
    <style:style style:name="T11" style:family="text">
      <style:text-properties fo:color="#ff0000" style:font-name="標楷體" fo:font-size="14pt" style:letter-kerning="false" style:font-name-asian="標楷體1" style:font-size-asian="14pt" style:font-name-complex="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租賃住宅市場發展及管理條例施行細則</text:span><text:span text:style-name="T1">部分條文</text:span><text:span text:style-name="T1">修正條文</text:span></text:p>
      <text:p text:style-name="P1"><text:span text:style-name="T3">第七條　　租賃住宅服務業經許可</text:span><text:span text:style-name="T5">並辦妥公司登記</text:span><text:span text:style-name="T3">後，所在地同業公會尚未設立者，應加入鄰近直轄市、縣（市）同業公會。</text:span></text:p>
      <text:p text:style-name="P3"><text:span text:style-name="T7">租賃住宅服務業依前項規定加入鄰近直轄市、縣（市）同業公會者，於所在地同業公會設立時，應即向鄰近直轄市、縣（市）同業公會申請退會，並於退會後一個月內加入所在地同業公會。</text:span></text:p>
      <text:p text:style-name="P3"><text:span text:style-name="T7">租賃住宅服務業遷出原許可之直轄市、縣（市）主管機關管轄區域者，應向原所在地同業公會或已加入之鄰近直轄市、縣（市）同業公會申請退會，並於依第二十條第一項規定重新申請租賃住宅服務業登記前，加入遷入地同業公會或第一項規定之鄰近直轄市、縣（市）同業公會。但有下列情形之一者，免申請退會及重新加入同業公會：</text:span></text:p>
      <text:p text:style-name="P4"><text:span text:style-name="T6">一、遷入地所在地同業公會與原加入鄰近直轄市、縣（市）同業公會相同。</text:span></text:p>
      <text:p text:style-name="P4"><text:span text:style-name="T6">二、遷入地所在地同業公會尚未設立且鄰近直轄市、縣（市）同業公會與原加入鄰近直轄市、縣（市）同業公會相同。</text:span></text:p>
      <text:p text:style-name="P2"><text:span text:style-name="T3">第八條　　經營租賃住宅服務業者，應檢附下列文件，依本條例第十九條第二項規定，向所在地直轄市、縣（市）主管機關申請租賃住宅服務業登記：</text:span></text:p>
      <text:p text:style-name="P4"><text:span text:style-name="T6">一、申請書。</text:span></text:p>
      <text:p text:style-name="P4"><text:span text:style-name="T6">二、公司登記證明文件影本。</text:span></text:p>
      <text:p text:style-name="P4"><text:span text:style-name="T6">三、營業保證金繳存證明影本。</text:span></text:p>
      <text:p text:style-name="P4"><text:span text:style-name="T6">四、租賃住宅管理人員名冊及其證書影本。</text:span></text:p>
      <text:p text:style-name="P4"><text:span text:style-name="T6">五、同業公會會員證明影本。</text:span></text:p>
      <text:p text:style-name="P4"><text:span text:style-name="T6">六、其他經中央主管機關規定之文件。</text:span></text:p>
      <text:p text:style-name="P3"><text:soft-page-break/><text:span text:style-name="T7">前項第一款申請書，應載明事項如下：</text:span></text:p>
      <text:p text:style-name="P4"><text:span text:style-name="T6">一、租賃住宅服務業名稱、統一編號、負責人、營業項目及所在地。</text:span></text:p>
      <text:p text:style-name="P4"><text:span text:style-name="T6">二、經營型態。</text:span></text:p>
      <text:p text:style-name="P4"><text:span text:style-name="T6">三、營業保證金繳存金額。</text:span></text:p>
      <text:p text:style-name="P4"><text:span text:style-name="T6">四、加入同業公會別。</text:span></text:p>
      <text:p text:style-name="P4"><text:span text:style-name="T6">五、其他經中央主管機關規定之事項。</text:span></text:p>
      <text:p text:style-name="P3"><text:span text:style-name="T7">直轄市、縣 (市) 主管機關依第一項規定准予登記者，應核發租賃住宅服務業登記證。</text:span></text:p>
      <text:p text:style-name="P3"><text:span text:style-name="T7">前項租賃住宅服務業登記證，應載明事項如下：</text:span></text:p>
      <text:p text:style-name="P4"><text:span text:style-name="T6">一、租賃住宅服務業名稱、統一編號、所在地、代表公司之負責人、營業項目及經營型態。</text:span></text:p>
      <text:p text:style-name="P4"><text:span text:style-name="T6">二、核發機關、核發日期及登記證字號。</text:span></text:p>
      <text:p text:style-name="P5"><text:span text:style-name="T3">第十三條　　租賃住宅服務業經登記後，下列事項有變更者，除停業、復業、解散及所在地遷移至原登記之直轄市、縣（市）主管機關管轄區域以外，依第十六條、第十七條及第二十條規定辦理外，應依本條例第二十一條第二項規定，於變更後三十日內，檢附變更證明文件，向所在地直轄市、縣（市）主管機關申請租賃住宅服務業變更登記：</text:span></text:p>
      <text:p text:style-name="P7"><text:span text:style-name="T6">一、租賃住宅服務業名稱。</text:span></text:p>
      <text:p text:style-name="P7"><text:span text:style-name="T6">二、統一編號。</text:span></text:p>
      <text:p text:style-name="P7"><text:span text:style-name="T6">三、負責人。</text:span></text:p>
      <text:p text:style-name="P7"><text:span text:style-name="T6">四、營業項目。</text:span></text:p>
      <text:p text:style-name="P7"><text:span text:style-name="T6">五、所在地。</text:span></text:p>
      <text:p text:style-name="P7"><text:span text:style-name="T6">六、經營型態。</text:span></text:p>
      <text:p text:style-name="P7"><text:span text:style-name="T6">七、組織。</text:span></text:p>
      <text:p text:style-name="P7"><text:span text:style-name="T6">八、所屬同業公會別。</text:span></text:p>
      <text:p text:style-name="P8"><text:span text:style-name="T7">前項第一款、第三款及第四款事項有變更者，租賃住宅服務業應先依前條規定辦妥變更許可，始得依前項規定申請</text:span><text:soft-page-break/><text:span text:style-name="T7">變更登記。</text:span></text:p>
      <text:p text:style-name="P8"><text:span text:style-name="T7">直轄市、縣（市）主管機關依第一項規定准予變更登記者，應依下列規定辦理：</text:span></text:p>
      <text:p text:style-name="P7"><text:span text:style-name="T6">一、第一項第一款、第二款、第五款或第六款事項變更：應換發租賃住宅服務業登記證。</text:span></text:p>
      <text:p text:style-name="P7"><text:span text:style-name="T6">二、第一項第三款事項涉及代表公司之負責人變更：應換發租賃住宅服務業登記證。</text:span></text:p>
      <text:p text:style-name="P7"><text:span text:style-name="T6">三、第一項第四款事項變更：變更後仍經營租賃住宅服務業者，應換發租賃住宅服務業登記證；變更後已無經營租賃住宅服務業者，應廢止原登記及註銷原核發登記證。</text:span></text:p>
      <text:p text:style-name="P6"><text:span text:style-name="T3">第三十二條　　本細則自本條例施行之日施行。</text:span></text:p>
      <text:p text:style-name="P9"><text:span text:style-name="T7">本細則修正條文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條文-條" style:family="paragraph" style:parent-style-name="Standard" style:default-outline-level="">
      <style:paragraph-properties fo:margin-left="0.776cm" fo:margin-right="0.212cm" fo:line-height="0.776cm" fo:text-align="justify" style:justify-single-word="false" fo:orphans="0" fo:widows="0" fo:text-indent="-0.564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目_28_一_29_" style:display-name="目(一)" style:family="paragraph" style:parent-style-name="Standard" style:default-outline-level="">
      <style:paragraph-properties fo:margin-left="1.623cm" fo:margin-right="0.212cm" fo:line-height="0.811cm" fo:text-align="justify" style:justify-single-word="false" fo:orphans="0" fo:widows="0" fo:text-indent="-0.564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審查報告_28_標題_29_" style:display-name="審查報告(標題)" style:family="paragraph" style:parent-style-name="Standard" style:default-outline-level="">
      <style:paragraph-properties fo:margin-left="1.058cm" fo:margin-right="0cm" fo:margin-top="0cm" fo:margin-bottom="0.212cm" loext:contextual-spacing="false" fo:text-align="justify" style:justify-single-word="false" fo:orphans="0" fo:widows="0" fo:text-indent="-0.176cm" style:auto-text-indent="false" style:punctuation-wrap="hanging" style:vertical-align="middle" style:writing-mode="lr-tb"/>
      <style:text-properties style:font-name="Times New Roman" fo:font-family="'Times New Roman'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-項" style:family="paragraph" style:parent-style-name="Standard" style:default-outline-level="">
      <style:paragraph-properties fo:margin-left="0.635cm" fo:margin-right="0.212cm" fo:line-height="0.776cm" fo:text-align="justify" style:justify-single-word="false" fo:orphans="0" fo:widows="0" fo:text-indent="1.129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條文-款" style:family="paragraph" style:parent-style-name="Standard" style:default-outline-level="">
      <style:paragraph-properties fo:margin-left="1.199cm" fo:margin-right="0.212cm" fo:line-height="0.776cm" fo:text-align="justify" style:justify-single-word="false" fo:orphans="0" fo:widows="0" fo:text-indent="-0.564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221cm" fo:margin-right="0cm" fo:margin-top="0.423cm" fo:margin-bottom="0cm" loext:contextual-spacing="false" fo:line-height="150%" fo:text-align="justify" style:justify-single-word="false" fo:orphans="0" fo:widows="0" fo:text-indent="-2.221cm" style:auto-text-indent="false" style:vertical-align="baseline" style:writing-mode="lr-tb"/>
      <style:text-properties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line-height="1.058cm" fo:text-align="justify" style:justify-single-word="false" fo:orphans="0" fo:widows="0" fo:text-indent="-1.905cm" style:auto-text-indent="false" style:vertical-align="baselin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2.159cm" fo:margin-right="-0.919cm" fo:line-height="150%" fo:text-align="justify" style:justify-single-word="false" fo:orphans="0" fo:widows="0" fo:text-indent="-1.524cm" style:auto-text-indent="false" style:vertical-align="baselin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條文-條_20_字元" style:display-name="條文-條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目_28_一_29__20_字元" style:display-name="目(一)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條文-項_20_字元" style:display-name="條文-項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條文-款_20_字元" style:display-name="條文-款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language="en" fo:country="US"/>
    </style:style>
    <style:style style:name="ListLabel_20_3" style:display-name="ListLabel 3" style:family="text">
      <style:text-properties fo:color="#00000a" fo:font-size="13.5pt" style:font-size-asian="13.5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fo:language="en" fo:country="US"/>
    </style:style>
    <style:style style:name="ListLabel_20_6" style:display-name="ListLabel 6" style:family="text">
      <style:text-properties fo:color="#ff0000" style:text-underline-style="solid" style:text-underline-width="auto" style:text-underline-color="font-color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color="#ff0000"/>
    </style:style>
    <style:style style:name="ListLabel_20_10" style:display-name="ListLabel 10" style:family="text">
      <style:text-properties fo:color="#ff0000" fo:language="en" fo:country="US"/>
    </style:style>
    <style:style style:name="ListLabel_20_11" style:display-name="ListLabel 11" style:family="text">
      <style:text-properties fo:color="#00000a" fo:font-weight="normal" style:font-weight-asian="normal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ff0000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6" style:display-name="ListLabel 16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甄</meta:initial-creator>
    <meta:editing-cycles>4</meta:editing-cycles>
    <meta:print-date>2019-01-30T14:15:00</meta:print-date>
    <meta:creation-date>2019-01-31T00:49:00</meta:creation-date>
    <dc:date>2019-02-13T10:20:00.387000000</dc:date>
    <meta:editing-duration>PT6M3S</meta:editing-duration>
    <meta:generator>LibreOffice/5.1.3.2$Windows_x86 LibreOffice_project/644e4637d1d8544fd9f56425bd6cec110e49301b</meta:generator>
    <meta:document-statistic meta:table-count="0" meta:image-count="0" meta:object-count="0" meta:page-count="3" meta:paragraph-count="40" meta:word-count="1233" meta:character-count="1243" meta:non-whitespace-character-count="1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