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ZG" style:family="table-column">
      <style:table-column-properties style:column-width="2.429cm"/>
    </style:style>
    <style:style style:name="ID0E6G" style:family="table-column">
      <style:table-column-properties style:column-width="4.594cm"/>
    </style:style>
    <style:style style:name="ID0EFH" style:family="table-column">
      <style:table-column-properties style:column-width="3.59cm"/>
    </style:style>
    <style:style style:name="ID0ELH" style:family="table-column">
      <style:table-column-properties style:column-width="3.062cm"/>
    </style:style>
    <style:style style:name="ID0ERH" style:family="table-column">
      <style:table-column-properties style:column-width="3.089cm"/>
    </style:style>
    <style:style style:name="ID0EXH" style:family="table-column">
      <style:table-column-properties style:column-width="2.983cm"/>
    </style:style>
    <style:style style:name="ID0E4H" style:family="table-column">
      <style:table-column-properties style:column-width="5.28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FAAC" style:family="table-row">
      <style:table-row-properties fo:break-before="auto" style:row-height="1.032cm" style:use-optimal-row-height="false"/>
    </style:style>
    <style:style style:name="ID0EKBAC" style:family="table-row">
      <style:table-row-properties fo:break-before="auto" style:row-height="0.709cm" style:use-optimal-row-height="false"/>
    </style:style>
    <style:style style:name="ID0E2CAC" style:family="table-row">
      <style:table-row-properties fo:break-before="auto" style:row-height="0.709cm" style:use-optimal-row-height="false"/>
    </style:style>
    <style:style style:name="ID0EKEAC" style:family="table-row">
      <style:table-row-properties fo:break-before="auto" style:row-height="0.709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TM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MAC" style:family="table-cell" style:parent-style-name="Default">
      <style:table-cell-properties style:vertical-align="top" fo:wrap-option="wrap"/>
      <style:paragraph-properties fo:text-align="start"/>
      <style:text-properties style:font-weight-asian="bold" fo:font-weight="bold" fo:font-size="14" style:font-size-asian="14pt" style:font-size-complex="14pt" style:font-name-asian="標楷體" fo:color="#000000" style:font-name="標楷體"/>
    </style:style>
    <style:style style:name="ID0EJNAC" style:family="table-cell" style:parent-style-name="Default">
      <style:table-cell-properties style:vertical-align="top" fo:wrap-option="wrap" fo:border-bottom="0.002cm solid " fo:border-right="0.002cm solid " fo:border-left="0.002cm solid " fo:border-top="0.002cm solid "/>
      <style:paragraph-properties fo:text-align="center"/>
      <style:text-properties style:font-weight-asian="bold" fo:font-weight="bold" fo:font-size="12" style:font-size-asian="12pt" style:font-size-complex="12pt" style:font-name-asian="標楷體" fo:color="#000000" style:font-name="標楷體"/>
    </style:style>
    <style:style style:name="ID0EXNAC" style:family="table-cell" style:parent-style-name="Default">
      <style:table-cell-properties style:vertical-align="top" fo:wrap-option="wrap" fo:border-bottom="0.002cm solid 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3MACID0E3M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style:font-weight-asian="bold" fo:font-weight="bold" fo:font-size="14" style:font-size-asian="14pt" style:font-size-complex="14pt" style:font-name-asian="標楷體" fo:color="#000000" style:font-name="標楷體"/>
    </style:style>
    <style:style style:name="ID0EZPAE" style:family="table" style:master-page-name="Default">
      <style:table-properties/>
    </style:style>
    <style:style style:name="ID0E5PAE" style:family="table" style:master-page-name="Default">
      <style:table-properties/>
    </style:style>
    <style:style style:name="ID0EDQ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ZPAE">
        <table:table-column table:style-name="ID0EZG" table:default-cell-style-name="ID0ETMAC"/>
        <table:table-column table:style-name="ID0E6G" table:default-cell-style-name="ID0ETMAC"/>
        <table:table-column table:style-name="ID0EFH" table:default-cell-style-name="ID0ETMAC"/>
        <table:table-column table:style-name="ID0ELH" table:default-cell-style-name="ID0ETMAC"/>
        <table:table-column table:style-name="ID0ERH" table:default-cell-style-name="ID0ETMAC"/>
        <table:table-column table:style-name="ID0EXH" table:default-cell-style-name="ID0ETMAC"/>
        <table:table-column table:style-name="ID0E4H" table:default-cell-style-name="ID0ETMAC"/>
        <table:table-column table:style-name="co8" table:number-columns-repeated="249" table:default-cell-style-name="ID0ETMAC"/>
        <table:table-row xmlns:xdr="http://schemas.openxmlformats.org/drawingml/2006/spreadsheetDrawing" table:style-name="ID0EFAAC">
          <table:table-cell table:number-rows-spanned="1" table:number-columns-spanned="7" table:style-name="ID0E3MACID0E3MAC" office:value-type="string">
            <text:p>高鐵5車站特定區區段徵收係由本部主辦，其坐落情形及面積如下：</text:p>
          </table:table-cell>
          <table:covered-table-cell table:number-columns-repeated="6"/>
          <table:table-cell table:number-columns-repeated="249"/>
        </table:table-row>
        <table:table-row xmlns:xdr="http://schemas.openxmlformats.org/drawingml/2006/spreadsheetDrawing" table:style-name="ID0EKBAC">
          <table:table-cell table:style-name="ID0EJNAC" office:value-type="string">
            <text:p>站名</text:p>
          </table:table-cell>
          <table:table-cell table:style-name="ID0EXNAC" office:value-type="string">
            <text:p>桃園站</text:p>
          </table:table-cell>
          <table:table-cell table:style-name="ID0EXNAC" office:value-type="string">
            <text:p>新竹站</text:p>
          </table:table-cell>
          <table:table-cell table:style-name="ID0EXNAC" office:value-type="string">
            <text:p>台中站</text:p>
          </table:table-cell>
          <table:table-cell table:style-name="ID0EXNAC" office:value-type="string">
            <text:p>嘉義站</text:p>
          </table:table-cell>
          <table:table-cell table:style-name="ID0EXNAC" office:value-type="string">
            <text:p>台南站</text:p>
          </table:table-cell>
          <table:table-cell table:style-name="ID0EXNAC" office:value-type="string">
            <text:p>合計</text:p>
          </table:table-cell>
          <table:table-cell table:number-columns-repeated="249"/>
        </table:table-row>
        <table:table-row xmlns:xdr="http://schemas.openxmlformats.org/drawingml/2006/spreadsheetDrawing" table:style-name="ID0E2CAC">
          <table:table-cell table:style-name="ID0EJNAC" office:value-type="string">
            <text:p>坐落區域</text:p>
          </table:table-cell>
          <table:table-cell table:style-name="ID0EXNAC" office:value-type="string">
            <text:p>桃園縣中壢市、大園鄉</text:p>
          </table:table-cell>
          <table:table-cell table:style-name="ID0EXNAC" office:value-type="string">
            <text:p>新竹縣竹北市</text:p>
          </table:table-cell>
          <table:table-cell table:style-name="ID0EXNAC" office:value-type="string">
            <text:p>台中縣烏日鄉</text:p>
          </table:table-cell>
          <table:table-cell table:style-name="ID0EXNAC" office:value-type="string">
            <text:p>嘉義縣太保市</text:p>
          </table:table-cell>
          <table:table-cell table:style-name="ID0EXNAC" office:value-type="string">
            <text:p>台南縣歸仁鄉</text:p>
          </table:table-cell>
          <table:table-cell table:style-name="ID0EXNAC"/>
          <table:table-cell table:number-columns-repeated="249"/>
        </table:table-row>
        <table:table-row xmlns:xdr="http://schemas.openxmlformats.org/drawingml/2006/spreadsheetDrawing" table:style-name="ID0EKEAC">
          <table:table-cell table:style-name="ID0EJNAC" office:value-type="string">
            <text:p>開發面積</text:p>
          </table:table-cell>
          <table:table-cell table:style-name="ID0EXNAC" office:value-type="string">
            <text:p>440.23公頃</text:p>
          </table:table-cell>
          <table:table-cell table:style-name="ID0EXNAC" office:value-type="string">
            <text:p>307.82公頃</text:p>
          </table:table-cell>
          <table:table-cell table:style-name="ID0EXNAC" office:value-type="string">
            <text:p>203.25公頃</text:p>
          </table:table-cell>
          <table:table-cell table:style-name="ID0EXNAC" office:value-type="string">
            <text:p>135.24公頃</text:p>
          </table:table-cell>
          <table:table-cell table:style-name="ID0EXNAC" office:value-type="string">
            <text:p>299.72公頃</text:p>
          </table:table-cell>
          <table:table-cell table:style-name="ID0EXNAC" office:value-type="string">
            <text:p>1386.26公頃</text:p>
          </table:table-cell>
          <table:table-cell table:number-columns-repeated="249"/>
        </table:table-row>
      </table:table>
      <table:table table:name="工作表2" table:style-name="ID0E5PAE">
        <table:table-column table:style-name="co6" table:number-columns-repeated="256" table:default-cell-style-name="ID0ETMAC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DQAE">
        <table:table-column table:style-name="co5" table:number-columns-repeated="256" table:default-cell-style-name="ID0ETMAC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nancy</meta:initial-creator>
    <meta:creation-date>2018-10-18T01:27:34Z</meta:creation-date>
    <dc:creator xmlns:dc="http://purl.org/dc/elements/1.1/">nancy</dc:creator>
    <dc:date xmlns:dc="http://purl.org/dc/elements/1.1/">2018-10-18T01:29:04Z</dc:date>
    <meta:document-statistic/>
  </office:meta>
</office:document-meta>
</file>