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SYAG" style:family="table" style:master-page-name="Standard">
      <style:table-properties table:border-model="collapsing" style:width="38.783cm" table:align="left" fo:margin-left="-0.026cm" fo:margin-bottom="0cm"/>
    </style:style>
    <style:style style:name="ID0EMZAG" style:family="table-column">
      <style:table-column-properties style:column-width="2.528cm"/>
    </style:style>
    <style:style style:name="ID0EOZAG" style:family="table-column">
      <style:table-column-properties style:column-width="2.251cm"/>
    </style:style>
    <style:style style:name="ID0EQZAG" style:family="table-column">
      <style:table-column-properties style:column-width="4.5cm"/>
    </style:style>
    <style:style style:name="ID0ESZAG" style:family="table-column">
      <style:table-column-properties style:column-width="4.001cm"/>
    </style:style>
    <style:style style:name="ID0EUZAG" style:family="table-column">
      <style:table-column-properties style:column-width="5.75cm"/>
    </style:style>
    <style:style style:name="ID0EWZAG" style:family="table-column">
      <style:table-column-properties style:column-width="5.001cm"/>
    </style:style>
    <style:style style:name="ID0EYZAG" style:family="table-column">
      <style:table-column-properties style:column-width="7.251cm"/>
    </style:style>
    <style:style style:name="ID0E1ZAG" style:family="table-column">
      <style:table-column-properties style:column-width="3.75cm"/>
    </style:style>
    <style:style style:name="ID0E3ZAG" style:family="table-column">
      <style:table-column-properties style:column-width="3.752cm"/>
    </style:style>
    <style:style style:name="ID0E5ZAG" style:family="table-row">
      <style:table-row-properties style:min-row-height="1.413cm" style:keep-together="true"/>
    </style:style>
    <style:style style:name="ID0EC1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1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42AG" style:family="text">
      <style:text-properties style:font-name="新細明體" style:font-name-complex="新細明體" fo:color="#000000" style:letter-kerning="true" style:font-size-complex="12pt"/>
    </style:style>
    <style:style style:name="ID0EL3AG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/>
    </style:style>
    <style:style style:name="ID0EF4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4AG" style:family="text">
      <style:text-properties style:font-name="新細明體" style:font-name-complex="新細明體" fo:color="#000000" style:letter-kerning="true" style:font-size-complex="12pt"/>
    </style:style>
    <style:style style:name="ID0EE5AG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/>
    </style:style>
    <style:style style:name="ID0E55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6AG" style:family="text">
      <style:text-properties style:font-name="新細明體" style:font-name-complex="新細明體" fo:color="#000000" style:letter-kerning="true" style:font-size-complex="12pt"/>
    </style:style>
    <style:style style:name="ID0E46AG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/>
    </style:style>
    <style:style style:name="ID0EXA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BBG" style:family="text">
      <style:text-properties style:font-name="新細明體" style:font-name-complex="新細明體" fo:color="#000000" style:letter-kerning="true" style:font-size-complex="12pt"/>
    </style:style>
    <style:style style:name="ID0EWBBG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/>
    </style:style>
    <style:style style:name="ID0EQ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DBG" style:family="text">
      <style:text-properties style:font-name="新細明體" style:font-name-complex="新細明體" fo:color="#000000" style:letter-kerning="true" style:font-size-complex="12pt"/>
    </style:style>
    <style:style style:name="ID0EPDBG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/>
    </style:style>
    <style:style style:name="ID0EJE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EBG" style:family="text">
      <style:text-properties style:font-name="新細明體" style:font-name-complex="新細明體" fo:color="#000000" style:letter-kerning="true" style:font-size-complex="12pt"/>
    </style:style>
    <style:style style:name="ID0EIFBG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/>
    </style:style>
    <style:style style:name="ID0ECG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GBG" style:family="text">
      <style:text-properties style:font-name="新細明體" style:font-name-complex="新細明體" fo:color="#000000" style:letter-kerning="true" style:font-size-complex="12pt"/>
    </style:style>
    <style:style style:name="ID0EBHBG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/>
    </style:style>
    <style:style style:name="ID0E2H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IBG" style:family="text">
      <style:text-properties style:font-name="新細明體" style:font-name-complex="新細明體" fo:color="#000000" style:letter-kerning="true" style:font-size-complex="12pt"/>
    </style:style>
    <style:style style:name="ID0E1IBG" style:family="table-cell">
      <style:table-cell-properties fo:padding-left="0.049cm" fo:padding-right="0.049cm" fo:border-left="0cm hidden #000000" fo:border-right=".018cm solid #000000" fo:border-bottom=".018cm solid #000000" fo:border-top=".018cm solid #000000"/>
    </style:style>
    <style:style style:name="ID0ERJ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CK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KBG" style:family="text">
      <style:text-properties style:font-name="新細明體" style:font-name-complex="新細明體" fo:color="#000000" style:letter-kerning="true" style:font-size-complex="12pt"/>
    </style:style>
    <style:style style:name="ID0EBLBG" style:family="table-row">
      <style:table-row-properties style:min-row-height="1.413cm" style:keep-together="true"/>
    </style:style>
    <style:style style:name="ID0EFL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6L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MBG" style:family="text">
      <style:text-properties style:font-name="新細明體" style:font-name-complex="新細明體" fo:color="#000000" style:letter-kerning="true" style:font-size-complex="12pt"/>
    </style:style>
    <style:style style:name="ID0E5M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VN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OBG" style:family="text">
      <style:text-properties style:font-name="新細明體" style:font-name-complex="新細明體" fo:color="#000000" style:letter-kerning="true" style:font-size-complex="12pt"/>
    </style:style>
    <style:style style:name="ID0EUO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LPBG" style:family="paragraph" style:parent-style-name="a">
      <style:paragraph-properties style:tab-stop-distance="0.847cm" fo:margin-left="0cm" fo:text-indent="0cm" fo:margin-right="0cm" fo:widows="2" fo:orphans="2"/>
    </style:style>
    <style:style style:name="ID0E1PBG" style:family="text">
      <style:text-properties style:font-name="新細明體" style:font-name-complex="新細明體" fo:color="#000000" style:letter-kerning="true" style:font-size-complex="12pt"/>
    </style:style>
    <style:style style:name="ID0EIQ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6QBG" style:family="paragraph" style:parent-style-name="a">
      <style:paragraph-properties style:tab-stop-distance="0.847cm" fo:margin-left="0cm" fo:text-indent="0cm" fo:margin-right="0cm" fo:widows="2" fo:orphans="2"/>
    </style:style>
    <style:style style:name="ID0EORBG" style:family="text">
      <style:text-properties style:font-name="新細明體" style:font-name-complex="新細明體" fo:color="#000000" style:letter-kerning="true" style:font-size-complex="12pt"/>
    </style:style>
    <style:style style:name="ID0E3R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TSBG" style:family="paragraph" style:parent-style-name="a">
      <style:paragraph-properties style:tab-stop-distance="0.847cm" fo:margin-left="0cm" fo:text-indent="0cm" fo:margin-right="0cm" fo:widows="2" fo:orphans="2"/>
    </style:style>
    <style:style style:name="ID0ECTBG" style:family="text">
      <style:text-properties style:font-name="新細明體" style:font-name-complex="新細明體" fo:color="#000000" style:letter-kerning="true" style:font-size-complex="12pt"/>
    </style:style>
    <style:style style:name="ID0EQT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HUBG" style:family="paragraph" style:parent-style-name="a">
      <style:paragraph-properties style:tab-stop-distance="0.847cm" fo:margin-left="0cm" fo:text-indent="0cm" fo:margin-right="0cm" fo:widows="2" fo:orphans="2"/>
    </style:style>
    <style:style style:name="ID0EWUBG" style:family="text">
      <style:text-properties style:font-name="新細明體" style:font-name-complex="新細明體" fo:color="#000000" style:letter-kerning="true" style:font-size-complex="12pt"/>
    </style:style>
    <style:style style:name="ID0EEV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2VBG" style:family="paragraph" style:parent-style-name="a">
      <style:paragraph-properties style:tab-stop-distance="0.847cm" fo:margin-left="0cm" fo:text-indent="0cm" fo:margin-right="0cm" fo:widows="2" fo:orphans="2"/>
    </style:style>
    <style:style style:name="ID0EKWBG" style:family="text">
      <style:text-properties style:font-name="新細明體" style:font-name-complex="新細明體" fo:color="#000000" style:letter-kerning="true" style:font-size-complex="12pt"/>
    </style:style>
    <style:style style:name="ID0EYW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PXBG" style:family="paragraph" style:parent-style-name="a">
      <style:paragraph-properties style:tab-stop-distance="0.847cm" fo:margin-left="0cm" fo:text-indent="0cm" fo:margin-right="0cm" fo:widows="2" fo:orphans="2"/>
    </style:style>
    <style:style style:name="ID0E5XBG" style:family="text">
      <style:text-properties style:font-name="新細明體" style:font-name-complex="新細明體" fo:color="#000000" style:letter-kerning="true" style:font-size-complex="12pt"/>
    </style:style>
    <style:style style:name="ID0EMYBG" style:family="text">
      <style:text-properties style:font-name="新細明體" style:font-name-complex="新細明體" fo:color="#000000" style:letter-kerning="true" style:font-size-complex="12pt"/>
    </style:style>
    <style:style style:name="ID0E1YBG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OZBG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4ZBG" style:family="table-row">
      <style:table-row-properties style:min-row-height="1.413cm" style:keep-together="true"/>
    </style:style>
    <style:style style:name="ID0EB1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21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M2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D3BG" style:family="paragraph" style:parent-style-name="a">
      <style:paragraph-properties style:tab-stop-distance="0.847cm" fo:margin-left="0cm" fo:text-indent="0cm" fo:margin-right="0cm" fo:widows="2" fo:orphans="2"/>
    </style:style>
    <style:style style:name="ID0ES3BG" style:family="text">
      <style:text-properties style:font-name="新細明體" style:font-name-complex="新細明體" fo:color="#000000" style:letter-kerning="true" style:font-size-complex="12pt"/>
    </style:style>
    <style:style style:name="ID0EA4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X4BG" style:family="paragraph" style:parent-style-name="a">
      <style:paragraph-properties style:tab-stop-distance="0.847cm" fo:margin-left="0cm" fo:text-indent="0cm" fo:margin-right="0cm" fo:widows="2" fo:orphans="2"/>
    </style:style>
    <style:style style:name="ID0EG5BG" style:family="text">
      <style:text-properties style:font-name="新細明體" style:font-name-complex="新細明體" fo:color="#000000" style:letter-kerning="true" style:font-size-complex="12pt"/>
    </style:style>
    <style:style style:name="ID0EU5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L6BG" style:family="paragraph" style:parent-style-name="a">
      <style:paragraph-properties style:tab-stop-distance="0.847cm" fo:margin-left="0cm" fo:text-indent="0cm" fo:margin-right="0cm" fo:widows="2" fo:orphans="2"/>
    </style:style>
    <style:style style:name="ID0E16BG" style:family="text">
      <style:text-properties style:font-name="新細明體" style:font-name-complex="新細明體" fo:color="#000000" style:letter-kerning="true" style:font-size-complex="12pt"/>
    </style:style>
    <style:style style:name="ID0EJA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ABAI" style:family="paragraph" style:parent-style-name="a">
      <style:paragraph-properties style:tab-stop-distance="0.847cm" fo:margin-left="0cm" fo:text-indent="0cm" fo:margin-right="0cm" fo:widows="2" fo:orphans="2"/>
    </style:style>
    <style:style style:name="ID0EPBAI" style:family="text">
      <style:text-properties style:font-name="新細明體" style:font-name-complex="新細明體" fo:color="#000000" style:letter-kerning="true" style:font-size-complex="12pt"/>
    </style:style>
    <style:style style:name="ID0E4B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UCAI" style:family="paragraph" style:parent-style-name="a">
      <style:paragraph-properties style:tab-stop-distance="0.847cm" fo:margin-left="0cm" fo:text-indent="0cm" fo:margin-right="0cm" fo:widows="2" fo:orphans="2"/>
    </style:style>
    <style:style style:name="ID0EDDAI" style:family="text">
      <style:text-properties style:font-name="新細明體" style:font-name-complex="新細明體" fo:color="#000000" style:letter-kerning="true" style:font-size-complex="12pt"/>
    </style:style>
    <style:style style:name="ID0ERD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IEAI" style:family="paragraph" style:parent-style-name="a">
      <style:paragraph-properties style:tab-stop-distance="0.847cm" fo:margin-left="0cm" fo:text-indent="0cm" fo:margin-right="0cm" fo:widows="2" fo:orphans="2"/>
    </style:style>
    <style:style style:name="ID0EXEAI" style:family="text">
      <style:text-properties style:font-name="新細明體" style:font-name-complex="新細明體" fo:color="#000000" style:letter-kerning="true" style:font-size-complex="12pt"/>
    </style:style>
    <style:style style:name="ID0EFF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3FAI" style:family="paragraph" style:parent-style-name="a">
      <style:paragraph-properties style:tab-stop-distance="0.847cm" fo:margin-left="0cm" fo:text-indent="0cm" fo:margin-right="0cm" fo:widows="2" fo:orphans="2"/>
    </style:style>
    <style:style style:name="ID0ELGAI" style:family="text">
      <style:text-properties style:font-name="新細明體" style:font-name-complex="新細明體" fo:color="#000000" style:letter-kerning="true" style:font-size-complex="12pt"/>
    </style:style>
    <style:style style:name="ID0EZGAI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NHA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3HAI" style:family="table-row">
      <style:table-row-properties style:min-row-height="1.413cm" style:keep-together="true"/>
    </style:style>
    <style:style style:name="ID0EAI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1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JAI" style:family="text">
      <style:text-properties style:font-name="新細明體" style:font-name-complex="新細明體" fo:color="#000000" style:letter-kerning="true" style:font-size-complex="12pt"/>
    </style:style>
    <style:style style:name="ID0EZJ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QKAI" style:family="paragraph" style:parent-style-name="a">
      <style:paragraph-properties style:tab-stop-distance="0.847cm" fo:margin-left="0cm" fo:text-indent="0cm" fo:margin-right="0cm" fo:widows="2" fo:orphans="2"/>
    </style:style>
    <style:style style:name="ID0E6KAI" style:family="text">
      <style:text-properties style:font-name="新細明體" style:font-name-complex="新細明體" fo:color="#000000" style:letter-kerning="true" style:font-size-complex="12pt"/>
    </style:style>
    <style:style style:name="ID0ENL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EMAI" style:family="paragraph" style:parent-style-name="a">
      <style:paragraph-properties style:tab-stop-distance="0.847cm" fo:margin-left="0cm" fo:text-indent="0cm" fo:margin-right="0cm" fo:widows="2" fo:orphans="2"/>
    </style:style>
    <style:style style:name="ID0ETMAI" style:family="text">
      <style:text-properties style:font-name="新細明體" style:font-name-complex="新細明體" fo:color="#000000" style:letter-kerning="true" style:font-size-complex="12pt"/>
    </style:style>
    <style:style style:name="ID0EBN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YNAI" style:family="paragraph" style:parent-style-name="a">
      <style:paragraph-properties style:tab-stop-distance="0.847cm" fo:margin-left="0cm" fo:text-indent="0cm" fo:margin-right="0cm" fo:widows="2" fo:orphans="2"/>
    </style:style>
    <style:style style:name="ID0EHOAI" style:family="text">
      <style:text-properties style:font-name="新細明體" style:font-name-complex="新細明體" fo:color="#000000" style:letter-kerning="true" style:font-size-complex="12pt"/>
    </style:style>
    <style:style style:name="ID0EVO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MPAI" style:family="paragraph" style:parent-style-name="a">
      <style:paragraph-properties style:tab-stop-distance="0.847cm" fo:margin-left="0cm" fo:text-indent="0cm" fo:margin-right="0cm" fo:widows="2" fo:orphans="2"/>
    </style:style>
    <style:style style:name="ID0E2PAI" style:family="text">
      <style:text-properties style:font-name="新細明體" style:font-name-complex="新細明體" fo:color="#000000" style:letter-kerning="true" style:font-size-complex="12pt"/>
    </style:style>
    <style:style style:name="ID0EJQ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ARAI" style:family="paragraph" style:parent-style-name="a">
      <style:paragraph-properties style:tab-stop-distance="0.847cm" fo:margin-left="0cm" fo:text-indent="0cm" fo:margin-right="0cm" fo:widows="2" fo:orphans="2"/>
    </style:style>
    <style:style style:name="ID0EPRAI" style:family="text">
      <style:text-properties style:font-name="新細明體" style:font-name-complex="新細明體" fo:color="#000000" style:letter-kerning="true" style:font-size-complex="12pt"/>
    </style:style>
    <style:style style:name="ID0E4RAI" style:family="text">
      <style:text-properties style:font-name="新細明體" style:font-name-complex="新細明體" fo:color="#000000" style:letter-kerning="true" style:font-size-complex="12pt"/>
    </style:style>
    <style:style style:name="ID0ELS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CTAI" style:family="paragraph" style:parent-style-name="a">
      <style:paragraph-properties style:tab-stop-distance="0.847cm" fo:margin-left="0cm" fo:text-indent="0cm" fo:margin-right="0cm" fo:widows="2" fo:orphans="2"/>
    </style:style>
    <style:style style:name="ID0ERTAI" style:family="text">
      <style:text-properties style:font-name="新細明體" style:font-name-complex="新細明體" fo:color="#000000" style:letter-kerning="true" style:font-size-complex="12pt"/>
    </style:style>
    <style:style style:name="ID0E6T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WUAI" style:family="paragraph" style:parent-style-name="a">
      <style:paragraph-properties style:tab-stop-distance="0.847cm" fo:margin-left="0cm" fo:text-indent="0cm" fo:margin-right="0cm" fo:widows="2" fo:orphans="2"/>
    </style:style>
    <style:style style:name="ID0EFVAI" style:family="text">
      <style:text-properties style:font-name="新細明體" style:font-name-complex="新細明體" fo:color="#000000" style:letter-kerning="true" style:font-size-complex="12pt"/>
    </style:style>
    <style:style style:name="ID0ETVAI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HWA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WWAI" style:family="table-row">
      <style:table-row-properties style:min-row-height="1.413cm" style:keep-together="true"/>
    </style:style>
    <style:style style:name="ID0E1W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UX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FY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3YAI" style:family="paragraph" style:parent-style-name="a">
      <style:paragraph-properties style:tab-stop-distance="0.847cm" fo:margin-left="0cm" fo:text-indent="0cm" fo:margin-right="0cm" fo:widows="2" fo:orphans="2"/>
    </style:style>
    <style:style style:name="ID0ELZAI" style:family="text">
      <style:text-properties style:font-name="新細明體" style:font-name-complex="新細明體" fo:color="#000000" style:letter-kerning="true" style:font-size-complex="12pt"/>
    </style:style>
    <style:style style:name="ID0EZZ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Q1AI" style:family="paragraph" style:parent-style-name="a">
      <style:paragraph-properties style:tab-stop-distance="0.847cm" fo:margin-left="0cm" fo:text-indent="0cm" fo:margin-right="0cm" fo:widows="2" fo:orphans="2"/>
    </style:style>
    <style:style style:name="ID0E61AI" style:family="text">
      <style:text-properties style:font-name="新細明體" style:font-name-complex="新細明體" fo:color="#000000" style:letter-kerning="true" style:font-size-complex="12pt"/>
    </style:style>
    <style:style style:name="ID0EN2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E3AI" style:family="paragraph" style:parent-style-name="a">
      <style:paragraph-properties style:tab-stop-distance="0.847cm" fo:margin-left="0cm" fo:text-indent="0cm" fo:margin-right="0cm" fo:widows="2" fo:orphans="2"/>
    </style:style>
    <style:style style:name="ID0ET3AI" style:family="text">
      <style:text-properties style:font-name="新細明體" style:font-name-complex="新細明體" fo:color="#000000" style:letter-kerning="true" style:font-size-complex="12pt"/>
    </style:style>
    <style:style style:name="ID0EB4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Y4AI" style:family="paragraph" style:parent-style-name="a">
      <style:paragraph-properties style:tab-stop-distance="0.847cm" fo:margin-left="0cm" fo:text-indent="0cm" fo:margin-right="0cm" fo:widows="2" fo:orphans="2"/>
    </style:style>
    <style:style style:name="ID0EH5AI" style:family="text">
      <style:text-properties style:font-name="新細明體" style:font-name-complex="新細明體" fo:color="#000000" style:letter-kerning="true" style:font-size-complex="12pt"/>
    </style:style>
    <style:style style:name="ID0EV5AI" style:family="text">
      <style:text-properties style:font-name="新細明體" style:font-name-complex="新細明體" fo:color="#000000" style:letter-kerning="true" style:font-size-complex="12pt"/>
    </style:style>
    <style:style style:name="ID0ED6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16AI" style:family="paragraph" style:parent-style-name="a">
      <style:paragraph-properties style:tab-stop-distance="0.847cm" fo:margin-left="0cm" fo:text-indent="0cm" fo:margin-right="0cm" fo:widows="2" fo:orphans="2"/>
    </style:style>
    <style:style style:name="ID0EJABI" style:family="text">
      <style:text-properties style:font-name="新細明體" style:font-name-complex="新細明體" fo:color="#000000" style:letter-kerning="true" style:font-size-complex="12pt"/>
    </style:style>
    <style:style style:name="ID0EXA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OBBI" style:family="paragraph" style:parent-style-name="a">
      <style:paragraph-properties style:tab-stop-distance="0.847cm" fo:margin-left="0cm" fo:text-indent="0cm" fo:margin-right="0cm" fo:widows="2" fo:orphans="2"/>
    </style:style>
    <style:style style:name="ID0E4BBI" style:family="text">
      <style:text-properties style:font-name="新細明體" style:font-name-complex="新細明體" fo:color="#000000" style:letter-kerning="true" style:font-size-complex="12pt"/>
    </style:style>
    <style:style style:name="ID0ELC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CDBI" style:family="paragraph" style:parent-style-name="a">
      <style:paragraph-properties style:tab-stop-distance="0.847cm" fo:margin-left="0cm" fo:text-indent="0cm" fo:margin-right="0cm" fo:widows="2" fo:orphans="2"/>
    </style:style>
    <style:style style:name="ID0ERDBI" style:family="text">
      <style:text-properties style:font-name="新細明體" style:font-name-complex="新細明體" fo:color="#000000" style:letter-kerning="true" style:font-size-complex="12pt"/>
    </style:style>
    <style:style style:name="ID0E6DBI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TEB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CFBI" style:family="table-row">
      <style:table-row-properties style:min-row-height="1.413cm" style:keep-together="true"/>
    </style:style>
    <style:style style:name="ID0EGF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AG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RG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IHBI" style:family="paragraph" style:parent-style-name="a">
      <style:paragraph-properties style:tab-stop-distance="0.847cm" fo:margin-left="0cm" fo:text-indent="0cm" fo:margin-right="0cm" fo:widows="2" fo:orphans="2"/>
    </style:style>
    <style:style style:name="ID0EXHBI" style:family="text">
      <style:text-properties style:font-name="新細明體" style:font-name-complex="新細明體" fo:color="#000000" style:letter-kerning="true" style:font-size-complex="12pt"/>
    </style:style>
    <style:style style:name="ID0EFI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3IBI" style:family="paragraph" style:parent-style-name="a">
      <style:paragraph-properties style:tab-stop-distance="0.847cm" fo:margin-left="0cm" fo:text-indent="0cm" fo:margin-right="0cm" fo:widows="2" fo:orphans="2"/>
    </style:style>
    <style:style style:name="ID0ELJBI" style:family="text">
      <style:text-properties style:font-name="新細明體" style:font-name-complex="新細明體" fo:color="#000000" style:letter-kerning="true" style:font-size-complex="12pt"/>
    </style:style>
    <style:style style:name="ID0EZJ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QKBI" style:family="paragraph" style:parent-style-name="a">
      <style:paragraph-properties style:tab-stop-distance="0.847cm" fo:margin-left="0cm" fo:text-indent="0cm" fo:margin-right="0cm" fo:widows="2" fo:orphans="2"/>
    </style:style>
    <style:style style:name="ID0E6KBI" style:family="text">
      <style:text-properties style:font-name="新細明體" style:font-name-complex="新細明體" fo:color="#000000" style:letter-kerning="true" style:font-size-complex="12pt"/>
    </style:style>
    <style:style style:name="ID0ENL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EMBI" style:family="paragraph" style:parent-style-name="a">
      <style:paragraph-properties style:tab-stop-distance="0.847cm" fo:margin-left="0cm" fo:text-indent="0cm" fo:margin-right="0cm" fo:widows="2" fo:orphans="2"/>
    </style:style>
    <style:style style:name="ID0ETMBI" style:family="text">
      <style:text-properties style:font-name="新細明體" style:font-name-complex="新細明體" fo:color="#000000" style:letter-kerning="true" style:font-size-complex="12pt"/>
    </style:style>
    <style:style style:name="ID0EBN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YNBI" style:family="paragraph" style:parent-style-name="a">
      <style:paragraph-properties style:tab-stop-distance="0.847cm" fo:margin-left="0cm" fo:text-indent="0cm" fo:margin-right="0cm" fo:widows="2" fo:orphans="2"/>
    </style:style>
    <style:style style:name="ID0EHOBI" style:family="text">
      <style:text-properties style:font-name="新細明體" style:font-name-complex="新細明體" fo:color="#000000" style:letter-kerning="true" style:font-size-complex="12pt"/>
    </style:style>
    <style:style style:name="ID0EVO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MPBI" style:family="paragraph" style:parent-style-name="a">
      <style:paragraph-properties style:tab-stop-distance="0.847cm" fo:margin-left="0cm" fo:text-indent="0cm" fo:margin-right="0cm" fo:widows="2" fo:orphans="2"/>
    </style:style>
    <style:style style:name="ID0E2PBI" style:family="text">
      <style:text-properties style:font-name="新細明體" style:font-name-complex="新細明體" fo:color="#000000" style:letter-kerning="true" style:font-size-complex="12pt"/>
    </style:style>
    <style:style style:name="ID0EJQ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ARBI" style:family="paragraph" style:parent-style-name="a">
      <style:paragraph-properties style:tab-stop-distance="0.847cm" fo:margin-left="0cm" fo:text-indent="0cm" fo:margin-right="0cm" fo:widows="2" fo:orphans="2"/>
    </style:style>
    <style:style style:name="ID0EPRBI" style:family="text">
      <style:text-properties style:font-name="新細明體" style:font-name-complex="新細明體" fo:color="#000000" style:letter-kerning="true" style:font-size-complex="12pt"/>
    </style:style>
    <style:style style:name="ID0E4RBI" style:family="text">
      <style:text-properties style:font-name="新細明體" style:font-name-complex="新細明體" fo:color="#000000" style:letter-kerning="true" style:font-size-complex="12pt"/>
    </style:style>
    <style:style style:name="ID0ELSBI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6SB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OTBI" style:family="table-row">
      <style:table-row-properties style:min-row-height="1.413cm" style:keep-together="true"/>
    </style:style>
    <style:style style:name="ID0EST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MU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UBI" style:family="text">
      <style:text-properties style:font-name="新細明體" style:font-name-complex="新細明體" fo:color="#000000" style:letter-kerning="true" style:font-size-complex="12pt"/>
    </style:style>
    <style:style style:name="ID0ELV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CWBI" style:family="paragraph" style:parent-style-name="a">
      <style:paragraph-properties style:tab-stop-distance="0.847cm" fo:margin-left="0cm" fo:text-indent="0cm" fo:margin-right="0cm" fo:widows="2" fo:orphans="2"/>
    </style:style>
    <style:style style:name="ID0ERWBI" style:family="text">
      <style:text-properties style:font-name="新細明體" style:font-name-complex="新細明體" fo:color="#000000" style:letter-kerning="true" style:font-size-complex="12pt"/>
    </style:style>
    <style:style style:name="ID0E6W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WXBI" style:family="paragraph" style:parent-style-name="a">
      <style:paragraph-properties style:tab-stop-distance="0.847cm" fo:margin-left="0cm" fo:text-indent="0cm" fo:margin-right="0cm" fo:widows="2" fo:orphans="2"/>
    </style:style>
    <style:style style:name="ID0EFYBI" style:family="text">
      <style:text-properties style:font-name="新細明體" style:font-name-complex="新細明體" fo:color="#000000" style:letter-kerning="true" style:font-size-complex="12pt"/>
    </style:style>
    <style:style style:name="ID0ETY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KZBI" style:family="paragraph" style:parent-style-name="a">
      <style:paragraph-properties style:tab-stop-distance="0.847cm" fo:margin-left="0cm" fo:text-indent="0cm" fo:margin-right="0cm" fo:widows="2" fo:orphans="2"/>
    </style:style>
    <style:style style:name="ID0EZZBI" style:family="text">
      <style:text-properties style:font-name="新細明體" style:font-name-complex="新細明體" fo:color="#000000" style:letter-kerning="true" style:font-size-complex="12pt"/>
    </style:style>
    <style:style style:name="ID0EH1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51BI" style:family="paragraph" style:parent-style-name="a">
      <style:paragraph-properties style:tab-stop-distance="0.847cm" fo:margin-left="0cm" fo:text-indent="0cm" fo:margin-right="0cm" fo:widows="2" fo:orphans="2"/>
    </style:style>
    <style:style style:name="ID0EN2BI" style:family="text">
      <style:text-properties style:font-name="新細明體" style:font-name-complex="新細明體" fo:color="#000000" style:letter-kerning="true" style:font-size-complex="12pt"/>
    </style:style>
    <style:style style:name="ID0E22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S3BI" style:family="paragraph" style:parent-style-name="a">
      <style:paragraph-properties style:tab-stop-distance="0.847cm" fo:margin-left="0cm" fo:text-indent="0cm" fo:margin-right="0cm" fo:widows="2" fo:orphans="2"/>
    </style:style>
    <style:style style:name="ID0EB4BI" style:family="text">
      <style:text-properties style:font-name="新細明體" style:font-name-complex="新細明體" fo:color="#000000" style:letter-kerning="true" style:font-size-complex="12pt"/>
    </style:style>
    <style:style style:name="ID0EP4BI" style:family="text">
      <style:text-properties style:font-name="新細明體" style:font-name-complex="新細明體" fo:color="#000000" style:letter-kerning="true" style:font-size-complex="12pt"/>
    </style:style>
    <style:style style:name="ID0E44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U5BI" style:family="paragraph" style:parent-style-name="a">
      <style:paragraph-properties style:tab-stop-distance="0.847cm" fo:margin-left="0cm" fo:text-indent="0cm" fo:margin-right="0cm" fo:widows="2" fo:orphans="2"/>
    </style:style>
    <style:style style:name="ID0ED6BI" style:family="text">
      <style:text-properties style:font-name="新細明體" style:font-name-complex="新細明體" fo:color="#000000" style:letter-kerning="true" style:font-size-complex="12pt"/>
    </style:style>
    <style:style style:name="ID0ER6BI" style:family="text">
      <style:text-properties style:font-name="新細明體" style:font-name-complex="新細明體" fo:color="#000000" style:letter-kerning="true" style:font-size-complex="12pt"/>
    </style:style>
    <style:style style:name="ID0E66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WACI" style:family="paragraph" style:parent-style-name="a">
      <style:paragraph-properties style:tab-stop-distance="0.847cm" fo:margin-left="0cm" fo:text-indent="0cm" fo:margin-right="0cm" fo:widows="2" fo:orphans="2"/>
    </style:style>
    <style:style style:name="ID0EFBCI" style:family="text">
      <style:text-properties style:font-name="新細明體" style:font-name-complex="新細明體" fo:color="#000000" style:letter-kerning="true" style:font-size-complex="12pt"/>
    </style:style>
    <style:style style:name="ID0ETBCI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HCC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WCCI" style:family="table-row">
      <style:table-row-properties style:min-row-height="1.413cm" style:keep-together="true"/>
    </style:style>
    <style:style style:name="ID0E1C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UDCI" style:family="paragraph" style:parent-style-name="a">
      <style:paragraph-properties style:tab-stop-distance="0.847cm" fo:margin-left="0cm" fo:text-indent="0cm" fo:margin-right="0cm" fo:widows="2" fo:orphans="2"/>
    </style:style>
    <style:style style:name="ID0EDECI" style:family="text">
      <style:text-properties style:font-name="新細明體" style:font-name-complex="新細明體" fo:color="#000000" style:letter-kerning="true" style:font-size-complex="12pt"/>
    </style:style>
    <style:style style:name="ID0ESE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JFCI" style:family="paragraph" style:parent-style-name="a">
      <style:paragraph-properties style:tab-stop-distance="0.847cm" fo:margin-left="0cm" fo:text-indent="0cm" fo:margin-right="0cm" fo:widows="2" fo:orphans="2"/>
    </style:style>
    <style:style style:name="ID0EYFCI" style:family="text">
      <style:text-properties style:font-name="新細明體" style:font-name-complex="新細明體" fo:color="#000000" style:letter-kerning="true" style:font-size-complex="12pt"/>
    </style:style>
    <style:style style:name="ID0EGG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4GCI" style:family="paragraph" style:parent-style-name="a">
      <style:paragraph-properties style:tab-stop-distance="0.847cm" fo:margin-left="0cm" fo:text-indent="0cm" fo:margin-right="0cm" fo:widows="2" fo:orphans="2"/>
    </style:style>
    <style:style style:name="ID0EMHCI" style:family="text">
      <style:text-properties style:font-name="新細明體" style:font-name-complex="新細明體" fo:color="#000000" style:letter-kerning="true" style:font-size-complex="12pt"/>
    </style:style>
    <style:style style:name="ID0E1H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RICI" style:family="paragraph" style:parent-style-name="a">
      <style:paragraph-properties style:tab-stop-distance="0.847cm" fo:margin-left="0cm" fo:text-indent="0cm" fo:margin-right="0cm" fo:widows="2" fo:orphans="2"/>
    </style:style>
    <style:style style:name="ID0EAJCI" style:family="text">
      <style:text-properties style:font-name="新細明體" style:font-name-complex="新細明體" fo:color="#000000" style:letter-kerning="true" style:font-size-complex="12pt"/>
    </style:style>
    <style:style style:name="ID0EOJ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FKCI" style:family="paragraph" style:parent-style-name="a">
      <style:paragraph-properties style:tab-stop-distance="0.847cm" fo:margin-left="0cm" fo:text-indent="0cm" fo:margin-right="0cm" fo:widows="2" fo:orphans="2"/>
    </style:style>
    <style:style style:name="ID0EUKCI" style:family="text">
      <style:text-properties style:font-name="新細明體" style:font-name-complex="新細明體" fo:color="#000000" style:letter-kerning="true" style:font-size-complex="12pt"/>
    </style:style>
    <style:style style:name="ID0ECL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ZLCI" style:family="paragraph" style:parent-style-name="a">
      <style:paragraph-properties style:tab-stop-distance="0.847cm" fo:margin-left="0cm" fo:text-indent="0cm" fo:margin-right="0cm" fo:widows="2" fo:orphans="2"/>
    </style:style>
    <style:style style:name="ID0EIMCI" style:family="text">
      <style:text-properties style:font-name="新細明體" style:font-name-complex="新細明體" fo:color="#000000" style:letter-kerning="true" style:font-size-complex="12pt"/>
    </style:style>
    <style:style style:name="ID0EWM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NNCI" style:family="paragraph" style:parent-style-name="a">
      <style:paragraph-properties style:tab-stop-distance="0.847cm" fo:margin-left="0cm" fo:text-indent="0cm" fo:margin-right="0cm" fo:widows="2" fo:orphans="2"/>
    </style:style>
    <style:style style:name="ID0E3NCI" style:family="text">
      <style:text-properties style:font-name="新細明體" style:font-name-complex="新細明體" fo:color="#000000" style:letter-kerning="true" style:font-size-complex="12pt"/>
    </style:style>
    <style:style style:name="ID0EKO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BPCI" style:family="paragraph" style:parent-style-name="a">
      <style:paragraph-properties style:tab-stop-distance="0.847cm" fo:margin-left="0cm" fo:text-indent="0cm" fo:margin-right="0cm" fo:widows="2" fo:orphans="2"/>
    </style:style>
    <style:style style:name="ID0EQPCI" style:family="text">
      <style:text-properties style:font-name="新細明體" style:font-name-complex="新細明體" fo:color="#000000" style:letter-kerning="true" style:font-size-complex="12pt"/>
    </style:style>
    <style:style style:name="ID0E5PCI" style:family="text">
      <style:text-properties style:font-name="新細明體" style:font-name-complex="新細明體" fo:color="#000000" style:letter-kerning="true" style:font-size-complex="12pt"/>
    </style:style>
    <style:style style:name="ID0EMQCI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ARC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PRCI" style:family="table-row">
      <style:table-row-properties style:min-row-height="1.413cm" style:keep-together="true"/>
    </style:style>
    <style:style style:name="ID0ETR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NSCI" style:family="paragraph" style:parent-style-name="a">
      <style:paragraph-properties style:tab-stop-distance="0.847cm" fo:margin-left="0cm" fo:text-indent="0cm" fo:margin-right="0cm" fo:widows="2" fo:orphans="2"/>
    </style:style>
    <style:style style:name="ID0E3SCI" style:family="text">
      <style:text-properties style:font-name="新細明體" style:font-name-complex="新細明體" fo:color="#000000" style:letter-kerning="true" style:font-size-complex="12pt"/>
    </style:style>
    <style:style style:name="ID0ELT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CUCI" style:family="paragraph" style:parent-style-name="a">
      <style:paragraph-properties style:tab-stop-distance="0.847cm" fo:margin-left="0cm" fo:text-indent="0cm" fo:margin-right="0cm" fo:widows="2" fo:orphans="2"/>
    </style:style>
    <style:style style:name="ID0ERUCI" style:family="text">
      <style:text-properties style:font-name="新細明體" style:font-name-complex="新細明體" fo:color="#000000" style:letter-kerning="true" style:font-size-complex="12pt"/>
    </style:style>
    <style:style style:name="ID0E6U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WVCI" style:family="paragraph" style:parent-style-name="a">
      <style:paragraph-properties style:tab-stop-distance="0.847cm" fo:margin-left="0cm" fo:text-indent="0cm" fo:margin-right="0cm" fo:widows="2" fo:orphans="2"/>
    </style:style>
    <style:style style:name="ID0EFWCI" style:family="text">
      <style:text-properties style:font-name="新細明體" style:font-name-complex="新細明體" fo:color="#000000" style:letter-kerning="true" style:font-size-complex="12pt"/>
    </style:style>
    <style:style style:name="ID0ETWCI" style:family="text">
      <style:text-properties style:font-name="新細明體" style:font-name-complex="新細明體" fo:color="#000000" style:letter-kerning="true" style:font-size-complex="12pt"/>
    </style:style>
    <style:style style:name="ID0EBX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YXCI" style:family="paragraph" style:parent-style-name="a">
      <style:paragraph-properties style:tab-stop-distance="0.847cm" fo:margin-left="0cm" fo:text-indent="0cm" fo:margin-right="0cm" fo:widows="2" fo:orphans="2"/>
    </style:style>
    <style:style style:name="ID0EHYCI" style:family="text">
      <style:text-properties style:font-name="新細明體" style:font-name-complex="新細明體" fo:color="#000000" style:letter-kerning="true" style:font-size-complex="12pt"/>
    </style:style>
    <style:style style:name="ID0EVY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MZCI" style:family="paragraph" style:parent-style-name="a">
      <style:paragraph-properties style:tab-stop-distance="0.847cm" fo:margin-left="0cm" fo:text-indent="0cm" fo:margin-right="0cm" fo:widows="2" fo:orphans="2"/>
    </style:style>
    <style:style style:name="ID0E2ZCI" style:family="text">
      <style:text-properties style:font-name="新細明體" style:font-name-complex="新細明體" fo:color="#000000" style:letter-kerning="true" style:font-size-complex="12pt"/>
    </style:style>
    <style:style style:name="ID0EJ1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A2CI" style:family="paragraph" style:parent-style-name="a">
      <style:paragraph-properties style:tab-stop-distance="0.847cm" fo:margin-left="0cm" fo:text-indent="0cm" fo:margin-right="0cm" fo:widows="2" fo:orphans="2"/>
    </style:style>
    <style:style style:name="ID0EP2CI" style:family="text">
      <style:text-properties style:font-name="新細明體" style:font-name-complex="新細明體" fo:color="#000000" style:letter-kerning="true" style:font-size-complex="12pt"/>
    </style:style>
    <style:style style:name="ID0E42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U3CI" style:family="paragraph" style:parent-style-name="a">
      <style:paragraph-properties style:tab-stop-distance="0.847cm" fo:margin-left="0cm" fo:text-indent="0cm" fo:margin-right="0cm" fo:widows="2" fo:orphans="2"/>
    </style:style>
    <style:style style:name="ID0ED4CI" style:family="text">
      <style:text-properties style:font-name="新細明體" style:font-name-complex="新細明體" fo:color="#000000" style:letter-kerning="true" style:font-size-complex="12pt"/>
    </style:style>
    <style:style style:name="ID0ER4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I5CI" style:family="paragraph" style:parent-style-name="a">
      <style:paragraph-properties style:tab-stop-distance="0.847cm" fo:margin-left="0cm" fo:text-indent="0cm" fo:margin-right="0cm" fo:widows="2" fo:orphans="2"/>
    </style:style>
    <style:style style:name="ID0EX5CI" style:family="text">
      <style:text-properties style:font-name="新細明體" style:font-name-complex="新細明體" fo:color="#000000" style:letter-kerning="true" style:font-size-complex="12pt"/>
    </style:style>
    <style:style style:name="ID0EF6CI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Z6C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IADI" style:family="table-row">
      <style:table-row-properties style:min-row-height="1.413cm" style:keep-together="true"/>
    </style:style>
    <style:style style:name="ID0EMA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GBDI" style:family="paragraph" style:parent-style-name="a">
      <style:paragraph-properties style:tab-stop-distance="0.847cm" fo:margin-left="0cm" fo:text-indent="0cm" fo:margin-right="0cm" fo:widows="2" fo:orphans="2"/>
    </style:style>
    <style:style style:name="ID0EVBDI" style:family="text">
      <style:text-properties style:font-name="新細明體" style:font-name-complex="新細明體" fo:color="#000000" style:letter-kerning="true" style:font-size-complex="12pt"/>
    </style:style>
    <style:style style:name="ID0EEC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2CDI" style:family="paragraph" style:parent-style-name="a">
      <style:paragraph-properties style:tab-stop-distance="0.847cm" fo:margin-left="0cm" fo:text-indent="0cm" fo:margin-right="0cm" fo:widows="2" fo:orphans="2"/>
    </style:style>
    <style:style style:name="ID0EKDDI" style:family="text">
      <style:text-properties style:font-name="新細明體" style:font-name-complex="新細明體" fo:color="#000000" style:letter-kerning="true" style:font-size-complex="12pt"/>
    </style:style>
    <style:style style:name="ID0EYD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PEDI" style:family="paragraph" style:parent-style-name="a">
      <style:paragraph-properties style:tab-stop-distance="0.847cm" fo:margin-left="0cm" fo:text-indent="0cm" fo:margin-right="0cm" fo:widows="2" fo:orphans="2"/>
    </style:style>
    <style:style style:name="ID0E5EDI" style:family="text">
      <style:text-properties style:font-name="新細明體" style:font-name-complex="新細明體" fo:color="#000000" style:letter-kerning="true" style:font-size-complex="12pt"/>
    </style:style>
    <style:style style:name="ID0EMFDI" style:family="text">
      <style:text-properties style:font-name="新細明體" style:font-name-complex="新細明體" fo:color="#000000" style:letter-kerning="true" style:font-size-complex="12pt"/>
    </style:style>
    <style:style style:name="ID0E1F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RGDI" style:family="paragraph" style:parent-style-name="a">
      <style:paragraph-properties style:tab-stop-distance="0.847cm" fo:margin-left="0cm" fo:text-indent="0cm" fo:margin-right="0cm" fo:widows="2" fo:orphans="2"/>
    </style:style>
    <style:style style:name="ID0EAHDI" style:family="text">
      <style:text-properties style:font-name="新細明體" style:font-name-complex="新細明體" fo:color="#000000" style:letter-kerning="true" style:font-size-complex="12pt"/>
    </style:style>
    <style:style style:name="ID0EOH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FIDI" style:family="paragraph" style:parent-style-name="a">
      <style:paragraph-properties style:tab-stop-distance="0.847cm" fo:margin-left="0cm" fo:text-indent="0cm" fo:margin-right="0cm" fo:widows="2" fo:orphans="2"/>
    </style:style>
    <style:style style:name="ID0EUIDI" style:family="text">
      <style:text-properties style:font-name="新細明體" style:font-name-complex="新細明體" fo:color="#000000" style:letter-kerning="true" style:font-size-complex="12pt"/>
    </style:style>
    <style:style style:name="ID0ECJ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ZJDI" style:family="paragraph" style:parent-style-name="a">
      <style:paragraph-properties style:tab-stop-distance="0.847cm" fo:margin-left="0cm" fo:text-indent="0cm" fo:margin-right="0cm" fo:widows="2" fo:orphans="2"/>
    </style:style>
    <style:style style:name="ID0EIKDI" style:family="text">
      <style:text-properties style:font-name="新細明體" style:font-name-complex="新細明體" fo:color="#000000" style:letter-kerning="true" style:font-size-complex="12pt"/>
    </style:style>
    <style:style style:name="ID0EWKDI" style:family="text">
      <style:text-properties style:font-name="新細明體" style:font-name-complex="新細明體" fo:color="#000000" style:letter-kerning="true" style:font-size-complex="12pt"/>
    </style:style>
    <style:style style:name="ID0EEL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2LDI" style:family="paragraph" style:parent-style-name="a">
      <style:paragraph-properties style:tab-stop-distance="0.847cm" fo:margin-left="0cm" fo:text-indent="0cm" fo:margin-right="0cm" fo:widows="2" fo:orphans="2"/>
    </style:style>
    <style:style style:name="ID0EKMDI" style:family="text">
      <style:text-properties style:font-name="新細明體" style:font-name-complex="新細明體" fo:color="#000000" style:letter-kerning="true" style:font-size-complex="12pt"/>
    </style:style>
    <style:style style:name="ID0EYM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PNDI" style:family="paragraph" style:parent-style-name="a">
      <style:paragraph-properties style:tab-stop-distance="0.847cm" fo:margin-left="0cm" fo:text-indent="0cm" fo:margin-right="0cm" fo:widows="2" fo:orphans="2"/>
    </style:style>
    <style:style style:name="ID0E5NDI" style:family="text">
      <style:text-properties style:font-name="新細明體" style:font-name-complex="新細明體" fo:color="#000000" style:letter-kerning="true" style:font-size-complex="12pt"/>
    </style:style>
    <style:style style:name="ID0EMODI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APD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PPDI" style:family="table-row">
      <style:table-row-properties style:min-row-height="1.413cm" style:keep-together="true"/>
    </style:style>
    <style:style style:name="ID0ETP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NQDI" style:family="paragraph" style:parent-style-name="a">
      <style:paragraph-properties style:tab-stop-distance="0.847cm" fo:margin-left="0cm" fo:text-indent="0cm" fo:margin-right="0cm" fo:widows="2" fo:orphans="2"/>
    </style:style>
    <style:style style:name="ID0E3QDI" style:family="text">
      <style:text-properties style:font-name="新細明體" style:font-name-complex="新細明體" fo:color="#000000" style:letter-kerning="true" style:font-size-complex="12pt"/>
    </style:style>
    <style:style style:name="ID0ELR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CSDI" style:family="paragraph" style:parent-style-name="a">
      <style:paragraph-properties style:tab-stop-distance="0.847cm" fo:margin-left="0cm" fo:text-indent="0cm" fo:margin-right="0cm" fo:widows="2" fo:orphans="2"/>
    </style:style>
    <style:style style:name="ID0ERSDI" style:family="text">
      <style:text-properties style:font-name="新細明體" style:font-name-complex="新細明體" fo:color="#000000" style:letter-kerning="true" style:font-size-complex="12pt"/>
    </style:style>
    <style:style style:name="ID0E6S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WTDI" style:family="paragraph" style:parent-style-name="a">
      <style:paragraph-properties style:tab-stop-distance="0.847cm" fo:margin-left="0cm" fo:text-indent="0cm" fo:margin-right="0cm" fo:widows="2" fo:orphans="2"/>
    </style:style>
    <style:style style:name="ID0EFUDI" style:family="text">
      <style:text-properties style:font-name="新細明體" style:font-name-complex="新細明體" fo:color="#000000" style:letter-kerning="true" style:font-size-complex="12pt"/>
    </style:style>
    <style:style style:name="ID0ETU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KVDI" style:family="paragraph" style:parent-style-name="a">
      <style:paragraph-properties style:tab-stop-distance="0.847cm" fo:margin-left="0cm" fo:text-indent="0cm" fo:margin-right="0cm" fo:widows="2" fo:orphans="2"/>
    </style:style>
    <style:style style:name="ID0EZVDI" style:family="text">
      <style:text-properties style:font-name="新細明體" style:font-name-complex="新細明體" fo:color="#000000" style:letter-kerning="true" style:font-size-complex="12pt"/>
    </style:style>
    <style:style style:name="ID0EHW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5WDI" style:family="paragraph" style:parent-style-name="a">
      <style:paragraph-properties style:tab-stop-distance="0.847cm" fo:margin-left="0cm" fo:text-indent="0cm" fo:margin-right="0cm" fo:widows="2" fo:orphans="2"/>
    </style:style>
    <style:style style:name="ID0ENXDI" style:family="text">
      <style:text-properties style:letter-kerning="true"/>
    </style:style>
    <style:style style:name="ID0EUXDI" style:family="text">
      <style:text-properties style:font-name="新細明體" style:font-name-complex="新細明體" fo:color="#000000" style:letter-kerning="true" style:font-size-complex="12pt"/>
    </style:style>
    <style:style style:name="ID0ECY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ZYDI" style:family="paragraph" style:parent-style-name="a">
      <style:paragraph-properties style:tab-stop-distance="0.847cm" fo:margin-left="0cm" fo:text-indent="0cm" fo:margin-right="0cm" fo:widows="2" fo:orphans="2"/>
    </style:style>
    <style:style style:name="ID0EIZDI" style:family="text">
      <style:text-properties style:font-name="新細明體" style:font-name-complex="新細明體" fo:color="#000000" style:letter-kerning="true" style:font-size-complex="12pt"/>
    </style:style>
    <style:style style:name="ID0EWZ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N1DI" style:family="paragraph" style:parent-style-name="a">
      <style:paragraph-properties style:tab-stop-distance="0.847cm" fo:margin-left="0cm" fo:text-indent="0cm" fo:margin-right="0cm" fo:widows="2" fo:orphans="2"/>
    </style:style>
    <style:style style:name="ID0E31DI" style:family="text">
      <style:text-properties style:font-name="新細明體" style:font-name-complex="新細明體" fo:color="#000000" style:letter-kerning="true" style:font-size-complex="12pt"/>
    </style:style>
    <style:style style:name="ID0EK2DI" style:family="text">
      <style:text-properties style:font-name="新細明體" style:font-name-complex="新細明體" fo:color="#000000" style:letter-kerning="true" style:font-size-complex="12pt"/>
    </style:style>
    <style:style style:name="ID0EY2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P3DI" style:family="paragraph" style:parent-style-name="a">
      <style:paragraph-properties style:tab-stop-distance="0.847cm" fo:margin-left="0cm" fo:text-indent="0cm" fo:margin-right="0cm" fo:widows="2" fo:orphans="2"/>
    </style:style>
    <style:style style:name="ID0E53DI" style:family="text">
      <style:text-properties style:font-name="新細明體" style:font-name-complex="新細明體" fo:color="#000000" style:letter-kerning="true" style:font-size-complex="12pt"/>
    </style:style>
    <style:style style:name="ID0EM4DI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A5D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P5DI" style:family="table-row">
      <style:table-row-properties style:min-row-height="1.413cm" style:keep-together="true"/>
    </style:style>
    <style:style style:name="ID0ET5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N6DI" style:family="paragraph" style:parent-style-name="a">
      <style:paragraph-properties style:tab-stop-distance="0.847cm" fo:margin-left="0cm" fo:text-indent="0cm" fo:margin-right="0cm" fo:widows="2" fo:orphans="2"/>
    </style:style>
    <style:style style:name="ID0E36DI" style:family="text">
      <style:text-properties style:font-name="新細明體" style:font-name-complex="新細明體" fo:color="#000000" style:letter-kerning="true" style:font-size-complex="12pt"/>
    </style:style>
    <style:style style:name="ID0EMAA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DBAK" style:family="paragraph" style:parent-style-name="a">
      <style:paragraph-properties style:tab-stop-distance="0.847cm" fo:margin-left="0cm" fo:text-indent="0cm" fo:margin-right="0cm" fo:widows="2" fo:orphans="2"/>
    </style:style>
    <style:style style:name="ID0ESBAK" style:family="text">
      <style:text-properties style:font-name="新細明體" style:font-name-complex="新細明體" fo:color="#000000" style:letter-kerning="true" style:font-size-complex="12pt"/>
    </style:style>
    <style:style style:name="ID0EACA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XCAK" style:family="paragraph" style:parent-style-name="a">
      <style:paragraph-properties style:tab-stop-distance="0.847cm" fo:margin-left="0cm" fo:text-indent="0cm" fo:margin-right="0cm" fo:widows="2" fo:orphans="2"/>
    </style:style>
    <style:style style:name="ID0EGDAK" style:family="text">
      <style:text-properties style:font-name="新細明體" style:font-name-complex="新細明體" fo:color="#000000" style:letter-kerning="true" style:font-size-complex="12pt"/>
    </style:style>
    <style:style style:name="ID0EUDA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LEAK" style:family="paragraph" style:parent-style-name="a">
      <style:paragraph-properties style:tab-stop-distance="0.847cm" fo:margin-left="0cm" fo:text-indent="0cm" fo:margin-right="0cm" fo:widows="2" fo:orphans="2"/>
    </style:style>
    <style:style style:name="ID0E1EAK" style:family="text">
      <style:text-properties style:font-name="新細明體" style:font-name-complex="新細明體" fo:color="#000000" style:letter-kerning="true" style:font-size-complex="12pt"/>
    </style:style>
    <style:style style:name="ID0EIFA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6FAK" style:family="paragraph" style:parent-style-name="a">
      <style:paragraph-properties style:tab-stop-distance="0.847cm" fo:margin-left="0cm" fo:text-indent="0cm" fo:margin-right="0cm" fo:widows="2" fo:orphans="2"/>
    </style:style>
    <style:style style:name="ID0EOGAK" style:family="text">
      <style:text-properties style:font-name="新細明體" style:font-name-complex="新細明體" fo:color="#000000" style:letter-kerning="true" style:font-size-complex="12pt"/>
    </style:style>
    <style:style style:name="ID0E3GA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THAK" style:family="paragraph" style:parent-style-name="a">
      <style:paragraph-properties style:tab-stop-distance="0.847cm" fo:margin-left="0cm" fo:text-indent="0cm" fo:margin-right="0cm" fo:widows="2" fo:orphans="2"/>
    </style:style>
    <style:style style:name="ID0ECIAK" style:family="text">
      <style:text-properties style:font-name="新細明體" style:font-name-complex="新細明體" fo:color="#000000" style:letter-kerning="true" style:font-size-complex="12pt"/>
    </style:style>
    <style:style style:name="ID0EQIA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HJAK" style:family="paragraph" style:parent-style-name="a">
      <style:paragraph-properties style:tab-stop-distance="0.847cm" fo:margin-left="0cm" fo:text-indent="0cm" fo:margin-right="0cm" fo:widows="2" fo:orphans="2"/>
    </style:style>
    <style:style style:name="ID0EWJAK" style:family="text">
      <style:text-properties style:font-name="新細明體" style:font-name-complex="新細明體" fo:color="#000000" style:letter-kerning="true" style:font-size-complex="12pt"/>
    </style:style>
    <style:style style:name="ID0EFKA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3KAK" style:family="paragraph" style:parent-style-name="a">
      <style:paragraph-properties style:tab-stop-distance="0.847cm" fo:margin-left="0cm" fo:text-indent="0cm" fo:margin-right="0cm" fo:widows="2" fo:orphans="2"/>
    </style:style>
    <style:style style:name="ID0ELLAK" style:family="text">
      <style:text-properties style:font-name="新細明體" style:font-name-complex="新細明體" fo:color="#000000" style:letter-kerning="true" style:font-size-complex="12pt"/>
    </style:style>
    <style:style style:name="ID0E1LAK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OMAK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4MAK" style:family="table-row">
      <style:table-row-properties style:min-row-height="1.413cm" style:keep-together="true"/>
    </style:style>
    <style:style style:name="ID0EBN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2N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OAK" style:family="text">
      <style:text-properties style:font-name="新細明體" style:font-name-complex="新細明體" fo:color="#000000" style:letter-kerning="true" style:font-size-complex="12pt"/>
    </style:style>
    <style:style style:name="ID0E1OA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RPAK" style:family="paragraph" style:parent-style-name="a">
      <style:paragraph-properties style:tab-stop-distance="0.847cm" fo:margin-left="0cm" fo:text-indent="0cm" fo:margin-right="0cm" fo:widows="2" fo:orphans="2"/>
    </style:style>
    <style:style style:name="ID0EAQAK" style:family="text">
      <style:text-properties style:font-name="新細明體" style:font-name-complex="新細明體" fo:color="#000000" style:letter-kerning="true" style:font-size-complex="12pt"/>
    </style:style>
    <style:style style:name="ID0EOQA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FRAK" style:family="paragraph" style:parent-style-name="a">
      <style:paragraph-properties style:tab-stop-distance="0.847cm" fo:margin-left="0cm" fo:text-indent="0cm" fo:margin-right="0cm" fo:widows="2" fo:orphans="2"/>
    </style:style>
    <style:style style:name="ID0EURAK" style:family="text">
      <style:text-properties style:font-name="新細明體" style:font-name-complex="新細明體" fo:color="#000000" style:letter-kerning="true" style:font-size-complex="12pt"/>
    </style:style>
    <style:style style:name="ID0ECSAK" style:family="text">
      <style:text-properties style:font-name="新細明體" style:font-name-complex="新細明體" fo:color="#000000" style:letter-kerning="true" style:font-size-complex="12pt"/>
    </style:style>
    <style:style style:name="ID0EQSA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HTAK" style:family="paragraph" style:parent-style-name="a">
      <style:paragraph-properties style:tab-stop-distance="0.847cm" fo:margin-left="0cm" fo:text-indent="0cm" fo:margin-right="0cm" fo:widows="2" fo:orphans="2"/>
    </style:style>
    <style:style style:name="ID0EWTAK" style:family="text">
      <style:text-properties style:font-name="新細明體" style:font-name-complex="新細明體" fo:color="#000000" style:letter-kerning="true" style:font-size-complex="12pt"/>
    </style:style>
    <style:style style:name="ID0EEUA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2UAK" style:family="paragraph" style:parent-style-name="a">
      <style:paragraph-properties style:tab-stop-distance="0.847cm" fo:margin-left="0cm" fo:text-indent="0cm" fo:margin-right="0cm" fo:widows="2" fo:orphans="2"/>
    </style:style>
    <style:style style:name="ID0EKVAK" style:family="text">
      <style:text-properties style:font-name="新細明體" style:font-name-complex="新細明體" fo:color="#000000" style:letter-kerning="true" style:font-size-complex="12pt"/>
    </style:style>
    <style:style style:name="ID0EYVAK" style:family="text">
      <style:text-properties style:font-name="新細明體" style:font-name-complex="新細明體" fo:color="#000000" style:letter-kerning="true" style:font-size-complex="12pt"/>
    </style:style>
    <style:style style:name="ID0EGWA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4WAK" style:family="paragraph" style:parent-style-name="a">
      <style:paragraph-properties style:tab-stop-distance="0.847cm" fo:margin-left="0cm" fo:text-indent="0cm" fo:margin-right="0cm" fo:widows="2" fo:orphans="2"/>
    </style:style>
    <style:style style:name="ID0EMXAK" style:family="text">
      <style:text-properties style:font-name="新細明體" style:font-name-complex="新細明體" fo:color="#000000" style:letter-kerning="true" style:font-size-complex="12pt"/>
    </style:style>
    <style:style style:name="ID0E1XA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RYAK" style:family="paragraph" style:parent-style-name="a">
      <style:paragraph-properties style:tab-stop-distance="0.847cm" fo:margin-left="0cm" fo:text-indent="0cm" fo:margin-right="0cm" fo:widows="2" fo:orphans="2"/>
    </style:style>
    <style:style style:name="ID0EAZAK" style:family="text">
      <style:text-properties style:font-name="新細明體" style:font-name-complex="新細明體" fo:color="#000000" style:letter-kerning="true" style:font-size-complex="12pt"/>
    </style:style>
    <style:style style:name="ID0EOZA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F1AK" style:family="paragraph" style:parent-style-name="a">
      <style:paragraph-properties style:tab-stop-distance="0.847cm" fo:margin-left="0cm" fo:text-indent="0cm" fo:margin-right="0cm" fo:widows="2" fo:orphans="2"/>
    </style:style>
    <style:style style:name="ID0EU1AK" style:family="text">
      <style:text-properties style:font-name="新細明體" style:font-name-complex="新細明體" fo:color="#000000" style:letter-kerning="true" style:font-size-complex="12pt"/>
    </style:style>
    <style:style style:name="ID0EC2AK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W2AK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F3AK" style:family="table-row">
      <style:table-row-properties style:min-row-height="1.413cm" style:keep-together="true"/>
    </style:style>
    <style:style style:name="ID0EJ3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D4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U4A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L5AK" style:family="paragraph" style:parent-style-name="a">
      <style:paragraph-properties style:tab-stop-distance="0.847cm" fo:margin-left="0cm" fo:text-indent="0cm" fo:margin-right="0cm" fo:widows="2" fo:orphans="2"/>
    </style:style>
    <style:style style:name="ID0E15AK" style:family="text">
      <style:text-properties style:font-name="新細明體" style:font-name-complex="新細明體" fo:color="#000000" style:letter-kerning="true" style:font-size-complex="12pt"/>
    </style:style>
    <style:style style:name="ID0EI6A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66AK" style:family="paragraph" style:parent-style-name="a">
      <style:paragraph-properties style:tab-stop-distance="0.847cm" fo:margin-left="0cm" fo:text-indent="0cm" fo:margin-right="0cm" fo:widows="2" fo:orphans="2"/>
    </style:style>
    <style:style style:name="ID0EOABK" style:family="text">
      <style:text-properties style:font-name="新細明體" style:font-name-complex="新細明體" fo:color="#000000" style:letter-kerning="true" style:font-size-complex="12pt"/>
    </style:style>
    <style:style style:name="ID0E3AB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TBBK" style:family="paragraph" style:parent-style-name="a">
      <style:paragraph-properties style:tab-stop-distance="0.847cm" fo:margin-left="0cm" fo:text-indent="0cm" fo:margin-right="0cm" fo:widows="2" fo:orphans="2"/>
    </style:style>
    <style:style style:name="ID0ECCBK" style:family="text">
      <style:text-properties style:font-name="新細明體" style:font-name-complex="新細明體" fo:color="#000000" style:letter-kerning="true" style:font-size-complex="12pt"/>
    </style:style>
    <style:style style:name="ID0EQCBK" style:family="text">
      <style:text-properties style:font-name="新細明體" style:font-name-complex="新細明體" fo:color="#000000" style:letter-kerning="true" style:font-size-complex="12pt"/>
    </style:style>
    <style:style style:name="ID0E5CB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VDBK" style:family="paragraph" style:parent-style-name="a">
      <style:paragraph-properties style:tab-stop-distance="0.847cm" fo:margin-left="0cm" fo:text-indent="0cm" fo:margin-right="0cm" fo:widows="2" fo:orphans="2"/>
    </style:style>
    <style:style style:name="ID0EEEBK" style:family="text">
      <style:text-properties style:font-name="新細明體" style:font-name-complex="新細明體" fo:color="#000000" style:letter-kerning="true" style:font-size-complex="12pt"/>
    </style:style>
    <style:style style:name="ID0ESEB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JFBK" style:family="paragraph" style:parent-style-name="a">
      <style:paragraph-properties style:tab-stop-distance="0.847cm" fo:margin-left="0cm" fo:text-indent="0cm" fo:margin-right="0cm" fo:widows="2" fo:orphans="2"/>
    </style:style>
    <style:style style:name="ID0EYFBK" style:family="text">
      <style:text-properties style:font-name="新細明體" style:font-name-complex="新細明體" fo:color="#000000" style:letter-kerning="true" style:font-size-complex="12pt"/>
    </style:style>
    <style:style style:name="ID0EGGBK" style:family="text">
      <style:text-properties style:font-name="新細明體" style:font-name-complex="新細明體" fo:color="#000000" style:letter-kerning="true" style:font-size-complex="12pt"/>
    </style:style>
    <style:style style:name="ID0EUGB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LHBK" style:family="paragraph" style:parent-style-name="a">
      <style:paragraph-properties style:tab-stop-distance="0.847cm" fo:margin-left="0cm" fo:text-indent="0cm" fo:margin-right="0cm" fo:widows="2" fo:orphans="2"/>
    </style:style>
    <style:style style:name="ID0E1HBK" style:family="text">
      <style:text-properties style:font-name="新細明體" style:font-name-complex="新細明體" fo:color="#000000" style:letter-kerning="true" style:font-size-complex="12pt"/>
    </style:style>
    <style:style style:name="ID0EIIB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6IBK" style:family="paragraph" style:parent-style-name="a">
      <style:paragraph-properties style:tab-stop-distance="0.847cm" fo:margin-left="0cm" fo:text-indent="0cm" fo:margin-right="0cm" fo:widows="2" fo:orphans="2"/>
    </style:style>
    <style:style style:name="ID0EOJBK" style:family="text">
      <style:text-properties style:font-name="新細明體" style:font-name-complex="新細明體" fo:color="#000000" style:letter-kerning="true" style:font-size-complex="12pt"/>
    </style:style>
    <style:style style:name="ID0E3JBK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QKBK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6KBK" style:family="table-row">
      <style:table-row-properties style:min-row-height="1.413cm" style:keep-together="true"/>
    </style:style>
    <style:style style:name="ID0EDL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4L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OMB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FNBK" style:family="paragraph" style:parent-style-name="a">
      <style:paragraph-properties style:tab-stop-distance="0.847cm" fo:margin-left="0cm" fo:text-indent="0cm" fo:margin-right="0cm" fo:widows="2" fo:orphans="2"/>
    </style:style>
    <style:style style:name="ID0EUNBK" style:family="text">
      <style:text-properties style:font-name="新細明體" style:font-name-complex="新細明體" fo:color="#000000" style:letter-kerning="true" style:font-size-complex="12pt"/>
    </style:style>
    <style:style style:name="ID0ECOB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ZOBK" style:family="paragraph" style:parent-style-name="a">
      <style:paragraph-properties style:tab-stop-distance="0.847cm" fo:margin-left="0cm" fo:text-indent="0cm" fo:margin-right="0cm" fo:widows="2" fo:orphans="2"/>
    </style:style>
    <style:style style:name="ID0EIPBK" style:family="text">
      <style:text-properties style:font-name="新細明體" style:font-name-complex="新細明體" fo:color="#000000" style:letter-kerning="true" style:font-size-complex="12pt"/>
    </style:style>
    <style:style style:name="ID0EWPB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NQBK" style:family="paragraph" style:parent-style-name="a">
      <style:paragraph-properties style:tab-stop-distance="0.847cm" fo:margin-left="0cm" fo:text-indent="0cm" fo:margin-right="0cm" fo:widows="2" fo:orphans="2"/>
    </style:style>
    <style:style style:name="ID0E3QBK" style:family="text">
      <style:text-properties style:font-name="新細明體" style:font-name-complex="新細明體" fo:color="#000000" style:letter-kerning="true" style:font-size-complex="12pt"/>
    </style:style>
    <style:style style:name="ID0EKRB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BSBK" style:family="paragraph" style:parent-style-name="a">
      <style:paragraph-properties style:tab-stop-distance="0.847cm" fo:margin-left="0cm" fo:text-indent="0cm" fo:margin-right="0cm" fo:widows="2" fo:orphans="2"/>
    </style:style>
    <style:style style:name="ID0EQSBK" style:family="text">
      <style:text-properties style:font-name="新細明體" style:font-name-complex="新細明體" fo:color="#000000" style:letter-kerning="true" style:font-size-complex="12pt"/>
    </style:style>
    <style:style style:name="ID0E5SB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VTBK" style:family="paragraph" style:parent-style-name="a">
      <style:paragraph-properties style:tab-stop-distance="0.847cm" fo:margin-left="0cm" fo:text-indent="0cm" fo:margin-right="0cm" fo:widows="2" fo:orphans="2"/>
    </style:style>
    <style:style style:name="ID0EEUBK" style:family="text">
      <style:text-properties style:font-name="新細明體" style:font-name-complex="新細明體" fo:color="#000000" style:letter-kerning="true" style:font-size-complex="12pt"/>
    </style:style>
    <style:style style:name="ID0ESUB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JVBK" style:family="paragraph" style:parent-style-name="a">
      <style:paragraph-properties style:tab-stop-distance="0.847cm" fo:margin-left="0cm" fo:text-indent="0cm" fo:margin-right="0cm" fo:widows="2" fo:orphans="2"/>
    </style:style>
    <style:style style:name="ID0EYVBK" style:family="text">
      <style:text-properties style:font-name="新細明體" style:font-name-complex="新細明體" fo:color="#000000" style:letter-kerning="true" style:font-size-complex="12pt"/>
    </style:style>
    <style:style style:name="ID0EGWB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4WBK" style:family="paragraph" style:parent-style-name="a">
      <style:paragraph-properties style:tab-stop-distance="0.847cm" fo:margin-left="0cm" fo:text-indent="0cm" fo:margin-right="0cm" fo:widows="2" fo:orphans="2"/>
    </style:style>
    <style:style style:name="ID0EMXBK" style:family="text">
      <style:text-properties style:font-name="新細明體" style:font-name-complex="新細明體" fo:color="#000000" style:letter-kerning="true" style:font-size-complex="12pt"/>
    </style:style>
    <style:style style:name="ID0E1XBK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OYBK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4YBK" style:family="table-row">
      <style:table-row-properties style:min-row-height="1.413cm" style:keep-together="true"/>
    </style:style>
    <style:style style:name="ID0EBZ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2Z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1BK" style:family="text">
      <style:text-properties style:font-name="新細明體" style:font-name-complex="新細明體" fo:color="#000000" style:letter-kerning="true" style:font-size-complex="12pt"/>
    </style:style>
    <style:style style:name="ID0E11B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R2BK" style:family="paragraph" style:parent-style-name="a">
      <style:paragraph-properties style:tab-stop-distance="0.847cm" fo:margin-left="0cm" fo:text-indent="0cm" fo:margin-right="0cm" fo:widows="2" fo:orphans="2"/>
    </style:style>
    <style:style style:name="ID0EA3BK" style:family="text">
      <style:text-properties style:font-name="新細明體" style:font-name-complex="新細明體" fo:color="#000000" style:letter-kerning="true" style:font-size-complex="12pt"/>
    </style:style>
    <style:style style:name="ID0EO3B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F4BK" style:family="paragraph" style:parent-style-name="a">
      <style:paragraph-properties style:tab-stop-distance="0.847cm" fo:margin-left="0cm" fo:text-indent="0cm" fo:margin-right="0cm" fo:widows="2" fo:orphans="2"/>
    </style:style>
    <style:style style:name="ID0EU4BK" style:family="text">
      <style:text-properties style:font-name="新細明體" style:font-name-complex="新細明體" fo:color="#000000" style:letter-kerning="true" style:font-size-complex="12pt"/>
    </style:style>
    <style:style style:name="ID0EC5B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Z5BK" style:family="paragraph" style:parent-style-name="a">
      <style:paragraph-properties style:tab-stop-distance="0.847cm" fo:margin-left="0cm" fo:text-indent="0cm" fo:margin-right="0cm" fo:widows="2" fo:orphans="2"/>
    </style:style>
    <style:style style:name="ID0EI6BK" style:family="text">
      <style:text-properties style:font-name="新細明體" style:font-name-complex="新細明體" fo:color="#000000" style:letter-kerning="true" style:font-size-complex="12pt"/>
    </style:style>
    <style:style style:name="ID0EW6B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NACK" style:family="paragraph" style:parent-style-name="a">
      <style:paragraph-properties style:tab-stop-distance="0.847cm" fo:margin-left="0cm" fo:text-indent="0cm" fo:margin-right="0cm" fo:widows="2" fo:orphans="2"/>
    </style:style>
    <style:style style:name="ID0E3ACK" style:family="text">
      <style:text-properties style:font-name="新細明體" style:font-name-complex="新細明體" fo:color="#000000" style:letter-kerning="true" style:font-size-complex="12pt"/>
    </style:style>
    <style:style style:name="ID0EKB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BCCK" style:family="paragraph" style:parent-style-name="a">
      <style:paragraph-properties style:tab-stop-distance="0.847cm" fo:margin-left="0cm" fo:text-indent="0cm" fo:margin-right="0cm" fo:widows="2" fo:orphans="2"/>
    </style:style>
    <style:style style:name="ID0EQCCK" style:family="text">
      <style:text-properties style:font-name="新細明體" style:font-name-complex="新細明體" fo:color="#000000" style:letter-kerning="true" style:font-size-complex="12pt"/>
    </style:style>
    <style:style style:name="ID0E5C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VDCK" style:family="paragraph" style:parent-style-name="a">
      <style:paragraph-properties style:tab-stop-distance="0.847cm" fo:margin-left="0cm" fo:text-indent="0cm" fo:margin-right="0cm" fo:widows="2" fo:orphans="2"/>
    </style:style>
    <style:style style:name="ID0EEECK" style:family="text">
      <style:text-properties style:font-name="新細明體" style:font-name-complex="新細明體" fo:color="#000000" style:letter-kerning="true" style:font-size-complex="12pt"/>
    </style:style>
    <style:style style:name="ID0ESECK" style:family="text">
      <style:text-properties style:font-name="新細明體" style:font-name-complex="新細明體" fo:color="#000000" style:letter-kerning="true" style:font-size-complex="12pt"/>
    </style:style>
    <style:style style:name="ID0EAF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XFCK" style:family="paragraph" style:parent-style-name="a">
      <style:paragraph-properties style:tab-stop-distance="0.847cm" fo:margin-left="0cm" fo:text-indent="0cm" fo:margin-right="0cm" fo:widows="2" fo:orphans="2"/>
    </style:style>
    <style:style style:name="ID0EGGCK" style:family="text">
      <style:text-properties style:font-name="新細明體" style:font-name-complex="新細明體" fo:color="#000000" style:letter-kerning="true" style:font-size-complex="12pt"/>
    </style:style>
    <style:style style:name="ID0EUGCK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IHCK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XHCK" style:family="table-row">
      <style:table-row-properties style:min-row-height="1.413cm" style:keep-together="true"/>
    </style:style>
    <style:style style:name="ID0E2H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VICK" style:family="paragraph" style:parent-style-name="a">
      <style:paragraph-properties style:tab-stop-distance="0.847cm" fo:margin-left="0cm" fo:text-indent="0cm" fo:margin-right="0cm" fo:widows="2" fo:orphans="2"/>
    </style:style>
    <style:style style:name="ID0EEJCK" style:family="text">
      <style:text-properties style:font-name="新細明體" style:font-name-complex="新細明體" fo:color="#000000" style:letter-kerning="true" style:font-size-complex="12pt"/>
    </style:style>
    <style:style style:name="ID0ETJ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KKCK" style:family="paragraph" style:parent-style-name="a">
      <style:paragraph-properties style:tab-stop-distance="0.847cm" fo:margin-left="0cm" fo:text-indent="0cm" fo:margin-right="0cm" fo:widows="2" fo:orphans="2"/>
    </style:style>
    <style:style style:name="ID0EZKCK" style:family="text">
      <style:text-properties style:font-name="新細明體" style:font-name-complex="新細明體" fo:color="#000000" style:letter-kerning="true" style:font-size-complex="12pt"/>
    </style:style>
    <style:style style:name="ID0EHL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5LCK" style:family="paragraph" style:parent-style-name="a">
      <style:paragraph-properties style:tab-stop-distance="0.847cm" fo:margin-left="0cm" fo:text-indent="0cm" fo:margin-right="0cm" fo:widows="2" fo:orphans="2"/>
    </style:style>
    <style:style style:name="ID0ENMCK" style:family="text">
      <style:text-properties style:font-name="新細明體" style:font-name-complex="新細明體" fo:color="#000000" style:letter-kerning="true" style:font-size-complex="12pt"/>
    </style:style>
    <style:style style:name="ID0E2M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SNCK" style:family="paragraph" style:parent-style-name="a">
      <style:paragraph-properties style:tab-stop-distance="0.847cm" fo:margin-left="0cm" fo:text-indent="0cm" fo:margin-right="0cm" fo:widows="2" fo:orphans="2"/>
    </style:style>
    <style:style style:name="ID0EBOCK" style:family="text">
      <style:text-properties style:font-name="新細明體" style:font-name-complex="新細明體" fo:color="#000000" style:letter-kerning="true" style:font-size-complex="12pt"/>
    </style:style>
    <style:style style:name="ID0EPO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GPCK" style:family="paragraph" style:parent-style-name="a">
      <style:paragraph-properties style:tab-stop-distance="0.847cm" fo:margin-left="0cm" fo:text-indent="0cm" fo:margin-right="0cm" fo:widows="2" fo:orphans="2"/>
    </style:style>
    <style:style style:name="ID0EVPCK" style:family="text">
      <style:text-properties style:font-name="新細明體" style:font-name-complex="新細明體" fo:color="#000000" style:letter-kerning="true" style:font-size-complex="12pt"/>
    </style:style>
    <style:style style:name="ID0EDQ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1QCK" style:family="paragraph" style:parent-style-name="a">
      <style:paragraph-properties style:tab-stop-distance="0.847cm" fo:margin-left="0cm" fo:text-indent="0cm" fo:margin-right="0cm" fo:widows="2" fo:orphans="2"/>
    </style:style>
    <style:style style:name="ID0EJRCK" style:family="text">
      <style:text-properties style:font-name="新細明體" style:font-name-complex="新細明體" fo:color="#000000" style:letter-kerning="true" style:font-size-complex="12pt"/>
    </style:style>
    <style:style style:name="ID0EXR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OSCK" style:family="paragraph" style:parent-style-name="a">
      <style:paragraph-properties style:tab-stop-distance="0.847cm" fo:margin-left="0cm" fo:text-indent="0cm" fo:margin-right="0cm" fo:widows="2" fo:orphans="2"/>
    </style:style>
    <style:style style:name="ID0E4SCK" style:family="text">
      <style:text-properties style:font-name="新細明體" style:font-name-complex="新細明體" fo:color="#000000" style:letter-kerning="true" style:font-size-complex="12pt"/>
    </style:style>
    <style:style style:name="ID0ELT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CUCK" style:family="paragraph" style:parent-style-name="a">
      <style:paragraph-properties style:tab-stop-distance="0.847cm" fo:margin-left="0cm" fo:text-indent="0cm" fo:margin-right="0cm" fo:widows="2" fo:orphans="2"/>
    </style:style>
    <style:style style:name="ID0ERUCK" style:family="text">
      <style:text-properties style:font-name="新細明體" style:font-name-complex="新細明體" fo:color="#000000" style:letter-kerning="true" style:font-size-complex="12pt"/>
    </style:style>
    <style:style style:name="ID0E6UCK" style:family="text">
      <style:text-properties style:font-name="新細明體" style:font-name-complex="新細明體" fo:color="#000000" style:letter-kerning="true" style:font-size-complex="12pt"/>
    </style:style>
    <style:style style:name="ID0ENVCK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BWCK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ID0EQWCK" style:family="table-row">
      <style:table-row-properties style:min-row-height="3.471cm" style:keep-together="true"/>
    </style:style>
    <style:style style:name="ID0EUW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NX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XCK" style:family="text">
      <style:text-properties style:font-name="新細明體" style:font-name-complex="新細明體" fo:color="#000000" style:letter-kerning="true" style:font-size-complex="12pt"/>
    </style:style>
    <style:style style:name="ID0ENY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DZCK" style:family="paragraph" style:parent-style-name="a">
      <style:paragraph-properties style:tab-stop-distance="0.847cm" fo:margin-left="0cm" fo:text-indent="0cm" fo:margin-right="0cm" fo:widows="2" fo:orphans="2"/>
    </style:style>
    <style:style style:name="ID0ESZCK" style:family="text">
      <style:text-properties style:font-name="新細明體" style:font-name-complex="新細明體" fo:color="#000000" style:letter-kerning="true" style:font-size-complex="12pt"/>
    </style:style>
    <style:style style:name="ID0EB1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X1CK" style:family="paragraph" style:parent-style-name="a">
      <style:paragraph-properties style:tab-stop-distance="0.847cm" fo:margin-left="0cm" fo:text-indent="0cm" fo:margin-right="0cm" fo:widows="2" fo:orphans="2"/>
    </style:style>
    <style:style style:name="ID0EG2CK" style:family="text">
      <style:text-properties style:font-name="新細明體" style:font-name-complex="新細明體" fo:color="#000000" style:letter-kerning="true" style:font-size-complex="12pt"/>
    </style:style>
    <style:style style:name="ID0EU2CK" style:family="text">
      <style:text-properties style:font-name="新細明體" style:font-name-complex="新細明體" fo:color="#000000" style:letter-kerning="true" style:font-size-complex="12pt"/>
    </style:style>
    <style:style style:name="ID0EA3CK" style:family="text">
      <style:text-properties style:font-name="新細明體" style:font-name-complex="新細明體" fo:color="#000000" style:letter-kerning="true" style:font-size-complex="12pt"/>
    </style:style>
    <style:style style:name="ID0EO3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E4CK" style:family="paragraph" style:parent-style-name="a">
      <style:paragraph-properties style:tab-stop-distance="0.847cm" fo:margin-left="0cm" fo:text-indent="0cm" fo:margin-right="0cm" fo:widows="2" fo:orphans="2"/>
    </style:style>
    <style:style style:name="ID0ET4CK" style:family="text">
      <style:text-properties style:font-name="新細明體" style:font-name-complex="新細明體" fo:color="#000000" style:letter-kerning="true" style:font-size-complex="12pt"/>
    </style:style>
    <style:style style:name="ID0EB5CK" style:family="text">
      <style:text-properties style:font-name="新細明體" style:font-name-complex="新細明體" fo:color="#000000" style:letter-kerning="true" style:font-size-complex="12pt"/>
    </style:style>
    <style:style style:name="ID0EP5CK" style:family="text">
      <style:text-properties style:font-name="新細明體" style:font-name-complex="新細明體" fo:color="#000000" style:letter-kerning="true" style:font-size-complex="12pt"/>
    </style:style>
    <style:style style:name="ID0E25CK" style:family="text">
      <style:text-properties style:font-name="新細明體" style:font-name-complex="新細明體" fo:color="#000000" style:letter-kerning="true" style:font-size-complex="12pt"/>
    </style:style>
    <style:style style:name="ID0EJ6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66CK" style:family="paragraph" style:parent-style-name="a">
      <style:paragraph-properties style:tab-stop-distance="0.847cm" fo:margin-left="0cm" fo:text-indent="0cm" fo:margin-right="0cm" fo:widows="2" fo:orphans="2"/>
    </style:style>
    <style:style style:name="ID0EOADK" style:family="text">
      <style:text-properties style:font-name="新細明體" style:font-name-complex="新細明體" fo:color="#000000" style:letter-kerning="true" style:font-size-complex="12pt"/>
    </style:style>
    <style:style style:name="ID0E3ADK" style:family="text">
      <style:text-properties style:font-name="新細明體" style:font-name-complex="新細明體" fo:color="#000000" style:letter-kerning="true" style:font-size-complex="12pt"/>
    </style:style>
    <style:style style:name="ID0EJBDK" style:family="text">
      <style:text-properties style:font-name="新細明體" style:font-name-complex="新細明體" fo:color="#000000" style:letter-kerning="true" style:font-size-complex="12pt"/>
    </style:style>
    <style:style style:name="ID0EXBDK" style:family="text">
      <style:text-properties style:font-name="新細明體" style:font-name-complex="新細明體" fo:color="#000000" style:letter-kerning="true" style:font-size-complex="12pt"/>
    </style:style>
    <style:style style:name="ID0EECDK" style:family="text">
      <style:text-properties style:font-name="新細明體" style:font-name-complex="新細明體" fo:color="#000000" style:letter-kerning="true" style:font-size-complex="12pt"/>
    </style:style>
    <style:style style:name="ID0ESC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IDDK" style:family="paragraph" style:parent-style-name="a">
      <style:paragraph-properties style:tab-stop-distance="0.847cm" fo:margin-left="0cm" fo:text-indent="0cm" fo:margin-right="0cm" fo:widows="2" fo:orphans="2"/>
    </style:style>
    <style:style style:name="ID0EXDDK" style:family="text">
      <style:text-properties style:font-name="新細明體" style:font-name-complex="新細明體" fo:color="#000000" style:letter-kerning="true" style:font-size-complex="12pt"/>
    </style:style>
    <style:style style:name="ID0EGE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3EDK" style:family="paragraph" style:parent-style-name="a">
      <style:paragraph-properties style:tab-stop-distance="0.847cm" fo:margin-left="0cm" fo:text-indent="0cm" fo:margin-right="0cm" fo:widows="2" fo:orphans="2"/>
    </style:style>
    <style:style style:name="ID0ELFDK" style:family="text">
      <style:text-properties style:font-name="新細明體" style:font-name-complex="新細明體" fo:color="#000000" style:letter-kerning="true" style:font-size-complex="12pt"/>
    </style:style>
    <style:style style:name="ID0E1F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QGDK" style:family="paragraph" style:parent-style-name="a">
      <style:paragraph-properties style:tab-stop-distance="0.847cm" fo:margin-left="0cm" fo:text-indent="0cm" fo:margin-right="0cm" fo:widows="2" fo:orphans="2"/>
    </style:style>
    <style:style style:name="ID0E6GDK" style:family="text">
      <style:text-properties style:font-name="新細明體" style:font-name-complex="新細明體" fo:color="#000000" style:letter-kerning="true" style:font-size-complex="12pt"/>
    </style:style>
    <style:style style:name="ID0EOHDK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CIDK" style:family="paragraph" style:parent-style-name="a">
      <style:paragraph-properties style:tab-stop-distance="0.847cm" fo:margin-left="0cm" fo:text-indent="0cm" fo:margin-right="0cm" fo:widows="2" fo:orphans="2"/>
    </style:style>
    <style:style style:name="ID0ERIDK" style:family="text">
      <style:text-properties style:font-name="新細明體" style:font-name-complex="新細明體" fo:color="#000000" style:letter-kerning="true" style:font-size-complex="12pt"/>
    </style:style>
    <style:style style:name="ID0E6IDK" style:family="text">
      <style:text-properties style:font-name="新細明體" style:font-name-complex="新細明體" fo:color="#000000" style:letter-kerning="true" style:font-size-complex="12pt"/>
    </style:style>
    <style:style style:name="ID0ELJDK" style:family="text">
      <style:text-properties style:font-name="新細明體" style:font-name-complex="新細明體" fo:color="#000000" style:letter-kerning="true" style:font-size-complex="12pt"/>
    </style:style>
    <style:style style:name="ID0EZJDK" style:family="text">
      <style:text-properties style:font-name="新細明體" style:font-name-complex="新細明體" fo:color="#000000" style:letter-kerning="true" style:font-size-complex="12pt"/>
    </style:style>
    <style:style style:name="ID0EIKDK" style:family="paragraph" style:parent-style-name="a">
      <style:paragraph-properties style:tab-stop-distance="0.847cm" fo:margin-left="0cm" fo:text-indent="0cm" fo:margin-right="0cm" fo:widows="2" fo:orphans="2"/>
    </style:style>
    <style:style style:name="ID0EXKDK" style:family="text">
      <style:text-properties style:font-name="新細明體" style:font-name-complex="新細明體" fo:color="#000000" style:letter-kerning="true" style:font-size-complex="12pt"/>
    </style:style>
    <style:style style:name="ID0EFLDK" style:family="text">
      <style:text-properties style:font-name="新細明體" style:font-name-complex="新細明體" fo:color="#000000" style:letter-kerning="true" style:font-size-complex="12pt"/>
    </style:style>
    <style:style style:name="ID0ERLDK" style:family="text">
      <style:text-properties style:font-name="新細明體" style:font-name-complex="新細明體" fo:color="#000000" style:letter-kerning="true" style:font-size-complex="12pt"/>
    </style:style>
    <style:style style:name="ID0E6LDK" style:family="text">
      <style:text-properties style:font-name="新細明體" style:font-name-complex="新細明體" fo:color="#000000" style:letter-kerning="true" style:font-size-complex="12pt"/>
    </style:style>
    <style:style style:name="ID0EOMDK" style:family="paragraph" style:parent-style-name="a">
      <style:paragraph-properties style:tab-stop-distance="0.847cm" fo:margin-left="0cm" fo:text-indent="0cm" fo:margin-right="0cm" fo:widows="2" fo:orphans="2"/>
    </style:style>
    <style:style style:name="ID0E4MDK" style:family="text">
      <style:text-properties style:font-name="新細明體" style:font-name-complex="新細明體" fo:color="#000000" style:letter-kerning="true" style:font-size-complex="12pt"/>
    </style:style>
    <style:style style:name="ID0ELNDK" style:family="text">
      <style:text-properties style:font-name="新細明體" style:font-name-complex="新細明體" fo:color="#000000" style:letter-kerning="true" style:font-size-complex="12pt"/>
    </style:style>
    <style:style style:name="ID0EXNDK" style:family="text">
      <style:text-properties style:font-name="新細明體" style:font-name-complex="新細明體" fo:color="#000000" style:letter-kerning="true" style:font-size-complex="12pt"/>
    </style:style>
    <style:style style:name="ID0EFODK" style:family="text">
      <style:text-properties style:font-name="新細明體" style:font-name-complex="新細明體" fo:color="#000000" style:letter-kerning="true" style:font-size-complex="12pt"/>
    </style:style>
    <style:style style:name="ID0EUODK" style:family="paragraph" style:parent-style-name="a">
      <style:paragraph-properties style:tab-stop-distance="0.847cm" fo:margin-left="0cm" fo:text-indent="0cm" fo:margin-right="0cm" fo:widows="2" fo:orphans="2"/>
    </style:style>
    <style:style style:name="ID0EDPDK" style:family="text">
      <style:text-properties style:font-name="新細明體" style:font-name-complex="新細明體" fo:color="#000000" style:letter-kerning="true" style:font-size-complex="12pt"/>
    </style:style>
    <style:style style:name="ID0ERPDK" style:family="text">
      <style:text-properties style:font-name="新細明體" style:font-name-complex="新細明體" fo:color="#000000" style:letter-kerning="true" style:font-size-complex="12pt"/>
    </style:style>
    <style:style style:name="ID0E4PDK" style:family="text">
      <style:text-properties style:font-name="新細明體" style:font-name-complex="新細明體" fo:color="#000000" style:letter-kerning="true" style:font-size-complex="12pt"/>
    </style:style>
    <style:style style:name="ID0ELQDK" style:family="text">
      <style:text-properties style:font-name="新細明體" style:font-name-complex="新細明體" fo:color="#000000" style:letter-kerning="true" style:font-size-complex="12pt"/>
    </style:style>
    <style:style style:name="ID0EZQDK" style:family="text">
      <style:text-properties style:font-name="新細明體" style:font-name-complex="新細明體" fo:color="#000000" style:letter-kerning="true" style:font-size-complex="12pt"/>
    </style:style>
    <style:style style:name="ID0EIRDK" style:family="paragraph" style:parent-style-name="a">
      <style:paragraph-properties style:tab-stop-distance="0.847cm" fo:margin-left="0cm" fo:text-indent="0cm" fo:margin-right="0cm" fo:widows="2" fo:orphans="2"/>
    </style:style>
    <style:style style:name="ID0EXRDK" style:family="text">
      <style:text-properties style:font-name="新細明體" style:font-name-complex="新細明體" fo:color="#000000" style:letter-kerning="true" style:font-size-complex="12pt"/>
    </style:style>
    <style:style style:name="ID0EFSDK" style:family="text">
      <style:text-properties style:font-name="新細明體" style:font-name-complex="新細明體" fo:color="#000000" style:letter-kerning="true" style:font-size-complex="12pt"/>
    </style:style>
    <style:style style:name="ID0ERSDK" style:family="text">
      <style:text-properties style:font-name="新細明體" style:font-name-complex="新細明體" fo:color="#000000" style:letter-kerning="true" style:font-size-complex="12pt"/>
    </style:style>
    <style:style style:name="ID0E6SD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CTD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SYAG">
        <table:table-column table:style-name="ID0EMZAG"/>
        <table:table-column table:style-name="ID0EOZAG"/>
        <table:table-column table:style-name="ID0EQZAG"/>
        <table:table-column table:style-name="ID0ESZAG"/>
        <table:table-column table:style-name="ID0EUZAG"/>
        <table:table-column table:style-name="ID0EWZAG"/>
        <table:table-column table:style-name="ID0EYZAG"/>
        <table:table-column table:style-name="ID0E1ZAG"/>
        <table:table-column table:style-name="ID0E3ZAG"/>
        <table:table-row table:style-name="ID0E5ZAG">
          <table:table-cell table:style-name="ID0EC1AG">
            <text:p text:style-name="ID0E61AG"><text:bookmark-start text:name="_GoBack"/><text:bookmark-end text:name="_GoBack"/><text:s text:c="2"/><text:span text:style-name="ID0E42AG">賽事別</text:span></text:p>
          </table:table-cell>
          <table:table-cell table:style-name="ID0EL3AG">
            <text:p text:style-name="ID0EF4AG"><text:span text:style-name="ID0EW4AG">組別</text:span></text:p>
          </table:table-cell>
          <table:table-cell table:style-name="ID0EE5AG">
            <text:p text:style-name="ID0E55AG"><text:span text:style-name="ID0EP6AG">第一名</text:span></text:p>
          </table:table-cell>
          <table:table-cell table:style-name="ID0E46AG">
            <text:p text:style-name="ID0EXABG"><text:span text:style-name="ID0EIBBG">第二名</text:span></text:p>
          </table:table-cell>
          <table:table-cell table:style-name="ID0EWBBG">
            <text:p text:style-name="ID0EQCBG"><text:span text:style-name="ID0EBDBG">第三名</text:span></text:p>
          </table:table-cell>
          <table:table-cell table:style-name="ID0EPDBG">
            <text:p text:style-name="ID0EJEBG"><text:span text:style-name="ID0E1EBG">第四名</text:span></text:p>
          </table:table-cell>
          <table:table-cell table:style-name="ID0EIFBG">
            <text:p text:style-name="ID0ECGBG"><text:span text:style-name="ID0ETGBG">第五名</text:span></text:p>
          </table:table-cell>
          <table:table-cell table:style-name="ID0EBHBG">
            <text:p text:style-name="ID0E2HBG"><text:span text:style-name="ID0EMIBG">第六名</text:span></text:p>
          </table:table-cell>
          <table:table-cell table:style-name="ID0E1IBG">
            <text:p text:style-name="ID0ERJBG"/>
            <text:p text:style-name="ID0ECKBG"><text:span text:style-name="ID0ETKBG">優勝</text:span></text:p>
          </table:table-cell>
        </table:table-row>
        <table:table-row table:style-name="ID0EBLBG">
          <table:table-cell table:style-name="ID0EFLBG">
            <text:p text:style-name="ID0E6LBG"><text:span text:style-name="ID0EQMBG">趣味競賽</text:span></text:p>
          </table:table-cell>
          <table:table-cell table:style-name="ID0E5MBG">
            <text:p text:style-name="ID0EVNBG"><text:span text:style-name="ID0EGOBG">木球推桿</text:span></text:p>
          </table:table-cell>
          <table:table-cell table:style-name="ID0EUOBG">
            <text:p text:style-name="ID0ELPBG"><text:span text:style-name="ID0E1PBG">彰化縣政府</text:span></text:p>
          </table:table-cell>
          <table:table-cell table:style-name="ID0EIQBG">
            <text:p text:style-name="ID0E6QBG"><text:span text:style-name="ID0EORBG">新北市地政士公會</text:span></text:p>
          </table:table-cell>
          <table:table-cell table:style-name="ID0E3RBG">
            <text:p text:style-name="ID0ETSBG"><text:span text:style-name="ID0ECTBG">高雄市政府地政局</text:span></text:p>
          </table:table-cell>
          <table:table-cell table:style-name="ID0EQTBG">
            <text:p text:style-name="ID0EHUBG"><text:span text:style-name="ID0EWUBG">雲林縣政府</text:span></text:p>
          </table:table-cell>
          <table:table-cell table:style-name="ID0EEVBG">
            <text:p text:style-name="ID0E2VBG"><text:span text:style-name="ID0EKWBG">嘉義市地政士公會</text:span></text:p>
          </table:table-cell>
          <table:table-cell table:style-name="ID0EYWBG">
            <text:p text:style-name="ID0EPXBG"><text:span text:style-name="ID0E5XBG">臺</text:span><text:span text:style-name="ID0EMYBG">東縣政府</text:span></text:p>
          </table:table-cell>
          <table:table-cell table:style-name="ID0E1YBG">
            <text:p text:style-name="ID0EOZBG"/>
          </table:table-cell>
        </table:table-row>
        <table:table-row table:style-name="ID0E4ZBG">
          <table:table-cell table:style-name="ID0EB1BG">
            <text:p text:style-name="ID0E21BG"/>
          </table:table-cell>
          <table:table-cell table:style-name="ID0EM2BG">
            <text:p text:style-name="ID0ED3BG"><text:span text:style-name="ID0ES3BG">心靈捕手</text:span></text:p>
          </table:table-cell>
          <table:table-cell table:style-name="ID0EA4BG">
            <text:p text:style-name="ID0EX4BG"><text:span text:style-name="ID0EG5BG">彰化縣政府</text:span></text:p>
          </table:table-cell>
          <table:table-cell table:style-name="ID0EU5BG">
            <text:p text:style-name="ID0EL6BG"><text:span text:style-name="ID0E16BG">高雄市政府地政局</text:span></text:p>
          </table:table-cell>
          <table:table-cell table:style-name="ID0EJAAI">
            <text:p text:style-name="ID0EABAI"><text:span text:style-name="ID0EPBAI">宜蘭縣政府</text:span></text:p>
          </table:table-cell>
          <table:table-cell table:style-name="ID0E4BAI">
            <text:p text:style-name="ID0EUCAI"><text:span text:style-name="ID0EDDAI">新北市地政士公會</text:span></text:p>
          </table:table-cell>
          <table:table-cell table:style-name="ID0ERDAI">
            <text:p text:style-name="ID0EIEAI"><text:span text:style-name="ID0EXEAI">內政部</text:span></text:p>
          </table:table-cell>
          <table:table-cell table:style-name="ID0EFFAI">
            <text:p text:style-name="ID0E3FAI"><text:span text:style-name="ID0ELGAI">雲林縣政府</text:span></text:p>
          </table:table-cell>
          <table:table-cell table:style-name="ID0EZGAI">
            <text:p text:style-name="ID0ENHAI"/>
          </table:table-cell>
        </table:table-row>
        <table:table-row table:style-name="ID0E3HAI">
          <table:table-cell table:style-name="ID0EAIAI">
            <text:p text:style-name="ID0E1IAI"><text:span text:style-name="ID0ELJAI">籃球</text:span></text:p>
          </table:table-cell>
          <table:table-cell table:style-name="ID0EZJAI">
            <text:p text:style-name="ID0EQKAI"><text:span text:style-name="ID0E6KAI">男甲組</text:span></text:p>
          </table:table-cell>
          <table:table-cell table:style-name="ID0ENLAI">
            <text:p text:style-name="ID0EEMAI"><text:span text:style-name="ID0ETMAI">新北市政府地政局</text:span></text:p>
          </table:table-cell>
          <table:table-cell table:style-name="ID0EBNAI">
            <text:p text:style-name="ID0EYNAI"><text:span text:style-name="ID0EHOAI">內政部</text:span></text:p>
          </table:table-cell>
          <table:table-cell table:style-name="ID0EVOAI">
            <text:p text:style-name="ID0EMPAI"><text:span text:style-name="ID0E2PAI">臺北市政府地政局</text:span></text:p>
          </table:table-cell>
          <table:table-cell table:style-name="ID0EJQAI">
            <text:p text:style-name="ID0EARAI"><text:span text:style-name="ID0EPRAI">臺</text:span><text:span text:style-name="ID0E4RAI">中市政府地政局</text:span></text:p>
          </table:table-cell>
          <table:table-cell table:style-name="ID0ELSAI">
            <text:p text:style-name="ID0ECTAI"><text:span text:style-name="ID0ERTAI">屏東縣政府</text:span></text:p>
          </table:table-cell>
          <table:table-cell table:style-name="ID0E6TAI">
            <text:p text:style-name="ID0EWUAI"><text:span text:style-name="ID0EFVAI">嘉義市政府</text:span></text:p>
          </table:table-cell>
          <table:table-cell table:style-name="ID0ETVAI">
            <text:p text:style-name="ID0EHWAI"/>
          </table:table-cell>
        </table:table-row>
        <table:table-row table:style-name="ID0EWWAI">
          <table:table-cell table:style-name="ID0E1WAI">
            <text:p text:style-name="ID0EUXAI"/>
          </table:table-cell>
          <table:table-cell table:style-name="ID0EFYAI">
            <text:p text:style-name="ID0E3YAI"><text:span text:style-name="ID0ELZAI">男乙組</text:span></text:p>
          </table:table-cell>
          <table:table-cell table:style-name="ID0EZZAI">
            <text:p text:style-name="ID0EQ1AI"><text:span text:style-name="ID0E61AI">花蓮縣政府</text:span></text:p>
          </table:table-cell>
          <table:table-cell table:style-name="ID0EN2AI">
            <text:p text:style-name="ID0EE3AI"><text:span text:style-name="ID0ET3AI">桃園市政府地政局</text:span></text:p>
          </table:table-cell>
          <table:table-cell table:style-name="ID0EB4AI">
            <text:p text:style-name="ID0EY4AI"><text:span text:style-name="ID0EH5AI">臺</text:span><text:span text:style-name="ID0EV5AI">南市政府地政局</text:span></text:p>
          </table:table-cell>
          <table:table-cell table:style-name="ID0ED6AI">
            <text:p text:style-name="ID0E16AI"><text:span text:style-name="ID0EJABI">不動產估價師公會全聯會</text:span></text:p>
          </table:table-cell>
          <table:table-cell table:style-name="ID0EXABI">
            <text:p text:style-name="ID0EOBBI"><text:span text:style-name="ID0E4BBI">高雄市政府地政局</text:span></text:p>
          </table:table-cell>
          <table:table-cell table:style-name="ID0ELCBI">
            <text:p text:style-name="ID0ECDBI"><text:span text:style-name="ID0ERDBI">基隆市政府</text:span></text:p>
          </table:table-cell>
          <table:table-cell table:style-name="ID0E6DBI">
            <text:p text:style-name="ID0ETEBI"/>
          </table:table-cell>
        </table:table-row>
        <table:table-row table:style-name="ID0ECFBI">
          <table:table-cell table:style-name="ID0EGFBI">
            <text:p text:style-name="ID0EAGBI"/>
          </table:table-cell>
          <table:table-cell table:style-name="ID0ERGBI">
            <text:p text:style-name="ID0EIHBI"><text:span text:style-name="ID0EXHBI">女子組</text:span></text:p>
          </table:table-cell>
          <table:table-cell table:style-name="ID0EFIBI">
            <text:p text:style-name="ID0E3IBI"><text:span text:style-name="ID0ELJBI">臺北市政府地政局</text:span></text:p>
          </table:table-cell>
          <table:table-cell table:style-name="ID0EZJBI">
            <text:p text:style-name="ID0EQKBI"><text:span text:style-name="ID0E6KBI">新北市政府地政局</text:span></text:p>
          </table:table-cell>
          <table:table-cell table:style-name="ID0ENLBI">
            <text:p text:style-name="ID0EEMBI"><text:span text:style-name="ID0ETMBI">高雄市政府地政局</text:span></text:p>
          </table:table-cell>
          <table:table-cell table:style-name="ID0EBNBI">
            <text:p text:style-name="ID0EYNBI"><text:span text:style-name="ID0EHOBI">桃園市政府地政局</text:span></text:p>
          </table:table-cell>
          <table:table-cell table:style-name="ID0EVOBI">
            <text:p text:style-name="ID0EMPBI"><text:span text:style-name="ID0E2PBI">雲林縣政府</text:span></text:p>
          </table:table-cell>
          <table:table-cell table:style-name="ID0EJQBI">
            <text:p text:style-name="ID0EARBI"><text:span text:style-name="ID0EPRBI">臺</text:span><text:span text:style-name="ID0E4RBI">中市政府地政局</text:span></text:p>
          </table:table-cell>
          <table:table-cell table:style-name="ID0ELSBI">
            <text:p text:style-name="ID0E6SBI"/>
          </table:table-cell>
        </table:table-row>
        <table:table-row table:style-name="ID0EOTBI">
          <table:table-cell table:style-name="ID0ESTBI">
            <text:p text:style-name="ID0EMUBI"><text:span text:style-name="ID0E4UBI">桌球</text:span></text:p>
          </table:table-cell>
          <table:table-cell table:style-name="ID0ELVBI">
            <text:p text:style-name="ID0ECWBI"><text:span text:style-name="ID0ERWBI">主管組</text:span></text:p>
          </table:table-cell>
          <table:table-cell table:style-name="ID0E6WBI">
            <text:p text:style-name="ID0EWXBI"><text:span text:style-name="ID0EFYBI">土地銀行</text:span></text:p>
          </table:table-cell>
          <table:table-cell table:style-name="ID0ETYBI">
            <text:p text:style-name="ID0EKZBI"><text:span text:style-name="ID0EZZBI">嘉義縣政府</text:span></text:p>
          </table:table-cell>
          <table:table-cell table:style-name="ID0EH1BI">
            <text:p text:style-name="ID0E51BI"><text:span text:style-name="ID0EN2BI">內政部</text:span></text:p>
          </table:table-cell>
          <table:table-cell table:style-name="ID0E22BI">
            <text:p text:style-name="ID0ES3BI"><text:span text:style-name="ID0EB4BI">臺</text:span><text:span text:style-name="ID0EP4BI">南市政府地政局</text:span></text:p>
          </table:table-cell>
          <table:table-cell table:style-name="ID0E44BI">
            <text:p text:style-name="ID0EU5BI"><text:span text:style-name="ID0ED6BI">臺</text:span><text:span text:style-name="ID0ER6BI">中市政府地政局</text:span></text:p>
          </table:table-cell>
          <table:table-cell table:style-name="ID0E66BI">
            <text:p text:style-name="ID0EWACI"><text:span text:style-name="ID0EFBCI">高雄市政府地政局</text:span></text:p>
          </table:table-cell>
          <table:table-cell table:style-name="ID0ETBCI">
            <text:p text:style-name="ID0EHCCI"/>
          </table:table-cell>
        </table:table-row>
        <table:table-row table:style-name="ID0EWCCI">
          <table:table-cell table:style-name="ID0E1CCI">
            <text:p text:style-name="ID0EUDCI"><text:span text:style-name="ID0EDECI">　</text:span></text:p>
          </table:table-cell>
          <table:table-cell table:style-name="ID0ESECI">
            <text:p text:style-name="ID0EJFCI"><text:span text:style-name="ID0EYFCI">男甲組</text:span></text:p>
          </table:table-cell>
          <table:table-cell table:style-name="ID0EGGCI">
            <text:p text:style-name="ID0E4GCI"><text:span text:style-name="ID0EMHCI">桃園市政府地政局</text:span></text:p>
          </table:table-cell>
          <table:table-cell table:style-name="ID0E1HCI">
            <text:p text:style-name="ID0ERICI"><text:span text:style-name="ID0EAJCI">高雄市政府地政局</text:span></text:p>
          </table:table-cell>
          <table:table-cell table:style-name="ID0EOJCI">
            <text:p text:style-name="ID0EFKCI"><text:span text:style-name="ID0EUKCI">臺北市地政士公會</text:span></text:p>
          </table:table-cell>
          <table:table-cell table:style-name="ID0ECLCI">
            <text:p text:style-name="ID0EZLCI"><text:span text:style-name="ID0EIMCI">土地銀行</text:span></text:p>
          </table:table-cell>
          <table:table-cell table:style-name="ID0EWMCI">
            <text:p text:style-name="ID0ENNCI"><text:span text:style-name="ID0E3NCI">嘉義縣地政士公會</text:span></text:p>
          </table:table-cell>
          <table:table-cell table:style-name="ID0EKOCI">
            <text:p text:style-name="ID0EBPCI"><text:span text:style-name="ID0EQPCI">臺</text:span><text:span text:style-name="ID0E5PCI">南市政府地政局</text:span></text:p>
          </table:table-cell>
          <table:table-cell table:style-name="ID0EMQCI">
            <text:p text:style-name="ID0EARCI"/>
          </table:table-cell>
        </table:table-row>
        <table:table-row table:style-name="ID0EPRCI">
          <table:table-cell table:style-name="ID0ETRCI">
            <text:p text:style-name="ID0ENSCI"><text:span text:style-name="ID0E3SCI">　</text:span></text:p>
          </table:table-cell>
          <table:table-cell table:style-name="ID0ELTCI">
            <text:p text:style-name="ID0ECUCI"><text:span text:style-name="ID0ERUCI">男乙組</text:span></text:p>
          </table:table-cell>
          <table:table-cell table:style-name="ID0E6UCI">
            <text:p text:style-name="ID0EWVCI"><text:span text:style-name="ID0EFWCI">臺</text:span><text:span text:style-name="ID0ETWCI">南市地政退休人員聯誼會</text:span></text:p>
          </table:table-cell>
          <table:table-cell table:style-name="ID0EBXCI">
            <text:p text:style-name="ID0EYXCI"><text:span text:style-name="ID0EHYCI">新竹縣政府</text:span></text:p>
          </table:table-cell>
          <table:table-cell table:style-name="ID0EVYCI">
            <text:p text:style-name="ID0EMZCI"><text:span text:style-name="ID0E2ZCI">新北市地政士公會</text:span></text:p>
          </table:table-cell>
          <table:table-cell table:style-name="ID0EJ1CI">
            <text:p text:style-name="ID0EA2CI"><text:span text:style-name="ID0EP2CI">臺北市政府地政局</text:span></text:p>
          </table:table-cell>
          <table:table-cell table:style-name="ID0E42CI">
            <text:p text:style-name="ID0EU3CI"><text:span text:style-name="ID0ED4CI">彰化縣地政士公會</text:span></text:p>
          </table:table-cell>
          <table:table-cell table:style-name="ID0ER4CI">
            <text:p text:style-name="ID0EI5CI"><text:span text:style-name="ID0EX5CI">雲林縣地政士公會</text:span></text:p>
          </table:table-cell>
          <table:table-cell table:style-name="ID0EF6CI">
            <text:p text:style-name="ID0EZ6CI"/>
          </table:table-cell>
        </table:table-row>
        <table:table-row table:style-name="ID0EIADI">
          <table:table-cell table:style-name="ID0EMADI">
            <text:p text:style-name="ID0EGBDI"><text:span text:style-name="ID0EVBDI">　</text:span></text:p>
          </table:table-cell>
          <table:table-cell table:style-name="ID0EECDI">
            <text:p text:style-name="ID0E2CDI"><text:span text:style-name="ID0EKDDI">男丙組</text:span></text:p>
          </table:table-cell>
          <table:table-cell table:style-name="ID0EYDDI">
            <text:p text:style-name="ID0EPEDI"><text:span text:style-name="ID0E5EDI">臺</text:span><text:span text:style-name="ID0EMFDI">東縣政府</text:span></text:p>
          </table:table-cell>
          <table:table-cell table:style-name="ID0E1FDI">
            <text:p text:style-name="ID0ERGDI"><text:span text:style-name="ID0EAHDI">嘉義縣政府</text:span></text:p>
          </table:table-cell>
          <table:table-cell table:style-name="ID0EOHDI">
            <text:p text:style-name="ID0EFIDI"><text:span text:style-name="ID0EUIDI">新北市地政退休離職人員協會</text:span></text:p>
          </table:table-cell>
          <table:table-cell table:style-name="ID0ECJDI">
            <text:p text:style-name="ID0EZJDI"><text:span text:style-name="ID0EIKDI">臺</text:span><text:span text:style-name="ID0EWKDI">中市地政士公會</text:span></text:p>
          </table:table-cell>
          <table:table-cell table:style-name="ID0EELDI">
            <text:p text:style-name="ID0E2LDI"><text:span text:style-name="ID0EKMDI">金門縣地政局</text:span></text:p>
          </table:table-cell>
          <table:table-cell table:style-name="ID0EYMDI">
            <text:p text:style-name="ID0EPNDI"><text:span text:style-name="ID0E5NDI">南投縣政府</text:span></text:p>
          </table:table-cell>
          <table:table-cell table:style-name="ID0EMODI">
            <text:p text:style-name="ID0EAPDI"/>
          </table:table-cell>
        </table:table-row>
        <table:table-row table:style-name="ID0EPPDI">
          <table:table-cell table:style-name="ID0ETPDI">
            <text:p text:style-name="ID0ENQDI"><text:span text:style-name="ID0E3QDI">　</text:span></text:p>
          </table:table-cell>
          <table:table-cell table:style-name="ID0ELRDI">
            <text:p text:style-name="ID0ECSDI"><text:span text:style-name="ID0ERSDI">女甲組</text:span></text:p>
          </table:table-cell>
          <table:table-cell table:style-name="ID0E6SDI">
            <text:p text:style-name="ID0EWTDI"><text:span text:style-name="ID0EFUDI">桃園市政府地政局</text:span></text:p>
          </table:table-cell>
          <table:table-cell table:style-name="ID0ETUDI">
            <text:p text:style-name="ID0EKVDI"><text:span text:style-name="ID0EZVDI">嘉義縣政府</text:span></text:p>
          </table:table-cell>
          <table:table-cell table:style-name="ID0EHWDI">
            <text:p text:style-name="ID0E5WDI"><text:span text:style-name="ID0ENXDI">高雄市</text:span><text:span text:style-name="ID0EUXDI">政府地政局</text:span></text:p>
          </table:table-cell>
          <table:table-cell table:style-name="ID0ECYDI">
            <text:p text:style-name="ID0EZYDI"><text:span text:style-name="ID0EIZDI">新北市政府地政局</text:span></text:p>
          </table:table-cell>
          <table:table-cell table:style-name="ID0EWZDI">
            <text:p text:style-name="ID0EN1DI"><text:span text:style-name="ID0E31DI">臺</text:span><text:span text:style-name="ID0EK2DI">南市政府地政局</text:span></text:p>
          </table:table-cell>
          <table:table-cell table:style-name="ID0EY2DI">
            <text:p text:style-name="ID0EP3DI"><text:span text:style-name="ID0E53DI">土地銀行</text:span></text:p>
          </table:table-cell>
          <table:table-cell table:style-name="ID0EM4DI">
            <text:p text:style-name="ID0EA5DI"/>
          </table:table-cell>
        </table:table-row>
        <table:table-row table:style-name="ID0EP5DI">
          <table:table-cell table:style-name="ID0ET5DI">
            <text:p text:style-name="ID0EN6DI"><text:span text:style-name="ID0E36DI">　</text:span></text:p>
          </table:table-cell>
          <table:table-cell table:style-name="ID0EMAAK">
            <text:p text:style-name="ID0EDBAK"><text:span text:style-name="ID0ESBAK">女乙組</text:span></text:p>
          </table:table-cell>
          <table:table-cell table:style-name="ID0EACAK">
            <text:p text:style-name="ID0EXCAK"><text:span text:style-name="ID0EGDAK">高雄市地政士公會</text:span></text:p>
          </table:table-cell>
          <table:table-cell table:style-name="ID0EUDAK">
            <text:p text:style-name="ID0ELEAK"><text:span text:style-name="ID0E1EAK">苗栗縣政府</text:span></text:p>
          </table:table-cell>
          <table:table-cell table:style-name="ID0EIFAK">
            <text:p text:style-name="ID0E6FAK"><text:span text:style-name="ID0EOGAK">臺北市政府地政局</text:span></text:p>
          </table:table-cell>
          <table:table-cell table:style-name="ID0E3GAK">
            <text:p text:style-name="ID0ETHAK"><text:span text:style-name="ID0ECIAK">政治大學</text:span></text:p>
          </table:table-cell>
          <table:table-cell table:style-name="ID0EQIAK">
            <text:p text:style-name="ID0EHJAK"><text:span text:style-name="ID0EWJAK">　</text:span></text:p>
          </table:table-cell>
          <table:table-cell table:style-name="ID0EFKAK">
            <text:p text:style-name="ID0E3KAK"><text:span text:style-name="ID0ELLAK">　</text:span></text:p>
          </table:table-cell>
          <table:table-cell table:style-name="ID0E1LAK">
            <text:p text:style-name="ID0EOMAK"/>
          </table:table-cell>
        </table:table-row>
        <table:table-row table:style-name="ID0E4MAK">
          <table:table-cell table:style-name="ID0EBNAK">
            <text:p text:style-name="ID0E2NAK"><text:span text:style-name="ID0EMOAK">羽球</text:span></text:p>
          </table:table-cell>
          <table:table-cell table:style-name="ID0E1OAK">
            <text:p text:style-name="ID0ERPAK"><text:span text:style-name="ID0EAQAK">男甲組</text:span></text:p>
          </table:table-cell>
          <table:table-cell table:style-name="ID0EOQAK">
            <text:p text:style-name="ID0EFRAK"><text:span text:style-name="ID0EURAK">臺</text:span><text:span text:style-name="ID0ECSAK">南市政府地政局</text:span></text:p>
          </table:table-cell>
          <table:table-cell table:style-name="ID0EQSAK">
            <text:p text:style-name="ID0EHTAK"><text:span text:style-name="ID0EWTAK">新北市政府地政局</text:span></text:p>
          </table:table-cell>
          <table:table-cell table:style-name="ID0EEUAK">
            <text:p text:style-name="ID0E2UAK"><text:span text:style-name="ID0EKVAK">臺</text:span><text:span text:style-name="ID0EYVAK">中市政府地政局</text:span></text:p>
          </table:table-cell>
          <table:table-cell table:style-name="ID0EGWAK">
            <text:p text:style-name="ID0E4WAK"><text:span text:style-name="ID0EMXAK">桃園市政府地政局</text:span></text:p>
          </table:table-cell>
          <table:table-cell table:style-name="ID0E1XAK">
            <text:p text:style-name="ID0ERYAK"><text:span text:style-name="ID0EAZAK">臺北市不動產仲介經紀商業同業公會</text:span></text:p>
          </table:table-cell>
          <table:table-cell table:style-name="ID0EOZAK">
            <text:p text:style-name="ID0EF1AK"><text:span text:style-name="ID0EU1AK">高雄市政府地政局</text:span></text:p>
          </table:table-cell>
          <table:table-cell table:style-name="ID0EC2AK">
            <text:p text:style-name="ID0EW2AK"/>
          </table:table-cell>
        </table:table-row>
        <table:table-row table:style-name="ID0EF3AK">
          <table:table-cell table:style-name="ID0EJ3AK">
            <text:p text:style-name="ID0ED4AK"/>
          </table:table-cell>
          <table:table-cell table:style-name="ID0EU4AK">
            <text:p text:style-name="ID0EL5AK"><text:span text:style-name="ID0E15AK">男乙組</text:span></text:p>
          </table:table-cell>
          <table:table-cell table:style-name="ID0EI6AK">
            <text:p text:style-name="ID0E66AK"><text:span text:style-name="ID0EOABK">臺北市政府地政局</text:span></text:p>
          </table:table-cell>
          <table:table-cell table:style-name="ID0E3ABK">
            <text:p text:style-name="ID0ETBBK"><text:span text:style-name="ID0ECCBK">臺</text:span><text:span text:style-name="ID0EQCBK">中市地政士公會</text:span></text:p>
          </table:table-cell>
          <table:table-cell table:style-name="ID0E5CBK">
            <text:p text:style-name="ID0EVDBK"><text:span text:style-name="ID0EEEBK">雲林縣地政士公會</text:span></text:p>
          </table:table-cell>
          <table:table-cell table:style-name="ID0ESEBK">
            <text:p text:style-name="ID0EJFBK"><text:span text:style-name="ID0EYFBK">臺</text:span><text:span text:style-name="ID0EGGBK">南市政府地政局</text:span></text:p>
          </table:table-cell>
          <table:table-cell table:style-name="ID0EUGBK">
            <text:p text:style-name="ID0ELHBK"><text:span text:style-name="ID0E1HBK">內政部</text:span></text:p>
          </table:table-cell>
          <table:table-cell table:style-name="ID0EIIBK">
            <text:p text:style-name="ID0E6IBK"><text:span text:style-name="ID0EOJBK">逢甲大學</text:span></text:p>
          </table:table-cell>
          <table:table-cell table:style-name="ID0E3JBK">
            <text:p text:style-name="ID0EQKBK"/>
          </table:table-cell>
        </table:table-row>
        <table:table-row table:style-name="ID0E6KBK">
          <table:table-cell table:style-name="ID0EDLBK">
            <text:p text:style-name="ID0E4LBK"/>
          </table:table-cell>
          <table:table-cell table:style-name="ID0EOMBK">
            <text:p text:style-name="ID0EFNBK"><text:span text:style-name="ID0EUNBK">女子組</text:span></text:p>
          </table:table-cell>
          <table:table-cell table:style-name="ID0ECOBK">
            <text:p text:style-name="ID0EZOBK"><text:span text:style-name="ID0EIPBK">桃園市政府地政局</text:span></text:p>
          </table:table-cell>
          <table:table-cell table:style-name="ID0EWPBK">
            <text:p text:style-name="ID0ENQBK"><text:span text:style-name="ID0E3QBK">臺北市政府地政局</text:span></text:p>
          </table:table-cell>
          <table:table-cell table:style-name="ID0EKRBK">
            <text:p text:style-name="ID0EBSBK"><text:span text:style-name="ID0EQSBK">新北市政府地政局</text:span></text:p>
          </table:table-cell>
          <table:table-cell table:style-name="ID0E5SBK">
            <text:p text:style-name="ID0EVTBK"><text:span text:style-name="ID0EEUBK">南投縣政府</text:span></text:p>
          </table:table-cell>
          <table:table-cell table:style-name="ID0ESUBK">
            <text:p text:style-name="ID0EJVBK"><text:span text:style-name="ID0EYVBK">臺北市不動產仲介經紀商業同業公會</text:span></text:p>
          </table:table-cell>
          <table:table-cell table:style-name="ID0EGWBK">
            <text:p text:style-name="ID0E4WBK"><text:span text:style-name="ID0EMXBK">內政部</text:span></text:p>
          </table:table-cell>
          <table:table-cell table:style-name="ID0E1XBK">
            <text:p text:style-name="ID0EOYBK"/>
          </table:table-cell>
        </table:table-row>
        <table:table-row table:style-name="ID0E4YBK">
          <table:table-cell table:style-name="ID0EBZBK">
            <text:p text:style-name="ID0E2ZBK"><text:span text:style-name="ID0EM1BK">慢壘球</text:span></text:p>
          </table:table-cell>
          <table:table-cell table:style-name="ID0E11BK">
            <text:p text:style-name="ID0ER2BK"><text:span text:style-name="ID0EA3BK">甲組</text:span></text:p>
          </table:table-cell>
          <table:table-cell table:style-name="ID0EO3BK">
            <text:p text:style-name="ID0EF4BK"><text:span text:style-name="ID0EU4BK">高雄市不動產仲介公會</text:span></text:p>
          </table:table-cell>
          <table:table-cell table:style-name="ID0EC5BK">
            <text:p text:style-name="ID0EZ5BK"><text:span text:style-name="ID0EI6BK">土地重劃學會</text:span></text:p>
          </table:table-cell>
          <table:table-cell table:style-name="ID0EW6BK">
            <text:p text:style-name="ID0ENACK"><text:span text:style-name="ID0E3ACK">桃園市政府地政局</text:span></text:p>
          </table:table-cell>
          <table:table-cell table:style-name="ID0EKBCK">
            <text:p text:style-name="ID0EBCCK"><text:span text:style-name="ID0EQCCK">高雄市政府地政局</text:span></text:p>
          </table:table-cell>
          <table:table-cell table:style-name="ID0E5CCK">
            <text:p text:style-name="ID0EVDCK"><text:span text:style-name="ID0EEECK">臺</text:span><text:span text:style-name="ID0ESECK">東縣政府</text:span></text:p>
          </table:table-cell>
          <table:table-cell table:style-name="ID0EAFCK">
            <text:p text:style-name="ID0EXFCK"><text:span text:style-name="ID0EGGCK">屏東縣政府</text:span></text:p>
          </table:table-cell>
          <table:table-cell table:style-name="ID0EUGCK">
            <text:p text:style-name="ID0EIHCK"/>
          </table:table-cell>
        </table:table-row>
        <table:table-row table:style-name="ID0EXHCK">
          <table:table-cell table:style-name="ID0E2HCK">
            <text:p text:style-name="ID0EVICK"><text:span text:style-name="ID0EEJCK">　</text:span></text:p>
          </table:table-cell>
          <table:table-cell table:style-name="ID0ETJCK">
            <text:p text:style-name="ID0EKKCK"><text:span text:style-name="ID0EZKCK">乙組</text:span></text:p>
          </table:table-cell>
          <table:table-cell table:style-name="ID0EHLCK">
            <text:p text:style-name="ID0E5LCK"><text:span text:style-name="ID0ENMCK">臺北市政府地政局</text:span></text:p>
          </table:table-cell>
          <table:table-cell table:style-name="ID0E2MCK">
            <text:p text:style-name="ID0ESNCK"><text:span text:style-name="ID0EBOCK">新北市政府地政局</text:span></text:p>
          </table:table-cell>
          <table:table-cell table:style-name="ID0EPOCK">
            <text:p text:style-name="ID0EGPCK"><text:span text:style-name="ID0EVPCK">彰化縣政府</text:span></text:p>
          </table:table-cell>
          <table:table-cell table:style-name="ID0EDQCK">
            <text:p text:style-name="ID0E1QCK"><text:span text:style-name="ID0EJRCK">宜蘭縣政府</text:span></text:p>
          </table:table-cell>
          <table:table-cell table:style-name="ID0EXRCK">
            <text:p text:style-name="ID0EOSCK"><text:span text:style-name="ID0E4SCK">花蓮縣政府</text:span></text:p>
          </table:table-cell>
          <table:table-cell table:style-name="ID0ELTCK">
            <text:p text:style-name="ID0ECUCK"><text:span text:style-name="ID0ERUCK">臺</text:span><text:span text:style-name="ID0E6UCK">南市政府地政局</text:span></text:p>
          </table:table-cell>
          <table:table-cell table:style-name="ID0ENVCK">
            <text:p text:style-name="ID0EBWCK"/>
          </table:table-cell>
        </table:table-row>
        <table:table-row table:style-name="ID0EQWCK">
          <table:table-cell table:style-name="ID0EUWCK">
            <text:p text:style-name="ID0ENXCK"><text:span text:style-name="ID0E5XCK">歌唱比賽</text:span></text:p>
          </table:table-cell>
          <table:table-cell table:style-name="ID0ENYCK">
            <text:p text:style-name="ID0EDZCK"><text:span text:style-name="ID0ESZCK">　</text:span></text:p>
          </table:table-cell>
          <table:table-cell table:style-name="ID0EB1CK">
            <text:p text:style-name="ID0EX1CK"><text:span text:style-name="ID0EG2CK">雲林縣政府</text:span><text:span text:style-name="ID0EU2CK">-</text:span><text:span text:style-name="ID0EA3CK">蔡千惠</text:span></text:p>
          </table:table-cell>
          <table:table-cell table:style-name="ID0EO3CK">
            <text:p text:style-name="ID0EE4CK"><text:span text:style-name="ID0ET4CK">臺</text:span><text:span text:style-name="ID0EB5CK">東縣政府</text:span><text:span text:style-name="ID0EP5CK">-</text:span><text:span text:style-name="ID0E25CK">葉雙桃</text:span></text:p>
          </table:table-cell>
          <table:table-cell table:style-name="ID0EJ6CK">
            <text:p text:style-name="ID0E66CK"><text:span text:style-name="ID0EOADK">國立政治大學</text:span><text:span text:style-name="ID0E3ADK">(</text:span><text:span text:style-name="ID0EJBDK">地政學系</text:span><text:span text:style-name="ID0EXBDK">)-</text:span><text:span text:style-name="ID0EECDK">廖國柱</text:span></text:p>
          </table:table-cell>
          <table:table-cell table:style-name="ID0ESCDK">
            <text:p text:style-name="ID0EIDDK"><text:span text:style-name="ID0EXDDK">　</text:span></text:p>
          </table:table-cell>
          <table:table-cell table:style-name="ID0EGEDK">
            <text:p text:style-name="ID0E3EDK"><text:span text:style-name="ID0ELFDK">　</text:span></text:p>
          </table:table-cell>
          <table:table-cell table:style-name="ID0E1FDK">
            <text:p text:style-name="ID0EQGDK"><text:span text:style-name="ID0E6GDK">　</text:span></text:p>
          </table:table-cell>
          <table:table-cell table:style-name="ID0EOHDK">
            <text:p text:style-name="ID0ECIDK"><text:span text:style-name="ID0ERIDK">桃園市政府地政局</text:span><text:span text:style-name="ID0E6IDK">-</text:span><text:span text:style-name="ID0ELJDK">曾健瑋</text:span><text:span text:style-name="ID0EZJDK"><text:s/></text:span></text:p>
            <text:p text:style-name="ID0EIKDK"><text:span text:style-name="ID0EXKDK">新北市政府地政局</text:span><text:span text:style-name="ID0EFLDK">-</text:span><text:span text:style-name="ID0ERLDK">周志凱</text:span><text:span text:style-name="ID0E6LDK"><text:s/></text:span></text:p>
            <text:p text:style-name="ID0EOMDK"><text:span text:style-name="ID0E4MDK">嘉義市政府</text:span><text:span text:style-name="ID0ELNDK">-</text:span><text:span text:style-name="ID0EXNDK">陳孟哲</text:span><text:span text:style-name="ID0EFODK"><text:s text:c="2"/></text:span></text:p>
            <text:p text:style-name="ID0EUODK"><text:span text:style-name="ID0EDPDK">桃園市政府地政局</text:span><text:span text:style-name="ID0ERPDK">-</text:span><text:span text:style-name="ID0E4PDK">利淑</text:span><text:span text:style-name="ID0ELQDK">娟</text:span><text:span text:style-name="ID0EZQDK"><text:s text:c="2"/></text:span></text:p>
            <text:p text:style-name="ID0EIRDK"><text:span text:style-name="ID0EXRDK">南投縣地政士公會</text:span><text:span text:style-name="ID0EFSDK">-</text:span><text:span text:style-name="ID0ERSDK">蔡昀儒</text:span></text:p>
          </table:table-cell>
        </table:table-row>
      </table:table>
      <text:p text:style-name="ID0E6SD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font-name-complex="Times New Roman"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font-name-complex="Times New Roman" style:font-size-complex="10pt" fo:font-size="10pt"/>
    </style:style>
    <style:style style:name="a7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8" style:display-name="註解方塊文字 字元" style:family="text">
      <style:text-properties style:font-name="Cambria" style:font-name-complex="Times New Roman" style:font-name-asian="新細明體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EUAG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/>
          <style:tab-stop/>
          <style:tab-stop style:type="right" style:position="39.465cm"/>
        </style:tab-stops>
      </style:paragraph-properties>
    </style:style>
    <style:style style:name="ID0EWUAG" style:family="text">
      <style:text-properties style:font-name="標楷體" style:font-name-asian="標楷體" style:font-size-complex="16pt" fo:font-size="16pt" style:font-size-asian="16pt"/>
    </style:style>
    <style:style style:name="ID0ECVAG" style:family="text">
      <style:text-properties style:font-name="標楷體" style:font-name-asian="標楷體" style:font-size-complex="16pt" fo:font-size="16pt" style:font-size-asian="16pt"/>
    </style:style>
    <style:style style:name="ID0ENVAG" style:family="text">
      <style:text-properties style:font-name="標楷體" style:font-name-asian="標楷體" style:font-size-complex="16pt" fo:font-size="16pt" style:font-size-asian="16pt"/>
    </style:style>
    <style:style style:name="ID0EZVAG" style:family="text">
      <style:text-properties style:font-name="標楷體" style:font-name-asian="標楷體" style:font-size-complex="16pt" fo:font-size="16pt" style:font-size-asian="16pt"/>
    </style:style>
    <style:style style:name="ID0EFWAG" style:family="text">
      <style:text-properties style:font-name="標楷體" style:font-name-asian="標楷體" style:font-size-complex="16pt" fo:font-size="16pt" style:font-size-asian="16pt"/>
    </style:style>
    <style:style style:name="ID0ERWAG" style:family="text">
      <style:text-properties style:font-name="標楷體" style:font-name-asian="標楷體" style:font-size-complex="16pt" fo:font-size="16pt" style:font-size-asian="16pt"/>
    </style:style>
    <style:page-layout style:name="PAGEID0ECTDK">
      <style:page-layout-properties fo:page-width="42.005cm" fo:page-height="29.702cm" style:print-orientation="landscape" style:layout-grid-base-height="0.635cm" style:layout-grid-mode="line" fo:margin-top="1.501cm" fo:margin-left="1.27cm" fo:margin-bottom="0cm" fo:margin-right="1.27cm">
        <style:footnote-sep style:distance-before-sep="0cm" style:distance-after-sep="0cm" style:width="0.005cm" style:rel-width="12.922843025465601"/>
        <style:columns fo:column-count="1"/>
      </style:page-layout-properties>
      <style:header-style>
        <style:header-footer-properties fo:margin-bottom="-0.1cm" style:dynamic-spacing="true" fo:margin-left="0cm" fo:margin-right="0cm" fo:min-height="0cm"/>
      </style:head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TDK">
      <style:header>
        <text:p text:style-name="ID0EEUAG"><text:span text:style-name="ID0EWUAG">第</text:span><text:span text:style-name="ID0ECVAG">35</text:span><text:span text:style-name="ID0ENVAG">屆</text:span><text:span text:style-name="ID0EZVAG">地政</text:span><text:span text:style-name="ID0EFWAG">盃</text:span><text:span text:style-name="ID0ERWAG">競賽結果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賽事別</dc:title>
    <dc:description/>
    <meta:initial-creator>林君宜</meta:initial-creator>
    <meta:creation-date>2017-10-31T16:35:00</meta:creation-date>
    <dc:creator>方虹升</dc:creator>
    <dc:date>2017-10-31T16:35:00</dc: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