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SLAG" style:family="paragraph" style:parent-style-name="a" style:master-page-name="Standard">
      <style:paragraph-properties style:tab-stop-distance="0.847cm" fo:border-top="none" fo:border-bottom=".026cm solid #EDECEC" fo:padding-bottom=".529cm" fo:border-left="none" fo:border-right="none" fo:margin-top="0.397cm" fo:margin-bottom="0.397cm" fo:text-align="center" style:vertical-align="auto" fo:margin-left="0cm" fo:text-indent="0cm" fo:margin-right="0cm" fo:widows="2" fo:orphans="2"/>
    </style:style>
    <style:style style:name="ID0E4MAG" style:family="text">
      <style:text-properties style:font-name="Arial" style:font-name-complex="Arial" style:font-name-asian="新細明體" fo:color="#555555" style:letter-kerning="true" style:font-size-complex="13.5pt" fo:font-size="13.5pt" style:font-size-asian="13.5pt"/>
    </style:style>
    <style:style style:name="ID0ENNAG" style:family="table">
      <style:table-properties table:border-model="collapsing" style:rel-width="100%" table:align="left" fo:margin-left="-0.212cm" fo:margin-bottom="0cm"/>
    </style:style>
    <style:style style:name="ID0E6OAG" style:family="table-column">
      <style:table-column-properties style:rel-column-width="999.139291349878*"/>
    </style:style>
    <style:style style:name="ID0EBPAG" style:family="table-column">
      <style:table-column-properties style:rel-column-width="3000.286902883374*"/>
    </style:style>
    <style:style style:name="ID0EDPAG" style:family="table-column">
      <style:table-column-properties style:rel-column-width="3000.286902883374*"/>
    </style:style>
    <style:style style:name="ID0EFPAG" style:family="table-column">
      <style:table-column-properties style:rel-column-width="3000.286902883374*"/>
    </style:style>
    <style:style style:name="ID0EIPA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JQA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ARA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QRA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NSAG" style:family="paragraph" style:parent-style-name="a">
      <style:paragraph-properties style:tab-stop-distance="0.847cm" style:vertical-align="auto" fo:margin-left="0cm" fo:text-indent="0cm" fo:margin-right="0cm" fo:widows="2" fo:orphans="2"/>
    </style:style>
    <style:style style:name="ID0E5SAG" style:family="text">
      <style:text-properties style:font-name="新細明體" style:font-name-complex="新細明體" style:font-name-asian="新細明體" style:letter-kerning="true" style:font-size-complex="12pt"/>
    </style:style>
    <style:style style:name="ID0EKTA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LUAG" style:family="paragraph" style:parent-style-name="a">
      <style:paragraph-properties style:tab-stop-distance="0.847cm" style:vertical-align="auto" fo:margin-left="0cm" fo:text-indent="0cm" fo:margin-right="0cm" fo:widows="2" fo:orphans="2"/>
    </style:style>
    <style:style style:name="ID0E3UAG" style:family="text">
      <style:text-properties style:font-name="新細明體" style:font-name-complex="新細明體" style:font-name-asian="新細明體" style:letter-kerning="true" style:font-size-complex="12pt"/>
    </style:style>
    <style:style style:name="ID0EIVA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FWAG" style:family="paragraph" style:parent-style-name="a">
      <style:paragraph-properties style:tab-stop-distance="0.847cm" style:vertical-align="auto" fo:margin-left="0cm" fo:text-indent="0cm" fo:margin-right="0cm" fo:widows="2" fo:orphans="2"/>
    </style:style>
    <style:style style:name="ID0EWWAG" style:family="text">
      <style:text-properties style:font-name="新細明體" style:font-name-complex="新細明體" style:font-name-asian="新細明體" style:letter-kerning="true" style:font-size-complex="12pt"/>
    </style:style>
    <style:style style:name="ID0ECXAG" style:family="paragraph" style:parent-style-name="a">
      <style:paragraph-properties style:tab-stop-distance="0.847cm" fo:line-height="150%" style:vertical-align="auto" fo:margin-left="0cm" fo:text-indent="0cm" fo:margin-right="0cm" fo:widows="2" fo:orphans="2"/>
    </style:style>
    <style:style style:name="ID0EYXAG" style:family="text">
      <style:text-properties style:font-name="Arial" style:font-name-complex="Arial" style:font-name-asian="新細明體" style:letter-kerning="true" style:font-size-complex="7.5pt" fo:font-size="7.5pt" style:font-size-asian="7.5pt"/>
    </style:style>
    <style:style style:name="ID0EHYAG" style:family="table">
      <style:table-properties table:border-model="collapsing" style:rel-width="100%" table:align="left" fo:margin-left="-0.212cm" fo:margin-bottom="0cm"/>
    </style:style>
    <style:style style:name="ID0EZZAG" style:family="table-column">
      <style:table-column-properties style:rel-column-width="1000.5738057667479*"/>
    </style:style>
    <style:style style:name="ID0E2ZAG" style:family="table-column">
      <style:table-column-properties style:rel-column-width="1200.6885669200976*"/>
    </style:style>
    <style:style style:name="ID0E4ZAG" style:family="table-column">
      <style:table-column-properties style:rel-column-width="1300.387318892555*"/>
    </style:style>
    <style:style style:name="ID0E6ZAG" style:family="table-column">
      <style:table-column-properties style:rel-column-width="1299.67006168412*"/>
    </style:style>
    <style:style style:name="ID0EB1AG" style:family="table-column">
      <style:table-column-properties style:rel-column-width="1299.67006168412*"/>
    </style:style>
    <style:style style:name="ID0ED1AG" style:family="table-column">
      <style:table-column-properties style:rel-column-width="1299.67006168412*"/>
    </style:style>
    <style:style style:name="ID0EF1AG" style:family="table-column">
      <style:table-column-properties style:rel-column-width="1299.67006168412*"/>
    </style:style>
    <style:style style:name="ID0EH1AG" style:family="table-column">
      <style:table-column-properties style:rel-column-width="1299.67006168412*"/>
    </style:style>
    <style:style style:name="ID0EK1A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L2A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C3A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S3A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T4A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K5A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15A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26A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SAB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CBB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DC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1CB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KDB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LE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CFB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SFB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TG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KHB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1HB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2I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SJB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CKBG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DL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1LBG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LM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KN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NBG" style:family="text">
      <style:text-properties style:font-name="新細明體" style:font-name-complex="新細明體" style:font-name-asian="新細明體" style:letter-kerning="true" style:font-size-complex="12pt"/>
    </style:style>
    <style:style style:name="ID0EJO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GP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ZPBG" style:family="text">
      <style:text-properties style:font-name="新細明體" style:font-name-complex="新細明體" style:font-name-asian="新細明體" style:letter-kerning="true" style:font-size-complex="12pt"/>
    </style:style>
    <style:style style:name="ID0EFQ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CR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RBG" style:family="text">
      <style:text-properties style:font-name="新細明體" style:font-name-complex="新細明體" style:font-name-asian="新細明體" style:letter-kerning="true" style:font-size-complex="12pt"/>
    </style:style>
    <style:style style:name="ID0EBS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5S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TBG" style:family="text">
      <style:text-properties style:font-name="新細明體" style:font-name-complex="新細明體" style:font-name-asian="新細明體" style:letter-kerning="true" style:font-size-complex="12pt"/>
    </style:style>
    <style:style style:name="ID0E4T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1U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VBG" style:family="text">
      <style:text-properties style:font-name="新細明體" style:font-name-complex="新細明體" style:font-name-asian="新細明體" style:letter-kerning="true" style:font-size-complex="12pt"/>
    </style:style>
    <style:style style:name="ID0EZV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WW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XBG" style:family="text">
      <style:text-properties style:font-name="新細明體" style:font-name-complex="新細明體" style:font-name-asian="新細明體" style:letter-kerning="true" style:font-size-complex="12pt"/>
    </style:style>
    <style:style style:name="ID0EVX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SY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FZBG" style:family="text">
      <style:text-properties style:font-name="新細明體" style:font-name-complex="新細明體" style:font-name-asian="新細明體" style:letter-kerning="true" style:font-size-complex="12pt"/>
    </style:style>
    <style:style style:name="ID0ERZ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O1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2BG" style:family="text">
      <style:text-properties style:font-name="新細明體" style:font-name-complex="新細明體" style:font-name-asian="新細明體" style:letter-kerning="true" style:font-size-complex="12pt"/>
    </style:style>
    <style:style style:name="ID0EO2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M3BG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43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14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5BG" style:family="text">
      <style:text-properties style:font-name="新細明體" style:font-name-complex="新細明體" style:font-name-asian="新細明體" style:letter-kerning="true" style:font-size-complex="12pt"/>
    </style:style>
    <style:style style:name="ID0EZ5BG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W6BG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KAAI" style:family="text">
      <style:text-properties style:font-name="新細明體" style:font-name-complex="新細明體" style:font-name-asian="新細明體" style:letter-kerning="true" style:font-size-complex="12pt"/>
    </style:style>
    <style:style style:name="ID0EWA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TB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GCAI" style:family="text">
      <style:text-properties style:font-name="新細明體" style:font-name-complex="新細明體" style:font-name-asian="新細明體" style:letter-kerning="true" style:font-size-complex="12pt"/>
    </style:style>
    <style:style style:name="ID0ESC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PD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CEAI" style:family="text">
      <style:text-properties style:font-name="新細明體" style:font-name-complex="新細明體" style:font-name-asian="新細明體" style:letter-kerning="true" style:font-size-complex="12pt"/>
    </style:style>
    <style:style style:name="ID0EOE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LF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5FAI" style:family="text">
      <style:text-properties style:font-name="新細明體" style:font-name-complex="新細明體" style:font-name-asian="新細明體" style:letter-kerning="true" style:font-size-complex="12pt"/>
    </style:style>
    <style:style style:name="ID0EKG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HH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1HAI" style:family="text">
      <style:text-properties style:font-name="新細明體" style:font-name-complex="新細明體" style:font-name-asian="新細明體" style:letter-kerning="true" style:font-size-complex="12pt"/>
    </style:style>
    <style:style style:name="ID0EGI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DJ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WJAI" style:family="text">
      <style:text-properties style:font-name="新細明體" style:font-name-complex="新細明體" style:font-name-asian="新細明體" style:letter-kerning="true" style:font-size-complex="12pt"/>
    </style:style>
    <style:style style:name="ID0EDK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BLAI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SL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PM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CNAI" style:family="text">
      <style:text-properties style:font-name="新細明體" style:font-name-complex="新細明體" style:font-name-asian="新細明體" style:letter-kerning="true" style:font-size-complex="12pt"/>
    </style:style>
    <style:style style:name="ID0EON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LO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5OAI" style:family="text">
      <style:text-properties style:font-name="新細明體" style:font-name-complex="新細明體" style:font-name-asian="新細明體" style:letter-kerning="true" style:font-size-complex="12pt"/>
    </style:style>
    <style:style style:name="ID0EKP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HQ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1QAI" style:family="text">
      <style:text-properties style:font-name="新細明體" style:font-name-complex="新細明體" style:font-name-asian="新細明體" style:letter-kerning="true" style:font-size-complex="12pt"/>
    </style:style>
    <style:style style:name="ID0EGR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DS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WSAI" style:family="text">
      <style:text-properties style:font-name="新細明體" style:font-name-complex="新細明體" style:font-name-asian="新細明體" style:letter-kerning="true" style:font-size-complex="12pt"/>
    </style:style>
    <style:style style:name="ID0ECT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6T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SUAI" style:family="text">
      <style:text-properties style:font-name="新細明體" style:font-name-complex="新細明體" style:font-name-asian="新細明體" style:letter-kerning="true" style:font-size-complex="12pt"/>
    </style:style>
    <style:style style:name="ID0E5U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2V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OWAI" style:family="text">
      <style:text-properties style:font-name="新細明體" style:font-name-complex="新細明體" style:font-name-asian="新細明體" style:letter-kerning="true" style:font-size-complex="12pt"/>
    </style:style>
    <style:style style:name="ID0E1W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XX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KYAI" style:family="text">
      <style:text-properties style:font-name="新細明體" style:font-name-complex="新細明體" style:font-name-asian="新細明體" style:letter-kerning="true" style:font-size-complex="12pt"/>
    </style:style>
    <style:style style:name="ID0EXY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VZAI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G1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D2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W2AI" style:family="text">
      <style:text-properties style:font-name="新細明體" style:font-name-complex="新細明體" style:font-name-asian="新細明體" style:letter-kerning="true" style:font-size-complex="12pt"/>
    </style:style>
    <style:style style:name="ID0EC3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63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S4AI" style:family="text">
      <style:text-properties style:font-name="新細明體" style:font-name-complex="新細明體" style:font-name-asian="新細明體" style:letter-kerning="true" style:font-size-complex="12pt"/>
    </style:style>
    <style:style style:name="ID0E54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25A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O6AI" style:family="text">
      <style:text-properties style:font-name="新細明體" style:font-name-complex="新細明體" style:font-name-asian="新細明體" style:letter-kerning="true" style:font-size-complex="12pt"/>
    </style:style>
    <style:style style:name="ID0E16A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XA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KBBI" style:family="text">
      <style:text-properties style:font-name="新細明體" style:font-name-complex="新細明體" style:font-name-asian="新細明體" style:letter-kerning="true" style:font-size-complex="12pt"/>
    </style:style>
    <style:style style:name="ID0EWB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TC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GDBI" style:family="text">
      <style:text-properties style:font-name="新細明體" style:font-name-complex="新細明體" style:font-name-asian="新細明體" style:letter-kerning="true" style:font-size-complex="12pt"/>
    </style:style>
    <style:style style:name="ID0ESD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PE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CFBI" style:family="text">
      <style:text-properties style:font-name="新細明體" style:font-name-complex="新細明體" style:font-name-asian="新細明體" style:letter-kerning="true" style:font-size-complex="12pt"/>
    </style:style>
    <style:style style:name="ID0EOF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LG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5GBI" style:family="text">
      <style:text-properties style:font-name="新細明體" style:font-name-complex="新細明體" style:font-name-asian="新細明體" style:letter-kerning="true" style:font-size-complex="12pt"/>
    </style:style>
    <style:style style:name="ID0ELH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JIBI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1I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XJ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KKBI" style:family="text">
      <style:text-properties style:font-name="新細明體" style:font-name-complex="新細明體" style:font-name-asian="新細明體" style:letter-kerning="true" style:font-size-complex="12pt"/>
    </style:style>
    <style:style style:name="ID0EWK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TL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GMBI" style:family="text">
      <style:text-properties style:font-name="新細明體" style:font-name-complex="新細明體" style:font-name-asian="新細明體" style:letter-kerning="true" style:font-size-complex="12pt"/>
    </style:style>
    <style:style style:name="ID0ESM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PN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COBI" style:family="text">
      <style:text-properties style:font-name="新細明體" style:font-name-complex="新細明體" style:font-name-asian="新細明體" style:letter-kerning="true" style:font-size-complex="12pt"/>
    </style:style>
    <style:style style:name="ID0EOO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LP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5PBI" style:family="text">
      <style:text-properties style:font-name="新細明體" style:font-name-complex="新細明體" style:font-name-asian="新細明體" style:letter-kerning="true" style:font-size-complex="12pt"/>
    </style:style>
    <style:style style:name="ID0EKQ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HR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1RBI" style:family="text">
      <style:text-properties style:font-name="新細明體" style:font-name-complex="新細明體" style:font-name-asian="新細明體" style:letter-kerning="true" style:font-size-complex="12pt"/>
    </style:style>
    <style:style style:name="ID0EGS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DT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WTBI" style:family="text">
      <style:text-properties style:font-name="新細明體" style:font-name-complex="新細明體" style:font-name-asian="新細明體" style:letter-kerning="true" style:font-size-complex="12pt"/>
    </style:style>
    <style:style style:name="ID0ECU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6U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SVBI" style:family="text">
      <style:text-properties style:font-name="新細明體" style:font-name-complex="新細明體" style:font-name-asian="新細明體" style:letter-kerning="true" style:font-size-complex="12pt"/>
    </style:style>
    <style:style style:name="ID0E6V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4WBI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OX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LY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5YBI" style:family="text">
      <style:text-properties style:font-name="新細明體" style:font-name-complex="新細明體" style:font-name-asian="新細明體" style:letter-kerning="true" style:font-size-complex="12pt"/>
    </style:style>
    <style:style style:name="ID0EKZ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H1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11BI" style:family="text">
      <style:text-properties style:font-name="新細明體" style:font-name-complex="新細明體" style:font-name-asian="新細明體" style:letter-kerning="true" style:font-size-complex="12pt"/>
    </style:style>
    <style:style style:name="ID0EG2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D3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W3BI" style:family="text">
      <style:text-properties style:font-name="新細明體" style:font-name-complex="新細明體" style:font-name-asian="新細明體" style:letter-kerning="true" style:font-size-complex="12pt"/>
    </style:style>
    <style:style style:name="ID0EC4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64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S5BI" style:family="text">
      <style:text-properties style:font-name="新細明體" style:font-name-complex="新細明體" style:font-name-asian="新細明體" style:letter-kerning="true" style:font-size-complex="12pt"/>
    </style:style>
    <style:style style:name="ID0E55B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26B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OACI" style:family="text">
      <style:text-properties style:font-name="新細明體" style:font-name-complex="新細明體" style:font-name-asian="新細明體" style:letter-kerning="true" style:font-size-complex="12pt"/>
    </style:style>
    <style:style style:name="ID0E1A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XB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KCCI" style:family="text">
      <style:text-properties style:font-name="新細明體" style:font-name-complex="新細明體" style:font-name-asian="新細明體" style:letter-kerning="true" style:font-size-complex="12pt"/>
    </style:style>
    <style:style style:name="ID0EWC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TD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GECI" style:family="text">
      <style:text-properties style:font-name="新細明體" style:font-name-complex="新細明體" style:font-name-asian="新細明體" style:letter-kerning="true" style:font-size-complex="12pt"/>
    </style:style>
    <style:style style:name="ID0ETE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WF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GCI" style:family="text">
      <style:text-properties style:font-name="新細明體" style:font-name-complex="新細明體" style:font-name-asian="新細明體" style:letter-kerning="true" style:font-size-complex="12pt"/>
    </style:style>
    <style:style style:name="ID0EVG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WH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ICI" style:family="text">
      <style:text-properties style:font-name="新細明體" style:font-name-complex="新細明體" style:font-name-asian="新細明體" style:letter-kerning="true" style:font-size-complex="12pt"/>
    </style:style>
    <style:style style:name="ID0EVI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WJ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KCI" style:family="text">
      <style:text-properties style:font-name="新細明體" style:font-name-complex="新細明體" style:font-name-asian="新細明體" style:letter-kerning="true" style:font-size-complex="12pt"/>
    </style:style>
    <style:style style:name="ID0EVK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WL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MCI" style:family="text">
      <style:text-properties style:font-name="新細明體" style:font-name-complex="新細明體" style:font-name-asian="新細明體" style:letter-kerning="true" style:font-size-complex="12pt"/>
    </style:style>
    <style:style style:name="ID0EVM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WN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OCI" style:family="text">
      <style:text-properties style:font-name="新細明體" style:font-name-complex="新細明體" style:font-name-asian="新細明體" style:letter-kerning="true" style:font-size-complex="12pt"/>
    </style:style>
    <style:style style:name="ID0EVO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WP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QCI" style:family="text">
      <style:text-properties style:font-name="新細明體" style:font-name-complex="新細明體" style:font-name-asian="新細明體" style:letter-kerning="true" style:font-size-complex="12pt"/>
    </style:style>
    <style:style style:name="ID0EVQ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WR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SCI" style:family="text">
      <style:text-properties style:font-name="新細明體" style:font-name-complex="新細明體" style:font-name-asian="新細明體" style:letter-kerning="true" style:font-size-complex="12pt"/>
    </style:style>
    <style:style style:name="ID0EVS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WT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UCI" style:family="text">
      <style:text-properties style:font-name="新細明體" style:font-name-complex="新細明體" style:font-name-asian="新細明體" style:letter-kerning="true" style:font-size-complex="12pt"/>
    </style:style>
    <style:style style:name="ID0EWU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YVCI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JW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KX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XCI" style:family="text">
      <style:text-properties style:font-name="新細明體" style:font-name-complex="新細明體" style:font-name-asian="新細明體" style:letter-kerning="true" style:font-size-complex="12pt"/>
    </style:style>
    <style:style style:name="ID0EJY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KZ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ZCI" style:family="text">
      <style:text-properties style:font-name="新細明體" style:font-name-complex="新細明體" style:font-name-asian="新細明體" style:letter-kerning="true" style:font-size-complex="12pt"/>
    </style:style>
    <style:style style:name="ID0EJ1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K2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2CI" style:family="text">
      <style:text-properties style:font-name="新細明體" style:font-name-complex="新細明體" style:font-name-asian="新細明體" style:letter-kerning="true" style:font-size-complex="12pt"/>
    </style:style>
    <style:style style:name="ID0EJ3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K4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4CI" style:family="text">
      <style:text-properties style:font-name="新細明體" style:font-name-complex="新細明體" style:font-name-asian="新細明體" style:letter-kerning="true" style:font-size-complex="12pt"/>
    </style:style>
    <style:style style:name="ID0EJ5C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K6C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6CI" style:family="text">
      <style:text-properties style:font-name="新細明體" style:font-name-complex="新細明體" style:font-name-asian="新細明體" style:letter-kerning="true" style:font-size-complex="12pt"/>
    </style:style>
    <style:style style:name="ID0EJA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KB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BDI" style:family="text">
      <style:text-properties style:font-name="新細明體" style:font-name-complex="新細明體" style:font-name-asian="新細明體" style:letter-kerning="true" style:font-size-complex="12pt"/>
    </style:style>
    <style:style style:name="ID0EJC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KD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DDI" style:family="text">
      <style:text-properties style:font-name="新細明體" style:font-name-complex="新細明體" style:font-name-asian="新細明體" style:letter-kerning="true" style:font-size-complex="12pt"/>
    </style:style>
    <style:style style:name="ID0EKE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MFDI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4F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5G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HDI" style:family="text">
      <style:text-properties style:font-name="新細明體" style:font-name-complex="新細明體" style:font-name-asian="新細明體" style:letter-kerning="true" style:font-size-complex="12pt"/>
    </style:style>
    <style:style style:name="ID0E4H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5I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JDI" style:family="text">
      <style:text-properties style:font-name="新細明體" style:font-name-complex="新細明體" style:font-name-asian="新細明體" style:letter-kerning="true" style:font-size-complex="12pt"/>
    </style:style>
    <style:style style:name="ID0E4J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5K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LDI" style:family="text">
      <style:text-properties style:font-name="新細明體" style:font-name-complex="新細明體" style:font-name-asian="新細明體" style:letter-kerning="true" style:font-size-complex="12pt"/>
    </style:style>
    <style:style style:name="ID0E4L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5M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NDI" style:family="text">
      <style:text-properties style:font-name="新細明體" style:font-name-complex="新細明體" style:font-name-asian="新細明體" style:letter-kerning="true" style:font-size-complex="12pt"/>
    </style:style>
    <style:style style:name="ID0E4N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5O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PDI" style:family="text">
      <style:text-properties style:font-name="新細明體" style:font-name-complex="新細明體" style:font-name-asian="新細明體" style:letter-kerning="true" style:font-size-complex="12pt"/>
    </style:style>
    <style:style style:name="ID0E4P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5Q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RDI" style:family="text">
      <style:text-properties style:font-name="新細明體" style:font-name-complex="新細明體" style:font-name-asian="新細明體" style:letter-kerning="true" style:font-size-complex="12pt"/>
    </style:style>
    <style:style style:name="ID0E4R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5S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TDI" style:family="text">
      <style:text-properties style:font-name="新細明體" style:font-name-complex="新細明體" style:font-name-asian="新細明體" style:letter-kerning="true" style:font-size-complex="12pt"/>
    </style:style>
    <style:style style:name="ID0E5T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4U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QVDI" style:family="text">
      <style:text-properties style:font-name="新細明體" style:font-name-complex="新細明體" style:font-name-asian="新細明體" style:letter-kerning="true" style:font-size-complex="12pt"/>
    </style:style>
    <style:style style:name="ID0E3V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ZW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MXDI" style:family="text">
      <style:text-properties style:font-name="新細明體" style:font-name-complex="新細明體" style:font-name-asian="新細明體" style:letter-kerning="true" style:font-size-complex="12pt"/>
    </style:style>
    <style:style style:name="ID0EYX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VY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IZDI" style:family="text">
      <style:text-properties style:font-name="新細明體" style:font-name-complex="新細明體" style:font-name-asian="新細明體" style:letter-kerning="true" style:font-size-complex="12pt"/>
    </style:style>
    <style:style style:name="ID0EUZ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R1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E2DI" style:family="text">
      <style:text-properties style:font-name="新細明體" style:font-name-complex="新細明體" style:font-name-asian="新細明體" style:letter-kerning="true" style:font-size-complex="12pt"/>
    </style:style>
    <style:style style:name="ID0EQ2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N3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A4DI" style:family="text">
      <style:text-properties style:font-name="新細明體" style:font-name-complex="新細明體" style:font-name-asian="新細明體" style:letter-kerning="true" style:font-size-complex="12pt"/>
    </style:style>
    <style:style style:name="ID0EM4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J5DI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35DI" style:family="text">
      <style:text-properties style:font-name="新細明體" style:font-name-complex="新細明體" style:font-name-asian="新細明體" style:letter-kerning="true" style:font-size-complex="12pt"/>
    </style:style>
    <style:style style:name="ID0EI6DI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GA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ZAAK" style:family="text">
      <style:text-properties style:font-name="新細明體" style:font-name-complex="新細明體" style:font-name-asian="新細明體" style:letter-kerning="true" style:font-size-complex="12pt"/>
    </style:style>
    <style:style style:name="ID0EFB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CC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CAK" style:family="text">
      <style:text-properties style:font-name="新細明體" style:font-name-complex="新細明體" style:font-name-asian="新細明體" style:letter-kerning="true" style:font-size-complex="12pt"/>
    </style:style>
    <style:style style:name="ID0ECD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AEAK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RE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OF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GAK" style:family="text">
      <style:text-properties style:font-name="新細明體" style:font-name-complex="新細明體" style:font-name-asian="新細明體" style:letter-kerning="true" style:font-size-complex="12pt"/>
    </style:style>
    <style:style style:name="ID0ENG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KH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4HAK" style:family="text">
      <style:text-properties style:font-name="新細明體" style:font-name-complex="新細明體" style:font-name-asian="新細明體" style:letter-kerning="true" style:font-size-complex="12pt"/>
    </style:style>
    <style:style style:name="ID0EJI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GJ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ZJAK" style:family="text">
      <style:text-properties style:font-name="新細明體" style:font-name-complex="新細明體" style:font-name-asian="新細明體" style:letter-kerning="true" style:font-size-complex="12pt"/>
    </style:style>
    <style:style style:name="ID0EFK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CL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LAK" style:family="text">
      <style:text-properties style:font-name="新細明體" style:font-name-complex="新細明體" style:font-name-asian="新細明體" style:letter-kerning="true" style:font-size-complex="12pt"/>
    </style:style>
    <style:style style:name="ID0EBM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5M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RNAK" style:family="text">
      <style:text-properties style:font-name="新細明體" style:font-name-complex="新細明體" style:font-name-asian="新細明體" style:letter-kerning="true" style:font-size-complex="12pt"/>
    </style:style>
    <style:style style:name="ID0E4N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1O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PAK" style:family="text">
      <style:text-properties style:font-name="新細明體" style:font-name-complex="新細明體" style:font-name-asian="新細明體" style:letter-kerning="true" style:font-size-complex="12pt"/>
    </style:style>
    <style:style style:name="ID0EZP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WQ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JRAK" style:family="text">
      <style:text-properties style:font-name="新細明體" style:font-name-complex="新細明體" style:font-name-asian="新細明體" style:letter-kerning="true" style:font-size-complex="12pt"/>
    </style:style>
    <style:style style:name="ID0EWR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ZS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MTAK" style:family="text">
      <style:text-properties style:font-name="新細明體" style:font-name-complex="新細明體" style:font-name-asian="新細明體" style:letter-kerning="true" style:font-size-complex="12pt"/>
    </style:style>
    <style:style style:name="ID0EZT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1U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VAK" style:family="text">
      <style:text-properties style:font-name="新細明體" style:font-name-complex="新細明體" style:font-name-asian="新細明體" style:letter-kerning="true" style:font-size-complex="12pt"/>
    </style:style>
    <style:style style:name="ID0EZV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1W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XAK" style:family="text">
      <style:text-properties style:font-name="新細明體" style:font-name-complex="新細明體" style:font-name-asian="新細明體" style:letter-kerning="true" style:font-size-complex="12pt"/>
    </style:style>
    <style:style style:name="ID0EZX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1Y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ZAK" style:family="text">
      <style:text-properties style:font-name="新細明體" style:font-name-complex="新細明體" style:font-name-asian="新細明體" style:letter-kerning="true" style:font-size-complex="12pt"/>
    </style:style>
    <style:style style:name="ID0EZZ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11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2AK" style:family="text">
      <style:text-properties style:font-name="新細明體" style:font-name-complex="新細明體" style:font-name-asian="新細明體" style:letter-kerning="true" style:font-size-complex="12pt"/>
    </style:style>
    <style:style style:name="ID0EZ2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13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4AK" style:family="text">
      <style:text-properties style:font-name="新細明體" style:font-name-complex="新細明體" style:font-name-asian="新細明體" style:letter-kerning="true" style:font-size-complex="12pt"/>
    </style:style>
    <style:style style:name="ID0EZ4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15A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6AK" style:family="text">
      <style:text-properties style:font-name="新細明體" style:font-name-complex="新細明體" style:font-name-asian="新細明體" style:letter-kerning="true" style:font-size-complex="12pt"/>
    </style:style>
    <style:style style:name="ID0EZ6A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1A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NBBK" style:family="text">
      <style:text-properties style:font-name="新細明體" style:font-name-complex="新細明體" style:font-name-asian="新細明體" style:letter-kerning="true" style:font-size-complex="12pt"/>
    </style:style>
    <style:style style:name="ID0E1B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3CBK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ND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OE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FBK" style:family="text">
      <style:text-properties style:font-name="新細明體" style:font-name-complex="新細明體" style:font-name-asian="新細明體" style:letter-kerning="true" style:font-size-complex="12pt"/>
    </style:style>
    <style:style style:name="ID0ENF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OG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HBK" style:family="text">
      <style:text-properties style:font-name="新細明體" style:font-name-complex="新細明體" style:font-name-asian="新細明體" style:letter-kerning="true" style:font-size-complex="12pt"/>
    </style:style>
    <style:style style:name="ID0ENH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OI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JBK" style:family="text">
      <style:text-properties style:font-name="新細明體" style:font-name-complex="新細明體" style:font-name-asian="新細明體" style:letter-kerning="true" style:font-size-complex="12pt"/>
    </style:style>
    <style:style style:name="ID0ENJ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OK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LBK" style:family="text">
      <style:text-properties style:font-name="新細明體" style:font-name-complex="新細明體" style:font-name-asian="新細明體" style:letter-kerning="true" style:font-size-complex="12pt"/>
    </style:style>
    <style:style style:name="ID0ENL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OM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NBK" style:family="text">
      <style:text-properties style:font-name="新細明體" style:font-name-complex="新細明體" style:font-name-asian="新細明體" style:letter-kerning="true" style:font-size-complex="12pt"/>
    </style:style>
    <style:style style:name="ID0ENN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OO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PBK" style:family="text">
      <style:text-properties style:font-name="新細明體" style:font-name-complex="新細明體" style:font-name-asian="新細明體" style:letter-kerning="true" style:font-size-complex="12pt"/>
    </style:style>
    <style:style style:name="ID0ENP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OQ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RBK" style:family="text">
      <style:text-properties style:font-name="新細明體" style:font-name-complex="新細明體" style:font-name-asian="新細明體" style:letter-kerning="true" style:font-size-complex="12pt"/>
    </style:style>
    <style:style style:name="ID0EOR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QSBK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BT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CU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UBK" style:family="text">
      <style:text-properties style:font-name="新細明體" style:font-name-complex="新細明體" style:font-name-asian="新細明體" style:letter-kerning="true" style:font-size-complex="12pt"/>
    </style:style>
    <style:style style:name="ID0EBV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CW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WBK" style:family="text">
      <style:text-properties style:font-name="新細明體" style:font-name-complex="新細明體" style:font-name-asian="新細明體" style:letter-kerning="true" style:font-size-complex="12pt"/>
    </style:style>
    <style:style style:name="ID0EBX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CY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YBK" style:family="text">
      <style:text-properties style:font-name="新細明體" style:font-name-complex="新細明體" style:font-name-asian="新細明體" style:letter-kerning="true" style:font-size-complex="12pt"/>
    </style:style>
    <style:style style:name="ID0EBZ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C1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1BK" style:family="text">
      <style:text-properties style:font-name="新細明體" style:font-name-complex="新細明體" style:font-name-asian="新細明體" style:letter-kerning="true" style:font-size-complex="12pt"/>
    </style:style>
    <style:style style:name="ID0EB2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C3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3BK" style:family="text">
      <style:text-properties style:font-name="新細明體" style:font-name-complex="新細明體" style:font-name-asian="新細明體" style:letter-kerning="true" style:font-size-complex="12pt"/>
    </style:style>
    <style:style style:name="ID0EB4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C5B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5BK" style:family="text">
      <style:text-properties style:font-name="新細明體" style:font-name-complex="新細明體" style:font-name-asian="新細明體" style:letter-kerning="true" style:font-size-complex="12pt"/>
    </style:style>
    <style:style style:name="ID0EB6B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 fo:background-color="#EEFEF1"/>
    </style:style>
    <style:style style:name="ID0ECA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VACK" style:family="text">
      <style:text-properties style:font-name="新細明體" style:font-name-complex="新細明體" style:font-name-asian="新細明體" style:letter-kerning="true" style:font-size-complex="12pt"/>
    </style:style>
    <style:style style:name="ID0ECB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BC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UCCK" style:family="text">
      <style:text-properties style:font-name="新細明體" style:font-name-complex="新細明體" style:font-name-asian="新細明體" style:letter-kerning="true" style:font-size-complex="12pt"/>
    </style:style>
    <style:style style:name="ID0EAD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4D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QECK" style:family="text">
      <style:text-properties style:font-name="新細明體" style:font-name-complex="新細明體" style:font-name-asian="新細明體" style:letter-kerning="true" style:font-size-complex="12pt"/>
    </style:style>
    <style:style style:name="ID0E3E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ZF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MGCK" style:family="text">
      <style:text-properties style:font-name="新細明體" style:font-name-complex="新細明體" style:font-name-asian="新細明體" style:letter-kerning="true" style:font-size-complex="12pt"/>
    </style:style>
    <style:style style:name="ID0EYG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VH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IICK" style:family="text">
      <style:text-properties style:font-name="新細明體" style:font-name-complex="新細明體" style:font-name-asian="新細明體" style:letter-kerning="true" style:font-size-complex="12pt"/>
    </style:style>
    <style:style style:name="ID0EUI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RJ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EKCK" style:family="text">
      <style:text-properties style:font-name="新細明體" style:font-name-complex="新細明體" style:font-name-asian="新細明體" style:letter-kerning="true" style:font-size-complex="12pt"/>
    </style:style>
    <style:style style:name="ID0EQK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NL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AMCK" style:family="text">
      <style:text-properties style:font-name="新細明體" style:font-name-complex="新細明體" style:font-name-asian="新細明體" style:letter-kerning="true" style:font-size-complex="12pt"/>
    </style:style>
    <style:style style:name="ID0EMM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JN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3NCK" style:family="text">
      <style:text-properties style:font-name="新細明體" style:font-name-complex="新細明體" style:font-name-asian="新細明體" style:letter-kerning="true" style:font-size-complex="12pt"/>
    </style:style>
    <style:style style:name="ID0EIO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FP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YPCK" style:family="text">
      <style:text-properties style:font-name="新細明體" style:font-name-complex="新細明體" style:font-name-asian="新細明體" style:letter-kerning="true" style:font-size-complex="12pt"/>
    </style:style>
    <style:style style:name="ID0EFQ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DRCK" style:family="paragraph" style:parent-style-name="a">
      <style:paragraph-properties style:tab-stop-distance="0.847cm" style:vertical-align="auto" fo:margin-left="0cm" fo:text-indent="0cm" fo:margin-right="0cm" fo:widows="2" fo:orphans="2"/>
      <style:text-properties style:font-name="新細明體" style:font-name-complex="新細明體" style:font-name-asian="新細明體" style:letter-kerning="true" style:font-size-complex="12pt"/>
    </style:style>
    <style:style style:name="ID0EUR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RS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ETCK" style:family="text">
      <style:text-properties style:font-name="新細明體" style:font-name-complex="新細明體" style:font-name-asian="新細明體" style:letter-kerning="true" style:font-size-complex="12pt"/>
    </style:style>
    <style:style style:name="ID0EQT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NU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AVCK" style:family="text">
      <style:text-properties style:font-name="新細明體" style:font-name-complex="新細明體" style:font-name-asian="新細明體" style:letter-kerning="true" style:font-size-complex="12pt"/>
    </style:style>
    <style:style style:name="ID0EMV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JW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3WCK" style:family="text">
      <style:text-properties style:font-name="新細明體" style:font-name-complex="新細明體" style:font-name-asian="新細明體" style:letter-kerning="true" style:font-size-complex="12pt"/>
    </style:style>
    <style:style style:name="ID0EIX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FY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YYCK" style:family="text">
      <style:text-properties style:font-name="新細明體" style:font-name-complex="新細明體" style:font-name-asian="新細明體" style:letter-kerning="true" style:font-size-complex="12pt"/>
    </style:style>
    <style:style style:name="ID0EEZ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B1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U1CK" style:family="text">
      <style:text-properties style:font-name="新細明體" style:font-name-complex="新細明體" style:font-name-asian="新細明體" style:letter-kerning="true" style:font-size-complex="12pt"/>
    </style:style>
    <style:style style:name="ID0EA2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42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Q3CK" style:family="text">
      <style:text-properties style:font-name="新細明體" style:font-name-complex="新細明體" style:font-name-asian="新細明體" style:letter-kerning="true" style:font-size-complex="12pt"/>
    </style:style>
    <style:style style:name="ID0E33C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Z4C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M5CK" style:family="text">
      <style:text-properties style:font-name="新細明體" style:font-name-complex="新細明體" style:font-name-asian="新細明體" style:letter-kerning="true" style:font-size-complex="12pt"/>
    </style:style>
    <style:style style:name="ID0EY5CK" style:family="paragraph" style:parent-style-name="a">
      <style:paragraph-properties style:tab-stop-distance="0.847cm" fo:line-height="150%" style:vertical-align="auto" fo:margin-left="0cm" fo:text-indent="0cm" fo:margin-right="0cm" fo:widows="2" fo:orphans="2"/>
    </style:style>
    <style:style style:name="ID0EO6CK" style:family="text">
      <style:text-properties style:font-name="Arial" style:font-name-complex="Arial" style:font-name-asian="新細明體" style:letter-kerning="true" style:font-size-complex="7.5pt" fo:font-size="7.5pt" style:font-size-asian="7.5pt"/>
    </style:style>
    <style:style style:name="ID0E46CK" style:family="table">
      <style:table-properties table:border-model="collapsing" style:rel-width="100%" table:align="left" fo:margin-left="-0.212cm" fo:margin-bottom="0cm"/>
    </style:style>
    <style:style style:name="ID0EPBDK" style:family="table-column">
      <style:table-column-properties style:rel-column-width="1000.5738057667479*"/>
    </style:style>
    <style:style style:name="ID0ERBDK" style:family="table-column">
      <style:table-column-properties style:rel-column-width="2199.8278582699754*"/>
    </style:style>
    <style:style style:name="ID0ETBDK" style:family="table-column">
      <style:table-column-properties style:rel-column-width="2199.8278582699754*"/>
    </style:style>
    <style:style style:name="ID0EVBDK" style:family="table-column">
      <style:table-column-properties style:rel-column-width="2199.8278582699754*"/>
    </style:style>
    <style:style style:name="ID0EXBDK" style:family="table-column">
      <style:table-column-properties style:rel-column-width="2399.942619423325*"/>
    </style:style>
    <style:style style:name="ID0E1BDK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2C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SDDK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CEDK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DF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1FDK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KGDK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LH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CIDK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SIDK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TJ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KKDK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1KDK" style:family="table-cell">
      <style:table-cell-properties style:vertical-align="middle" fo:padding-bottom="0.212cm" fo:padding-left="0.212cm" fo:padding-right="0.212cm" fo:padding-top="0.212cm" fo:border-left=".026cm solid #FFFFFF" fo:border-right=".026cm solid #FFFFFF" fo:border-bottom=".026cm solid #FFFFFF" fo:border-top=".026cm solid #FFFFFF" fo:background-color="#77BD36"/>
    </style:style>
    <style:style style:name="ID0E2L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SMDK" style:family="text">
      <style:text-properties style:font-name="新細明體" style:font-name-complex="新細明體" style:font-name-asian="新細明體" fo:font-weight="bold" style:font-weight-complex="bold" fo:color="#FFFFFF" style:letter-kerning="true" style:font-size-complex="12pt"/>
    </style:style>
    <style:style style:name="ID0EDND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AO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TODK" style:family="text">
      <style:text-properties style:font-name="新細明體" style:font-name-complex="新細明體" style:font-name-asian="新細明體" style:letter-kerning="true" style:font-size-complex="12pt"/>
    </style:style>
    <style:style style:name="ID0E6OD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3P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PQDK" style:family="text">
      <style:text-properties style:font-name="新細明體" style:font-name-complex="新細明體" style:font-name-asian="新細明體" style:letter-kerning="true" style:font-size-complex="12pt"/>
    </style:style>
    <style:style style:name="ID0E2QDK" style:family="text">
      <style:text-properties style:font-name="新細明體" style:font-name-complex="新細明體" style:font-name-asian="新細明體" style:letter-kerning="true" style:font-size-complex="12pt"/>
    </style:style>
    <style:style style:name="ID0EIRD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FS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YSDK" style:family="text">
      <style:text-properties style:font-name="新細明體" style:font-name-complex="新細明體" style:font-name-asian="新細明體" style:letter-kerning="true" style:font-size-complex="12pt"/>
    </style:style>
    <style:style style:name="ID0EETDK" style:family="text">
      <style:text-properties style:font-name="新細明體" style:font-name-complex="新細明體" style:font-name-asian="新細明體" style:letter-kerning="true" style:font-size-complex="12pt"/>
    </style:style>
    <style:style style:name="ID0ERTD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OUDK" style:family="paragraph" style:parent-style-name="a">
      <style:paragraph-properties style:tab-stop-distance="0.847cm" fo:text-align="center" style:vertical-align="auto" fo:margin-left="0cm" fo:text-indent="0cm" fo:margin-right="0cm" fo:widows="2" fo:orphans="2"/>
    </style:style>
    <style:style style:name="ID0EBVDK" style:family="text">
      <style:text-properties style:font-name="新細明體" style:font-name-complex="新細明體" style:font-name-asian="新細明體" style:letter-kerning="true" style:font-size-complex="12pt"/>
    </style:style>
    <style:style style:name="ID0ENVDK" style:family="text">
      <style:text-properties style:font-name="新細明體" style:font-name-complex="新細明體" style:font-name-asian="新細明體" style:letter-kerning="true" style:font-size-complex="12pt"/>
    </style:style>
    <style:style style:name="ID0E1VDK" style:family="table-cell">
      <style:table-cell-properties style:vertical-align="middle" fo:padding-bottom="0.212cm" fo:padding-left="0.212cm" fo:padding-right="0.212cm" fo:padding-top="0.212cm" fo:border-left=".026cm solid #77BD36" fo:border-right=".026cm solid #77BD36" fo:border-bottom=".026cm solid #77BD36" fo:border-top=".026cm solid #77BD36"/>
    </style:style>
    <style:style style:name="ID0EXWDK" style:family="paragraph" style:parent-style-name="a">
      <style:paragraph-properties style:tab-stop-distance="0.847cm" style:vertical-align="auto" fo:margin-left="0cm" fo:text-indent="0cm" fo:margin-right="0cm" fo:widows="2" fo:orphans="2"/>
    </style:style>
    <style:style style:name="ID0EIXDK" style:family="text">
      <style:text-properties style:font-name="新細明體" style:font-name-complex="新細明體" style:font-name-asian="新細明體" style:letter-kerning="true" style:font-size-complex="12pt"/>
    </style:style>
    <style:style style:name="ID0EUXDK" style:family="text">
      <style:text-properties style:font-name="新細明體" style:font-name-complex="新細明體" style:font-name-asian="新細明體" style:letter-kerning="true" style:font-size-complex="12pt"/>
    </style:style>
    <style:style style:name="ID0EBYDK" style:family="text">
      <style:text-properties style:font-name="新細明體" style:font-name-complex="新細明體" style:font-name-asian="新細明體" style:letter-kerning="true" style:font-size-complex="12pt"/>
    </style:style>
    <style:style style:name="ID0EOYDK" style:family="text">
      <style:text-properties style:font-name="新細明體" style:font-name-complex="新細明體" style:font-name-asian="新細明體" style:letter-kerning="true" style:font-size-complex="12pt"/>
    </style:style>
    <style:style style:name="ID0E1YDK" style:family="text">
      <style:text-properties style:font-name="新細明體" style:font-name-complex="新細明體" style:font-name-asian="新細明體" style:letter-kerning="true" style:font-size-complex="12pt"/>
    </style:style>
    <style:style style:name="ID0EHZDK" style:family="text">
      <style:text-properties style:font-name="新細明體" style:font-name-complex="新細明體" style:font-name-asian="新細明體" style:letter-kerning="true" style:font-size-complex="12pt"/>
    </style:style>
    <style:style style:name="ID0EUZDK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XZD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SLAG"><text:bookmark-start text:name="_GoBack"/><text:bookmark-end text:name="_GoBack"/><text:span text:style-name="ID0E4MAG">成績總表</text:span></text:p>
      <table:table table:style-name="ID0ENNAG">
        <table:table-column table:style-name="ID0E6OAG"/>
        <table:table-column table:style-name="ID0EBPAG"/>
        <table:table-column table:style-name="ID0EDPAG"/>
        <table:table-column table:style-name="ID0EFPAG"/>
        <table:table-row>
          <table:table-cell table:style-name="ID0EIPAG">
            <text:p text:style-name="ID0EJQAG"><text:span text:style-name="ID0EARAG">精神總錦標</text:span></text:p>
          </table:table-cell>
          <table:table-cell table:style-name="ID0EQRAG">
            <text:p text:style-name="ID0ENSAG"><text:span text:style-name="ID0E5SAG">高雄市政府地政局</text:span></text:p>
          </table:table-cell>
          <table:table-cell table:style-name="ID0EKTAG">
            <text:p text:style-name="ID0ELUAG"><text:span text:style-name="ID0E3UAG"> </text:span></text:p>
          </table:table-cell>
          <table:table-cell table:style-name="ID0EIVAG">
            <text:p text:style-name="ID0EFWAG"><text:span text:style-name="ID0EWWAG"> </text:span></text:p>
          </table:table-cell>
        </table:table-row>
      </table:table>
      <text:p text:style-name="ID0ECXAG"><text:span text:style-name="ID0EYXAG">  </text:span></text:p>
      <table:table table:style-name="ID0EHYAG">
        <table:table-column table:style-name="ID0EZZAG"/>
        <table:table-column table:style-name="ID0E2ZAG"/>
        <table:table-column table:style-name="ID0E4ZAG"/>
        <table:table-column table:style-name="ID0E6ZAG"/>
        <table:table-column table:style-name="ID0EB1AG"/>
        <table:table-column table:style-name="ID0ED1AG"/>
        <table:table-column table:style-name="ID0EF1AG"/>
        <table:table-column table:style-name="ID0EH1AG"/>
        <table:table-row>
          <table:table-cell table:style-name="ID0EK1AG">
            <text:p text:style-name="ID0EL2AG"><text:span text:style-name="ID0EC3AG">賽事別</text:span></text:p>
          </table:table-cell>
          <table:table-cell table:style-name="ID0ES3AG">
            <text:p text:style-name="ID0ET4AG"><text:span text:style-name="ID0EK5AG">組別</text:span></text:p>
          </table:table-cell>
          <table:table-cell table:style-name="ID0E15AG">
            <text:p text:style-name="ID0E26AG"><text:span text:style-name="ID0ESABG">第一名</text:span></text:p>
          </table:table-cell>
          <table:table-cell table:style-name="ID0ECBBG">
            <text:p text:style-name="ID0EDCBG"><text:span text:style-name="ID0E1CBG">第二名</text:span></text:p>
          </table:table-cell>
          <table:table-cell table:style-name="ID0EKDBG">
            <text:p text:style-name="ID0ELEBG"><text:span text:style-name="ID0ECFBG">第三名</text:span></text:p>
          </table:table-cell>
          <table:table-cell table:style-name="ID0ESFBG">
            <text:p text:style-name="ID0ETGBG"><text:span text:style-name="ID0EKHBG">第四名</text:span></text:p>
          </table:table-cell>
          <table:table-cell table:style-name="ID0E1HBG">
            <text:p text:style-name="ID0E2IBG"><text:span text:style-name="ID0ESJBG">第五名</text:span></text:p>
          </table:table-cell>
          <table:table-cell table:style-name="ID0ECKBG">
            <text:p text:style-name="ID0EDLBG"><text:span text:style-name="ID0E1LBG">第六名</text:span></text:p>
          </table:table-cell>
        </table:table-row>
        <table:table-row>
          <table:table-cell table:style-name="ID0ELMBG" table:number-rows-spanned="6">
            <text:p text:style-name="ID0EKNBG"><text:span text:style-name="ID0E4NBG">桌球競賽</text:span></text:p>
          </table:table-cell>
          <table:table-cell table:style-name="ID0EJOBG">
            <text:p text:style-name="ID0EGPBG"><text:span text:style-name="ID0EZPBG">主管組</text:span></text:p>
          </table:table-cell>
          <table:table-cell table:style-name="ID0EFQBG">
            <text:p text:style-name="ID0ECRBG"><text:span text:style-name="ID0EVRBG">臺灣土地銀行股份有限公司</text:span></text:p>
          </table:table-cell>
          <table:table-cell table:style-name="ID0EBSBG">
            <text:p text:style-name="ID0E5SBG"><text:span text:style-name="ID0ERTBG">嘉義縣政府</text:span></text:p>
          </table:table-cell>
          <table:table-cell table:style-name="ID0E4TBG">
            <text:p text:style-name="ID0E1UBG"><text:span text:style-name="ID0ENVBG">臺南市政府地政局</text:span></text:p>
          </table:table-cell>
          <table:table-cell table:style-name="ID0EZVBG">
            <text:p text:style-name="ID0EWWBG"><text:span text:style-name="ID0EJXBG">內政部</text:span></text:p>
          </table:table-cell>
          <table:table-cell table:style-name="ID0EVXBG">
            <text:p text:style-name="ID0ESYBG"><text:span text:style-name="ID0EFZBG">桃園市政府地政局</text:span></text:p>
          </table:table-cell>
          <table:table-cell table:style-name="ID0ERZBG">
            <text:p text:style-name="ID0EO1BG"><text:span text:style-name="ID0EB2BG">臺中市政府地政局</text:span></text:p>
          </table:table-cell>
        </table:table-row>
        <table:table-row>
          <table:covered-table-cell table:style-name="ID0EO2BG">
            <text:p text:style-name="ID0EM3BG"/>
          </table:covered-table-cell>
          <table:table-cell table:style-name="ID0E43BG">
            <text:p text:style-name="ID0E14BG"><text:span text:style-name="ID0EN5BG">男子甲組</text:span></text:p>
          </table:table-cell>
          <table:table-cell table:style-name="ID0EZ5BG">
            <text:p text:style-name="ID0EW6BG"><text:span text:style-name="ID0EKAAI">桃園市政府地政局</text:span></text:p>
          </table:table-cell>
          <table:table-cell table:style-name="ID0EWAAI">
            <text:p text:style-name="ID0ETBAI"><text:span text:style-name="ID0EGCAI">臺灣土地銀行股份有限公司</text:span></text:p>
          </table:table-cell>
          <table:table-cell table:style-name="ID0ESCAI">
            <text:p text:style-name="ID0EPDAI"><text:span text:style-name="ID0ECEAI">社團法人台北市地政士公會</text:span></text:p>
          </table:table-cell>
          <table:table-cell table:style-name="ID0EOEAI">
            <text:p text:style-name="ID0ELFAI"><text:span text:style-name="ID0E5FAI">台灣省地政處退離職人員聯誼隊</text:span></text:p>
          </table:table-cell>
          <table:table-cell table:style-name="ID0EKGAI">
            <text:p text:style-name="ID0EHHAI"><text:span text:style-name="ID0E1HAI">臺南市政府地政局</text:span></text:p>
          </table:table-cell>
          <table:table-cell table:style-name="ID0EGIAI">
            <text:p text:style-name="ID0EDJAI"><text:span text:style-name="ID0EWJAI">社團法人高雄市地政士公會</text:span></text:p>
          </table:table-cell>
        </table:table-row>
        <table:table-row>
          <table:covered-table-cell table:style-name="ID0EDKAI">
            <text:p text:style-name="ID0EBLAI"/>
          </table:covered-table-cell>
          <table:table-cell table:style-name="ID0ESLAI">
            <text:p text:style-name="ID0EPMAI"><text:span text:style-name="ID0ECNAI">男子乙組</text:span></text:p>
          </table:table-cell>
          <table:table-cell table:style-name="ID0EONAI">
            <text:p text:style-name="ID0ELOAI"><text:span text:style-name="ID0E5OAI">社團法人嘉義縣地政士公會</text:span></text:p>
          </table:table-cell>
          <table:table-cell table:style-name="ID0EKPAI">
            <text:p text:style-name="ID0EHQAI"><text:span text:style-name="ID0E1QAI">高雄市政府地政局</text:span></text:p>
          </table:table-cell>
          <table:table-cell table:style-name="ID0EGRAI">
            <text:p text:style-name="ID0EDSAI"><text:span text:style-name="ID0EWSAI">新竹縣政府</text:span></text:p>
          </table:table-cell>
          <table:table-cell table:style-name="ID0ECTAI">
            <text:p text:style-name="ID0E6TAI"><text:span text:style-name="ID0ESUAI">臺南市政府地政局</text:span></text:p>
          </table:table-cell>
          <table:table-cell table:style-name="ID0E5UAI">
            <text:p text:style-name="ID0E2VAI"><text:span text:style-name="ID0EOWAI">新北市政府地政局</text:span></text:p>
          </table:table-cell>
          <table:table-cell table:style-name="ID0E1WAI">
            <text:p text:style-name="ID0EXXAI"><text:span text:style-name="ID0EKYAI">臺北市政府地政局</text:span></text:p>
          </table:table-cell>
        </table:table-row>
        <table:table-row>
          <table:covered-table-cell table:style-name="ID0EXYAI">
            <text:p text:style-name="ID0EVZAI"/>
          </table:covered-table-cell>
          <table:table-cell table:style-name="ID0EG1AI">
            <text:p text:style-name="ID0ED2AI"><text:span text:style-name="ID0EW2AI">男子丙組</text:span></text:p>
          </table:table-cell>
          <table:table-cell table:style-name="ID0EC3AI">
            <text:p text:style-name="ID0E63AI"><text:span text:style-name="ID0ES4AI">社團法人雲林縣地政士公會</text:span></text:p>
          </table:table-cell>
          <table:table-cell table:style-name="ID0E54AI">
            <text:p text:style-name="ID0E25AI"><text:span text:style-name="ID0EO6AI">台南市地政退休人員聯誼會</text:span></text:p>
          </table:table-cell>
          <table:table-cell table:style-name="ID0E16AI">
            <text:p text:style-name="ID0EXABI"><text:span text:style-name="ID0EKBBI">嘉義縣政府</text:span></text:p>
          </table:table-cell>
          <table:table-cell table:style-name="ID0EWBBI">
            <text:p text:style-name="ID0ETCBI"><text:span text:style-name="ID0EGDBI">新竹市政府</text:span></text:p>
          </table:table-cell>
          <table:table-cell table:style-name="ID0ESDBI">
            <text:p text:style-name="ID0EPEBI"><text:span text:style-name="ID0ECFBI">國立政治大學</text:span></text:p>
          </table:table-cell>
          <table:table-cell table:style-name="ID0EOFBI">
            <text:p text:style-name="ID0ELGBI"><text:span text:style-name="ID0E5GBI">屏東縣地政退休離職人員聯誼會</text:span></text:p>
          </table:table-cell>
        </table:table-row>
        <table:table-row>
          <table:covered-table-cell table:style-name="ID0ELHBI">
            <text:p text:style-name="ID0EJIBI"/>
          </table:covered-table-cell>
          <table:table-cell table:style-name="ID0E1IBI">
            <text:p text:style-name="ID0EXJBI"><text:span text:style-name="ID0EKKBI">女子甲組</text:span></text:p>
          </table:table-cell>
          <table:table-cell table:style-name="ID0EWKBI">
            <text:p text:style-name="ID0ETLBI"><text:span text:style-name="ID0EGMBI">桃園市政府地政局</text:span></text:p>
          </table:table-cell>
          <table:table-cell table:style-name="ID0ESMBI">
            <text:p text:style-name="ID0EPNBI"><text:span text:style-name="ID0ECOBI">嘉義縣政府</text:span></text:p>
          </table:table-cell>
          <table:table-cell table:style-name="ID0EOOBI">
            <text:p text:style-name="ID0ELPBI"><text:span text:style-name="ID0E5PBI">臺灣土地銀行股份有限公司</text:span></text:p>
          </table:table-cell>
          <table:table-cell table:style-name="ID0EKQBI">
            <text:p text:style-name="ID0EHRBI"><text:span text:style-name="ID0E1RBI">高雄市政府地政局</text:span></text:p>
          </table:table-cell>
          <table:table-cell table:style-name="ID0EGSBI">
            <text:p text:style-name="ID0EDTBI"><text:span text:style-name="ID0EWTBI">臺東縣政府</text:span></text:p>
          </table:table-cell>
          <table:table-cell table:style-name="ID0ECUBI">
            <text:p text:style-name="ID0E6UBI"><text:span text:style-name="ID0ESVBI">新北市政府地政局</text:span></text:p>
          </table:table-cell>
        </table:table-row>
        <table:table-row>
          <table:covered-table-cell table:style-name="ID0E6VBI">
            <text:p text:style-name="ID0E4WBI"/>
          </table:covered-table-cell>
          <table:table-cell table:style-name="ID0EOXBI">
            <text:p text:style-name="ID0ELYBI"><text:span text:style-name="ID0E5YBI">女子乙組</text:span></text:p>
          </table:table-cell>
          <table:table-cell table:style-name="ID0EKZBI">
            <text:p text:style-name="ID0EH1BI"><text:span text:style-name="ID0E11BI">內政部</text:span></text:p>
          </table:table-cell>
          <table:table-cell table:style-name="ID0EG2BI">
            <text:p text:style-name="ID0ED3BI"><text:span text:style-name="ID0EW3BI">臺南市政府地政局</text:span></text:p>
          </table:table-cell>
          <table:table-cell table:style-name="ID0EC4BI">
            <text:p text:style-name="ID0E64BI"><text:span text:style-name="ID0ES5BI"> </text:span></text:p>
          </table:table-cell>
          <table:table-cell table:style-name="ID0E55BI">
            <text:p text:style-name="ID0E26BI"><text:span text:style-name="ID0EOACI"> </text:span></text:p>
          </table:table-cell>
          <table:table-cell table:style-name="ID0E1ACI">
            <text:p text:style-name="ID0EXBCI"><text:span text:style-name="ID0EKCCI"> </text:span></text:p>
          </table:table-cell>
          <table:table-cell table:style-name="ID0EWCCI">
            <text:p text:style-name="ID0ETDCI"><text:span text:style-name="ID0EGECI"> </text:span></text:p>
          </table:table-cell>
        </table:table-row>
        <table:table-row>
          <table:table-cell table:style-name="ID0ETECI" table:number-rows-spanned="3">
            <text:p text:style-name="ID0EWFCI"><text:span text:style-name="ID0EJGCI">羽球競賽</text:span></text:p>
          </table:table-cell>
          <table:table-cell table:style-name="ID0EVGCI">
            <text:p text:style-name="ID0EWHCI"><text:span text:style-name="ID0EJICI">男子甲組</text:span></text:p>
          </table:table-cell>
          <table:table-cell table:style-name="ID0EVICI">
            <text:p text:style-name="ID0EWJCI"><text:span text:style-name="ID0EJKCI">臺南市政府地政局</text:span></text:p>
          </table:table-cell>
          <table:table-cell table:style-name="ID0EVKCI">
            <text:p text:style-name="ID0EWLCI"><text:span text:style-name="ID0EJMCI">臺中市政府地政局</text:span></text:p>
          </table:table-cell>
          <table:table-cell table:style-name="ID0EVMCI">
            <text:p text:style-name="ID0EWNCI"><text:span text:style-name="ID0EJOCI">高雄市政府地政局</text:span></text:p>
          </table:table-cell>
          <table:table-cell table:style-name="ID0EVOCI">
            <text:p text:style-name="ID0EWPCI"><text:span text:style-name="ID0EJQCI">桃園市政府地政局</text:span></text:p>
          </table:table-cell>
          <table:table-cell table:style-name="ID0EVQCI">
            <text:p text:style-name="ID0EWRCI"><text:span text:style-name="ID0EJSCI">南投縣政府</text:span></text:p>
          </table:table-cell>
          <table:table-cell table:style-name="ID0EVSCI">
            <text:p text:style-name="ID0EWTCI"><text:span text:style-name="ID0EJUCI">台北市不動產仲介經紀商業同業公會</text:span></text:p>
          </table:table-cell>
        </table:table-row>
        <table:table-row>
          <table:covered-table-cell table:style-name="ID0EWUCI">
            <text:p text:style-name="ID0EYVCI"/>
          </table:covered-table-cell>
          <table:table-cell table:style-name="ID0EJWCI">
            <text:p text:style-name="ID0EKXCI"><text:span text:style-name="ID0E4XCI">男子乙組</text:span></text:p>
          </table:table-cell>
          <table:table-cell table:style-name="ID0EJYCI">
            <text:p text:style-name="ID0EKZCI"><text:span text:style-name="ID0E4ZCI">新北市政府地政局</text:span></text:p>
          </table:table-cell>
          <table:table-cell table:style-name="ID0EJ1CI">
            <text:p text:style-name="ID0EK2CI"><text:span text:style-name="ID0E42CI">中華民國不動產估價師公會全國聯合會</text:span></text:p>
          </table:table-cell>
          <table:table-cell table:style-name="ID0EJ3CI">
            <text:p text:style-name="ID0EK4CI"><text:span text:style-name="ID0E44CI">臺北市政府地政局</text:span></text:p>
          </table:table-cell>
          <table:table-cell table:style-name="ID0EJ5CI">
            <text:p text:style-name="ID0EK6CI"><text:span text:style-name="ID0E46CI">內政部</text:span></text:p>
          </table:table-cell>
          <table:table-cell table:style-name="ID0EJADI">
            <text:p text:style-name="ID0EKBDI"><text:span text:style-name="ID0E4BDI">社團法人高雄市地政士公會</text:span></text:p>
          </table:table-cell>
          <table:table-cell table:style-name="ID0EJCDI">
            <text:p text:style-name="ID0EKDDI"><text:span text:style-name="ID0E4DDI">社團法人雲林縣地政士公會</text:span></text:p>
          </table:table-cell>
        </table:table-row>
        <table:table-row>
          <table:covered-table-cell table:style-name="ID0EKEDI">
            <text:p text:style-name="ID0EMFDI"/>
          </table:covered-table-cell>
          <table:table-cell table:style-name="ID0E4FDI">
            <text:p text:style-name="ID0E5GDI"><text:span text:style-name="ID0ERHDI">女子組</text:span></text:p>
          </table:table-cell>
          <table:table-cell table:style-name="ID0E4HDI">
            <text:p text:style-name="ID0E5IDI"><text:span text:style-name="ID0ERJDI">桃園市政府地政局</text:span></text:p>
          </table:table-cell>
          <table:table-cell table:style-name="ID0E4JDI">
            <text:p text:style-name="ID0E5KDI"><text:span text:style-name="ID0ERLDI">臺北市政府地政局</text:span></text:p>
          </table:table-cell>
          <table:table-cell table:style-name="ID0E4LDI">
            <text:p text:style-name="ID0E5MDI"><text:span text:style-name="ID0ERNDI">新北市政府地政局</text:span></text:p>
          </table:table-cell>
          <table:table-cell table:style-name="ID0E4NDI">
            <text:p text:style-name="ID0E5ODI"><text:span text:style-name="ID0ERPDI">南投縣政府</text:span></text:p>
          </table:table-cell>
          <table:table-cell table:style-name="ID0E4PDI">
            <text:p text:style-name="ID0E5QDI"><text:span text:style-name="ID0ERRDI">高雄市政府地政局</text:span></text:p>
          </table:table-cell>
          <table:table-cell table:style-name="ID0E4RDI">
            <text:p text:style-name="ID0E5SDI"><text:span text:style-name="ID0ERTDI">彰化縣政府</text:span></text:p>
          </table:table-cell>
        </table:table-row>
        <table:table-row>
          <table:table-cell table:style-name="ID0E5TDI" table:number-rows-spanned="2">
            <text:p text:style-name="ID0E4UDI"><text:span text:style-name="ID0EQVDI">慢速壘球競賽</text:span></text:p>
          </table:table-cell>
          <table:table-cell table:style-name="ID0E3VDI">
            <text:p text:style-name="ID0EZWDI"><text:span text:style-name="ID0EMXDI">男子甲組</text:span></text:p>
          </table:table-cell>
          <table:table-cell table:style-name="ID0EYXDI">
            <text:p text:style-name="ID0EVYDI"><text:span text:style-name="ID0EIZDI">高雄市不動產仲介經紀商業同業公會</text:span></text:p>
          </table:table-cell>
          <table:table-cell table:style-name="ID0EUZDI">
            <text:p text:style-name="ID0ER1DI"><text:span text:style-name="ID0EE2DI">內政部</text:span></text:p>
          </table:table-cell>
          <table:table-cell table:style-name="ID0EQ2DI">
            <text:p text:style-name="ID0EN3DI"><text:span text:style-name="ID0EA4DI">高雄市政府地政局</text:span></text:p>
          </table:table-cell>
          <table:table-cell table:style-name="ID0EM4DI">
            <text:p text:style-name="ID0EJ5DI"><text:span text:style-name="ID0E35DI">桃園市政府地政局</text:span></text:p>
          </table:table-cell>
          <table:table-cell table:style-name="ID0EI6DI">
            <text:p text:style-name="ID0EGAAK"><text:span text:style-name="ID0EZAAK">臺中市政府地政局</text:span></text:p>
          </table:table-cell>
          <table:table-cell table:style-name="ID0EFBAK">
            <text:p text:style-name="ID0ECCAK"><text:span text:style-name="ID0EVCAK">屏東縣政府</text:span></text:p>
          </table:table-cell>
        </table:table-row>
        <table:table-row>
          <table:covered-table-cell table:style-name="ID0ECDAK">
            <text:p text:style-name="ID0EAEAK"/>
          </table:covered-table-cell>
          <table:table-cell table:style-name="ID0EREAK">
            <text:p text:style-name="ID0EOFAK"><text:span text:style-name="ID0EBGAK">男子乙組</text:span></text:p>
          </table:table-cell>
          <table:table-cell table:style-name="ID0ENGAK">
            <text:p text:style-name="ID0EKHAK"><text:span text:style-name="ID0E4HAK">台灣土地重劃學會</text:span></text:p>
          </table:table-cell>
          <table:table-cell table:style-name="ID0EJIAK">
            <text:p text:style-name="ID0EGJAK"><text:span text:style-name="ID0EZJAK">臺東縣政府</text:span></text:p>
          </table:table-cell>
          <table:table-cell table:style-name="ID0EFKAK">
            <text:p text:style-name="ID0ECLAK"><text:span text:style-name="ID0EVLAK">臺南市政府地政局</text:span></text:p>
          </table:table-cell>
          <table:table-cell table:style-name="ID0EBMAK">
            <text:p text:style-name="ID0E5MAK"><text:span text:style-name="ID0ERNAK">新北市政府地政局</text:span></text:p>
          </table:table-cell>
          <table:table-cell table:style-name="ID0E4NAK">
            <text:p text:style-name="ID0E1OAK"><text:span text:style-name="ID0ENPAK">宜蘭縣政府</text:span></text:p>
          </table:table-cell>
          <table:table-cell table:style-name="ID0EZPAK">
            <text:p text:style-name="ID0EWQAK"><text:span text:style-name="ID0EJRAK">中華民國不動產估價師公會全國聯合會</text:span></text:p>
          </table:table-cell>
        </table:table-row>
        <table:table-row>
          <table:table-cell table:style-name="ID0EWRAK" table:number-rows-spanned="3">
            <text:p text:style-name="ID0EZSAK"><text:span text:style-name="ID0EMTAK">籃球競賽</text:span></text:p>
          </table:table-cell>
          <table:table-cell table:style-name="ID0EZTAK">
            <text:p text:style-name="ID0E1UAK"><text:span text:style-name="ID0ENVAK">男子甲組</text:span></text:p>
          </table:table-cell>
          <table:table-cell table:style-name="ID0EZVAK">
            <text:p text:style-name="ID0E1WAK"><text:span text:style-name="ID0ENXAK">新北市政府地政局</text:span></text:p>
          </table:table-cell>
          <table:table-cell table:style-name="ID0EZXAK">
            <text:p text:style-name="ID0E1YAK"><text:span text:style-name="ID0ENZAK">屏東縣政府</text:span></text:p>
          </table:table-cell>
          <table:table-cell table:style-name="ID0EZZAK">
            <text:p text:style-name="ID0E11AK"><text:span text:style-name="ID0EN2AK">內政部</text:span></text:p>
          </table:table-cell>
          <table:table-cell table:style-name="ID0EZ2AK">
            <text:p text:style-name="ID0E13AK"><text:span text:style-name="ID0EN4AK">新竹縣政府</text:span></text:p>
          </table:table-cell>
          <table:table-cell table:style-name="ID0EZ4AK">
            <text:p text:style-name="ID0E15AK"><text:span text:style-name="ID0EN6AK">臺北市政府地政局</text:span></text:p>
          </table:table-cell>
          <table:table-cell table:style-name="ID0EZ6AK">
            <text:p text:style-name="ID0E1ABK"><text:span text:style-name="ID0ENBBK">臺中市政府地政局</text:span></text:p>
          </table:table-cell>
        </table:table-row>
        <table:table-row>
          <table:covered-table-cell table:style-name="ID0E1BBK">
            <text:p text:style-name="ID0E3CBK"/>
          </table:covered-table-cell>
          <table:table-cell table:style-name="ID0ENDBK">
            <text:p text:style-name="ID0EOEBK"><text:span text:style-name="ID0EBFBK">男子乙組</text:span></text:p>
          </table:table-cell>
          <table:table-cell table:style-name="ID0ENFBK">
            <text:p text:style-name="ID0EOGBK"><text:span text:style-name="ID0EBHBK">臺東縣政府</text:span></text:p>
          </table:table-cell>
          <table:table-cell table:style-name="ID0ENHBK">
            <text:p text:style-name="ID0EOIBK"><text:span text:style-name="ID0EBJBK">嘉義市政府</text:span></text:p>
          </table:table-cell>
          <table:table-cell table:style-name="ID0ENJBK">
            <text:p text:style-name="ID0EOKBK"><text:span text:style-name="ID0EBLBK">雲林縣政府</text:span></text:p>
          </table:table-cell>
          <table:table-cell table:style-name="ID0ENLBK">
            <text:p text:style-name="ID0EOMBK"><text:span text:style-name="ID0EBNBK">社團法人台北市地政士公會</text:span></text:p>
          </table:table-cell>
          <table:table-cell table:style-name="ID0ENNBK">
            <text:p text:style-name="ID0EOOBK"><text:span text:style-name="ID0EBPBK">基隆市政府</text:span></text:p>
          </table:table-cell>
          <table:table-cell table:style-name="ID0ENPBK">
            <text:p text:style-name="ID0EOQBK"><text:span text:style-name="ID0EBRBK">彰化縣政府</text:span></text:p>
          </table:table-cell>
        </table:table-row>
        <table:table-row>
          <table:covered-table-cell table:style-name="ID0EORBK">
            <text:p text:style-name="ID0EQSBK"/>
          </table:covered-table-cell>
          <table:table-cell table:style-name="ID0EBTBK">
            <text:p text:style-name="ID0ECUBK"><text:span text:style-name="ID0EVUBK">女子組</text:span></text:p>
          </table:table-cell>
          <table:table-cell table:style-name="ID0EBVBK">
            <text:p text:style-name="ID0ECWBK"><text:span text:style-name="ID0EVWBK">高雄市政府地政局</text:span></text:p>
          </table:table-cell>
          <table:table-cell table:style-name="ID0EBXBK">
            <text:p text:style-name="ID0ECYBK"><text:span text:style-name="ID0EVYBK">雲林縣政府</text:span></text:p>
          </table:table-cell>
          <table:table-cell table:style-name="ID0EBZBK">
            <text:p text:style-name="ID0EC1BK"><text:span text:style-name="ID0EV1BK">臺中市政府地政</text:span></text:p>
          </table:table-cell>
          <table:table-cell table:style-name="ID0EB2BK">
            <text:p text:style-name="ID0EC3BK"><text:span text:style-name="ID0EV3BK">桃園市政府地政局</text:span></text:p>
          </table:table-cell>
          <table:table-cell table:style-name="ID0EB4BK">
            <text:p text:style-name="ID0EC5BK"><text:span text:style-name="ID0EV5BK">苗栗縣政府</text:span></text:p>
          </table:table-cell>
          <table:table-cell table:style-name="ID0EB6BK">
            <text:p text:style-name="ID0ECACK"><text:span text:style-name="ID0EVACK">嘉義市政府</text:span></text:p>
          </table:table-cell>
        </table:table-row>
        <table:table-row>
          <table:table-cell table:style-name="ID0ECBCK" table:number-rows-spanned="3">
            <text:p text:style-name="ID0EBCCK"><text:span text:style-name="ID0EUCCK">趣味競賽</text:span></text:p>
          </table:table-cell>
          <table:table-cell table:style-name="ID0EADCK">
            <text:p text:style-name="ID0E4DCK"><text:span text:style-name="ID0EQECK">時來運轉</text:span></text:p>
          </table:table-cell>
          <table:table-cell table:style-name="ID0E3ECK">
            <text:p text:style-name="ID0EZFCK"><text:span text:style-name="ID0EMGCK">彰化縣政府</text:span></text:p>
          </table:table-cell>
          <table:table-cell table:style-name="ID0EYGCK">
            <text:p text:style-name="ID0EVHCK"><text:span text:style-name="ID0EIICK">南投縣政府</text:span></text:p>
          </table:table-cell>
          <table:table-cell table:style-name="ID0EUICK">
            <text:p text:style-name="ID0ERJCK"><text:span text:style-name="ID0EEKCK">雲林縣政府</text:span></text:p>
          </table:table-cell>
          <table:table-cell table:style-name="ID0EQKCK">
            <text:p text:style-name="ID0ENLCK"><text:span text:style-name="ID0EAMCK">高雄市政府地政局</text:span></text:p>
          </table:table-cell>
          <table:table-cell table:style-name="ID0EMMCK">
            <text:p text:style-name="ID0EJNCK"><text:span text:style-name="ID0E3NCK">臺中市政府地政局</text:span></text:p>
          </table:table-cell>
          <table:table-cell table:style-name="ID0EIOCK">
            <text:p text:style-name="ID0EFPCK"><text:span text:style-name="ID0EYPCK">彰化縣地政士公會</text:span></text:p>
          </table:table-cell>
        </table:table-row>
        <table:table-row>
          <table:covered-table-cell table:style-name="ID0EFQCK">
            <text:p text:style-name="ID0EDRCK"/>
          </table:covered-table-cell>
          <table:table-cell table:style-name="ID0EURCK">
            <text:p text:style-name="ID0ERSCK"><text:span text:style-name="ID0EETCK">龍騰虎躍</text:span></text:p>
          </table:table-cell>
          <table:table-cell table:style-name="ID0EQTCK">
            <text:p text:style-name="ID0ENUCK"><text:span text:style-name="ID0EAVCK">彰化縣政府</text:span></text:p>
          </table:table-cell>
          <table:table-cell table:style-name="ID0EMVCK">
            <text:p text:style-name="ID0EJWCK"><text:span text:style-name="ID0E3WCK">雲林縣政府</text:span></text:p>
          </table:table-cell>
          <table:table-cell table:style-name="ID0EIXCK">
            <text:p text:style-name="ID0EFYCK"><text:span text:style-name="ID0EYYCK">高雄市政府地政局</text:span></text:p>
          </table:table-cell>
          <table:table-cell table:style-name="ID0EEZCK">
            <text:p text:style-name="ID0EB1CK"><text:span text:style-name="ID0EU1CK">新竹縣政府</text:span></text:p>
          </table:table-cell>
          <table:table-cell table:style-name="ID0EA2CK">
            <text:p text:style-name="ID0E42CK"><text:span text:style-name="ID0EQ3CK">新北市政府地政局</text:span></text:p>
          </table:table-cell>
          <table:table-cell table:style-name="ID0E33CK">
            <text:p text:style-name="ID0EZ4CK"><text:span text:style-name="ID0EM5CK">臺東縣政府</text:span></text:p>
          </table:table-cell>
        </table:table-row>
      </table:table>
      <text:p text:style-name="ID0EY5CK"><text:span text:style-name="ID0EO6CK">  </text:span></text:p>
      <table:table table:style-name="ID0E46CK">
        <table:table-column table:style-name="ID0EPBDK"/>
        <table:table-column table:style-name="ID0ERBDK"/>
        <table:table-column table:style-name="ID0ETBDK"/>
        <table:table-column table:style-name="ID0EVBDK"/>
        <table:table-column table:style-name="ID0EXBDK"/>
        <table:table-row>
          <table:table-cell table:style-name="ID0E1BDK">
            <text:p text:style-name="ID0E2CDK"><text:span text:style-name="ID0ESDDK">賽事別</text:span></text:p>
          </table:table-cell>
          <table:table-cell table:style-name="ID0ECEDK">
            <text:p text:style-name="ID0EDFDK"><text:span text:style-name="ID0E1FDK">冠軍</text:span></text:p>
          </table:table-cell>
          <table:table-cell table:style-name="ID0EKGDK">
            <text:p text:style-name="ID0ELHDK"><text:span text:style-name="ID0ECIDK">亞軍</text:span></text:p>
          </table:table-cell>
          <table:table-cell table:style-name="ID0ESIDK">
            <text:p text:style-name="ID0ETJDK"><text:span text:style-name="ID0EKKDK">季軍</text:span></text:p>
          </table:table-cell>
          <table:table-cell table:style-name="ID0E1KDK">
            <text:p text:style-name="ID0E2LDK"><text:span text:style-name="ID0ESMDK">優勝</text:span></text:p>
          </table:table-cell>
        </table:table-row>
        <table:table-row>
          <table:table-cell table:style-name="ID0EDNDK">
            <text:p text:style-name="ID0EAODK"><text:span text:style-name="ID0ETODK">歌唱競賽</text:span></text:p>
          </table:table-cell>
          <table:table-cell table:style-name="ID0E6ODK">
            <text:p text:style-name="ID0E3PDK"><text:span text:style-name="ID0EPQDK">嘉義縣政府</text:span><text:span text:style-name="ID0E2QDK"><text:line-break/>藍杞恚</text:span></text:p>
          </table:table-cell>
          <table:table-cell table:style-name="ID0EIRDK">
            <text:p text:style-name="ID0EFSDK"><text:span text:style-name="ID0EYSDK">嘉義市政府</text:span><text:span text:style-name="ID0EETDK"><text:line-break/>陳孟哲</text:span></text:p>
          </table:table-cell>
          <table:table-cell table:style-name="ID0ERTDK">
            <text:p text:style-name="ID0EOUDK"><text:span text:style-name="ID0EBVDK">雲林縣政府</text:span><text:span text:style-name="ID0ENVDK"><text:line-break/>蔡千惠</text:span></text:p>
          </table:table-cell>
          <table:table-cell table:style-name="ID0E1VDK">
            <text:p text:style-name="ID0EXWDK"><text:span text:style-name="ID0EIXDK">桃園市政府地政局 古佳慧</text:span><text:span text:style-name="ID0EUXDK"><text:line-break/>新北市政府地政局 余哲銘</text:span><text:span text:style-name="ID0EBYDK"><text:line-break/>社團法人桃園市地政士公會 陳榮杰</text:span><text:span text:style-name="ID0EOYDK"><text:line-break/></text:span><text:span text:style-name="ID0E1YDK">高雄市政府地政局 鄭偉玲</text:span><text:span text:style-name="ID0EHZDK"><text:line-break/>高雄市政府地政局 洪月華</text:span></text:p>
          </table:table-cell>
        </table:table-row>
      </table:table>
      <text:p text:style-name="ID0EUZD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Arial" svg:font-family="Arial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Calibri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XZDK">
      <style:page-layout-properties fo:page-width="29.7cm" fo:page-height="21.001cm" style:print-orientation="landscape" style:layout-grid-base-height="0.635cm" style:layout-grid-mode="line" fo:margin-top="3.175cm" fo:margin-left="2.54cm" fo:margin-bottom="3.175cm" fo:margin-right="2.54cm">
        <style:footnote-sep style:distance-before-sep="0cm" style:distance-after-sep="0cm" style:width="0.005cm" style:rel-width="20.71486596263200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XZD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塗瑤清</meta:initial-creator>
    <meta:creation-date>2016-10-19T15:58:00</meta:creation-date>
    <dc:creator>張雅玲</dc:creator>
    <dc:date>2016-10-19T15:58:00</dc: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