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ID0EFH" style:family="table-column">
      <style:table-column-properties style:column-width="3.168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MH" style:family="table-row">
      <style:table-row-properties fo:break-before="auto" style:row-height="0.741cm" style:use-optimal-row-height="false"/>
    </style:style>
    <style:style style:name="ID0EOBAC" style:family="table-row">
      <style:table-row-properties fo:break-before="auto" style:row-height="0.609cm" style:use-optimal-row-height="false"/>
    </style:style>
    <style:style style:name="ID0EHEAC" style:family="table-row">
      <style:table-row-properties fo:break-before="auto" style:row-height="0.609cm" style:use-optimal-row-height="false"/>
    </style:style>
    <style:style style:name="ID0EQGAC" style:family="table-row">
      <style:table-row-properties fo:break-before="auto" style:row-height="1.164cm" style:use-optimal-row-height="false"/>
    </style:style>
    <style:style style:name="ID0EIJAC" style:family="table-row">
      <style:table-row-properties fo:break-before="auto" style:row-height="0.609cm" style:use-optimal-row-height="false"/>
    </style:style>
    <style:style style:name="ID0E3LAC" style:family="table-row">
      <style:table-row-properties fo:break-before="auto" style:row-height="0.609cm" style:use-optimal-row-height="false"/>
    </style:style>
    <style:style style:name="ID0EFOAC" style:family="table-row">
      <style:table-row-properties fo:break-before="auto" style:row-height="1.72cm" style:use-optimal-row-height="false"/>
    </style:style>
    <style:style style:name="ID0E3AAE" style:family="table-row">
      <style:table-row-properties fo:break-before="auto" style:row-height="1.164cm" style:use-optimal-row-height="false"/>
    </style:style>
    <style:style style:name="ID0ESDAE" style:family="table-row">
      <style:table-row-properties fo:break-before="auto" style:row-height="0.609cm" style:use-optimal-row-height="false"/>
    </style:style>
    <style:style style:name="ID0EHGAE" style:family="table-row">
      <style:table-row-properties fo:break-before="auto" style:row-height="0.609cm" style:use-optimal-row-height="false"/>
    </style:style>
    <style:style style:name="ID0EQIAE" style:family="table-row">
      <style:table-row-properties fo:break-before="auto" style:row-height="1.164cm" style:use-optimal-row-height="false"/>
    </style:style>
    <style:style style:name="ID0EELAE" style:family="table-row">
      <style:table-row-properties fo:break-before="auto" style:row-height="0.609cm" style:use-optimal-row-height="false"/>
    </style:style>
    <style:style style:name="ID0E2NAE" style:family="table-row">
      <style:table-row-properties fo:break-before="auto" style:row-height="0.609cm" style:use-optimal-row-height="false"/>
    </style:style>
    <style:style style:name="ID0ECQAE" style:family="table-row">
      <style:table-row-properties fo:break-before="auto" style:row-height="1.164cm" style:use-optimal-row-height="false"/>
    </style:style>
    <style:style style:name="ID0EYSAE" style:family="table-row">
      <style:table-row-properties fo:break-before="auto" style:row-height="1.164cm" style:use-optimal-row-height="false"/>
    </style:style>
    <style:style style:name="ID0EOVAE" style:family="table-row">
      <style:table-row-properties fo:break-before="auto" style:row-height="0.609cm" style:use-optimal-row-height="false"/>
    </style:style>
    <style:style style:name="ID0EDYAE" style:family="table-row">
      <style:table-row-properties fo:break-before="auto" style:row-height="0.609cm" style:use-optimal-row-height="false"/>
    </style:style>
    <style:style style:name="ID0EO1AE" style:family="table-row">
      <style:table-row-properties fo:break-before="auto" style:row-height="0.609cm" style:use-optimal-row-height="false"/>
    </style:style>
    <style:style style:name="ID0ED4AE" style:family="table-row">
      <style:table-row-properties fo:break-before="auto" style:row-height="0.609cm" style:use-optimal-row-height="false"/>
    </style:style>
    <style:style style:name="ID0EM6AE" style:family="table-row">
      <style:table-row-properties fo:break-before="auto" style:row-height="0.609cm" style:use-optimal-row-height="false"/>
    </style:style>
    <style:style style:name="ID0ECCAG" style:family="table-row">
      <style:table-row-properties fo:break-before="auto" style:row-height="0.609cm" style:use-optimal-row-height="false"/>
    </style:style>
    <style:style style:name="ID0ELEAG" style:family="table-row">
      <style:table-row-properties fo:break-before="auto" style:row-height="0.609cm" style:use-optimal-row-height="false"/>
    </style:style>
    <style:style style:name="ID0E1GAG" style:family="table-row">
      <style:table-row-properties fo:break-before="auto" style:row-height="0.609cm" style:use-optimal-row-height="false"/>
    </style:style>
    <style:style style:name="ID0EDJAG" style:family="table-row">
      <style:table-row-properties fo:break-before="auto" style:row-height="0.609cm" style:use-optimal-row-height="false"/>
    </style:style>
    <style:style style:name="ID0ESLAG" style:family="table-row">
      <style:table-row-properties fo:break-before="auto" style:row-height="0.609cm" style:use-optimal-row-height="false"/>
    </style:style>
    <style:style style:name="ID0E2N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EQ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NQ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Q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R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YR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GS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S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T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T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OUBG" style:family="table-cell" style:parent-style-name="Default">
      <style:table-cell-properties style:vertical-align="middle" fo:wrap-option="wrap" fo:border-bottom="none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WBG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VWBG" style:family="table-cell" style:parent-style-name="Default">
      <style:table-cell-properties style:vertical-align="middle" fo:border-bottom="0.141cm solid #FF66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AX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X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X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Y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Z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Z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1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Y1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2BG" style:family="table-cell" style:parent-style-name="Default">
      <style:table-cell-properties style:vertical-align="middle" fo:wrap-option="wrap" fo:border-bottom="none" fo:border-right="0.002cm solid #000000" fo:border-left="0.141cm solid #FF6600" fo:border-top="0.141cm solid #FF6600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V2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E3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3BG" style:family="table-cell" style:parent-style-name="Default">
      <style:table-cell-properties style:vertical-align="middle" fo:wrap-option="wrap" fo:border-bottom="0.141cm solid #9933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Q4BG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4BG" style:family="table-cell" style:parent-style-name="Default">
      <style:table-cell-properties style:vertical-align="middle" fo:wrap-option="wrap" fo:border-bottom="0.141cm solid #000000" fo:border-right="none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O5BG" style:family="table-cell" style:parent-style-name="Default">
      <style:table-cell-properties style:vertical-align="middle" fo:wrap-option="wrap" fo:border-bottom="0.141cm solid #000000" fo:border-right="0.141cm solid #FF6600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5BG" style:family="table-cell" style:parent-style-name="Default">
      <style:table-cell-properties style:vertical-align="middle" fo:wrap-option="wrap" fo:border-bottom="none" fo:border-right="none" fo:border-left="0.141cm solid #FF6600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M6BG" style:family="table-cell" style:parent-style-name="Default">
      <style:table-cell-properties style:vertical-align="middle" fo:wrap-option="wrap" fo:border-bottom="none" fo:border-right="0.141cm solid #FF6600" fo:border-left="none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6BG" style:family="table-cell" style:parent-style-name="Default">
      <style:table-cell-properties style:vertical-align="middle" fo:wrap-option="wrap" fo:border-bottom="0.141cm solid #9933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AAI" style:family="table-cell" style:parent-style-name="Default">
      <style:table-cell-properties style:vertical-align="middle" fo:wrap-option="wrap" fo:border-bottom="0.141cm solid #993300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A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B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BAI" style:family="table-cell" style:parent-style-name="Default">
      <style:table-cell-properties style:vertical-align="middle" fo:wrap-option="wrap" fo:border-bottom="none" fo:border-right="none" fo:border-left="none" fo:border-top="0.141cm solid #FF66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CAI" style:family="table-cell" style:parent-style-name="Default">
      <style:table-cell-properties style:vertical-align="middle" fo:wrap-option="wrap" fo:border-bottom="none" fo:border-right="0.141cm solid #FF6600" fo:border-left="none" fo:border-top="0.141cm solid #FF66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CAI" style:family="table-cell" style:parent-style-name="Default">
      <style:table-cell-properties style:vertical-align="middle" fo:wrap-option="wrap" fo:border-bottom="0.141cm solid #FF66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CAI" style:family="table-cell" style:parent-style-name="Default">
      <style:table-cell-properties style:vertical-align="middle" fo:wrap-option="wrap" fo:border-bottom="0.141cm solid #FF6600" fo:border-right="0.141cm solid #FF66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DAI" style:family="table-cell" style:parent-style-name="Default">
      <style:table-cell-properties style:vertical-align="middle" fo:wrap-option="wrap" fo:border-bottom="0.141cm solid #FF6600" fo:border-right="none" fo:border-left="0.141cm solid #FF66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D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EAI" style:family="table-cell" style:parent-style-name="Default">
      <style:table-cell-properties style:vertical-align="middle" fo:wrap-option="wrap" fo:border-bottom="none" fo:border-right="none" fo:border-left="0.141cm solid #FF6600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EAI" style:family="table-cell" style:parent-style-name="Default">
      <style:table-cell-properties style:vertical-align="middle" fo:wrap-option="wrap" fo:border-bottom="none" fo:border-right="0.141cm solid #FF6600" fo:border-left="none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FAI" style:family="table-cell" style:parent-style-name="Default">
      <style:table-cell-properties style:vertical-align="middle" fo:wrap-option="wrap" fo:border-bottom="none" fo:border-right="none" fo:border-left="0.002cm solid #0000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SFAI" style:family="table-cell" style:parent-style-name="Default">
      <style:table-cell-properties style:vertical-align="middle" fo:wrap-option="wrap" fo:border-bottom="0.141cm solid #FF6600" fo:border-right="none" fo:border-left="0.002cm solid #0000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GAI" style:family="table-cell" style:parent-style-name="Default">
      <style:table-cell-properties style:vertical-align="middle" fo:wrap-option="wrap" fo:border-bottom="0.002cm solid #000000" fo:border-right="0.002cm solid #000000" fo:border-left="0.141cm solid #FF66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G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XBGID0E5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4BGID0E64BG" style:family="table-cell" style:parent-style-name="Default">
      <style:table-cell-properties style:vertical-align="middle" fo:wrap-option="wrap" fo:border-bottom="0.141cm solid #0000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ZBGID0E1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BGID0EAU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ZBGID0E1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EAIID0EFE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XBGID0E5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FAIID0EDFAI" style:family="table-cell" style:parent-style-name="Default">
      <style:table-cell-properties style:vertical-align="middle" fo:wrap-option="wrap" fo:border-bottom="0.141cm solid #FF6600" fo:border-right="0.141cm solid #FF6600" fo:border-left="0.002cm solid #0000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WBGID0EIWBG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5BGID0E45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XBGID0E5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6BGID0E26BG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BGID0EA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ZBGID0E1Z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AAIID0E1A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2BGID0EH2BG" style:family="table-cell" style:parent-style-name="Default">
      <style:table-cell-properties style:vertical-align="middle" fo:wrap-option="wrap" fo:border-bottom="0.002cm solid #000000" fo:border-right="0.002cm solid #000000" fo:border-left="0.141cm solid #FF6600" fo:border-top="0.141cm solid #FF6600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BGID0EA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BGID0EAU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YBGID0E3Y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GSBGID0EG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XBGID0E5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VBGID0EKV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TBGID0ECT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TBGID0ECT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XBGID0EAX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4BGID0EB4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OYAI" style:family="table" style:master-page-name="Default">
      <style:table-properties/>
    </style:style>
    <style:style style:name="ID0ETYAI" style:family="table" style:master-page-name="Default">
      <style:table-properties/>
    </style:style>
    <style:style style:name="ID0EYY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OYAI">
        <table:table-column table:style-name="ID0EZG" table:default-cell-style-name="ID0EEQBG"/>
        <table:table-column table:style-name="co8" table:number-columns-repeated="1" table:default-cell-style-name="ID0EEQBG"/>
        <table:table-column table:style-name="ID0E6G" table:default-cell-style-name="ID0EEQBG"/>
        <table:table-column table:style-name="co8" table:number-columns-repeated="4" table:default-cell-style-name="ID0EEQBG"/>
        <table:table-column table:style-name="ID0EFH" table:default-cell-style-name="ID0EEQBG"/>
        <table:table-column table:style-name="co8" table:number-columns-repeated="248" table:default-cell-style-name="ID0EEQBG"/>
        <table:table-row xmlns:xdr="http://schemas.openxmlformats.org/drawingml/2006/spreadsheetDrawing" table:style-name="ID0EMH">
          <table:table-cell table:number-rows-spanned="1" table:number-columns-spanned="14" table:style-name="ID0EIWBGID0EIWBG" office:value-type="string">
            <text:p>第三十屆地政盃活動趣味競賽成績紀錄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OBAC">
          <table:table-cell table:number-rows-spanned="1" table:number-columns-spanned="2" table:style-name="ID0EKRBGID0EKRBG" office:value-type="string">
            <text:p>      名次</text:p>
          </table:table-cell>
          <table:covered-table-cell table:number-columns-repeated="1"/>
          <table:table-cell table:number-rows-spanned="2" table:number-columns-spanned="1" table:style-name="ID0ECTBGID0ECTBG" office:value-type="string">
            <text:p>第一名</text:p>
          </table:table-cell>
          <table:table-cell table:number-rows-spanned="2" table:number-columns-spanned="2" table:style-name="ID0EAXBGID0EAXBG" office:value-type="string">
            <text:p>第二名</text:p>
          </table:table-cell>
          <table:covered-table-cell table:number-columns-repeated="1"/>
          <table:table-cell table:number-rows-spanned="2" table:number-columns-spanned="2" table:style-name="ID0EAXBGID0EAXBG" office:value-type="string">
            <text:p>第三名</text:p>
          </table:table-cell>
          <table:covered-table-cell table:number-columns-repeated="1"/>
          <table:table-cell table:number-rows-spanned="2" table:number-columns-spanned="1" table:style-name="ID0ECTBGID0ECTBG" office:value-type="string">
            <text:p>第四名</text:p>
          </table:table-cell>
          <table:table-cell table:number-rows-spanned="2" table:number-columns-spanned="2" table:style-name="ID0EAXBGID0EAXBG" office:value-type="string">
            <text:p>第五名</text:p>
          </table:table-cell>
          <table:covered-table-cell table:number-columns-repeated="1"/>
          <table:table-cell table:number-rows-spanned="2" table:number-columns-spanned="2" table:style-name="ID0EAXBGID0EAXBG" office:value-type="string">
            <text:p>第六名</text:p>
          </table:table-cell>
          <table:covered-table-cell table:number-columns-repeated="1"/>
          <table:table-cell table:number-rows-spanned="2" table:number-columns-spanned="2" table:style-name="ID0EAXBGID0EAXBG" office:value-type="string">
            <text:p>第七名</text:p>
          </table:table-cell>
          <table:covered-table-cell table:number-columns-repeated="1"/>
          <table:table-cell table:number-rows-spanned="2" table:number-columns-spanned="2" table:style-name="ID0EAXBGID0EAXBG" office:value-type="string">
            <text:p>第八名</text:p>
          </table:table-cell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HEAC">
          <table:table-cell table:number-rows-spanned="1" table:number-columns-spanned="2" table:style-name="ID0EGSBGID0EGSBG" office:value-type="string">
            <text:p>項目</text:p>
          </table:table-cell>
          <table:covered-table-cell table:number-columns-repeated="1"/>
          <table:covered-table-cell/>
          <table:covered-table-cell table:number-columns-repeated="1"/>
          <table:table-cell table:style-name="ID0ENYBG"/>
          <table:covered-table-cell table:number-columns-repeated="1"/>
          <table:table-cell table:style-name="ID0ENYBG"/>
          <table:covered-table-cell/>
          <table:covered-table-cell table:number-columns-repeated="1"/>
          <table:table-cell table:style-name="ID0ENYBG"/>
          <table:covered-table-cell table:number-columns-repeated="1"/>
          <table:table-cell table:style-name="ID0ENYBG"/>
          <table:covered-table-cell table:number-columns-repeated="1"/>
          <table:table-cell table:style-name="ID0ENYBG"/>
          <table:covered-table-cell table:number-columns-repeated="1"/>
          <table:table-cell table:style-name="ID0ENYBG"/>
          <table:table-cell table:number-columns-repeated="240"/>
        </table:table-row>
        <table:table-row xmlns:xdr="http://schemas.openxmlformats.org/drawingml/2006/spreadsheetDrawing" table:style-name="ID0EQGAC">
          <table:table-cell table:number-rows-spanned="8" table:number-columns-spanned="1" table:style-name="ID0EAUBGID0EAUBG" office:value-type="string">
            <text:p>桌球</text:p>
          </table:table-cell>
          <table:table-cell table:style-name="ID0E3QBG" office:value-type="string">
            <text:p>主管組</text:p>
          </table:table-cell>
          <table:table-cell table:style-name="ID0ENQBG" office:value-type="string">
            <text:p>嘉義縣政府</text:p>
          </table:table-cell>
          <table:table-cell table:number-rows-spanned="1" table:number-columns-spanned="2" table:style-name="ID0EB4BGID0EB4BG" office:value-type="string">
            <text:p>土地銀行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台南市政府</text:p>
          </table:table-cell>
          <table:covered-table-cell table:number-columns-repeated="1"/>
          <table:table-cell table:style-name="ID0ENQBG" office:value-type="string">
            <text:p>台東縣政府</text:p>
          </table:table-cell>
          <table:table-cell table:number-rows-spanned="1" table:number-columns-spanned="2" table:style-name="ID0EB4BGID0EB4BG" office:value-type="string">
            <text:p>台中市政府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新北市政府</text:p>
          </table:table-cell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IJAC">
          <table:covered-table-cell/>
          <table:table-cell table:number-rows-spanned="2" table:number-columns-spanned="1" table:style-name="ID0EKVBGID0EKVBG" office:value-type="string">
            <text:p>桃園縣政府</text:p>
          </table:table-cell>
          <table:table-cell table:style-name="ID0EV2BG" office:value-type="string">
            <text:p>台北市</text:p>
          </table:table-cell>
          <table:table-cell table:number-rows-spanned="2" table:number-columns-spanned="2" table:style-name="ID0E3YBGID0E3YBG" office:value-type="string">
            <text:p>土地銀行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高雄市政府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台南市政府</text:p>
          </table:table-cell>
          <table:table-cell table:number-rows-spanned="2" table:number-columns-spanned="2" table:style-name="ID0E3YBGID0E3YBG" office:value-type="string">
            <text:p>新北市地政士公會</text:p>
          </table:table-cell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3LAC">
          <table:covered-table-cell/>
          <table:covered-table-cell/>
          <table:table-cell table:style-name="ID0EE3BG" office:value-type="string">
            <text:p>地政士公會</text:p>
          </table:table-cell>
          <table:covered-table-cell table:number-columns-repeated="1"/>
          <table:table-cell table:style-name="ID0EQCAI"/>
          <table:covered-table-cell table:number-columns-repeated="1"/>
          <table:table-cell table:style-name="ID0E4CAI"/>
          <table:covered-table-cell/>
          <table:covered-table-cell table:number-columns-repeated="1"/>
          <table:table-cell table:style-name="ID0E4CAI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FOAC">
          <table:covered-table-cell/>
          <table:table-cell table:style-name="ID0ET3BG" office:value-type="string">
            <text:p>男子乙組</text:p>
          </table:table-cell>
          <table:table-cell table:style-name="ID0ENQBG" office:value-type="string">
            <text:p>新竹縣政府</text:p>
          </table:table-cell>
          <table:table-cell table:number-rows-spanned="1" table:number-columns-spanned="2" table:style-name="ID0EB4BGID0EB4BG" office:value-type="string">
            <text:p>高雄市地政士公會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台中市政府</text:p>
          </table:table-cell>
          <table:covered-table-cell table:number-columns-repeated="1"/>
          <table:table-cell table:style-name="ID0ENQBG" office:value-type="string">
            <text:p>彰化縣地政士公會</text:p>
          </table:table-cell>
          <table:table-cell table:number-rows-spanned="1" table:number-columns-spanned="2" table:style-name="ID0EB4BGID0EB4BG" office:value-type="string">
            <text:p>苗栗縣政府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台南市政府</text:p>
          </table:table-cell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1ZBGID0E1Z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3AAE">
          <table:covered-table-cell/>
          <table:table-cell table:style-name="ID0E3QBG" office:value-type="string">
            <text:p>男子丙組</text:p>
          </table:table-cell>
          <table:table-cell table:style-name="ID0ENQBG" office:value-type="string">
            <text:p>台中市地政士公會</text:p>
          </table:table-cell>
          <table:table-cell table:number-rows-spanned="1" table:number-columns-spanned="2" table:style-name="ID0EB4BGID0EB4BG" office:value-type="string">
            <text:p>新竹市政府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高雄縣地政士公會</text:p>
          </table:table-cell>
          <table:covered-table-cell table:number-columns-repeated="1"/>
          <table:table-cell table:style-name="ID0ENQBG" office:value-type="string">
            <text:p>嘉義縣政府</text:p>
          </table:table-cell>
          <table:table-cell table:number-rows-spanned="1" table:number-columns-spanned="2" table:style-name="ID0EB4BGID0EB4BG" office:value-type="string">
            <text:p>宜蘭縣政府</text:p>
          </table:table-cell>
          <table:covered-table-cell table:number-columns-repeated="1"/>
          <table:table-cell table:number-rows-spanned="1" table:number-columns-spanned="2" table:style-name="ID0E26BGID0E26BG" office:value-type="string">
            <text:p>屏東縣政府</text:p>
          </table:table-cell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SDAE">
          <table:covered-table-cell/>
          <table:table-cell table:number-rows-spanned="2" table:number-columns-spanned="1" table:style-name="ID0EAUBGID0EAUBG" office:value-type="string">
            <text:p>女子甲組</text:p>
          </table:table-cell>
          <table:table-cell table:number-rows-spanned="2" table:number-columns-spanned="1" table:style-name="ID0EKVBGID0EKVBG" office:value-type="string">
            <text:p>桃園縣政府</text:p>
          </table:table-cell>
          <table:table-cell table:number-rows-spanned="2" table:number-columns-spanned="2" table:style-name="ID0E3YBGID0E3YBG" office:value-type="string">
            <text:p>土地銀行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高雄市政府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嘉義縣政府</text:p>
          </table:table-cell>
          <table:table-cell table:number-rows-spanned="1" table:number-columns-spanned="2" table:style-name="ID0E3YBGID0E3YBG" office:value-type="string">
            <text:p>台中市</text:p>
          </table:table-cell>
          <table:covered-table-cell table:number-columns-repeated="1"/>
          <table:table-cell table:number-rows-spanned="2" table:number-columns-spanned="2" table:style-name="ID0EFEAIID0EFEAI" office:value-type="string">
            <text:p>內政部</text:p>
          </table:table-cell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HGAE">
          <table:covered-table-cell/>
          <table:covered-table-cell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table-cell table:number-rows-spanned="1" table:number-columns-spanned="2" table:style-name="ID0E1ZBGID0E1ZBG" office:value-type="string">
            <text:p>地政士公會</text:p>
          </table:table-cell>
          <table:covered-table-cell table:number-columns-repeated="1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QIAE">
          <table:covered-table-cell/>
          <table:table-cell table:style-name="ID0E3QBG" office:value-type="string">
            <text:p>女子乙組</text:p>
          </table:table-cell>
          <table:table-cell table:style-name="ID0ENQBG" office:value-type="string">
            <text:p>台南市政府</text:p>
          </table:table-cell>
          <table:table-cell table:number-rows-spanned="1" table:number-columns-spanned="2" table:style-name="ID0EB4BGID0EB4BG" office:value-type="string">
            <text:p>臺東縣政府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嘉義市政府</text:p>
          </table:table-cell>
          <table:covered-table-cell table:number-columns-repeated="1"/>
          <table:table-cell table:style-name="ID0ENQBG" office:value-type="string">
            <text:p> </text:p>
          </table:table-cell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B4BGID0EB4BG" office:value-type="string">
            <text:p> </text:p>
          </table:table-cell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ELAE">
          <table:table-cell table:number-rows-spanned="4" table:number-columns-spanned="1" table:style-name="ID0EAUBGID0EAUBG" office:value-type="string">
            <text:p>羽球</text:p>
          </table:table-cell>
          <table:table-cell table:number-rows-spanned="2" table:number-columns-spanned="1" table:style-name="ID0EAUBGID0EAUBG" office:value-type="string">
            <text:p>男團甲組</text:p>
          </table:table-cell>
          <table:table-cell table:number-rows-spanned="2" table:number-columns-spanned="1" table:style-name="ID0EKVBGID0EKVBG" office:value-type="string">
            <text:p>桃園縣政府</text:p>
          </table:table-cell>
          <table:table-cell table:number-rows-spanned="2" table:number-columns-spanned="2" table:style-name="ID0E3YBGID0E3YBG" office:value-type="string">
            <text:p>台南市政府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嘉義縣政府</text:p>
          </table:table-cell>
          <table:covered-table-cell table:number-columns-repeated="1"/>
          <table:table-cell table:number-rows-spanned="2" table:number-columns-spanned="1" table:style-name="ID0EH2BGID0EH2BG" office:value-type="string">
            <text:p>雲林縣地政士公會 </text:p>
          </table:table-cell>
          <table:table-cell table:number-rows-spanned="2" table:number-columns-spanned="2" table:style-name="ID0EDFAIID0EDFAI" office:value-type="string">
            <text:p>台中市地政士公會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內政部</text:p>
          </table:table-cell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2NAE">
          <table:covered-table-cell/>
          <table:covered-table-cell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CQAE">
          <table:covered-table-cell/>
          <table:table-cell table:style-name="ID0E3QBG" office:value-type="string">
            <text:p>男團乙組</text:p>
          </table:table-cell>
          <table:table-cell table:style-name="ID0ENQBG" office:value-type="string">
            <text:p>台北市政府</text:p>
          </table:table-cell>
          <table:table-cell table:number-rows-spanned="1" table:number-columns-spanned="2" table:style-name="ID0EB4BGID0EB4BG" office:value-type="string">
            <text:p>高雄市政府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南投縣政府</text:p>
          </table:table-cell>
          <table:covered-table-cell table:number-columns-repeated="1"/>
          <table:table-cell table:style-name="ID0ENQBG" office:value-type="string">
            <text:p>苗栗縣政府</text:p>
          </table:table-cell>
          <table:table-cell table:number-rows-spanned="1" table:number-columns-spanned="2" table:style-name="ID0EB4BGID0EB4BG" office:value-type="string">
            <text:p>政治大學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雲林縣政府</text:p>
          </table:table-cell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YSAE">
          <table:covered-table-cell/>
          <table:table-cell table:style-name="ID0E3QBG" office:value-type="string">
            <text:p>女子團組</text:p>
          </table:table-cell>
          <table:table-cell table:style-name="ID0ENQBG" office:value-type="string">
            <text:p>桃園縣政府</text:p>
          </table:table-cell>
          <table:table-cell table:number-rows-spanned="1" table:number-columns-spanned="2" table:style-name="ID0EB4BGID0EB4BG" office:value-type="string">
            <text:p>台北市政府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新北市政府</text:p>
          </table:table-cell>
          <table:covered-table-cell table:number-columns-repeated="1"/>
          <table:table-cell table:style-name="ID0ENQBG" office:value-type="string">
            <text:p>臺南市政府</text:p>
          </table:table-cell>
          <table:table-cell table:number-rows-spanned="1" table:number-columns-spanned="2" table:style-name="ID0EB4BGID0EB4BG" office:value-type="string">
            <text:p>政治大學</text:p>
          </table:table-cell>
          <table:covered-table-cell table:number-columns-repeated="1"/>
          <table:table-cell table:number-rows-spanned="1" table:number-columns-spanned="2" table:style-name="ID0EB4BGID0EB4BG" office:value-type="string">
            <text:p>南投縣政府</text:p>
          </table:table-cell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rows-spanned="1" table:number-columns-spanned="2" table:style-name="ID0EB4BGID0EB4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OVAE">
          <table:table-cell table:number-rows-spanned="1" table:number-columns-spanned="2" table:style-name="ID0EAXBGID0EAXBG" office:value-type="string">
            <text:p>趣味競賽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彰化縣政府</text:p>
          </table:table-cell>
          <table:table-cell table:number-rows-spanned="2" table:number-columns-spanned="2" table:style-name="ID0E3YBGID0E3YBG" office:value-type="string">
            <text:p>桃園縣地政士公會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臺中市政府</text:p>
          </table:table-cell>
          <table:covered-table-cell table:number-columns-repeated="1"/>
          <table:table-cell table:number-rows-spanned="2" table:number-columns-spanned="1" table:style-name="ID0E1AAIID0E1AAI" office:value-type="string">
            <text:p>臺東縣政府</text:p>
          </table:table-cell>
          <table:table-cell table:number-rows-spanned="1" table:number-columns-spanned="2" table:style-name="ID0E3YBGID0E3YBG" office:value-type="string">
            <text:p>屏東縣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金門縣地政局</text:p>
          </table:table-cell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DYAE">
          <table:table-cell table:number-rows-spanned="1" table:number-columns-spanned="2" table:style-name="ID0E64BGID0E64BG" office:value-type="string">
            <text:p>百發百中</text:p>
          </table:table-cell>
          <table:covered-table-cell table:number-columns-repeated="1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table-cell table:number-rows-spanned="1" table:number-columns-spanned="2" table:style-name="ID0E1ZBGID0E1ZBG" office:value-type="string">
            <text:p>地政士公會</text:p>
          </table:table-cell>
          <table:covered-table-cell table:number-columns-repeated="1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O1AE">
          <table:table-cell table:number-rows-spanned="1" table:number-columns-spanned="2" table:style-name="ID0E45BGID0E45BG" office:value-type="string">
            <text:p>趣味競賽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臺南市政府</text:p>
          </table:table-cell>
          <table:table-cell table:number-rows-spanned="2" table:number-columns-spanned="2" table:style-name="ID0E3YBGID0E3YBG" office:value-type="string">
            <text:p>金門縣地政局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基隆市政府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宜蘭縣政府</text:p>
          </table:table-cell>
          <table:table-cell table:number-rows-spanned="2" table:number-columns-spanned="2" table:style-name="ID0E3YBGID0E3YBG" office:value-type="string">
            <text:p>臺中市大臺中地政士公會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臺中市政府</text:p>
          </table:table-cell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D4AE">
          <table:table-cell table:number-rows-spanned="1" table:number-columns-spanned="2" table:style-name="ID0E5XBGID0E5XBG" office:value-type="string">
            <text:p>心誠則靈</text:p>
          </table:table-cell>
          <table:covered-table-cell table:number-columns-repeated="1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M6AE">
          <table:table-cell table:number-rows-spanned="1" table:number-columns-spanned="2" table:style-name="ID0EAXBGID0EAXBG" office:value-type="string">
            <text:p>保齡球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臺北市政府</text:p>
          </table:table-cell>
          <table:table-cell table:number-rows-spanned="2" table:number-columns-spanned="2" table:style-name="ID0E3YBGID0E3YBG" office:value-type="string">
            <text:p>內政部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彰化縣政府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新北市政府</text:p>
          </table:table-cell>
          <table:table-cell table:number-rows-spanned="2" table:number-columns-spanned="2" table:style-name="ID0E3YBGID0E3YBG" office:value-type="string">
            <text:p>基隆市政府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高雄市政府</text:p>
          </table:table-cell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CCAG">
          <table:table-cell table:number-rows-spanned="1" table:number-columns-spanned="2" table:style-name="ID0E5XBGID0E5XBG" office:value-type="string">
            <text:p>團體組</text:p>
          </table:table-cell>
          <table:covered-table-cell table:number-columns-repeated="1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LEAG">
          <table:table-cell table:number-rows-spanned="1" table:number-columns-spanned="2" table:style-name="ID0EAXBGID0EAXBG" office:value-type="string">
            <text:p>保齡球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彰化縣政府</text:p>
          </table:table-cell>
          <table:table-cell table:number-rows-spanned="2" table:number-columns-spanned="2" table:style-name="ID0E3YBGID0E3YBG" office:value-type="string">
            <text:p>新北市政府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內政部</text:p>
          </table:table-cell>
          <table:covered-table-cell table:number-columns-repeated="1"/>
          <table:table-cell table:number-rows-spanned="2" table:number-columns-spanned="1" table:style-name="ID0EKVBGID0EKVBG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1GAG">
          <table:table-cell table:number-rows-spanned="1" table:number-columns-spanned="2" table:style-name="ID0E5XBGID0E5XBG" office:value-type="string">
            <text:p>個人男子組</text:p>
          </table:table-cell>
          <table:covered-table-cell table:number-columns-repeated="1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DJAG">
          <table:table-cell table:number-rows-spanned="1" table:number-columns-spanned="2" table:style-name="ID0EAXBGID0EAXBG" office:value-type="string">
            <text:p>保齡球</text:p>
          </table:table-cell>
          <table:covered-table-cell table:number-columns-repeated="1"/>
          <table:table-cell table:number-rows-spanned="2" table:number-columns-spanned="1" table:style-name="ID0EKVBGID0EKVBG" office:value-type="string">
            <text:p>新北市政府</text:p>
          </table:table-cell>
          <table:table-cell table:number-rows-spanned="2" table:number-columns-spanned="2" table:style-name="ID0E3YBGID0E3YBG" office:value-type="string">
            <text:p>新北市政府</text:p>
          </table:table-cell>
          <table:covered-table-cell table:number-columns-repeated="1"/>
          <table:table-cell table:number-rows-spanned="2" table:number-columns-spanned="2" table:style-name="ID0E3YBGID0E3YBG" office:value-type="string">
            <text:p>台南市政府</text:p>
          </table:table-cell>
          <table:covered-table-cell table:number-columns-repeated="1"/>
          <table:table-cell table:number-rows-spanned="2" table:number-columns-spanned="1" table:style-name="ID0EKVBGID0EKVBG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rows-spanned="2" table:number-columns-spanned="2" table:style-name="ID0E3YBGID0E3YBG"/>
          <table:covered-table-cell table:number-columns-repeated="1"/>
          <table:table-cell table:number-columns-repeated="240"/>
        </table:table-row>
        <table:table-row xmlns:xdr="http://schemas.openxmlformats.org/drawingml/2006/spreadsheetDrawing" table:style-name="ID0ESLAG">
          <table:table-cell table:number-rows-spanned="1" table:number-columns-spanned="2" table:style-name="ID0E5XBGID0E5XBG" office:value-type="string">
            <text:p>個人女子組</text:p>
          </table:table-cell>
          <table:covered-table-cell table:number-columns-repeated="1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covered-table-cell table:number-columns-repeated="1"/>
          <table:table-cell table:style-name="ID0EJ1BG"/>
          <table:table-cell table:number-columns-repeated="240"/>
        </table:table-row>
        <table:table-row xmlns:xdr="http://schemas.openxmlformats.org/drawingml/2006/spreadsheetDrawing" table:style-name="ID0E2NAG">
          <table:table-cell table:number-columns-repeated="256"/>
        </table:table-row>
      </table:table>
      <table:table table:name="工作表2" table:style-name="ID0ETYAI">
        <table:table-column table:style-name="co6" table:number-columns-repeated="256" table:default-cell-style-name="ID0EEQ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YYAI">
        <table:table-column table:style-name="co5" table:number-columns-repeated="256" table:default-cell-style-name="ID0EEQ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22:50Z</dc:date>
    <meta:document-statistic/>
  </office:meta>
</office:document-meta>
</file>