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2.746cm"/>
    </style:style>
    <style:style style:name="ID0E6G" style:family="table-column">
      <style:table-column-properties style:column-width="2.9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H" style:family="table-row">
      <style:table-row-properties fo:break-before="auto" style:row-height="0.741cm" style:use-optimal-row-height="false"/>
    </style:style>
    <style:style style:name="ID0E3AAC" style:family="table-row">
      <style:table-row-properties fo:break-before="auto" style:row-height="0.609cm" style:use-optimal-row-height="false"/>
    </style:style>
    <style:style style:name="ID0EZCAC" style:family="table-row">
      <style:table-row-properties fo:break-before="auto" style:row-height="0.609cm" style:use-optimal-row-height="false"/>
    </style:style>
    <style:style style:name="ID0EKEAC" style:family="table-row">
      <style:table-row-properties fo:break-before="auto" style:row-height="1.164cm" style:use-optimal-row-height="false"/>
    </style:style>
    <style:style style:name="ID0EKGAC" style:family="table-row">
      <style:table-row-properties fo:break-before="auto" style:row-height="0.609cm" style:use-optimal-row-height="false"/>
    </style:style>
    <style:style style:name="ID0EJIAC" style:family="table-row">
      <style:table-row-properties fo:break-before="auto" style:row-height="1.138cm" style:use-optimal-row-height="false"/>
    </style:style>
    <style:style style:name="ID0E1JAC" style:family="table-row">
      <style:table-row-properties fo:break-before="auto" style:row-height="0.609cm" style:use-optimal-row-height="false"/>
    </style:style>
    <style:style style:name="ID0EXLAC" style:family="table-row">
      <style:table-row-properties fo:break-before="auto" style:row-height="1.138cm" style:use-optimal-row-height="false"/>
    </style:style>
    <style:style style:name="ID0EKNAC" style:family="table-row">
      <style:table-row-properties fo:break-before="auto" style:row-height="0.609cm" style:use-optimal-row-height="false"/>
    </style:style>
    <style:style style:name="ID0EHPAC" style:family="table-row">
      <style:table-row-properties fo:break-before="auto" style:row-height="1.138cm" style:use-optimal-row-height="false"/>
    </style:style>
    <style:style style:name="ID0E2AAE" style:family="table-row">
      <style:table-row-properties fo:break-before="auto" style:row-height="1.164cm" style:use-optimal-row-height="false"/>
    </style:style>
    <style:style style:name="ID0E2CAE" style:family="table-row">
      <style:table-row-properties fo:break-before="auto" style:row-height="1.138cm" style:use-optimal-row-height="false"/>
    </style:style>
    <style:style style:name="ID0EYEAE" style:family="table-row">
      <style:table-row-properties fo:break-before="auto" style:row-height="1.138cm" style:use-optimal-row-height="false"/>
    </style:style>
    <style:style style:name="ID0ELGAE" style:family="table-row">
      <style:table-row-properties fo:break-before="auto" style:row-height="1.72cm" style:use-optimal-row-height="false"/>
    </style:style>
    <style:style style:name="ID0ENIAE" style:family="table-row">
      <style:table-row-properties fo:break-before="auto" style:row-height="1.138cm" style:use-optimal-row-height="false"/>
    </style:style>
    <style:style style:name="ID0EKKAE" style:family="table-row">
      <style:table-row-properties fo:break-before="auto" style:row-height="1.138cm" style:use-optimal-row-height="false"/>
    </style:style>
    <style:style style:name="ID0E6LAE" style:family="table-row">
      <style:table-row-properties fo:break-before="auto" style:row-height="1.72cm" style:use-optimal-row-height="false"/>
    </style:style>
    <style:style style:name="ID0E4NAE" style:family="table-row">
      <style:table-row-properties fo:break-before="auto" style:row-height="1.72cm" style:use-optimal-row-height="false"/>
    </style:style>
    <style:style style:name="ID0E4PAE" style:family="table-row">
      <style:table-row-properties fo:break-before="auto" style:row-height="0.609cm" style:use-optimal-row-height="false"/>
    </style:style>
    <style:style style:name="ID0E1RAE" style:family="table-row">
      <style:table-row-properties fo:break-before="auto" style:row-height="1.138cm" style:use-optimal-row-height="false"/>
    </style:style>
    <style:style style:name="ID0ENTAE" style:family="table-row">
      <style:table-row-properties fo:break-before="auto" style:row-height="1.138cm" style:use-optimal-row-height="false"/>
    </style:style>
    <style:style style:name="ID0EKVAE" style:family="table-row">
      <style:table-row-properties fo:break-before="auto" style:row-height="1.138cm" style:use-optimal-row-height="false"/>
    </style:style>
    <style:style style:name="ID0E2WAE" style:family="table-row">
      <style:table-row-properties fo:break-before="auto" style:row-height="1.72cm" style:use-optimal-row-height="false"/>
    </style:style>
    <style:style style:name="ID0E2YAE" style:family="table-row">
      <style:table-row-properties fo:break-before="auto" style:row-height="1.693cm" style:use-optimal-row-height="false"/>
    </style:style>
    <style:style style:name="ID0E11AE" style:family="table-row">
      <style:table-row-properties fo:break-before="auto" style:row-height="1.138cm" style:use-optimal-row-height="false"/>
    </style:style>
    <style:style style:name="ID0ER3AE" style:family="table-row">
      <style:table-row-properties fo:break-before="auto" style:row-height="1.693cm" style:use-optimal-row-height="false"/>
    </style:style>
    <style:style style:name="ID0EO5AE" style:family="table-row">
      <style:table-row-properties fo:break-before="auto" style:row-height="1.138cm" style:use-optimal-row-height="false"/>
    </style:style>
    <style:style style:name="ID0EGAAG" style:family="table-row">
      <style:table-row-properties fo:break-before="auto" style:row-height="1.138cm" style:use-optimal-row-height="false"/>
    </style:style>
    <style:style style:name="ID0EFCAG" style:family="table-row">
      <style:table-row-properties fo:break-before="auto" style:row-height="1.138cm" style:use-optimal-row-height="false"/>
    </style:style>
    <style:style style:name="ID0E3DAG" style:family="table-row">
      <style:table-row-properties fo:break-before="auto" style:row-height="1.138cm" style:use-optimal-row-height="false"/>
    </style:style>
    <style:style style:name="ID0E2FAG" style:family="table-row">
      <style:table-row-properties fo:break-before="auto" style:row-height="1.693cm" style:use-optimal-row-height="false"/>
    </style:style>
    <style:style style:name="ID0ESHAG" style:family="table-row">
      <style:table-row-properties fo:break-before="auto" style:row-height="1.693cm" style:use-optimal-row-height="false"/>
    </style:style>
    <style:style style:name="ID0EPJAG" style:family="table-row">
      <style:table-row-properties fo:break-before="auto" style:row-height="1.138cm" style:use-optimal-row-height="false"/>
    </style:style>
    <style:style style:name="ID0EGLAG" style:family="table-row">
      <style:table-row-properties fo:break-before="auto" style:row-height="0.635cm" style:use-optimal-row-height="false"/>
    </style:style>
    <style:style style:name="ID0EDNAG" style:family="table-row">
      <style:table-row-properties fo:break-before="auto" style:row-height="0.609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3IB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FJBG" style:family="table-cell" style:parent-style-name="Default">
      <style:table-cell-properties style:vertical-align="middle" fo:wrap-option="wrap" fo:border-bottom="0.141cm solid #FF6600" fo:border-right="0.141cm solid #FF6600" fo:border-left="none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UJBG" style:family="table-cell" style:parent-style-name="Default">
      <style:table-cell-properties style:vertical-align="middle" fo:wrap-option="wrap" fo:border-bottom="none" fo:border-right="0.141cm solid #FF6600" fo:border-left="none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KBG" style:family="table-cell" style:parent-style-name="Default">
      <style:table-cell-properties style:vertical-align="middle" fo:wrap-option="wrap" fo:border-bottom="0.141cm solid #FF6600" fo:border-right="0.141cm solid #FF6600" fo:border-left="none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K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6KBG" style:family="table-cell" style:parent-style-name="Default">
      <style:table-cell-properties style:vertical-align="middle" fo:wrap-option="wrap" fo:border-bottom="none" fo:border-right="none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LBG" style:family="table-cell" style:parent-style-name="Default">
      <style:table-cell-properties style:vertical-align="middle" fo:wrap-option="wrap" fo:border-bottom="none" fo:border-right="none" fo:border-left="none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2LBG" style:family="table-cell" style:parent-style-name="Default">
      <style:table-cell-properties style:vertical-align="middle" fo:wrap-option="wrap" fo:border-bottom="none" fo:border-right="0.141cm solid #FF6600" fo:border-left="none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JMBG" style:family="table-cell" style:parent-style-name="Default">
      <style:table-cell-properties style:vertical-align="middle" fo:wrap-option="wrap" fo:border-bottom="0.141cm solid #FF6600" fo:border-right="none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XMBG" style:family="table-cell" style:parent-style-name="Default">
      <style:table-cell-properties style:vertical-align="middle" fo:wrap-option="wrap" fo:border-bottom="0.141cm solid #FF6600" fo:border-right="none" fo:border-left="none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FNBG" style:family="table-cell" style:parent-style-name="Default">
      <style:table-cell-properties style:vertical-align="middle" fo:wrap-option="wrap" fo:border-bottom="0.141cm solid #FF6600" fo:border-right="0.141cm solid #FF6600" fo:border-left="none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N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CO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O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6OBG" style:family="table-cell" style:parent-style-name="Default">
      <style:table-cell-properties style:vertical-align="middle" fo:wrap-option="wrap" fo:border-bottom="none" fo:border-right="0.141cm solid #FF6600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P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2PBG" style:family="table-cell" style:parent-style-name="Default">
      <style:table-cell-properties style:vertical-align="middle" fo:wrap-option="wrap" fo:border-bottom="0.141cm solid #FF6600" fo:border-right="none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JQBG" style:family="table-cell" style:parent-style-name="Default">
      <style:table-cell-properties style:vertical-align="middle" fo:wrap-option="wrap" fo:border-bottom="0.141cm solid #FF6600" fo:border-right="none" fo:border-left="none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XQBG" style:family="table-cell" style:parent-style-name="Default">
      <style:table-cell-properties style:vertical-align="middle" fo:wrap-option="wrap" fo:border-bottom="0.141cm solid #FF6600" fo:border-right="0.141cm solid #FF6600" fo:border-left="none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FRBG" style:family="table-cell" style:parent-style-name="Default">
      <style:table-cell-properties style:vertical-align="middle" fo:wrap-option="wrap" fo:border-bottom="none" fo:border-right="none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RBG" style:family="table-cell" style:parent-style-name="Default">
      <style:table-cell-properties style:vertical-align="middle" fo:wrap-option="wrap" fo:border-bottom="none" fo:border-right="0.141cm solid #FF6600" fo:border-left="none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Q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6SB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KTBG" style:family="table-cell" style:parent-style-name="Default">
      <style:table-cell-properties style:vertical-align="middle" fo:border-bottom="0.141cm solid #FF66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XTBG" style:family="table-cell" style:parent-style-name="Default">
      <style:table-cell-properties style:vertical-align="middle" fo:border-bottom="0.141cm solid #FF6600" fo:border-right="none" fo:border-left="none" fo:border-top="none"/>
      <style:text-properties fo:font-size="12" style:font-size-asian="12pt" style:font-size-complex="12pt" style:font-name-asian="新細明體" fo:color="#000000" style:font-name="新細明體"/>
    </style:style>
    <style:style style:name="ID0EJMBGID0EJM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6KBGID0E6K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JMBGID0EJM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OBGID0ERO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2PBGID0E2P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OBGID0ERO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6KBGID0E6K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JMBGID0EJM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6KBGID0E6K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JMBGID0EJM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6KBGID0E6K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OBGID0ERO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6KBGID0E6K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OBGID0ERO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OBGID0ERO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6KBGID0E6K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OBGID0ERO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6KBGID0E6K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2PBGID0E2P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6KBGID0E6K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6KBGID0E6K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OBGID0ERO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6KBGID0E6K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JMBGID0EJM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OBGID0ERO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6KBGID0E6K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OBGID0ERO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2PBGID0E2P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OBGID0ERO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OBGID0ERO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2PBGID0E2P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6KBGID0E6KBG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JMBGID0EJM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2PBGID0E2P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NBGID0ETN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NBGID0ETN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SBGID0EBS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KTBGID0EKTBG" style:family="table-cell" style:parent-style-name="Default">
      <style:table-cell-properties style:vertical-align="middle" fo:border-bottom="0.141cm solid #FF66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TNBGID0ETN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NBGID0ETN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NBGID0ETN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NBGID0ETNBG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WFAI" style:family="table" style:master-page-name="Default">
      <style:table-properties/>
    </style:style>
    <style:style style:name="ID0E2FAI" style:family="table" style:master-page-name="Default">
      <style:table-properties/>
    </style:style>
    <style:style style:name="ID0EAGA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WFAI">
        <table:table-column table:style-name="ID0EZG" table:default-cell-style-name="ID0E3IBG"/>
        <table:table-column table:style-name="co8" table:number-columns-repeated="1" table:default-cell-style-name="ID0E3IBG"/>
        <table:table-column table:style-name="ID0E6G" table:default-cell-style-name="ID0E3IBG"/>
        <table:table-column table:style-name="co8" table:number-columns-repeated="253" table:default-cell-style-name="ID0E3IBG"/>
        <table:table-row xmlns:xdr="http://schemas.openxmlformats.org/drawingml/2006/spreadsheetDrawing" table:style-name="ID0EGH">
          <table:table-cell table:number-rows-spanned="1" table:number-columns-spanned="10" table:style-name="ID0EKTBGID0EKTBG" office:value-type="string">
            <text:p>第二十六屆地政盃活動趣味競賽成績紀錄</text:p>
          </table:table-cell>
          <table:covered-table-cell table:number-columns-repeated="9"/>
          <table:table-cell table:style-name="ID0E6SBG"/>
          <table:table-cell table:number-columns-repeated="245"/>
        </table:table-row>
        <table:table-row xmlns:xdr="http://schemas.openxmlformats.org/drawingml/2006/spreadsheetDrawing" table:style-name="ID0E3AAC">
          <table:table-cell table:number-rows-spanned="1" table:number-columns-spanned="4" table:style-name="ID0E6KBGID0E6KBG" office:value-type="string">
            <text:p>     名次</text:p>
          </table:table-cell>
          <table:covered-table-cell table:number-columns-repeated="3"/>
          <table:table-cell table:number-rows-spanned="2" table:number-columns-spanned="1" table:style-name="ID0ETNBGID0ETNBG" office:value-type="string">
            <text:p>第一名</text:p>
          </table:table-cell>
          <table:table-cell table:number-rows-spanned="2" table:number-columns-spanned="1" table:style-name="ID0ETNBGID0ETNBG" office:value-type="string">
            <text:p>第二名</text:p>
          </table:table-cell>
          <table:table-cell table:number-rows-spanned="2" table:number-columns-spanned="1" table:style-name="ID0ETNBGID0ETNBG" office:value-type="string">
            <text:p>第三名</text:p>
          </table:table-cell>
          <table:table-cell table:number-rows-spanned="2" table:number-columns-spanned="1" table:style-name="ID0ETNBGID0ETNBG" office:value-type="string">
            <text:p>第四名</text:p>
          </table:table-cell>
          <table:table-cell table:number-rows-spanned="2" table:number-columns-spanned="1" table:style-name="ID0ETNBGID0ETNBG" office:value-type="string">
            <text:p>第五名</text:p>
          </table:table-cell>
          <table:table-cell table:number-rows-spanned="2" table:number-columns-spanned="1" table:style-name="ID0ETNBGID0ETNBG" office:value-type="string">
            <text:p>第六名</text:p>
          </table:table-cell>
          <table:table-cell table:number-columns-repeated="246"/>
        </table:table-row>
        <table:table-row xmlns:xdr="http://schemas.openxmlformats.org/drawingml/2006/spreadsheetDrawing" table:style-name="ID0EZCAC">
          <table:table-cell table:number-rows-spanned="1" table:number-columns-spanned="4" table:style-name="ID0EJMBGID0EJMBG" office:value-type="string">
            <text:p>項目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ID0EKEAC">
          <table:table-cell table:number-rows-spanned="10" table:number-columns-spanned="1" table:style-name="ID0EROBGID0EROBG" office:value-type="string">
            <text:p>桌球</text:p>
          </table:table-cell>
          <table:table-cell table:number-rows-spanned="1" table:number-columns-spanned="3" table:style-name="ID0E2PBGID0E2PBG" office:value-type="string">
            <text:p>主管團</text:p>
          </table:table-cell>
          <table:covered-table-cell table:number-columns-repeated="2"/>
          <table:table-cell table:style-name="ID0EFJBG" office:value-type="string">
            <text:p>台灣土地銀行</text:p>
          </table:table-cell>
          <table:table-cell table:style-name="ID0EFJBG" office:value-type="string">
            <text:p>台南縣政府</text:p>
          </table:table-cell>
          <table:table-cell table:style-name="ID0EFJBG" office:value-type="string">
            <text:p>高雄縣政府</text:p>
          </table:table-cell>
          <table:table-cell table:style-name="ID0EFJBG" office:value-type="string">
            <text:p>內政部</text:p>
          </table:table-cell>
          <table:table-cell table:style-name="ID0EFJBG" office:value-type="string">
            <text:p>台南市政府</text:p>
          </table:table-cell>
          <table:table-cell table:style-name="ID0EFJBG" office:value-type="string">
            <text:p>雲林縣政府</text:p>
          </table:table-cell>
          <table:table-cell table:number-columns-repeated="246"/>
        </table:table-row>
        <table:table-row xmlns:xdr="http://schemas.openxmlformats.org/drawingml/2006/spreadsheetDrawing" table:style-name="ID0EKGAC">
          <table:covered-table-cell/>
          <table:table-cell table:number-rows-spanned="6" table:number-columns-spanned="2" table:style-name="ID0E6KBGID0E6KBG" office:value-type="string">
            <text:p>男團</text:p>
          </table:table-cell>
          <table:covered-table-cell table:number-columns-repeated="1"/>
          <table:table-cell table:number-rows-spanned="2" table:number-columns-spanned="1" table:style-name="ID0EROBGID0EROBG" office:value-type="string">
            <text:p>甲組</text:p>
          </table:table-cell>
          <table:table-cell table:number-rows-spanned="2" table:number-columns-spanned="1" table:style-name="ID0EBSBGID0EBSBG" office:value-type="string">
            <text:p>桃園縣政府</text:p>
          </table:table-cell>
          <table:table-cell table:number-rows-spanned="2" table:number-columns-spanned="1" table:style-name="ID0EBSBGID0EBSBG" office:value-type="string">
            <text:p>高雄縣政府</text:p>
          </table:table-cell>
          <table:table-cell table:style-name="ID0EUJBG" office:value-type="string">
            <text:p>台北市</text:p>
          </table:table-cell>
          <table:table-cell table:number-rows-spanned="2" table:number-columns-spanned="1" table:style-name="ID0EBSBGID0EBSBG" office:value-type="string">
            <text:p>台灣土地銀行</text:p>
          </table:table-cell>
          <table:table-cell table:number-rows-spanned="2" table:number-columns-spanned="1" table:style-name="ID0EBSBGID0EBSBG" office:value-type="string">
            <text:p>新竹縣政府</text:p>
          </table:table-cell>
          <table:table-cell table:number-rows-spanned="2" table:number-columns-spanned="1" table:style-name="ID0EBSBGID0EBSBG" office:value-type="string">
            <text:p>台南縣政府</text:p>
          </table:table-cell>
          <table:table-cell table:number-columns-repeated="246"/>
        </table:table-row>
        <table:table-row xmlns:xdr="http://schemas.openxmlformats.org/drawingml/2006/spreadsheetDrawing" table:style-name="ID0EJIAC">
          <table:covered-table-cell/>
          <table:covered-table-cell table:number-columns-repeated="1"/>
          <table:table-cell table:style-name="ID0ETRBG"/>
          <table:covered-table-cell/>
          <table:covered-table-cell/>
          <table:covered-table-cell/>
          <table:table-cell table:style-name="ID0EFJBG" office:value-type="string">
            <text:p>地政士公會</text:p>
          </table:table-cell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ID0E1JAC">
          <table:covered-table-cell/>
          <table:covered-table-cell table:number-columns-repeated="1"/>
          <table:table-cell table:style-name="ID0ETRBG"/>
          <table:table-cell table:number-rows-spanned="2" table:number-columns-spanned="1" table:style-name="ID0EROBGID0EROBG" office:value-type="string">
            <text:p>乙組</text:p>
          </table:table-cell>
          <table:table-cell table:style-name="ID0EUJBG" office:value-type="string">
            <text:p>嘉義縣</text:p>
          </table:table-cell>
          <table:table-cell table:number-rows-spanned="2" table:number-columns-spanned="1" table:style-name="ID0EBSBGID0EBSBG" office:value-type="string">
            <text:p>苗栗縣政府</text:p>
          </table:table-cell>
          <table:table-cell table:style-name="ID0EUJBG" office:value-type="string">
            <text:p>高雄縣</text:p>
          </table:table-cell>
          <table:table-cell table:number-rows-spanned="2" table:number-columns-spanned="1" table:style-name="ID0EBSBGID0EBSBG" office:value-type="string">
            <text:p>台中縣政府</text:p>
          </table:table-cell>
          <table:table-cell table:number-rows-spanned="2" table:number-columns-spanned="1" table:style-name="ID0EBSBGID0EBSBG" office:value-type="string">
            <text:p>嘉義縣政府</text:p>
          </table:table-cell>
          <table:table-cell table:number-rows-spanned="2" table:number-columns-spanned="1" table:style-name="ID0EBSBGID0EBSBG" office:value-type="string">
            <text:p>內政部</text:p>
          </table:table-cell>
          <table:table-cell table:number-columns-repeated="246"/>
        </table:table-row>
        <table:table-row xmlns:xdr="http://schemas.openxmlformats.org/drawingml/2006/spreadsheetDrawing" table:style-name="ID0EXLAC">
          <table:covered-table-cell/>
          <table:covered-table-cell table:number-columns-repeated="1"/>
          <table:table-cell table:style-name="ID0ETRBG"/>
          <table:covered-table-cell/>
          <table:table-cell table:style-name="ID0EFJBG" office:value-type="string">
            <text:p>地政士公會</text:p>
          </table:table-cell>
          <table:covered-table-cell/>
          <table:table-cell table:style-name="ID0EFJBG" office:value-type="string">
            <text:p>地政士公會</text:p>
          </table:table-cell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ID0EKNAC">
          <table:covered-table-cell/>
          <table:covered-table-cell table:number-columns-repeated="1"/>
          <table:table-cell table:style-name="ID0ETRBG"/>
          <table:table-cell table:number-rows-spanned="2" table:number-columns-spanned="1" table:style-name="ID0EROBGID0EROBG" office:value-type="string">
            <text:p>丙組</text:p>
          </table:table-cell>
          <table:table-cell table:style-name="ID0EUJBG" office:value-type="string">
            <text:p>雲林縣</text:p>
          </table:table-cell>
          <table:table-cell table:number-rows-spanned="2" table:number-columns-spanned="1" table:style-name="ID0EBSBGID0EBSBG" office:value-type="string">
            <text:p>基隆市政府</text:p>
          </table:table-cell>
          <table:table-cell table:style-name="ID0EUJBG" office:value-type="string">
            <text:p>台北縣</text:p>
          </table:table-cell>
          <table:table-cell table:number-rows-spanned="2" table:number-columns-spanned="1" table:style-name="ID0EBSBGID0EBSBG" office:value-type="string">
            <text:p>金門地政局</text:p>
          </table:table-cell>
          <table:table-cell table:number-rows-spanned="2" table:number-columns-spanned="1" table:style-name="ID0EBSBGID0EBSBG" office:value-type="string">
            <text:p>新竹市政府</text:p>
          </table:table-cell>
          <table:table-cell table:number-rows-spanned="2" table:number-columns-spanned="1" table:style-name="ID0EBSBGID0EBSBG" office:value-type="string">
            <text:p>台南縣政府</text:p>
          </table:table-cell>
          <table:table-cell table:number-columns-repeated="246"/>
        </table:table-row>
        <table:table-row xmlns:xdr="http://schemas.openxmlformats.org/drawingml/2006/spreadsheetDrawing" table:style-name="ID0EHPAC">
          <table:covered-table-cell/>
          <table:covered-table-cell table:number-columns-repeated="1"/>
          <table:table-cell table:style-name="ID0EFNBG"/>
          <table:covered-table-cell/>
          <table:table-cell table:style-name="ID0EFJBG" office:value-type="string">
            <text:p>地政士公會</text:p>
          </table:table-cell>
          <table:covered-table-cell/>
          <table:table-cell table:style-name="ID0EFJBG" office:value-type="string">
            <text:p>地政士公會</text:p>
          </table:table-cell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ID0E2AAE">
          <table:covered-table-cell/>
          <table:table-cell table:number-rows-spanned="3" table:number-columns-spanned="2" table:style-name="ID0E6KBGID0E6KBG" office:value-type="string">
            <text:p>女團</text:p>
          </table:table-cell>
          <table:covered-table-cell table:number-columns-repeated="1"/>
          <table:table-cell table:style-name="ID0EDKBG" office:value-type="string">
            <text:p>甲組</text:p>
          </table:table-cell>
          <table:table-cell table:style-name="ID0EFJBG" office:value-type="string">
            <text:p>桃園縣政府</text:p>
          </table:table-cell>
          <table:table-cell table:style-name="ID0EFJBG" office:value-type="string">
            <text:p>高雄縣政府</text:p>
          </table:table-cell>
          <table:table-cell table:style-name="ID0EFJBG" office:value-type="string">
            <text:p>苗栗縣政府</text:p>
          </table:table-cell>
          <table:table-cell table:style-name="ID0EFJBG" office:value-type="string">
            <text:p>嘉義市政府</text:p>
          </table:table-cell>
          <table:table-cell table:style-name="ID0EFJBG" office:value-type="string">
            <text:p>嘉義縣政府</text:p>
          </table:table-cell>
          <table:table-cell table:style-name="ID0EFJBG" office:value-type="string">
            <text:p>內政部</text:p>
          </table:table-cell>
          <table:table-cell table:number-columns-repeated="246"/>
        </table:table-row>
        <table:table-row xmlns:xdr="http://schemas.openxmlformats.org/drawingml/2006/spreadsheetDrawing" table:style-name="ID0E2CAE">
          <table:covered-table-cell/>
          <table:covered-table-cell table:number-columns-repeated="1"/>
          <table:table-cell table:style-name="ID0ETRBG"/>
          <table:table-cell table:number-rows-spanned="2" table:number-columns-spanned="1" table:style-name="ID0EROBGID0EROBG" office:value-type="string">
            <text:p>乙組</text:p>
          </table:table-cell>
          <table:table-cell table:style-name="ID0EUJBG" office:value-type="string">
            <text:p>高雄市政府</text:p>
          </table:table-cell>
          <table:table-cell table:number-rows-spanned="2" table:number-columns-spanned="1" table:style-name="ID0EBSBGID0EBSBG" office:value-type="string">
            <text:p>台灣土地銀行</text:p>
          </table:table-cell>
          <table:table-cell table:number-rows-spanned="2" table:number-columns-spanned="1" table:style-name="ID0EBSBGID0EBSBG" office:value-type="string">
            <text:p>台南縣政府</text:p>
          </table:table-cell>
          <table:table-cell table:number-rows-spanned="2" table:number-columns-spanned="1" table:style-name="ID0EBSBGID0EBSBG" office:value-type="string">
            <text:p>花蓮縣政府</text:p>
          </table:table-cell>
          <table:table-cell table:number-rows-spanned="2" table:number-columns-spanned="1" table:style-name="ID0EBSBGID0EBSBG" office:value-type="string">
            <text:p>台東縣政府</text:p>
          </table:table-cell>
          <table:table-cell table:style-name="ID0EUJBG" office:value-type="string">
            <text:p>台中市</text:p>
          </table:table-cell>
          <table:table-cell table:number-columns-repeated="246"/>
        </table:table-row>
        <table:table-row xmlns:xdr="http://schemas.openxmlformats.org/drawingml/2006/spreadsheetDrawing" table:style-name="ID0EYEAE">
          <table:covered-table-cell/>
          <table:covered-table-cell table:number-columns-repeated="1"/>
          <table:table-cell table:style-name="ID0EFNBG"/>
          <table:covered-table-cell/>
          <table:table-cell table:style-name="ID0EFJBG" office:value-type="string">
            <text:p>地政處</text:p>
          </table:table-cell>
          <table:covered-table-cell/>
          <table:covered-table-cell/>
          <table:covered-table-cell/>
          <table:covered-table-cell/>
          <table:table-cell table:style-name="ID0EFJBG" office:value-type="string">
            <text:p>地政士公會</text:p>
          </table:table-cell>
          <table:table-cell table:number-columns-repeated="246"/>
        </table:table-row>
        <table:table-row xmlns:xdr="http://schemas.openxmlformats.org/drawingml/2006/spreadsheetDrawing" table:style-name="ID0ELGAE">
          <table:table-cell table:number-rows-spanned="4" table:number-columns-spanned="1" table:style-name="ID0EROBGID0EROBG" office:value-type="string">
            <text:p>羽球</text:p>
          </table:table-cell>
          <table:table-cell table:number-rows-spanned="3" table:number-columns-spanned="2" table:style-name="ID0E6KBGID0E6KBG" office:value-type="string">
            <text:p>男團</text:p>
          </table:table-cell>
          <table:covered-table-cell table:number-columns-repeated="1"/>
          <table:table-cell table:style-name="ID0EDKBG" office:value-type="string">
            <text:p>甲組</text:p>
          </table:table-cell>
          <table:table-cell table:style-name="ID0EFJBG" office:value-type="string">
            <text:p>新竹縣政府</text:p>
          </table:table-cell>
          <table:table-cell table:style-name="ID0EFJBG" office:value-type="string">
            <text:p>台中縣政府</text:p>
          </table:table-cell>
          <table:table-cell table:style-name="ID0EFJBG" office:value-type="string">
            <text:p>台南縣政府</text:p>
          </table:table-cell>
          <table:table-cell table:style-name="ID0EFJBG" office:value-type="string">
            <text:p>內政部</text:p>
          </table:table-cell>
          <table:table-cell table:style-name="ID0EFJBG" office:value-type="string">
            <text:p>台北市政府捷運局</text:p>
          </table:table-cell>
          <table:table-cell table:style-name="ID0EFJBG" office:value-type="string">
            <text:p>桃園縣政府</text:p>
          </table:table-cell>
          <table:table-cell table:number-columns-repeated="246"/>
        </table:table-row>
        <table:table-row xmlns:xdr="http://schemas.openxmlformats.org/drawingml/2006/spreadsheetDrawing" table:style-name="ID0ENIAE">
          <table:covered-table-cell/>
          <table:covered-table-cell table:number-columns-repeated="1"/>
          <table:table-cell table:style-name="ID0ETRBG"/>
          <table:table-cell table:number-rows-spanned="2" table:number-columns-spanned="1" table:style-name="ID0EROBGID0EROBG" office:value-type="string">
            <text:p>乙組</text:p>
          </table:table-cell>
          <table:table-cell table:number-rows-spanned="2" table:number-columns-spanned="1" table:style-name="ID0EBSBGID0EBSBG" office:value-type="string">
            <text:p>台南市政府</text:p>
          </table:table-cell>
          <table:table-cell table:style-name="ID0EUJBG" office:value-type="string">
            <text:p>雲林縣</text:p>
          </table:table-cell>
          <table:table-cell table:style-name="ID0EUJBG" office:value-type="string">
            <text:p>台中市</text:p>
          </table:table-cell>
          <table:table-cell table:style-name="ID0EUJBG" office:value-type="string">
            <text:p>台北市政府</text:p>
          </table:table-cell>
          <table:table-cell table:number-rows-spanned="2" table:number-columns-spanned="1" table:style-name="ID0EBSBGID0EBSBG" office:value-type="string">
            <text:p>嘉義縣政府</text:p>
          </table:table-cell>
          <table:table-cell table:number-rows-spanned="2" table:number-columns-spanned="1" table:style-name="ID0EBSBGID0EBSBG" office:value-type="string">
            <text:p>高雄縣政府</text:p>
          </table:table-cell>
          <table:table-cell table:number-columns-repeated="246"/>
        </table:table-row>
        <table:table-row xmlns:xdr="http://schemas.openxmlformats.org/drawingml/2006/spreadsheetDrawing" table:style-name="ID0EKKAE">
          <table:covered-table-cell/>
          <table:covered-table-cell table:number-columns-repeated="1"/>
          <table:table-cell table:style-name="ID0EFNBG"/>
          <table:covered-table-cell/>
          <table:covered-table-cell/>
          <table:table-cell table:style-name="ID0EFJBG" office:value-type="string">
            <text:p>地政士公會</text:p>
          </table:table-cell>
          <table:table-cell table:style-name="ID0EFJBG" office:value-type="string">
            <text:p>地政士公會</text:p>
          </table:table-cell>
          <table:table-cell table:style-name="ID0EFJBG" office:value-type="string">
            <text:p>地政處</text:p>
          </table:table-cell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ID0E6LAE">
          <table:covered-table-cell/>
          <table:table-cell table:number-rows-spanned="1" table:number-columns-spanned="3" table:style-name="ID0E2PBGID0E2PBG" office:value-type="string">
            <text:p>女團</text:p>
          </table:table-cell>
          <table:covered-table-cell table:number-columns-repeated="2"/>
          <table:table-cell table:style-name="ID0EFJBG" office:value-type="string">
            <text:p>台北市政府地政處</text:p>
          </table:table-cell>
          <table:table-cell table:style-name="ID0EFJBG" office:value-type="string">
            <text:p>高雄縣政府</text:p>
          </table:table-cell>
          <table:table-cell table:style-name="ID0EFJBG" office:value-type="string">
            <text:p>台南市政府</text:p>
          </table:table-cell>
          <table:table-cell table:style-name="ID0EFJBG" office:value-type="string">
            <text:p>內政部</text:p>
          </table:table-cell>
          <table:table-cell table:style-name="ID0EFJBG" office:value-type="string">
            <text:p>桃園縣政府</text:p>
          </table:table-cell>
          <table:table-cell table:style-name="ID0EFJBG" office:value-type="string">
            <text:p>彰化縣政府</text:p>
          </table:table-cell>
          <table:table-cell table:number-columns-repeated="246"/>
        </table:table-row>
        <table:table-row xmlns:xdr="http://schemas.openxmlformats.org/drawingml/2006/spreadsheetDrawing" table:style-name="ID0E4NAE">
          <table:table-cell table:number-rows-spanned="3" table:number-columns-spanned="2" table:style-name="ID0E6KBGID0E6KBG" office:value-type="string">
            <text:p>趣味競賽</text:p>
          </table:table-cell>
          <table:covered-table-cell table:number-columns-repeated="1"/>
          <table:table-cell table:number-rows-spanned="1" table:number-columns-spanned="2" table:style-name="ID0E2PBGID0E2PBG" office:value-type="string">
            <text:p>兩人三腳</text:p>
          </table:table-cell>
          <table:covered-table-cell table:number-columns-repeated="1"/>
          <table:table-cell table:style-name="ID0EFJBG" office:value-type="string">
            <text:p>宜蘭縣地政士公會</text:p>
          </table:table-cell>
          <table:table-cell table:style-name="ID0EFJBG" office:value-type="string">
            <text:p>彰化縣政府</text:p>
          </table:table-cell>
          <table:table-cell table:style-name="ID0EFJBG" office:value-type="string">
            <text:p>苗栗縣政府</text:p>
          </table:table-cell>
          <table:table-cell table:style-name="ID0EFJBG" office:value-type="string">
            <text:p>雲林縣政府</text:p>
          </table:table-cell>
          <table:table-cell table:style-name="ID0EFJBG" office:value-type="string">
            <text:p>高雄市政府地政處</text:p>
          </table:table-cell>
          <table:table-cell table:style-name="ID0EFJBG" office:value-type="string">
            <text:p>內政部</text:p>
          </table:table-cell>
          <table:table-cell table:number-columns-repeated="246"/>
        </table:table-row>
        <table:table-row xmlns:xdr="http://schemas.openxmlformats.org/drawingml/2006/spreadsheetDrawing" table:style-name="ID0E4PAE">
          <table:covered-table-cell table:number-columns-repeated="1"/>
          <table:table-cell table:style-name="ID0ETRBG"/>
          <table:table-cell table:number-rows-spanned="2" table:number-columns-spanned="2" table:style-name="ID0E6KBGID0E6KBG" office:value-type="string">
            <text:p>投籃大賽</text:p>
          </table:table-cell>
          <table:covered-table-cell table:number-columns-repeated="1"/>
          <table:table-cell table:number-rows-spanned="2" table:number-columns-spanned="1" table:style-name="ID0EBSBGID0EBSBG" office:value-type="string">
            <text:p>彰化縣政府</text:p>
          </table:table-cell>
          <table:table-cell table:style-name="ID0EUJBG" office:value-type="string">
            <text:p>宜蘭縣</text:p>
          </table:table-cell>
          <table:table-cell table:number-rows-spanned="2" table:number-columns-spanned="1" table:style-name="ID0EBSBGID0EBSBG" office:value-type="string">
            <text:p>宜蘭縣政府</text:p>
          </table:table-cell>
          <table:table-cell table:number-rows-spanned="2" table:number-columns-spanned="1" table:style-name="ID0EBSBGID0EBSBG" office:value-type="string">
            <text:p>台南縣政府</text:p>
          </table:table-cell>
          <table:table-cell table:number-rows-spanned="2" table:number-columns-spanned="1" table:style-name="ID0EBSBGID0EBSBG" office:value-type="string">
            <text:p>台北縣政府</text:p>
          </table:table-cell>
          <table:table-cell table:style-name="ID0EUJBG" office:value-type="string">
            <text:p>台中縣</text:p>
          </table:table-cell>
          <table:table-cell table:number-columns-repeated="246"/>
        </table:table-row>
        <table:table-row xmlns:xdr="http://schemas.openxmlformats.org/drawingml/2006/spreadsheetDrawing" table:style-name="ID0E1RAE">
          <table:covered-table-cell table:number-columns-repeated="1"/>
          <table:table-cell table:style-name="ID0EFNBG"/>
          <table:covered-table-cell table:number-columns-repeated="1"/>
          <table:table-cell table:style-name="ID0EFNBG"/>
          <table:covered-table-cell/>
          <table:table-cell table:style-name="ID0EFJBG" office:value-type="string">
            <text:p>地政士公會</text:p>
          </table:table-cell>
          <table:covered-table-cell/>
          <table:covered-table-cell/>
          <table:covered-table-cell/>
          <table:table-cell table:style-name="ID0EFJBG" office:value-type="string">
            <text:p>地政士公會</text:p>
          </table:table-cell>
          <table:table-cell table:number-columns-repeated="246"/>
        </table:table-row>
        <table:table-row xmlns:xdr="http://schemas.openxmlformats.org/drawingml/2006/spreadsheetDrawing" table:style-name="ID0ENTAE">
          <table:table-cell table:number-rows-spanned="2" table:number-columns-spanned="4" table:style-name="ID0E6KBGID0E6KBG" office:value-type="string">
            <text:p>慢速壘球</text:p>
          </table:table-cell>
          <table:covered-table-cell table:number-columns-repeated="3"/>
          <table:table-cell table:number-rows-spanned="2" table:number-columns-spanned="1" table:style-name="ID0EBSBGID0EBSBG" office:value-type="string">
            <text:p>內政部</text:p>
          </table:table-cell>
          <table:table-cell table:style-name="ID0EUJBG" office:value-type="string">
            <text:p>中華民國</text:p>
          </table:table-cell>
          <table:table-cell table:number-rows-spanned="2" table:number-columns-spanned="1" table:style-name="ID0EBSBGID0EBSBG" office:value-type="string">
            <text:p>屏東縣政府</text:p>
          </table:table-cell>
          <table:table-cell table:number-rows-spanned="2" table:number-columns-spanned="1" table:style-name="ID0EBSBGID0EBSBG" office:value-type="string">
            <text:p>台北縣政府</text:p>
          </table:table-cell>
          <table:table-cell table:number-rows-spanned="2" table:number-columns-spanned="1" table:style-name="ID0EBSBGID0EBSBG" office:value-type="string">
            <text:p>台東縣政府</text:p>
          </table:table-cell>
          <table:table-cell table:number-rows-spanned="2" table:number-columns-spanned="1" table:style-name="ID0EBSBGID0EBSBG" office:value-type="string">
            <text:p>桃園縣政府</text:p>
          </table:table-cell>
          <table:table-cell table:number-columns-repeated="246"/>
        </table:table-row>
        <table:table-row xmlns:xdr="http://schemas.openxmlformats.org/drawingml/2006/spreadsheetDrawing" table:style-name="ID0EKVAE">
          <table:covered-table-cell table:number-columns-repeated="3"/>
          <table:table-cell table:style-name="ID0EFNBG"/>
          <table:covered-table-cell/>
          <table:table-cell table:style-name="ID0EFJBG" office:value-type="string">
            <text:p>地籍測量學會</text:p>
          </table:table-cell>
          <table:covered-table-cell/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ID0E2WAE">
          <table:table-cell table:number-rows-spanned="5" table:number-columns-spanned="1" table:style-name="ID0EROBGID0EROBG" office:value-type="string">
            <text:p>保齡球</text:p>
          </table:table-cell>
          <table:table-cell table:number-rows-spanned="1" table:number-columns-spanned="3" table:style-name="ID0E2PBGID0E2PBG" office:value-type="string">
            <text:p>團體組</text:p>
          </table:table-cell>
          <table:covered-table-cell table:number-columns-repeated="2"/>
          <table:table-cell table:style-name="ID0EFJBG" office:value-type="string">
            <text:p>桃園縣政府</text:p>
          </table:table-cell>
          <table:table-cell table:style-name="ID0EFJBG" office:value-type="string">
            <text:p>內政部</text:p>
          </table:table-cell>
          <table:table-cell table:style-name="ID0EFJBG" office:value-type="string">
            <text:p>台北縣政府</text:p>
          </table:table-cell>
          <table:table-cell table:style-name="ID0EFJBG" office:value-type="string">
            <text:p>苗栗縣政府</text:p>
          </table:table-cell>
          <table:table-cell table:style-name="ID0EFJBG" office:value-type="string">
            <text:p>台北市政府地政處</text:p>
          </table:table-cell>
          <table:table-cell table:style-name="ID0EFJBG" office:value-type="string">
            <text:p>新竹縣政府</text:p>
          </table:table-cell>
          <table:table-cell table:number-columns-repeated="246"/>
        </table:table-row>
        <table:table-row xmlns:xdr="http://schemas.openxmlformats.org/drawingml/2006/spreadsheetDrawing" table:style-name="ID0E2YAE">
          <table:covered-table-cell/>
          <table:table-cell table:number-rows-spanned="4" table:number-columns-spanned="1" table:style-name="ID0EROBGID0EROBG" office:value-type="string">
            <text:p>個人組</text:p>
          </table:table-cell>
          <table:table-cell table:number-rows-spanned="1" table:number-columns-spanned="2" table:style-name="ID0E6KBGID0E6KBG" office:value-type="string">
            <text:p>男子</text:p>
          </table:table-cell>
          <table:covered-table-cell table:number-columns-repeated="1"/>
          <table:table-cell table:style-name="ID0EUJBG" office:value-type="string">
            <text:p>台北縣政府</text:p>
          </table:table-cell>
          <table:table-cell table:style-name="ID0EUJBG" office:value-type="string">
            <text:p>桃園縣政府</text:p>
          </table:table-cell>
          <table:table-cell table:style-name="ID0EUJBG" office:value-type="string">
            <text:p>高雄市不動產代</text:p>
          </table:table-cell>
          <table:table-cell table:number-rows-spanned="2" table:number-columns-spanned="1" table:style-name="ID0EBSBGID0EBSBG" office:value-type="string">
            <text:p>~</text:p>
          </table:table-cell>
          <table:table-cell table:number-rows-spanned="2" table:number-columns-spanned="1" table:style-name="ID0EBSBGID0EBSBG" office:value-type="string">
            <text:p>~</text:p>
          </table:table-cell>
          <table:table-cell table:number-rows-spanned="2" table:number-columns-spanned="1" table:style-name="ID0EBSBGID0EBSBG" office:value-type="string">
            <text:p>~</text:p>
          </table:table-cell>
          <table:table-cell table:number-columns-repeated="246"/>
        </table:table-row>
        <table:table-row xmlns:xdr="http://schemas.openxmlformats.org/drawingml/2006/spreadsheetDrawing" table:style-name="ID0E11AE">
          <table:covered-table-cell/>
          <table:covered-table-cell/>
          <table:table-cell table:number-rows-spanned="1" table:number-columns-spanned="2" table:style-name="ID0EJMBGID0EJMBG" office:value-type="string">
            <text:p>（3名）</text:p>
          </table:table-cell>
          <table:covered-table-cell table:number-columns-repeated="1"/>
          <table:table-cell table:style-name="ID0EFJBG" office:value-type="string">
            <text:p>邱順永</text:p>
          </table:table-cell>
          <table:table-cell table:style-name="ID0EFJBG" office:value-type="string">
            <text:p>蔡金鐘</text:p>
          </table:table-cell>
          <table:table-cell table:style-name="ID0EFJBG" office:value-type="string">
            <text:p>銷公會黃希平</text:p>
          </table:table-cell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ID0ER3AE">
          <table:covered-table-cell/>
          <table:covered-table-cell/>
          <table:table-cell table:number-rows-spanned="1" table:number-columns-spanned="2" table:style-name="ID0E6KBGID0E6KBG" office:value-type="string">
            <text:p>女子</text:p>
          </table:table-cell>
          <table:covered-table-cell table:number-columns-repeated="1"/>
          <table:table-cell table:style-name="ID0EUJBG" office:value-type="string">
            <text:p>台北市政府地政處</text:p>
          </table:table-cell>
          <table:table-cell table:style-name="ID0EUJBG" office:value-type="string">
            <text:p>苗栗縣政府</text:p>
          </table:table-cell>
          <table:table-cell table:style-name="ID0EUJBG" office:value-type="string">
            <text:p>屏東縣地政士</text:p>
          </table:table-cell>
          <table:table-cell table:number-rows-spanned="2" table:number-columns-spanned="1" table:style-name="ID0EBSBGID0EBSBG" office:value-type="string">
            <text:p>~</text:p>
          </table:table-cell>
          <table:table-cell table:number-rows-spanned="2" table:number-columns-spanned="1" table:style-name="ID0EBSBGID0EBSBG" office:value-type="string">
            <text:p>~</text:p>
          </table:table-cell>
          <table:table-cell table:number-rows-spanned="2" table:number-columns-spanned="1" table:style-name="ID0EBSBGID0EBSBG" office:value-type="string">
            <text:p>~</text:p>
          </table:table-cell>
          <table:table-cell table:number-columns-repeated="246"/>
        </table:table-row>
        <table:table-row xmlns:xdr="http://schemas.openxmlformats.org/drawingml/2006/spreadsheetDrawing" table:style-name="ID0EO5AE">
          <table:covered-table-cell/>
          <table:covered-table-cell/>
          <table:table-cell table:number-rows-spanned="1" table:number-columns-spanned="2" table:style-name="ID0EJMBGID0EJMBG" office:value-type="string">
            <text:p>（3名）</text:p>
          </table:table-cell>
          <table:covered-table-cell table:number-columns-repeated="1"/>
          <table:table-cell table:style-name="ID0EFJBG" office:value-type="string">
            <text:p>吳秀玫</text:p>
          </table:table-cell>
          <table:table-cell table:style-name="ID0EFJBG" office:value-type="string">
            <text:p>陳惠涼</text:p>
          </table:table-cell>
          <table:table-cell table:style-name="ID0EFJBG" office:value-type="string">
            <text:p>公會曾淑芳</text:p>
          </table:table-cell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ID0EGAAG">
          <table:table-cell table:number-rows-spanned="6" table:number-columns-spanned="1" table:style-name="ID0EROBGID0EROBG" office:value-type="string">
            <text:p>高爾夫球</text:p>
          </table:table-cell>
          <table:table-cell table:number-rows-spanned="1" table:number-columns-spanned="3" table:style-name="ID0E6KBGID0E6KBG" office:value-type="string">
            <text:p>團體組</text:p>
          </table:table-cell>
          <table:covered-table-cell table:number-columns-repeated="2"/>
          <table:table-cell table:style-name="ID0EUJBG" office:value-type="string">
            <text:p>高雄市不動產</text:p>
          </table:table-cell>
          <table:table-cell table:style-name="ID0EUJBG" office:value-type="string">
            <text:p>台中市地政士</text:p>
          </table:table-cell>
          <table:table-cell table:style-name="ID0EUJBG" office:value-type="string">
            <text:p>高雄市</text:p>
          </table:table-cell>
          <table:table-cell table:number-rows-spanned="2" table:number-columns-spanned="1" table:style-name="ID0EBSBGID0EBSBG" office:value-type="string">
            <text:p>~</text:p>
          </table:table-cell>
          <table:table-cell table:number-rows-spanned="2" table:number-columns-spanned="1" table:style-name="ID0EBSBGID0EBSBG" office:value-type="string">
            <text:p>~</text:p>
          </table:table-cell>
          <table:table-cell table:number-rows-spanned="2" table:number-columns-spanned="1" table:style-name="ID0EBSBGID0EBSBG" office:value-type="string">
            <text:p>~</text:p>
          </table:table-cell>
          <table:table-cell table:number-columns-repeated="246"/>
        </table:table-row>
        <table:table-row xmlns:xdr="http://schemas.openxmlformats.org/drawingml/2006/spreadsheetDrawing" table:style-name="ID0EFCAG">
          <table:covered-table-cell/>
          <table:table-cell table:number-rows-spanned="1" table:number-columns-spanned="3" table:style-name="ID0EJMBGID0EJMBG" office:value-type="string">
            <text:p>（3名）</text:p>
          </table:table-cell>
          <table:covered-table-cell table:number-columns-repeated="2"/>
          <table:table-cell table:style-name="ID0EFJBG" office:value-type="string">
            <text:p>仲介公會</text:p>
          </table:table-cell>
          <table:table-cell table:style-name="ID0EFJBG" office:value-type="string">
            <text:p>公會</text:p>
          </table:table-cell>
          <table:table-cell table:style-name="ID0EFJBG" office:value-type="string">
            <text:p>地政士公會</text:p>
          </table:table-cell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ID0E3DAG">
          <table:covered-table-cell/>
          <table:table-cell table:number-rows-spanned="4" table:number-columns-spanned="1" table:style-name="ID0EROBGID0EROBG" office:value-type="string">
            <text:p>個人組</text:p>
          </table:table-cell>
          <table:table-cell table:number-rows-spanned="1" table:number-columns-spanned="2" table:style-name="ID0E6KBGID0E6KBG" office:value-type="string">
            <text:p>獎盃</text:p>
          </table:table-cell>
          <table:covered-table-cell table:number-columns-repeated="1"/>
          <table:table-cell table:style-name="ID0EUJBG" office:value-type="string">
            <text:p>新竹縣地政士</text:p>
          </table:table-cell>
          <table:table-cell table:style-name="ID0EUJBG" office:value-type="string">
            <text:p>高雄市不動產</text:p>
          </table:table-cell>
          <table:table-cell table:style-name="ID0EUJBG" office:value-type="string">
            <text:p>高雄市不動產</text:p>
          </table:table-cell>
          <table:table-cell table:number-rows-spanned="2" table:number-columns-spanned="1" table:style-name="ID0EBSBGID0EBSBG" office:value-type="string">
            <text:p>~</text:p>
          </table:table-cell>
          <table:table-cell table:number-rows-spanned="2" table:number-columns-spanned="1" table:style-name="ID0EBSBGID0EBSBG" office:value-type="string">
            <text:p>~</text:p>
          </table:table-cell>
          <table:table-cell table:number-rows-spanned="2" table:number-columns-spanned="1" table:style-name="ID0EBSBGID0EBSBG" office:value-type="string">
            <text:p>~</text:p>
          </table:table-cell>
          <table:table-cell table:number-columns-repeated="246"/>
        </table:table-row>
        <table:table-row xmlns:xdr="http://schemas.openxmlformats.org/drawingml/2006/spreadsheetDrawing" table:style-name="ID0E2FAG">
          <table:covered-table-cell/>
          <table:covered-table-cell/>
          <table:table-cell table:number-rows-spanned="1" table:number-columns-spanned="2" table:style-name="ID0EJMBGID0EJMBG" office:value-type="string">
            <text:p>（3名）</text:p>
          </table:table-cell>
          <table:covered-table-cell table:number-columns-repeated="1"/>
          <table:table-cell table:style-name="ID0EFJBG" office:value-type="string">
            <text:p>公會羅應琮</text:p>
          </table:table-cell>
          <table:table-cell table:style-name="ID0EFJBG" office:value-type="string">
            <text:p>代銷公會丁松漢</text:p>
          </table:table-cell>
          <table:table-cell table:style-name="ID0EFJBG" office:value-type="string">
            <text:p>仲介公會吳金修</text:p>
          </table:table-cell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ID0ESHAG">
          <table:covered-table-cell/>
          <table:covered-table-cell/>
          <table:table-cell table:number-rows-spanned="1" table:number-columns-spanned="2" table:style-name="ID0E6KBGID0E6KBG" office:value-type="string">
            <text:p>獎品</text:p>
          </table:table-cell>
          <table:covered-table-cell table:number-columns-repeated="1"/>
          <table:table-cell table:number-rows-spanned="2" table:number-columns-spanned="1" table:style-name="ID0EBSBGID0EBSBG" office:value-type="string">
            <text:p>~</text:p>
          </table:table-cell>
          <table:table-cell table:number-rows-spanned="2" table:number-columns-spanned="1" table:style-name="ID0EBSBGID0EBSBG" office:value-type="string">
            <text:p>~</text:p>
          </table:table-cell>
          <table:table-cell table:number-rows-spanned="2" table:number-columns-spanned="1" table:style-name="ID0EBSBGID0EBSBG" office:value-type="string">
            <text:p>~</text:p>
          </table:table-cell>
          <table:table-cell table:style-name="ID0EUJBG" office:value-type="string">
            <text:p>台中市地政士</text:p>
          </table:table-cell>
          <table:table-cell table:style-name="ID0EUJBG" office:value-type="string">
            <text:p>高雄市不動產仲</text:p>
          </table:table-cell>
          <table:table-cell table:style-name="ID0EUJBG" office:value-type="string">
            <text:p>台北市地政士</text:p>
          </table:table-cell>
          <table:table-cell table:number-columns-repeated="246"/>
        </table:table-row>
        <table:table-row xmlns:xdr="http://schemas.openxmlformats.org/drawingml/2006/spreadsheetDrawing" table:style-name="ID0EPJAG">
          <table:covered-table-cell/>
          <table:covered-table-cell/>
          <table:table-cell table:number-rows-spanned="1" table:number-columns-spanned="2" table:style-name="ID0EJMBGID0EJMBG" office:value-type="string">
            <text:p>（3名）</text:p>
          </table:table-cell>
          <table:covered-table-cell table:number-columns-repeated="1"/>
          <table:covered-table-cell/>
          <table:covered-table-cell/>
          <table:covered-table-cell/>
          <table:table-cell table:style-name="ID0EFJBG" office:value-type="string">
            <text:p>公會廖連聰</text:p>
          </table:table-cell>
          <table:table-cell table:style-name="ID0EFJBG" office:value-type="string">
            <text:p>介公會林文瑜</text:p>
          </table:table-cell>
          <table:table-cell table:style-name="ID0EFJBG" office:value-type="string">
            <text:p>公會陳竹生</text:p>
          </table:table-cell>
          <table:table-cell table:number-columns-repeated="246"/>
        </table:table-row>
        <table:table-row xmlns:xdr="http://schemas.openxmlformats.org/drawingml/2006/spreadsheetDrawing" table:style-name="ID0EGLAG">
          <table:table-cell table:style-name="ID0ERKBG" office:value-type="string">
            <text:p>卡拉OK</text:p>
          </table:table-cell>
          <table:table-cell table:number-rows-spanned="1" table:number-columns-spanned="3" table:style-name="ID0E2PBGID0E2PBG" office:value-type="string">
            <text:p>名次</text:p>
          </table:table-cell>
          <table:covered-table-cell table:number-columns-repeated="2"/>
          <table:table-cell table:style-name="ID0EFJBG" office:value-type="float" office:value="1">
            <text:p>1</text:p>
          </table:table-cell>
          <table:table-cell table:style-name="ID0EFJBG" office:value-type="float" office:value="2">
            <text:p>2</text:p>
          </table:table-cell>
          <table:table-cell table:style-name="ID0EFJBG" office:value-type="float" office:value="3">
            <text:p>3</text:p>
          </table:table-cell>
          <table:table-cell table:style-name="ID0EFJBG" office:value-type="string">
            <text:p>優勝</text:p>
          </table:table-cell>
          <table:table-cell table:style-name="ID0EFJBG" office:value-type="string">
            <text:p>優勝</text:p>
          </table:table-cell>
          <table:table-cell table:style-name="ID0EFJBG" office:value-type="string">
            <text:p>優勝</text:p>
          </table:table-cell>
          <table:table-cell table:number-columns-repeated="246"/>
        </table:table-row>
        <table:table-row xmlns:xdr="http://schemas.openxmlformats.org/drawingml/2006/spreadsheetDrawing" table:style-name="ID0EDNAG">
          <table:table-cell table:number-columns-repeated="256"/>
        </table:table-row>
      </table:table>
      <table:table table:name="工作表2" table:style-name="ID0E2FAI">
        <table:table-column table:style-name="co6" table:number-columns-repeated="256" table:default-cell-style-name="ID0E3IBG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AGAI">
        <table:table-column table:style-name="co5" table:number-columns-repeated="256" table:default-cell-style-name="ID0E3IBG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6:09:08Z</dc:date>
    <meta:document-statistic/>
  </office:meta>
</office:document-meta>
</file>