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41cm" style:use-optimal-row-height="false"/>
    </style:style>
    <style:style style:name="ID0E3AAC" style:family="table-row">
      <style:table-row-properties fo:break-before="auto" style:row-height="0.582cm" style:use-optimal-row-height="false"/>
    </style:style>
    <style:style style:name="ID0EHFAC" style:family="table-row">
      <style:table-row-properties fo:break-before="auto" style:row-height="0.609cm" style:use-optimal-row-height="false"/>
    </style:style>
    <style:style style:name="ID0ENIAC" style:family="table-row">
      <style:table-row-properties fo:break-before="auto" style:row-height="0.609cm" style:use-optimal-row-height="false"/>
    </style:style>
    <style:style style:name="ID0EYJAC" style:family="table-row">
      <style:table-row-properties fo:break-before="auto" style:row-height="1.032cm" style:use-optimal-row-height="false"/>
    </style:style>
    <style:style style:name="ID0ETLAC" style:family="table-row">
      <style:table-row-properties fo:break-before="auto" style:row-height="1.032cm" style:use-optimal-row-height="false"/>
    </style:style>
    <style:style style:name="ID0EMNAC" style:family="table-row">
      <style:table-row-properties fo:break-before="auto" style:row-height="1.032cm" style:use-optimal-row-height="false"/>
    </style:style>
    <style:style style:name="ID0EFPAC" style:family="table-row">
      <style:table-row-properties fo:break-before="auto" style:row-height="1.032cm" style:use-optimal-row-height="false"/>
    </style:style>
    <style:style style:name="ID0EBBAE" style:family="table-row">
      <style:table-row-properties fo:break-before="auto" style:row-height="1.032cm" style:use-optimal-row-height="false"/>
    </style:style>
    <style:style style:name="ID0E1CAE" style:family="table-row">
      <style:table-row-properties fo:break-before="auto" style:row-height="1.032cm" style:use-optimal-row-height="false"/>
    </style:style>
    <style:style style:name="ID0EXEAE" style:family="table-row">
      <style:table-row-properties fo:break-before="auto" style:row-height="1.032cm" style:use-optimal-row-height="false"/>
    </style:style>
    <style:style style:name="ID0EQGAE" style:family="table-row">
      <style:table-row-properties fo:break-before="auto" style:row-height="1.032cm" style:use-optimal-row-height="false"/>
    </style:style>
    <style:style style:name="ID0EJIAE" style:family="table-row">
      <style:table-row-properties fo:break-before="auto" style:row-height="1.535cm" style:use-optimal-row-height="false"/>
    </style:style>
    <style:style style:name="ID0EEKAE" style:family="table-row">
      <style:table-row-properties fo:break-before="auto" style:row-height="0.9cm" style:use-optimal-row-height="false"/>
    </style:style>
    <style:style style:name="ID0E4LAE" style:family="table-row">
      <style:table-row-properties fo:break-before="auto" style:row-height="0.609cm" style:use-optimal-row-height="false"/>
    </style:style>
    <style:style style:name="ID0EINAE" style:family="table-row">
      <style:table-row-properties fo:break-before="auto" style:row-height="1.005cm" style:use-optimal-row-height="true"/>
    </style:style>
    <style:style style:name="ID0EAPAE" style:family="table-row">
      <style:table-row-properties fo:break-before="auto" style:row-height="1.005cm" style:use-optimal-row-height="true"/>
    </style:style>
    <style:style style:name="ID0EWQAE" style:family="table-row">
      <style:table-row-properties fo:break-before="auto" style:row-height="1.032cm" style:use-optimal-row-height="false"/>
    </style:style>
    <style:style style:name="ID0ENSAE" style:family="table-row">
      <style:table-row-properties fo:break-before="auto" style:row-height="1.032cm" style:use-optimal-row-height="false"/>
    </style:style>
    <style:style style:name="ID0EGUAE" style:family="table-row">
      <style:table-row-properties fo:break-before="auto" style:row-height="1.032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QK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K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GLAG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RL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LAG" style:family="table-cell" style:parent-style-name="Default">
      <style:table-cell-properties style:vertical-align="middle" fo:wrap-option="wrap" fo:border-bottom="none" fo:border-right="0.088cm solid #000000" fo:border-left="none" fo:border-top="none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LMAG" style:family="table-cell" style:parent-style-name="Default">
      <style:table-cell-properties style:vertical-align="middle" fo:wrap-option="wrap" fo:border-bottom="0.088cm solid #000000" fo:border-right="0.088cm solid #000000" fo:border-left="none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MAG" style:family="table-cell" style:parent-style-name="Default">
      <style:table-cell-properties style:vertical-align="middle" fo:wrap-option="wrap" fo:border-bottom="0.088cm solid #000000" fo:border-right="0.088cm solid #000000" fo:border-left="none" fo:border-top="none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INAG" style:family="table-cell" style:parent-style-name="Default">
      <style:table-cell-properties style:vertical-align="middle" fo:wrap-option="wrap" fo:border-bottom="none" fo:border-right="none" fo:border-left="0.088cm solid #000000" fo:border-top="0.088cm solid #000000" fo:background-color="#008080"/>
      <style:paragraph-properties fo:text-align="start" fo:margin-left="1.059cm" fo:margin-right="1.059cm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YNAG" style:family="table-cell" style:parent-style-name="Default">
      <style:table-cell-properties style:vertical-align="middle" fo:wrap-option="wrap" fo:border-bottom="none" fo:border-right="none" fo:border-left="none" fo:border-top="0.088cm solid #000000" fo:background-color="#008080"/>
      <style:paragraph-properties fo:text-align="start" fo:margin-left="1.059cm" fo:margin-right="1.059cm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IOAG" style:family="table-cell" style:parent-style-name="Default">
      <style:table-cell-properties style:vertical-align="middle" fo:wrap-option="wrap" fo:border-bottom="none" fo:border-right="0.088cm solid #000000" fo:border-left="none" fo:border-top="0.088cm solid #000000" fo:background-color="#008080"/>
      <style:paragraph-properties fo:text-align="start" fo:margin-left="1.059cm" fo:margin-right="1.059cm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YOAG" style:family="table-cell" style:parent-style-name="Default">
      <style:table-cell-properties style:vertical-align="middle" fo:wrap-option="wrap" fo:border-bottom="none" fo:border-right="none" fo:border-left="0.088cm solid #000000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GPAG" style:family="table-cell" style:parent-style-name="Default">
      <style:table-cell-properties style:vertical-align="middle" fo:wrap-option="wrap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UPAG" style:family="table-cell" style:parent-style-name="Default">
      <style:table-cell-properties style:vertical-align="middle" fo:wrap-option="wrap" fo:border-bottom="none" fo:border-right="0.088cm solid #000000" fo:border-left="none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CQAG" style:family="table-cell" style:parent-style-name="Default">
      <style:table-cell-properties style:vertical-align="middle" fo:wrap-option="wrap" fo:border-bottom="0.088cm solid #000000" fo:border-right="none" fo:border-left="0.088cm solid #000000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QQAG" style:family="table-cell" style:parent-style-name="Default">
      <style:table-cell-properties style:vertical-align="middle" fo:wrap-option="wrap" fo:border-bottom="0.088cm solid #000000" fo:border-right="none" fo:border-left="none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5QAG" style:family="table-cell" style:parent-style-name="Default">
      <style:table-cell-properties style:vertical-align="middle" fo:wrap-option="wrap" fo:border-bottom="0.088cm solid #000000" fo:border-right="0.088cm solid #000000" fo:border-left="none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MRA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2RAG" style:family="table-cell" style:parent-style-name="Default">
      <style:table-cell-properties style:vertical-align="middle" fo:wrap-option="wrap" fo:border-bottom="none" fo:border-right="0.088cm solid #000000" fo:border-left="0.088cm solid #000000" fo:border-top="none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KS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SA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HTAG" style:family="table-cell" style:parent-style-name="Default">
      <style:table-cell-properties style:vertical-align="middle" fo:wrap-option="wrap" fo:border-bottom="none" fo:border-right="0.088cm solid #000000" fo:border-left="0.088cm solid #000000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VT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DUAG" style:family="table-cell" style:parent-style-name="Default">
      <style:table-cell-properties style:vertical-align="middle" fo:wrap-option="wrap" fo:border-bottom="none" fo:border-right="none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RUAG" style:family="table-cell" style:parent-style-name="Default">
      <style:table-cell-properties style:vertical-align="middle" fo:wrap-option="wrap" fo:border-bottom="none" fo:border-right="0.088cm solid #000000" fo:border-left="none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6UA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OV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4VA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LWA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WAG" style:family="table-cell" style:parent-style-name="Default">
      <style:table-cell-properties style:vertical-align="middle" fo:wrap-option="wrap" fo:border-bottom="none" fo:border-right="none" fo:border-left="none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HXAG" style:family="table-cell" style:parent-style-name="Default">
      <style:table-cell-properties style:vertical-align="middle" fo:wrap-option="wrap" fo:border-bottom="0.088cm solid #000000" fo:border-right="none" fo:border-left="none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4VAGID0E4V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DUAGID0ED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4VAGID0E4V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INAGID0EINA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 fo:background-color="#008080"/>
      <style:paragraph-properties fo:text-align="start" fo:margin-left="1.059cm" fo:margin-right="1.059cm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YOAGID0EYOAG" style:family="table-cell" style:parent-style-name="Default">
      <style:table-cell-properties style:vertical-align="middle" fo:wrap-option="wrap" fo:border-bottom="none" fo:border-right="0.088cm solid #000000" fo:border-left="0.088cm solid #000000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YOAGID0EYOAG" style:family="table-cell" style:parent-style-name="Default">
      <style:table-cell-properties style:vertical-align="middle" fo:wrap-option="wrap" fo:border-bottom="none" fo:border-right="0.088cm solid #000000" fo:border-left="0.088cm solid #000000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CQAGID0ECQ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SAGID0EZS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DUAGID0ED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SAGID0EZS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SAGID0EZS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SAGID0EZS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SAGID0EZS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4VAGID0E4V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SAGID0EZS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4VAGID0E4V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DUAGID0ED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MRAGID0EMR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MRAGID0EMR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KAGID0EZK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MRAGID0EMR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MRAGID0EMR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MRAGID0EMR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MRAGID0EMR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00808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UAGID0E6U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IJBG" style:family="table" style:master-page-name="Default">
      <style:table-properties/>
    </style:style>
    <style:style style:name="ID0ENJBG" style:family="table" style:master-page-name="Default">
      <style:table-properties/>
    </style:style>
    <style:style style:name="ID0ESJ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IJBG">
        <table:table-column table:style-name="ID0EZG" table:default-cell-style-name="ID0EQKAG"/>
        <table:table-column table:style-name="co8" table:number-columns-repeated="1" table:default-cell-style-name="ID0EQKAG"/>
        <table:table-column table:style-name="ID0E6G" table:default-cell-style-name="ID0EQKAG"/>
        <table:table-column table:style-name="co8" table:number-columns-repeated="253" table:default-cell-style-name="ID0EQKAG"/>
        <table:table-row xmlns:xdr="http://schemas.openxmlformats.org/drawingml/2006/spreadsheetDrawing" table:style-name="ID0EGH">
          <table:table-cell table:number-rows-spanned="1" table:number-columns-spanned="11" table:style-name="ID0EZKAGID0EZKAG" office:value-type="string">
            <text:p>第二十四屆地政盃活動趣味競賽成績紀錄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3AAC">
          <table:table-cell table:number-rows-spanned="1" table:number-columns-spanned="3" table:style-name="ID0EINAGID0EINAG" office:value-type="string">
            <text:p>名次</text:p>
          </table:table-cell>
          <table:covered-table-cell table:number-columns-repeated="2"/>
          <table:table-cell table:number-rows-spanned="4" table:number-columns-spanned="1" table:style-name="ID0EMRAGID0EMRAG" office:value-type="string">
            <text:p>第一名</text:p>
          </table:table-cell>
          <table:table-cell table:number-rows-spanned="4" table:number-columns-spanned="1" table:style-name="ID0EMRAGID0EMRAG" office:value-type="string">
            <text:p>第二名</text:p>
          </table:table-cell>
          <table:table-cell table:number-rows-spanned="4" table:number-columns-spanned="1" table:style-name="ID0EMRAGID0EMRAG" office:value-type="string">
            <text:p>第三名</text:p>
          </table:table-cell>
          <table:table-cell table:number-rows-spanned="4" table:number-columns-spanned="1" table:style-name="ID0EMRAGID0EMRAG" office:value-type="string">
            <text:p>第四名</text:p>
          </table:table-cell>
          <table:table-cell table:number-rows-spanned="4" table:number-columns-spanned="1" table:style-name="ID0EMRAGID0EMRAG" office:value-type="string">
            <text:p>第五名</text:p>
          </table:table-cell>
          <table:table-cell table:number-rows-spanned="4" table:number-columns-spanned="1" table:style-name="ID0EMRAGID0EMRAG" office:value-type="string">
            <text:p>第六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3" table:style-name="ID0EYOAGID0EYOAG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3" table:style-name="ID0EYOAGID0EYOAG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HFAC">
          <table:table-cell table:number-rows-spanned="1" table:number-columns-spanned="3" table:style-name="ID0ECQAGID0ECQAG" office:value-type="string">
            <text:p>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7" table:number-columns-spanned="1" table:style-name="ID0EZSAGID0EZSAG" office:value-type="string">
            <text:p>桌球</text:p>
          </table:table-cell>
          <table:table-cell table:number-rows-spanned="2" table:number-columns-spanned="2" table:style-name="ID0EDUAGID0EDUAG" office:value-type="string">
            <text:p>主管團</text:p>
          </table:table-cell>
          <table:covered-table-cell table:number-columns-repeated="1"/>
          <table:table-cell table:number-rows-spanned="2" table:number-columns-spanned="1" table:style-name="ID0E6UAGID0E6UAG" office:value-type="string">
            <text:p>台灣土地   銀行</text:p>
          </table:table-cell>
          <table:table-cell table:number-rows-spanned="2" table:number-columns-spanned="1" table:style-name="ID0E6UAGID0E6UAG" office:value-type="string">
            <text:p>台南市政府</text:p>
          </table:table-cell>
          <table:table-cell table:number-rows-spanned="2" table:number-columns-spanned="1" table:style-name="ID0E6UAGID0E6UAG" office:value-type="string">
            <text:p>台中市政府</text:p>
          </table:table-cell>
          <table:table-cell table:number-rows-spanned="2" table:number-columns-spanned="1" table:style-name="ID0E6UAGID0E6UAG" office:value-type="string">
            <text:p>內政部</text:p>
          </table:table-cell>
          <table:table-cell table:number-rows-spanned="2" table:number-columns-spanned="1" table:style-name="ID0E6UAGID0E6UAG" office:value-type="string">
            <text:p>高雄縣政府</text:p>
          </table:table-cell>
          <table:table-cell table:number-rows-spanned="2" table:number-columns-spanned="1" table:style-name="ID0E6UAGID0E6UAG" office:value-type="string">
            <text:p>雲林縣政府</text:p>
          </table:table-cell>
          <table:table-cell table:number-columns-repeated="247"/>
        </table:table-row>
        <table:table-row xmlns:xdr="http://schemas.openxmlformats.org/drawingml/2006/spreadsheetDrawing" table:style-name="ID0ENIAC">
          <table:covered-table-cell/>
          <table:covered-table-cell table:number-columns-repeated="1"/>
          <table:table-cell table:style-name="ID0E5QAG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YJAC">
          <table:covered-table-cell/>
          <table:table-cell table:number-rows-spanned="3" table:number-columns-spanned="1" table:style-name="ID0EZSAGID0EZSAG" office:value-type="string">
            <text:p>男團</text:p>
          </table:table-cell>
          <table:table-cell table:style-name="ID0ELMAG" office:value-type="string">
            <text:p>甲</text:p>
          </table:table-cell>
          <table:table-cell table:style-name="ID0EZMAG" office:value-type="string">
            <text:p>桃園縣政府</text:p>
          </table:table-cell>
          <table:table-cell table:style-name="ID0EZMAG" office:value-type="string">
            <text:p>台灣土地銀行</text:p>
          </table:table-cell>
          <table:table-cell table:style-name="ID0EZMAG" office:value-type="string">
            <text:p>台北市地政士公會</text:p>
          </table:table-cell>
          <table:table-cell table:style-name="ID0EZMAG" office:value-type="string">
            <text:p>新竹縣政府</text:p>
          </table:table-cell>
          <table:table-cell table:style-name="ID0EZMAG" office:value-type="string">
            <text:p>高雄縣政府</text:p>
          </table:table-cell>
          <table:table-cell table:style-name="ID0EZMAG" office:value-type="string">
            <text:p>台南縣政府</text:p>
          </table:table-cell>
          <table:table-cell table:number-columns-repeated="247"/>
        </table:table-row>
        <table:table-row xmlns:xdr="http://schemas.openxmlformats.org/drawingml/2006/spreadsheetDrawing" table:style-name="ID0ETLAC">
          <table:covered-table-cell/>
          <table:covered-table-cell/>
          <table:table-cell table:style-name="ID0ELMAG" office:value-type="string">
            <text:p>乙</text:p>
          </table:table-cell>
          <table:table-cell table:style-name="ID0EZMAG" office:value-type="string">
            <text:p>屏東縣政府</text:p>
          </table:table-cell>
          <table:table-cell table:style-name="ID0EZMAG" office:value-type="string">
            <text:p>苗栗縣政府</text:p>
          </table:table-cell>
          <table:table-cell table:style-name="ID0EZMAG" office:value-type="string">
            <text:p>台北市政府地政處</text:p>
          </table:table-cell>
          <table:table-cell table:style-name="ID0EZMAG" office:value-type="string">
            <text:p>嘉義縣政府</text:p>
          </table:table-cell>
          <table:table-cell table:style-name="ID0EZMAG" office:value-type="string">
            <text:p>台北縣政府</text:p>
          </table:table-cell>
          <table:table-cell table:style-name="ID0EZMAG" office:value-type="string">
            <text:p>台中縣政府</text:p>
          </table:table-cell>
          <table:table-cell table:number-columns-repeated="247"/>
        </table:table-row>
        <table:table-row xmlns:xdr="http://schemas.openxmlformats.org/drawingml/2006/spreadsheetDrawing" table:style-name="ID0EMNAC">
          <table:covered-table-cell/>
          <table:covered-table-cell/>
          <table:table-cell table:style-name="ID0ELMAG" office:value-type="string">
            <text:p>丙</text:p>
          </table:table-cell>
          <table:table-cell table:style-name="ID0EZMAG" office:value-type="string">
            <text:p>高雄縣地政士公會</text:p>
          </table:table-cell>
          <table:table-cell table:style-name="ID0EZMAG" office:value-type="string">
            <text:p>新竹市政府</text:p>
          </table:table-cell>
          <table:table-cell table:style-name="ID0EZMAG" office:value-type="string">
            <text:p>基隆市政府</text:p>
          </table:table-cell>
          <table:table-cell table:style-name="ID0EZMAG" office:value-type="string">
            <text:p>嘉義縣地政士公會</text:p>
          </table:table-cell>
          <table:table-cell table:style-name="ID0EZMAG" office:value-type="string">
            <text:p>南投縣政府</text:p>
          </table:table-cell>
          <table:table-cell table:style-name="ID0EZMAG" office:value-type="string">
            <text:p>台東縣政府</text:p>
          </table:table-cell>
          <table:table-cell table:number-columns-repeated="247"/>
        </table:table-row>
        <table:table-row xmlns:xdr="http://schemas.openxmlformats.org/drawingml/2006/spreadsheetDrawing" table:style-name="ID0EFPAC">
          <table:covered-table-cell/>
          <table:table-cell table:number-rows-spanned="2" table:number-columns-spanned="1" table:style-name="ID0EZSAGID0EZSAG" office:value-type="string">
            <text:p>女團</text:p>
          </table:table-cell>
          <table:table-cell table:style-name="ID0ELMAG" office:value-type="string">
            <text:p>甲</text:p>
          </table:table-cell>
          <table:table-cell table:style-name="ID0EZMAG" office:value-type="string">
            <text:p>桃園縣政府</text:p>
          </table:table-cell>
          <table:table-cell table:style-name="ID0EZMAG" office:value-type="string">
            <text:p>嘉義縣政府</text:p>
          </table:table-cell>
          <table:table-cell table:style-name="ID0EZMAG" office:value-type="string">
            <text:p>嘉義市政府</text:p>
          </table:table-cell>
          <table:table-cell table:style-name="ID0EZMAG" office:value-type="string">
            <text:p>高雄縣政府</text:p>
          </table:table-cell>
          <table:table-cell table:style-name="ID0EZMAG" office:value-type="string">
            <text:p>內政部</text:p>
          </table:table-cell>
          <table:table-cell table:style-name="ID0EZMAG" office:value-type="string">
            <text:p>台北市政府地政處</text:p>
          </table:table-cell>
          <table:table-cell table:number-columns-repeated="247"/>
        </table:table-row>
        <table:table-row xmlns:xdr="http://schemas.openxmlformats.org/drawingml/2006/spreadsheetDrawing" table:style-name="ID0EBBAE">
          <table:covered-table-cell/>
          <table:covered-table-cell/>
          <table:table-cell table:style-name="ID0ELMAG" office:value-type="string">
            <text:p>乙</text:p>
          </table:table-cell>
          <table:table-cell table:style-name="ID0EZMAG" office:value-type="string">
            <text:p>台東縣政府</text:p>
          </table:table-cell>
          <table:table-cell table:style-name="ID0EZMAG" office:value-type="string">
            <text:p>高雄市政府地政處</text:p>
          </table:table-cell>
          <table:table-cell table:style-name="ID0EZMAG" office:value-type="string">
            <text:p>台南市政府</text:p>
          </table:table-cell>
          <table:table-cell table:style-name="ID0EZMAG" office:value-type="string">
            <text:p>台南縣政府</text:p>
          </table:table-cell>
          <table:table-cell table:style-name="ID0EZMAG" office:value-type="string">
            <text:p>台北縣政府</text:p>
          </table:table-cell>
          <table:table-cell table:style-name="ID0EZMAG" office:value-type="string">
            <text:p>雲林縣政府</text:p>
          </table:table-cell>
          <table:table-cell table:number-columns-repeated="247"/>
        </table:table-row>
        <table:table-row xmlns:xdr="http://schemas.openxmlformats.org/drawingml/2006/spreadsheetDrawing" table:style-name="ID0E1CAE">
          <table:table-cell table:number-rows-spanned="3" table:number-columns-spanned="1" table:style-name="ID0EZSAGID0EZSAG" office:value-type="string">
            <text:p>羽球</text:p>
          </table:table-cell>
          <table:table-cell table:number-rows-spanned="2" table:number-columns-spanned="1" table:style-name="ID0EZSAGID0EZSAG" office:value-type="string">
            <text:p>男團</text:p>
          </table:table-cell>
          <table:table-cell table:style-name="ID0ELMAG" office:value-type="string">
            <text:p>甲</text:p>
          </table:table-cell>
          <table:table-cell table:style-name="ID0EZMAG" office:value-type="string">
            <text:p>桃園縣政府</text:p>
          </table:table-cell>
          <table:table-cell table:style-name="ID0EZMAG" office:value-type="string">
            <text:p>台南縣政府</text:p>
          </table:table-cell>
          <table:table-cell table:style-name="ID0EZMAG" office:value-type="string">
            <text:p>台中縣政府</text:p>
          </table:table-cell>
          <table:table-cell table:style-name="ID0EZMAG" office:value-type="string">
            <text:p>高雄市政府地政處</text:p>
          </table:table-cell>
          <table:table-cell table:style-name="ID0EZMAG" office:value-type="string">
            <text:p>台中市地政士公會</text:p>
          </table:table-cell>
          <table:table-cell table:style-name="ID0EZMAG" office:value-type="string">
            <text:p>雲林縣政府</text:p>
          </table:table-cell>
          <table:table-cell table:number-columns-repeated="247"/>
        </table:table-row>
        <table:table-row xmlns:xdr="http://schemas.openxmlformats.org/drawingml/2006/spreadsheetDrawing" table:style-name="ID0EXEAE">
          <table:covered-table-cell/>
          <table:covered-table-cell/>
          <table:table-cell table:style-name="ID0ELMAG" office:value-type="string">
            <text:p>乙</text:p>
          </table:table-cell>
          <table:table-cell table:style-name="ID0EZMAG" office:value-type="string">
            <text:p>台東糖廠</text:p>
          </table:table-cell>
          <table:table-cell table:style-name="ID0EZMAG" office:value-type="string">
            <text:p>台北市捷運局</text:p>
          </table:table-cell>
          <table:table-cell table:style-name="ID0EZMAG" office:value-type="string">
            <text:p>內政部</text:p>
          </table:table-cell>
          <table:table-cell table:style-name="ID0EZMAG" office:value-type="string">
            <text:p>台中市地政士公會</text:p>
          </table:table-cell>
          <table:table-cell table:style-name="ID0EZMAG" office:value-type="string">
            <text:p>雲林縣地政士公會</text:p>
          </table:table-cell>
          <table:table-cell table:style-name="ID0EZMAG" office:value-type="string">
            <text:p>嘉義縣政府</text:p>
          </table:table-cell>
          <table:table-cell table:number-columns-repeated="247"/>
        </table:table-row>
        <table:table-row xmlns:xdr="http://schemas.openxmlformats.org/drawingml/2006/spreadsheetDrawing" table:style-name="ID0EQGAE">
          <table:covered-table-cell/>
          <table:table-cell table:number-rows-spanned="1" table:number-columns-spanned="2" table:style-name="ID0E4VAGID0E4VAG" office:value-type="string">
            <text:p>女團</text:p>
          </table:table-cell>
          <table:covered-table-cell table:number-columns-repeated="1"/>
          <table:table-cell table:style-name="ID0EZMAG" office:value-type="string">
            <text:p>台北市政府地政處</text:p>
          </table:table-cell>
          <table:table-cell table:style-name="ID0EZMAG" office:value-type="string">
            <text:p>內政部</text:p>
          </table:table-cell>
          <table:table-cell table:style-name="ID0EZMAG" office:value-type="string">
            <text:p>高雄縣政府</text:p>
          </table:table-cell>
          <table:table-cell table:style-name="ID0EZMAG" office:value-type="string">
            <text:p>台南市政府</text:p>
          </table:table-cell>
          <table:table-cell table:style-name="ID0EZMAG" office:value-type="string">
            <text:p>台北縣政府</text:p>
          </table:table-cell>
          <table:table-cell table:style-name="ID0EZMAG" office:value-type="string">
            <text:p>苗栗縣政府</text:p>
          </table:table-cell>
          <table:table-cell table:number-columns-repeated="247"/>
        </table:table-row>
        <table:table-row xmlns:xdr="http://schemas.openxmlformats.org/drawingml/2006/spreadsheetDrawing" table:style-name="ID0EJIAE">
          <table:table-cell table:number-rows-spanned="3" table:number-columns-spanned="1" table:style-name="ID0EZSAGID0EZSAG" office:value-type="string">
            <text:p>趣味競賽</text:p>
          </table:table-cell>
          <table:table-cell table:number-rows-spanned="1" table:number-columns-spanned="2" table:style-name="ID0E4VAGID0E4VAG" office:value-type="string">
            <text:p>同心協力</text:p>
          </table:table-cell>
          <table:covered-table-cell table:number-columns-repeated="1"/>
          <table:table-cell table:style-name="ID0EZMAG" office:value-type="string">
            <text:p>台北市政府捷運公程局</text:p>
          </table:table-cell>
          <table:table-cell table:style-name="ID0EZMAG" office:value-type="string">
            <text:p>彰化縣政府</text:p>
          </table:table-cell>
          <table:table-cell table:style-name="ID0EZMAG" office:value-type="string">
            <text:p>雲林縣政府</text:p>
          </table:table-cell>
          <table:table-cell table:style-name="ID0EZMAG" office:value-type="string">
            <text:p>苗栗縣政府</text:p>
          </table:table-cell>
          <table:table-cell table:style-name="ID0EZMAG" office:value-type="string">
            <text:p>台北縣地政士公會</text:p>
          </table:table-cell>
          <table:table-cell table:style-name="ID0EZMAG" office:value-type="string">
            <text:p>宜蘭縣政府</text:p>
          </table:table-cell>
          <table:table-cell table:number-columns-repeated="247"/>
        </table:table-row>
        <table:table-row xmlns:xdr="http://schemas.openxmlformats.org/drawingml/2006/spreadsheetDrawing" table:style-name="ID0EEKAE">
          <table:covered-table-cell/>
          <table:table-cell table:number-rows-spanned="2" table:number-columns-spanned="2" table:style-name="ID0EDUAGID0EDUAG" office:value-type="string">
            <text:p>滾球組</text:p>
          </table:table-cell>
          <table:covered-table-cell table:number-columns-repeated="1"/>
          <table:table-cell table:number-rows-spanned="2" table:number-columns-spanned="1" table:style-name="ID0E6UAGID0E6UAG" office:value-type="string">
            <text:p>彰化縣政府</text:p>
          </table:table-cell>
          <table:table-cell table:number-rows-spanned="2" table:number-columns-spanned="1" table:style-name="ID0E6UAGID0E6UAG" office:value-type="string">
            <text:p>嘉義縣政府</text:p>
          </table:table-cell>
          <table:table-cell table:number-rows-spanned="2" table:number-columns-spanned="1" table:style-name="ID0E6UAGID0E6UAG" office:value-type="string">
            <text:p>台北市政府捷運公程局</text:p>
          </table:table-cell>
          <table:table-cell table:number-rows-spanned="2" table:number-columns-spanned="1" table:style-name="ID0E6UAGID0E6UAG" office:value-type="string">
            <text:p>苗栗縣政府</text:p>
          </table:table-cell>
          <table:table-cell table:number-rows-spanned="2" table:number-columns-spanned="1" table:style-name="ID0E6UAGID0E6UAG" office:value-type="string">
            <text:p>花蓮縣政府</text:p>
          </table:table-cell>
          <table:table-cell table:number-rows-spanned="2" table:number-columns-spanned="1" table:style-name="ID0E6UAGID0E6UAG" office:value-type="string">
            <text:p>台南市政府</text:p>
          </table:table-cell>
          <table:table-cell table:number-columns-repeated="247"/>
        </table:table-row>
        <table:table-row xmlns:xdr="http://schemas.openxmlformats.org/drawingml/2006/spreadsheetDrawing" table:style-name="ID0E4LAE">
          <table:covered-table-cell/>
          <table:covered-table-cell table:number-columns-repeated="1"/>
          <table:table-cell table:style-name="ID0E5QAG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INAE">
          <table:table-cell table:number-rows-spanned="3" table:number-columns-spanned="3" table:style-name="ID0EDUAGID0EDUAG" office:value-type="string">
            <text:p>卡拉OK</text:p>
          </table:table-cell>
          <table:covered-table-cell table:number-columns-repeated="2"/>
          <table:table-cell table:style-name="ID0E3LAG" office:value-type="string">
            <text:p>內政部</text:p>
          </table:table-cell>
          <table:table-cell table:style-name="ID0E3LAG" office:value-type="string">
            <text:p>屏東縣地政士公會</text:p>
          </table:table-cell>
          <table:table-cell table:style-name="ID0E3LAG" office:value-type="string">
            <text:p>雲林縣政府</text:p>
          </table:table-cell>
          <table:table-cell table:style-name="ID0E3LAG" office:value-type="string">
            <text:p>屏東縣政府</text:p>
          </table:table-cell>
          <table:table-cell table:style-name="ID0E3LAG" office:value-type="string">
            <text:p>花蓮縣政府</text:p>
          </table:table-cell>
          <table:table-cell table:style-name="ID0E3LAG" office:value-type="string">
            <text:p>彰化縣政府</text:p>
          </table:table-cell>
          <table:table-cell table:number-columns-repeated="247"/>
        </table:table-row>
        <table:table-row xmlns:xdr="http://schemas.openxmlformats.org/drawingml/2006/spreadsheetDrawing" table:style-name="ID0EAPAE">
          <table:covered-table-cell table:number-columns-repeated="2"/>
          <table:table-cell table:style-name="ID0EUPAG"/>
          <table:table-cell table:style-name="ID0E3LAG" office:value-type="string">
            <text:p>游適銘(男)</text:p>
          </table:table-cell>
          <table:table-cell table:style-name="ID0E3LAG" office:value-type="string">
            <text:p>鄭翊中(男)</text:p>
          </table:table-cell>
          <table:table-cell table:style-name="ID0E3LAG" office:value-type="string">
            <text:p>郭競澤(男)</text:p>
          </table:table-cell>
          <table:table-cell table:style-name="ID0E3LAG" office:value-type="string">
            <text:p>謝明顯(男)</text:p>
          </table:table-cell>
          <table:table-cell table:style-name="ID0E3LAG" office:value-type="string">
            <text:p>葉佳棋(男)</text:p>
          </table:table-cell>
          <table:table-cell table:style-name="ID0E3LAG" office:value-type="string">
            <text:p>蔡柄坤(男)</text:p>
          </table:table-cell>
          <table:table-cell table:number-columns-repeated="247"/>
        </table:table-row>
        <table:table-row xmlns:xdr="http://schemas.openxmlformats.org/drawingml/2006/spreadsheetDrawing" table:style-name="ID0EWQAE">
          <table:covered-table-cell table:number-columns-repeated="2"/>
          <table:table-cell table:style-name="ID0E5QAG"/>
          <table:table-cell table:style-name="ID0EZMAG" office:value-type="string">
            <text:p>林慧玲(女)</text:p>
          </table:table-cell>
          <table:table-cell table:style-name="ID0EZMAG" office:value-type="string">
            <text:p>江錦霞(女)</text:p>
          </table:table-cell>
          <table:table-cell table:style-name="ID0EZMAG" office:value-type="string">
            <text:p>張寶方(女)</text:p>
          </table:table-cell>
          <table:table-cell table:style-name="ID0EZMAG" office:value-type="string">
            <text:p>林淑恩(女)</text:p>
          </table:table-cell>
          <table:table-cell table:style-name="ID0EZMAG" office:value-type="string">
            <text:p>田美月(女)</text:p>
          </table:table-cell>
          <table:table-cell table:style-name="ID0EZMAG" office:value-type="string">
            <text:p>徐瑋羚(女)</text:p>
          </table:table-cell>
          <table:table-cell table:number-columns-repeated="247"/>
        </table:table-row>
        <table:table-row xmlns:xdr="http://schemas.openxmlformats.org/drawingml/2006/spreadsheetDrawing" table:style-name="ID0ENSAE">
          <table:table-cell table:number-rows-spanned="1" table:number-columns-spanned="3" table:style-name="ID0E4VAGID0E4VAG" office:value-type="string">
            <text:p>慢速壘球</text:p>
          </table:table-cell>
          <table:covered-table-cell table:number-columns-repeated="2"/>
          <table:table-cell table:style-name="ID0EZMAG" office:value-type="string">
            <text:p>內政部</text:p>
          </table:table-cell>
          <table:table-cell table:style-name="ID0EZMAG" office:value-type="string">
            <text:p>高雄縣政府</text:p>
          </table:table-cell>
          <table:table-cell table:style-name="ID0EZMAG" office:value-type="string">
            <text:p>宜蘭縣政府</text:p>
          </table:table-cell>
          <table:table-cell table:style-name="ID0EZMAG" office:value-type="string">
            <text:p>地籍測量學會</text:p>
          </table:table-cell>
          <table:table-cell table:style-name="ID0EZMAG" office:value-type="string">
            <text:p>高雄市政府地政處</text:p>
          </table:table-cell>
          <table:table-cell table:style-name="ID0EZMAG" office:value-type="string">
            <text:p>彰化縣政府</text:p>
          </table:table-cell>
          <table:table-cell table:number-columns-repeated="247"/>
        </table:table-row>
        <table:table-row xmlns:xdr="http://schemas.openxmlformats.org/drawingml/2006/spreadsheetDrawing" table:style-name="ID0EGUAE">
          <table:table-cell table:number-rows-spanned="1" table:number-columns-spanned="3" table:style-name="ID0E4VAGID0E4VAG" office:value-type="string">
            <text:p>精神總錦標</text:p>
          </table:table-cell>
          <table:covered-table-cell table:number-columns-repeated="2"/>
          <table:table-cell table:style-name="ID0EZMAG" office:value-type="string">
            <text:p>台東縣政府</text:p>
          </table:table-cell>
          <table:table-cell table:style-name="ID0EZMAG"/>
          <table:table-cell table:style-name="ID0EZMAG"/>
          <table:table-cell table:style-name="ID0EZMAG"/>
          <table:table-cell table:style-name="ID0EZMAG"/>
          <table:table-cell table:style-name="ID0EZMAG"/>
          <table:table-cell table:number-columns-repeated="247"/>
        </table:table-row>
      </table:table>
      <table:table table:name="工作表2" table:style-name="ID0ENJBG">
        <table:table-column table:style-name="co6" table:number-columns-repeated="256" table:default-cell-style-name="ID0EQK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SJBG">
        <table:table-column table:style-name="co5" table:number-columns-repeated="256" table:default-cell-style-name="ID0EQKA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7:25Z</dc:date>
    <meta:document-statistic/>
  </office:meta>
</office:document-meta>
</file>