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YG" style:family="table-column">
      <style:table-column-properties style:column-width="2.746cm"/>
    </style:style>
    <style:style style:name="ID0E5G" style:family="table-column">
      <style:table-column-properties style:column-width="2.93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FH" style:family="table-row">
      <style:table-row-properties fo:break-before="auto" style:row-height="0.714cm" style:use-optimal-row-height="true"/>
    </style:style>
    <style:style style:name="ID0EBGAC" style:family="table-row">
      <style:table-row-properties fo:break-before="auto" style:row-height="0.953cm" style:use-optimal-row-height="true"/>
    </style:style>
    <style:style style:name="ID0E6HAC" style:family="table-row">
      <style:table-row-properties fo:break-before="auto" style:row-height="1.508cm" style:use-optimal-row-height="true"/>
    </style:style>
    <style:style style:name="ID0E2JAC" style:family="table-row">
      <style:table-row-properties fo:break-before="auto" style:row-height="1.508cm" style:use-optimal-row-height="true"/>
    </style:style>
    <style:style style:name="ID0EXLAC" style:family="table-row">
      <style:table-row-properties fo:break-before="auto" style:row-height="0.953cm" style:use-optimal-row-height="true"/>
    </style:style>
    <style:style style:name="ID0EVNAC" style:family="table-row">
      <style:table-row-properties fo:break-before="auto" style:row-height="1.005cm" style:use-optimal-row-height="true"/>
    </style:style>
    <style:style style:name="ID0ERPAC" style:family="table-row">
      <style:table-row-properties fo:break-before="auto" style:row-height="1.005cm" style:use-optimal-row-height="true"/>
    </style:style>
    <style:style style:name="ID0EQBAE" style:family="table-row">
      <style:table-row-properties fo:break-before="auto" style:row-height="1.005cm" style:use-optimal-row-height="true"/>
    </style:style>
    <style:style style:name="ID0EMDAE" style:family="table-row">
      <style:table-row-properties fo:break-before="auto" style:row-height="1.005cm" style:use-optimal-row-height="true"/>
    </style:style>
    <style:style style:name="ID0EEFAE" style:family="table-row">
      <style:table-row-properties fo:break-before="auto" style:row-height="1.005cm" style:use-optimal-row-height="true"/>
    </style:style>
    <style:style style:name="ID0EYGAE" style:family="table-row">
      <style:table-row-properties fo:break-before="auto" style:row-height="1.005cm" style:use-optimal-row-height="true"/>
    </style:style>
    <style:style style:name="ID0EWIAE" style:family="table-row">
      <style:table-row-properties fo:break-before="auto" style:row-height="1.508cm" style:use-optimal-row-height="true"/>
    </style:style>
    <style:style style:name="ID0ESKAE" style:family="table-row">
      <style:table-row-properties fo:break-before="auto" style:row-height="1.508cm" style:use-optimal-row-height="true"/>
    </style:style>
    <style:style style:name="ID0EMMAE" style:family="table-row">
      <style:table-row-properties fo:break-before="auto" style:row-height="2.011cm" style:use-optimal-row-height="true"/>
    </style:style>
    <style:style style:name="ID0ECOAE" style:family="table-row">
      <style:table-row-properties fo:break-before="auto" style:row-height="2.011cm" style:use-optimal-row-height="true"/>
    </style:style>
    <style:style style:name="ID0EYPAE" style:family="table-row">
      <style:table-row-properties fo:break-before="auto" style:row-height="1.005cm" style:use-optimal-row-height="true"/>
    </style:style>
    <style:style style:name="ID0EKRAE" style:family="table-row">
      <style:table-row-properties fo:break-before="auto" style:row-height="2.011cm" style:use-optimal-row-height="true"/>
    </style:style>
    <style:style style:name="ID0E3SAE" style:family="table-row">
      <style:table-row-properties fo:break-before="auto" style:row-height="2.011cm" style:use-optimal-row-height="tru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style:style style:name="ID0EL6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U6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BA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Q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6A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0" style:font-size-asian="10pt" style:font-size-complex="10pt" style:font-name-asian="新細明體" fo:color="#000000" style:font-name="新細明體"/>
    </style:style>
    <style:style style:name="ID0ENB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text-properties fo:font-size="12" style:font-size-asian="12pt" style:font-size-complex="12pt" style:font-name-asian="Times New Roman" fo:color="#000000" style:font-name="Times New Roman"/>
    </style:style>
    <style:style style:name="ID0E2B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KC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ZC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ID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2" style:font-size-asian="12pt" style:font-size-complex="12pt" style:font-name-asian="Times New Roman" fo:color="#000000" style:font-name="Times New Roman"/>
    </style:style>
    <style:style style:name="ID0EXDB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GEB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VEB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EF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CGBG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RGBG" style:family="table-cell" style:parent-style-name="Default">
      <style:table-cell-properties style:vertical-align="middle" fo:wrap-option="wrap" fo:border-bottom="none" fo:border-right="none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AHBG" style:family="table-cell" style:parent-style-name="Default">
      <style:table-cell-properties style:vertical-align="middle" fo:wrap-option="wrap" fo:border-bottom="none" fo:border-right="0.002cm solid #000000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PHBG" style:family="table-cell" style:parent-style-name="Default">
      <style:table-cell-properties style:vertical-align="middle" fo:wrap-option="wrap" fo:border-bottom="0.002cm solid #000000" fo:border-right="none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5HBG" style:family="table-cell" style:parent-style-name="Default">
      <style:table-cell-properties style:vertical-align="middle" fo:wrap-option="wrap" fo:border-bottom="0.002cm solid #000000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NIBG" style:family="table-cell" style:parent-style-name="Default">
      <style:table-cell-properties style:vertical-align="middle" fo:wrap-option="wrap" fo:border-bottom="none" fo:border-right="0.002cm solid #000000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3IBG" style:family="table-cell" style:parent-style-name="Default">
      <style:table-cell-properties style:vertical-align="middle" fo:wrap-option="wrap" fo:border-bottom="none" fo:border-right="none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JBG" style:family="table-cell" style:parent-style-name="Default">
      <style:table-cell-properties style:vertical-align="middle" fo:wrap-option="wrap" fo:border-bottom="none" fo:border-right="none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1JBG" style:family="table-cell" style:parent-style-name="Default">
      <style:table-cell-properties style:vertical-align="middle" fo:wrap-option="wrap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JKBG" style:family="table-cell" style:parent-style-name="Default">
      <style:table-cell-properties style:vertical-align="middle" fo:wrap-option="wrap" fo:border-bottom="0.002cm solid #000000" fo:border-right="none" fo:border-left="none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YKBG" style:family="table-cell" style:parent-style-name="Default">
      <style:table-cell-properties style:vertical-align="middle" fo:wrap-option="wrap" fo:border-bottom="none" fo:border-right="none" fo:border-left="none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HLBG" style:family="table-cell" style:parent-style-name="Default">
      <style:table-cell-properties style:vertical-align="middle" fo:wrap-option="wrap" fo:border-bottom="0.002cm solid #000000" fo:border-right="none" fo:border-left="none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L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FMB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UM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DNBG" style:family="table-cell" style:parent-style-name="Default">
      <style:table-cell-properties style:vertical-align="middle" fo:wrap-option="wrap" fo:border-bottom="0.002cm solid #000000" fo:border-right="none" fo:border-left="none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SNBG" style:family="table-cell" style:parent-style-name="Default">
      <style:table-cell-properties style:vertical-align="middle" fo:border-bottom="0.002cm solid #000000" fo:border-right="none" fo:border-left="none" fo:border-top="none"/>
      <style:text-properties fo:font-size="12" style:font-size-asian="12pt" style:font-size-complex="12pt" style:font-name-asian="新細明體" fo:color="#000000" style:font-name="新細明體"/>
    </style:style>
    <style:style style:name="ID0E4NB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RGBGID0ERG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JBGID0ELJB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LJBGID0ELJBG" style:family="table-cell" style:parent-style-name="Default">
      <style:table-cell-properties style:vertical-align="middle" fo:wrap-option="wrap" fo:border-bottom="none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PHBGID0EPH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LBGID0EW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LBGID0EW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2BBGID0E2B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U6AGID0EU6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style:font-weight-asian="bold" fo:font-weight="bold" fo:font-size="15" style:font-size-asian="15pt" style:font-size-complex="15pt" style:font-name-asian="新細明體" fo:color="#000000" style:font-name="新細明體"/>
    </style:style>
    <style:style style:name="ID0EXDBGID0EXDB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 fo:background-color="#99CC00"/>
      <style:paragraph-properties fo:text-align="justify"/>
      <style:text-properties fo:font-size="10" style:font-size-asian="10pt" style:font-size-complex="10pt" style:font-name-asian="Times New Roman" fo:color="#000000" style:font-name="Times New Roman"/>
    </style:style>
    <style:style style:name="ID0EVEBGID0EVE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 fo:background-color="#99CC00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LBGID0EW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RGBGID0ER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RGBGID0ER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TFBGID0ETF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RGBGID0ERG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justify"/>
      <style:text-properties fo:font-size="10" style:font-size-asian="10pt" style:font-size-complex="10pt" style:font-name-asian="新細明體" fo:color="#000000" style:font-name="新細明體"/>
    </style:style>
    <style:style style:name="ID0EWLBGID0EWL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FFFF99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ABGID0EB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ABGID0EB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ABGID0EB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ABGID0EB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ABGID0EB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BABGID0EBAB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 fo:background-color="#99CC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26BG" style:family="table" style:master-page-name="Default">
      <style:table-properties/>
    </style:style>
    <style:style style:name="ID0EBAAI" style:family="table" style:master-page-name="Default">
      <style:table-properties/>
    </style:style>
    <style:style style:name="ID0EGAAI" style:family="table" style:master-page-name="Default">
      <style:table-properties/>
    </style:style>
    <style:style style:name="ID0EXC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D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GE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RG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DH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SH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CJ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PJ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AK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NK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5K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LL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3L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JM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1M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HN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YN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FO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O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DP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P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BQ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SQ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6Q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QR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4R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OS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2S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T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ZT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U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Times New Roman"/>
    </style:style>
    <style:style style:name="ID0EXUAG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26BG">
        <table:table-column table:style-name="ID0EYG" table:default-cell-style-name="ID0EL6AG"/>
        <table:table-column table:style-name="co8" table:number-columns-repeated="1" table:default-cell-style-name="ID0EL6AG"/>
        <table:table-column table:style-name="ID0E5G" table:default-cell-style-name="ID0EL6AG"/>
        <table:table-column table:style-name="co8" table:number-columns-repeated="253" table:default-cell-style-name="ID0EL6AG"/>
        <table:table-row xmlns:xdr="http://schemas.openxmlformats.org/drawingml/2006/spreadsheetDrawing" table:style-name="ID0EFH">
          <table:table-cell table:number-rows-spanned="1" table:number-columns-spanned="11" table:style-name="ID0EU6AGID0EU6AG" office:value-type="string">
            <text:p>第二十一屆地政盃活動趣味競賽成績紀錄</text:p>
          </table:table-cell>
          <table:covered-table-cell table:number-columns-repeated="10"/>
          <table:table-cell table:number-columns-repeated="245"/>
        </table:table-row>
        <table:table-row xmlns:xdr="http://schemas.openxmlformats.org/drawingml/2006/spreadsheetDrawing" table:style-name="ro8">
          <table:table-cell table:number-rows-spanned="1" table:number-columns-spanned="4" table:style-name="ID0EXDBGID0EXDBG" office:value-type="string">
            <text:p><text:span>  </text:span><text:span text:style-name="ID0EXCAG">名次</text:span></text:p>
          </table:table-cell>
          <table:covered-table-cell table:number-columns-repeated="3"/>
          <table:table-cell table:number-rows-spanned="2" table:number-columns-spanned="1" table:style-name="ID0EBABGID0EBABG" office:value-type="string">
            <text:p>第一名</text:p>
          </table:table-cell>
          <table:table-cell table:number-rows-spanned="2" table:number-columns-spanned="1" table:style-name="ID0EBABGID0EBABG" office:value-type="string">
            <text:p>第二名</text:p>
          </table:table-cell>
          <table:table-cell table:number-rows-spanned="2" table:number-columns-spanned="1" table:style-name="ID0EBABGID0EBABG" office:value-type="string">
            <text:p>第三名</text:p>
          </table:table-cell>
          <table:table-cell table:number-rows-spanned="2" table:number-columns-spanned="1" table:style-name="ID0EBABGID0EBABG" office:value-type="string">
            <text:p>第四名</text:p>
          </table:table-cell>
          <table:table-cell table:number-rows-spanned="2" table:number-columns-spanned="1" table:style-name="ID0EBABGID0EBABG" office:value-type="string">
            <text:p>第五名</text:p>
          </table:table-cell>
          <table:table-cell table:number-rows-spanned="2" table:number-columns-spanned="1" table:style-name="ID0EBABGID0EBABG" office:value-type="string">
            <text:p>第六名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4" table:style-name="ID0EVEBGID0EVEBG" office:value-type="string">
            <text:p>項目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6" table:number-columns-spanned="1" table:style-name="ID0EWLBGID0EWLBG" office:value-type="string">
            <text:p>桌球</text:p>
          </table:table-cell>
          <table:table-cell table:number-rows-spanned="1" table:number-columns-spanned="3" table:style-name="ID0ETFBGID0ETFBG" office:value-type="string">
            <text:p>主管團體</text:p>
          </table:table-cell>
          <table:covered-table-cell table:number-columns-repeated="2"/>
          <table:table-cell table:style-name="ID0EZCBG" office:value-type="string">
            <text:p>高雄縣政府</text:p>
          </table:table-cell>
          <table:table-cell table:style-name="ID0EZCBG" office:value-type="string">
            <text:p>苗栗縣政府</text:p>
          </table:table-cell>
          <table:table-cell table:style-name="ID0EZCBG" office:value-type="string">
            <text:p>內政部</text:p>
          </table:table-cell>
          <table:table-cell table:style-name="ID0EZCBG" office:value-type="string">
            <text:p>台南縣政府</text:p>
          </table:table-cell>
          <table:table-cell table:style-name="ID0EZCBG" office:value-type="string">
            <text:p>台南市政府</text:p>
          </table:table-cell>
          <table:table-cell table:style-name="ID0EZCBG" office:value-type="string">
            <text:p>桃園縣政府</text:p>
          </table:table-cell>
          <table:table-cell table:number-columns-repeated="246"/>
        </table:table-row>
        <table:table-row xmlns:xdr="http://schemas.openxmlformats.org/drawingml/2006/spreadsheetDrawing" table:style-name="ID0EBGAC">
          <table:covered-table-cell/>
          <table:table-cell table:number-rows-spanned="3" table:number-columns-spanned="2" table:style-name="ID0ERGBGID0ERGBG" office:value-type="string">
            <text:p>男子團體</text:p>
          </table:table-cell>
          <table:covered-table-cell table:number-columns-repeated="1"/>
          <table:table-cell table:style-name="ID0EZCBG" office:value-type="string">
            <text:p>甲</text:p>
          </table:table-cell>
          <table:table-cell table:style-name="ID0EZCBG" office:value-type="string">
            <text:p><text:span>桃園縣政府</text:span><text:span text:style-name="ID0EUDAG">A</text:span></text:p>
          </table:table-cell>
          <table:table-cell table:style-name="ID0EZCBG" office:value-type="string">
            <text:p>台南市政府</text:p>
          </table:table-cell>
          <table:table-cell table:style-name="ID0EZCBG" office:value-type="string">
            <text:p><text:span>新竹縣政府</text:span><text:span text:style-name="ID0ERGAG">A</text:span></text:p>
          </table:table-cell>
          <table:table-cell table:style-name="ID0EZCBG" office:value-type="string">
            <text:p>台南縣政府</text:p>
          </table:table-cell>
          <table:table-cell table:style-name="ID0EZCBG" office:value-type="string">
            <text:p><text:span>桃園縣政府</text:span><text:span text:style-name="ID0EGEAG">B</text:span></text:p>
          </table:table-cell>
          <table:table-cell table:style-name="ID0EZCBG" office:value-type="string">
            <text:p>高雄縣政府</text:p>
          </table:table-cell>
          <table:table-cell table:number-columns-repeated="246"/>
        </table:table-row>
        <table:table-row xmlns:xdr="http://schemas.openxmlformats.org/drawingml/2006/spreadsheetDrawing" table:style-name="ID0E6HAC">
          <table:covered-table-cell/>
          <table:covered-table-cell table:number-columns-repeated="1"/>
          <table:table-cell table:style-name="ID0ENIBG"/>
          <table:table-cell table:style-name="ID0EZCBG" office:value-type="string">
            <text:p>乙</text:p>
          </table:table-cell>
          <table:table-cell table:style-name="ID0EZCBG" office:value-type="string">
            <text:p>台北市土地登記專業代理人公會</text:p>
          </table:table-cell>
          <table:table-cell table:style-name="ID0EZCBG" office:value-type="string">
            <text:p>台北市政府地政處</text:p>
          </table:table-cell>
          <table:table-cell table:style-name="ID0EZCBG" office:value-type="string">
            <text:p>基隆市政府</text:p>
          </table:table-cell>
          <table:table-cell table:style-name="ID0EZCBG" office:value-type="string">
            <text:p>台中市政府</text:p>
          </table:table-cell>
          <table:table-cell table:style-name="ID0EZCBG" office:value-type="string">
            <text:p>台北縣政府</text:p>
          </table:table-cell>
          <table:table-cell table:style-name="ID0EZCBG" office:value-type="string">
            <text:p>花蓮縣政府</text:p>
          </table:table-cell>
          <table:table-cell table:number-columns-repeated="246"/>
        </table:table-row>
        <table:table-row xmlns:xdr="http://schemas.openxmlformats.org/drawingml/2006/spreadsheetDrawing" table:style-name="ID0E2JAC">
          <table:covered-table-cell/>
          <table:covered-table-cell table:number-columns-repeated="1"/>
          <table:table-cell table:style-name="ID0E5HBG"/>
          <table:table-cell table:style-name="ID0EZCBG" office:value-type="string">
            <text:p>丙</text:p>
          </table:table-cell>
          <table:table-cell table:style-name="ID0EZCBG" office:value-type="string">
            <text:p>台中縣政府</text:p>
          </table:table-cell>
          <table:table-cell table:style-name="ID0EZCBG" office:value-type="string">
            <text:p>屏東縣政府</text:p>
          </table:table-cell>
          <table:table-cell table:style-name="ID0EZCBG" office:value-type="string">
            <text:p>雲林縣土地登記專理人公會</text:p>
          </table:table-cell>
          <table:table-cell table:style-name="ID0EZCBG" office:value-type="string">
            <text:p>金門縣政府</text:p>
          </table:table-cell>
          <table:table-cell table:style-name="ID0EZCBG" office:value-type="string">
            <text:p>台東縣政府</text:p>
          </table:table-cell>
          <table:table-cell table:style-name="ID0EZCBG" office:value-type="string">
            <text:p>南投縣政府</text:p>
          </table:table-cell>
          <table:table-cell table:number-columns-repeated="246"/>
        </table:table-row>
        <table:table-row xmlns:xdr="http://schemas.openxmlformats.org/drawingml/2006/spreadsheetDrawing" table:style-name="ID0EXLAC">
          <table:covered-table-cell/>
          <table:table-cell table:number-rows-spanned="2" table:number-columns-spanned="2" table:style-name="ID0ERGBGID0ERGBG" office:value-type="string">
            <text:p>女子團體</text:p>
          </table:table-cell>
          <table:covered-table-cell table:number-columns-repeated="1"/>
          <table:table-cell table:style-name="ID0EZCBG" office:value-type="string">
            <text:p>甲</text:p>
          </table:table-cell>
          <table:table-cell table:style-name="ID0EZCBG" office:value-type="string">
            <text:p><text:span>桃園縣政府</text:span><text:span text:style-name="ID0EUDAG">A</text:span></text:p>
          </table:table-cell>
          <table:table-cell table:style-name="ID0EZCBG" office:value-type="string">
            <text:p>高雄縣政府</text:p>
          </table:table-cell>
          <table:table-cell table:style-name="ID0EZCBG" office:value-type="string">
            <text:p><text:span>嘉義市政府</text:span><text:span text:style-name="ID0EDHAG">A</text:span></text:p>
          </table:table-cell>
          <table:table-cell table:style-name="ID0EZCBG" office:value-type="string">
            <text:p>嘉義縣政府</text:p>
          </table:table-cell>
          <table:table-cell table:style-name="ID0EZCBG" office:value-type="string">
            <text:p><text:span>台東縣政府</text:span><text:span text:style-name="ID0ESHAG">A</text:span></text:p>
          </table:table-cell>
          <table:table-cell table:style-name="ID0EZCBG" office:value-type="string">
            <text:p>台南縣政府</text:p>
          </table:table-cell>
          <table:table-cell table:number-columns-repeated="246"/>
        </table:table-row>
        <table:table-row xmlns:xdr="http://schemas.openxmlformats.org/drawingml/2006/spreadsheetDrawing" table:style-name="ID0EVNAC">
          <table:covered-table-cell/>
          <table:covered-table-cell table:number-columns-repeated="1"/>
          <table:table-cell table:style-name="ID0E5HBG"/>
          <table:table-cell table:style-name="ID0EZCBG" office:value-type="string">
            <text:p>乙</text:p>
          </table:table-cell>
          <table:table-cell table:style-name="ID0EZCBG" office:value-type="string">
            <text:p>高雄市政府地政處</text:p>
          </table:table-cell>
          <table:table-cell table:style-name="ID0EZCBG" office:value-type="string">
            <text:p>苗栗縣政府</text:p>
          </table:table-cell>
          <table:table-cell table:style-name="ID0EZCBG" office:value-type="string">
            <text:p>內政部</text:p>
          </table:table-cell>
          <table:table-cell table:style-name="ID0EZCBG" office:value-type="string">
            <text:p><text:span>桃園縣政府</text:span><text:span text:style-name="ID0EGEAG">B</text:span></text:p>
          </table:table-cell>
          <table:table-cell table:style-name="ID0EZCBG" office:value-type="string">
            <text:p>台北市政府地政處</text:p>
          </table:table-cell>
          <table:table-cell table:style-name="ID0EZCBG" office:value-type="string">
            <text:p>雲林縣政府</text:p>
          </table:table-cell>
          <table:table-cell table:number-columns-repeated="246"/>
        </table:table-row>
        <table:table-row xmlns:xdr="http://schemas.openxmlformats.org/drawingml/2006/spreadsheetDrawing" table:style-name="ID0ERPAC">
          <table:table-cell table:number-rows-spanned="4" table:number-columns-spanned="1" table:style-name="ID0EWLBGID0EWLBG" office:value-type="string">
            <text:p>羽球</text:p>
          </table:table-cell>
          <table:table-cell table:number-rows-spanned="1" table:number-columns-spanned="3" table:style-name="ID0ETFBGID0ETFBG" office:value-type="string">
            <text:p>男子團體</text:p>
          </table:table-cell>
          <table:covered-table-cell table:number-columns-repeated="2"/>
          <table:table-cell table:style-name="ID0EZCBG" office:value-type="string">
            <text:p>台南縣政府</text:p>
          </table:table-cell>
          <table:table-cell table:style-name="ID0E6ABG" office:value-type="string">
            <text:p>台北市政府捷運局</text:p>
          </table:table-cell>
          <table:table-cell table:style-name="ID0EZCBG" office:value-type="string">
            <text:p>雲林縣政府</text:p>
          </table:table-cell>
          <table:table-cell table:style-name="ID0E6ABG" office:value-type="string">
            <text:p>高雄市政府地政處</text:p>
          </table:table-cell>
          <table:table-cell table:style-name="ID0EZCBG" office:value-type="string">
            <text:p>內政部</text:p>
          </table:table-cell>
          <table:table-cell table:style-name="ID0EZCBG" office:value-type="string">
            <text:p>桃園縣政府</text:p>
          </table:table-cell>
          <table:table-cell table:number-columns-repeated="246"/>
        </table:table-row>
        <table:table-row xmlns:xdr="http://schemas.openxmlformats.org/drawingml/2006/spreadsheetDrawing" table:style-name="ID0EQBAE">
          <table:covered-table-cell/>
          <table:table-cell table:number-rows-spanned="1" table:number-columns-spanned="3" table:style-name="ID0ETFBGID0ETFBG" office:value-type="string">
            <text:p>女子團體</text:p>
          </table:table-cell>
          <table:covered-table-cell table:number-columns-repeated="2"/>
          <table:table-cell table:style-name="ID0EZCBG" office:value-type="string">
            <text:p>內政部</text:p>
          </table:table-cell>
          <table:table-cell table:style-name="ID0E6ABG" office:value-type="string">
            <text:p>高雄縣政府</text:p>
          </table:table-cell>
          <table:table-cell table:style-name="ID0EZCBG" office:value-type="string">
            <text:p>台北市政府地政處</text:p>
          </table:table-cell>
          <table:table-cell table:style-name="ID0E6ABG" office:value-type="string">
            <text:p>台南市政府</text:p>
          </table:table-cell>
          <table:table-cell table:style-name="ID0EZCBG" office:value-type="string">
            <text:p>桃園縣政府</text:p>
          </table:table-cell>
          <table:table-cell table:style-name="ID0EZCBG" office:value-type="string">
            <text:p>臺北縣政府</text:p>
          </table:table-cell>
          <table:table-cell table:number-columns-repeated="246"/>
        </table:table-row>
        <table:table-row xmlns:xdr="http://schemas.openxmlformats.org/drawingml/2006/spreadsheetDrawing" table:style-name="ID0EMDAE">
          <table:covered-table-cell/>
          <table:table-cell table:number-rows-spanned="2" table:number-columns-spanned="2" table:style-name="ID0ERGBGID0ERGBG" office:value-type="string">
            <text:p>大專校際友誼賽</text:p>
          </table:table-cell>
          <table:covered-table-cell table:number-columns-repeated="1"/>
          <table:table-cell table:style-name="ID0EZCBG" office:value-type="string">
            <text:p>男</text:p>
          </table:table-cell>
          <table:table-cell table:style-name="ID0EZCBG" office:value-type="string">
            <text:p>台北大學</text:p>
          </table:table-cell>
          <table:table-cell table:style-name="ID0E6ABG" office:value-type="string">
            <text:p>政治大學</text:p>
          </table:table-cell>
          <table:table-cell table:style-name="ID0EZCBG" office:value-type="string">
            <text:p>長榮管理學院</text:p>
          </table:table-cell>
          <table:table-cell table:style-name="ID0ENBBG"/>
          <table:table-cell table:style-name="ID0EIDBG"/>
          <table:table-cell table:style-name="ID0EIDBG"/>
          <table:table-cell table:number-columns-repeated="246"/>
        </table:table-row>
        <table:table-row xmlns:xdr="http://schemas.openxmlformats.org/drawingml/2006/spreadsheetDrawing" table:style-name="ID0EEFAE">
          <table:covered-table-cell/>
          <table:covered-table-cell table:number-columns-repeated="1"/>
          <table:table-cell table:style-name="ID0E5HBG"/>
          <table:table-cell table:style-name="ID0EZCBG" office:value-type="string">
            <text:p>女</text:p>
          </table:table-cell>
          <table:table-cell table:style-name="ID0EZCBG" office:value-type="string">
            <text:p>政治大學</text:p>
          </table:table-cell>
          <table:table-cell table:style-name="ID0E6ABG" office:value-type="string">
            <text:p>長榮管理學院</text:p>
          </table:table-cell>
          <table:table-cell table:style-name="ID0EIDBG"/>
          <table:table-cell table:style-name="ID0ENBBG"/>
          <table:table-cell table:style-name="ID0EIDBG"/>
          <table:table-cell table:style-name="ID0EIDBG"/>
          <table:table-cell table:number-columns-repeated="246"/>
        </table:table-row>
        <table:table-row xmlns:xdr="http://schemas.openxmlformats.org/drawingml/2006/spreadsheetDrawing" table:style-name="ID0EYGAE">
          <table:table-cell table:number-rows-spanned="2" table:number-columns-spanned="1" table:style-name="ID0EWLBGID0EWLBG" office:value-type="string">
            <text:p>趣味競賽</text:p>
          </table:table-cell>
          <table:table-cell table:number-rows-spanned="1" table:number-columns-spanned="3" table:style-name="ID0ETFBGID0ETFBG" office:value-type="string">
            <text:p>東倒西歪</text:p>
          </table:table-cell>
          <table:covered-table-cell table:number-columns-repeated="2"/>
          <table:table-cell table:style-name="ID0EZCBG" office:value-type="string">
            <text:p>台北縣政府</text:p>
          </table:table-cell>
          <table:table-cell table:style-name="ID0EZCBG" office:value-type="string">
            <text:p>雲林縣政府</text:p>
          </table:table-cell>
          <table:table-cell table:style-name="ID0EZCBG" office:value-type="string">
            <text:p>台北市政府地政處</text:p>
          </table:table-cell>
          <table:table-cell table:style-name="ID0EZCBG" office:value-type="string">
            <text:p>苗栗縣政府</text:p>
          </table:table-cell>
          <table:table-cell table:style-name="ID0EZCBG" office:value-type="string">
            <text:p>台南市政府</text:p>
          </table:table-cell>
          <table:table-cell table:style-name="ID0E6ABG" office:value-type="string">
            <text:p>新竹縣政府</text:p>
          </table:table-cell>
          <table:table-cell table:number-columns-repeated="246"/>
        </table:table-row>
        <table:table-row xmlns:xdr="http://schemas.openxmlformats.org/drawingml/2006/spreadsheetDrawing" table:style-name="ID0EWIAE">
          <table:covered-table-cell/>
          <table:table-cell table:number-rows-spanned="1" table:number-columns-spanned="3" table:style-name="ID0ETFBGID0ETFBG" office:value-type="string">
            <text:p>中秋望月</text:p>
          </table:table-cell>
          <table:covered-table-cell table:number-columns-repeated="2"/>
          <table:table-cell table:style-name="ID0EZCBG" office:value-type="string">
            <text:p>澎湖縣政府</text:p>
          </table:table-cell>
          <table:table-cell table:style-name="ID0EZCBG" office:value-type="string">
            <text:p>花蓮縣政府</text:p>
          </table:table-cell>
          <table:table-cell table:style-name="ID0EZCBG" office:value-type="string">
            <text:p>台南市政府</text:p>
          </table:table-cell>
          <table:table-cell table:style-name="ID0EZCBG" office:value-type="string">
            <text:p>新竹縣政府</text:p>
          </table:table-cell>
          <table:table-cell table:style-name="ID0EZCBG" office:value-type="string">
            <text:p>雲林縣土地登記專業代理人公會</text:p>
          </table:table-cell>
          <table:table-cell table:style-name="ID0E6ABG" office:value-type="string">
            <text:p>交通部高速鐵路局</text:p>
          </table:table-cell>
          <table:table-cell table:number-columns-repeated="246"/>
        </table:table-row>
        <table:table-row xmlns:xdr="http://schemas.openxmlformats.org/drawingml/2006/spreadsheetDrawing" table:style-name="ID0ESKAE">
          <table:table-cell table:number-rows-spanned="5" table:number-columns-spanned="1" table:style-name="ID0EWLBGID0EWLBG" office:value-type="string">
            <text:p>高爾夫球</text:p>
          </table:table-cell>
          <table:table-cell table:number-rows-spanned="2" table:number-columns-spanned="1" table:style-name="ID0E2BBGID0E2BBG" office:value-type="string">
            <text:p>總桿獎</text:p>
          </table:table-cell>
          <table:table-cell table:number-rows-spanned="1" table:number-columns-spanned="2" table:style-name="ID0ETFBGID0ETFBG" office:value-type="string">
            <text:p>團體</text:p>
          </table:table-cell>
          <table:covered-table-cell table:number-columns-repeated="1"/>
          <table:table-cell table:style-name="ID0EZCBG" office:value-type="string">
            <text:p>桃園縣政府</text:p>
          </table:table-cell>
          <table:table-cell table:style-name="ID0EZCBG" office:value-type="string">
            <text:p>屏東縣土地登記專業代理人公會</text:p>
          </table:table-cell>
          <table:table-cell table:style-name="ID0EZCBG" office:value-type="string">
            <text:p>台中市土地登記專業代理人公會</text:p>
          </table:table-cell>
          <table:table-cell table:style-name="ID0EIDBG"/>
          <table:table-cell table:style-name="ID0EIDBG"/>
          <table:table-cell table:style-name="ID0EIDBG"/>
          <table:table-cell table:number-columns-repeated="246"/>
        </table:table-row>
        <table:table-row xmlns:xdr="http://schemas.openxmlformats.org/drawingml/2006/spreadsheetDrawing" table:style-name="ID0EMMAE">
          <table:covered-table-cell/>
          <table:covered-table-cell/>
          <table:table-cell table:number-rows-spanned="1" table:number-columns-spanned="2" table:style-name="ID0ETFBGID0ETFBG" office:value-type="string">
            <text:p>個人</text:p>
          </table:table-cell>
          <table:covered-table-cell table:number-columns-repeated="1"/>
          <table:table-cell table:style-name="ID0EZCBG" office:value-type="string">
            <text:p><text:span>雲林縣政府</text:span><text:span text:style-name="ID0ECJAG"> </text:span><text:span text:style-name="ID0EPJAG">程東昌</text:span></text:p>
          </table:table-cell>
          <table:table-cell table:style-name="ID0EZCBG" office:value-type="string">
            <text:p><text:span>台北市土地登記專業代理人公會</text:span><text:span text:style-name="ID0EAKAG"> </text:span><text:span text:style-name="ID0ENKAG">傅祖健</text:span></text:p>
          </table:table-cell>
          <table:table-cell table:style-name="ID0EZCBG" office:value-type="string">
            <text:p><text:span>高雄市土地登記專業代理人公會</text:span><text:span text:style-name="ID0E5KAG"> </text:span><text:span text:style-name="ID0ELLAG">黃明聰</text:span></text:p>
          </table:table-cell>
          <table:table-cell table:style-name="ID0EIDBG"/>
          <table:table-cell table:style-name="ID0EIDBG"/>
          <table:table-cell table:style-name="ID0EIDBG"/>
          <table:table-cell table:number-columns-repeated="246"/>
        </table:table-row>
        <table:table-row xmlns:xdr="http://schemas.openxmlformats.org/drawingml/2006/spreadsheetDrawing" table:style-name="ID0ECOAE">
          <table:covered-table-cell/>
          <table:table-cell table:number-rows-spanned="1" table:number-columns-spanned="3" table:style-name="ID0ETFBGID0ETFBG" office:value-type="string">
            <text:p>淨桿獎</text:p>
          </table:table-cell>
          <table:covered-table-cell table:number-columns-repeated="2"/>
          <table:table-cell table:style-name="ID0EZCBG" office:value-type="string">
            <text:p><text:span>桃園縣政府</text:span><text:span text:style-name="ID0E3LAG"> </text:span><text:span text:style-name="ID0EJMAG">梁修奎</text:span></text:p>
          </table:table-cell>
          <table:table-cell table:style-name="ID0EZCBG" office:value-type="string">
            <text:p><text:span>新竹縣政府</text:span><text:span text:style-name="ID0E1MAG">   </text:span><text:span text:style-name="ID0EHNAG">彭進良</text:span></text:p>
          </table:table-cell>
          <table:table-cell table:style-name="ID0EZCBG" office:value-type="string">
            <text:p><text:span>臺中市土地登記專業代理人公會</text:span><text:span text:style-name="ID0EYNAG"> </text:span><text:span text:style-name="ID0EFOAG">許圳源</text:span></text:p>
          </table:table-cell>
          <table:table-cell table:style-name="ID0EIDBG"/>
          <table:table-cell table:style-name="ID0EIDBG"/>
          <table:table-cell table:style-name="ID0EIDBG"/>
          <table:table-cell table:number-columns-repeated="246"/>
        </table:table-row>
        <table:table-row xmlns:xdr="http://schemas.openxmlformats.org/drawingml/2006/spreadsheetDrawing" table:style-name="ID0EYPAE">
          <table:covered-table-cell/>
          <table:table-cell table:number-rows-spanned="1" table:number-columns-spanned="3" table:style-name="ID0ETFBGID0ETFBG" office:value-type="string">
            <text:p>最遠距離獎</text:p>
          </table:table-cell>
          <table:covered-table-cell table:number-columns-repeated="2"/>
          <table:table-cell table:style-name="ID0E6ABG" office:value-type="string">
            <text:p><text:span>雲林縣政府</text:span><text:span text:style-name="ID0ECJAG"> </text:span><text:span text:style-name="ID0EPJAG">程東昌</text:span></text:p>
          </table:table-cell>
          <table:table-cell table:style-name="ID0EIDBG"/>
          <table:table-cell table:style-name="ID0EIDBG"/>
          <table:table-cell table:style-name="ID0EIDBG"/>
          <table:table-cell table:style-name="ID0EIDBG"/>
          <table:table-cell table:style-name="ID0EIDBG"/>
          <table:table-cell table:number-columns-repeated="246"/>
        </table:table-row>
        <table:table-row xmlns:xdr="http://schemas.openxmlformats.org/drawingml/2006/spreadsheetDrawing" table:style-name="ID0EKRAE">
          <table:covered-table-cell/>
          <table:table-cell table:number-rows-spanned="1" table:number-columns-spanned="3" table:style-name="ID0ETFBGID0ETFBG" office:value-type="string">
            <text:p>最近距離獎</text:p>
          </table:table-cell>
          <table:covered-table-cell table:number-columns-repeated="2"/>
          <table:table-cell table:style-name="ID0E6ABG" office:value-type="string">
            <text:p><text:span>屏東縣土地登記專業代理人公會</text:span><text:span text:style-name="ID0EWOAG"> </text:span><text:span text:style-name="ID0EDPAG">曾耀彥</text:span></text:p>
          </table:table-cell>
          <table:table-cell table:style-name="ID0EIDBG"/>
          <table:table-cell table:style-name="ID0EIDBG"/>
          <table:table-cell table:style-name="ID0EIDBG"/>
          <table:table-cell table:style-name="ID0EIDBG"/>
          <table:table-cell table:style-name="ID0EIDBG"/>
          <table:table-cell table:number-columns-repeated="246"/>
        </table:table-row>
        <table:table-row xmlns:xdr="http://schemas.openxmlformats.org/drawingml/2006/spreadsheetDrawing" table:style-name="ID0E3SAE">
          <table:table-cell table:number-rows-spanned="1" table:number-columns-spanned="4" table:style-name="ID0ETFBGID0ETFBG" office:value-type="string">
            <text:p>歌唱比賽</text:p>
          </table:table-cell>
          <table:covered-table-cell table:number-columns-repeated="3"/>
          <table:table-cell table:style-name="ID0EZCBG" office:value-type="string">
            <text:p><text:span>新竹縣政府</text:span><text:span text:style-name="ID0EUPAG"> </text:span><text:span text:style-name="ID0EBQAG">楊月秋</text:span></text:p>
          </table:table-cell>
          <table:table-cell table:style-name="ID0EZCBG" office:value-type="string">
            <text:p><text:span>苗栗縣政府</text:span><text:span text:style-name="ID0ESQAG"> </text:span><text:span text:style-name="ID0E6QAG">邱雪芬</text:span></text:p>
          </table:table-cell>
          <table:table-cell table:style-name="ID0EZCBG" office:value-type="string">
            <text:p><text:span>台東縣政府</text:span><text:span text:style-name="ID0EQRAG"> </text:span><text:span text:style-name="ID0E4RAG">邱雅萍</text:span></text:p>
          </table:table-cell>
          <table:table-cell table:style-name="ID0EZCBG" office:value-type="string">
            <text:p><text:span>內政部</text:span><text:span text:style-name="ID0EOSAG">  </text:span><text:span text:style-name="ID0E2SAG">游適銘</text:span></text:p>
          </table:table-cell>
          <table:table-cell table:style-name="ID0EZCBG" office:value-type="string">
            <text:p><text:span>桃園高土地登記專業代理人公會</text:span><text:span text:style-name="ID0EMTAG">  </text:span><text:span text:style-name="ID0EZTAG">陳榮爵</text:span></text:p>
          </table:table-cell>
          <table:table-cell table:style-name="ID0EZCBG" office:value-type="string">
            <text:p><text:span>屏東縣政府</text:span><text:span text:style-name="ID0EKUAG"> </text:span><text:span text:style-name="ID0EXUAG">丁豐昇</text:span></text:p>
          </table:table-cell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4" table:style-name="ID0ETFBGID0ETFBG" office:value-type="string">
            <text:p>精神總錦鏢</text:p>
          </table:table-cell>
          <table:covered-table-cell table:number-columns-repeated="3"/>
          <table:table-cell table:style-name="ID0EZCBG" office:value-type="string">
            <text:p>屏東縣政府</text:p>
          </table:table-cell>
          <table:table-cell table:style-name="ID0EIDBG"/>
          <table:table-cell table:style-name="ID0EIDBG"/>
          <table:table-cell table:style-name="ID0EIDBG"/>
          <table:table-cell table:style-name="ID0EIDBG"/>
          <table:table-cell table:style-name="ID0EIDBG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RGBGID0ERGBG" office:value-type="string">
            <text:p>時間：2001.11.1~2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LJBGID0ELJBG" office:value-type="string">
            <text:p>主辦單位：屏東縣政府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LJBGID0ELJBG" office:value-type="string">
            <text:p>地點：屏東縣立體育館</text:p>
          </table:table-cell>
          <table:covered-table-cell table:number-columns-repeated="9"/>
          <table:table-cell table:number-columns-repeated="246"/>
        </table:table-row>
        <table:table-row xmlns:xdr="http://schemas.openxmlformats.org/drawingml/2006/spreadsheetDrawing" table:style-name="ro8">
          <table:table-cell table:number-rows-spanned="1" table:number-columns-spanned="10" table:style-name="ID0EPHBGID0EPHBG" office:value-type="string">
            <text:p>參加單位：42 參加人數1489人</text:p>
          </table:table-cell>
          <table:covered-table-cell table:number-columns-repeated="9"/>
          <table:table-cell table:number-columns-repeated="246"/>
        </table:table-row>
      </table:table>
      <table:table table:name="工作表2" table:style-name="ID0EBAAI">
        <table:table-column table:style-name="co6" table:number-columns-repeated="256" table:default-cell-style-name="ID0EL6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GAAI">
        <table:table-column table:style-name="co5" table:number-columns-repeated="256" table:default-cell-style-name="ID0EL6A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ay</meta:initial-creator>
    <meta:creation-date>2018-09-03T02:04:00Z</meta:creation-date>
    <dc:creator xmlns:dc="http://purl.org/dc/elements/1.1/">May</dc:creator>
    <dc:date xmlns:dc="http://purl.org/dc/elements/1.1/">2018-09-03T06:03:29Z</dc:date>
    <meta:document-statistic/>
  </office:meta>
</office:document-meta>
</file>