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Times New Roman" svg:font-family="Times New Roman"/>
    <style:font-face style:name="Times New Roman" svg:font-family="Times New Roman"/>
    <style:font-face style:name="新細明體" svg:font-family="新細明體"/>
    <style:font-face style:name="新細明體" svg:font-family="新細明體"/>
    <style:font-face style:name="Times New Roman" svg:font-family="Times New Roman"/>
  </office:font-face-decls>
  <office:automatic-styles>
    <style:style style:name="co8" style:family="table-column">
      <style:table-column-properties fo:break-before="auto" style:column-width="1.917cm"/>
    </style:style>
    <style:style style:name="ID0E1G" style:family="table-column">
      <style:table-column-properties style:column-width="2.746cm"/>
    </style:style>
    <style:style style:name="ID0EAH" style:family="table-column">
      <style:table-column-properties style:column-width="2.93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HH" style:family="table-row">
      <style:table-row-properties fo:break-before="auto" style:row-height="0.714cm" style:use-optimal-row-height="true"/>
    </style:style>
    <style:style style:name="ID0EHGAC" style:family="table-row">
      <style:table-row-properties fo:break-before="auto" style:row-height="1.005cm" style:use-optimal-row-height="true"/>
    </style:style>
    <style:style style:name="ID0EFIAC" style:family="table-row">
      <style:table-row-properties fo:break-before="auto" style:row-height="1.005cm" style:use-optimal-row-height="true"/>
    </style:style>
    <style:style style:name="ID0EBKAC" style:family="table-row">
      <style:table-row-properties fo:break-before="auto" style:row-height="1.508cm" style:use-optimal-row-height="true"/>
    </style:style>
    <style:style style:name="ID0E4LAC" style:family="table-row">
      <style:table-row-properties fo:break-before="auto" style:row-height="1.005cm" style:use-optimal-row-height="true"/>
    </style:style>
    <style:style style:name="ID0EWPAC" style:family="table-row">
      <style:table-row-properties fo:break-before="auto" style:row-height="1.005cm" style:use-optimal-row-height="true"/>
    </style:style>
    <style:style style:name="ID0EVBAE" style:family="table-row">
      <style:table-row-properties fo:break-before="auto" style:row-height="1.005cm" style:use-optimal-row-height="true"/>
    </style:style>
    <style:style style:name="ID0ERDAE" style:family="table-row">
      <style:table-row-properties fo:break-before="auto" style:row-height="1.005cm" style:use-optimal-row-height="true"/>
    </style:style>
    <style:style style:name="ID0ERFAE" style:family="table-row">
      <style:table-row-properties fo:break-before="auto" style:row-height="1.508cm" style:use-optimal-row-height="true"/>
    </style:style>
    <style:style style:name="ID0ENHAE" style:family="table-row">
      <style:table-row-properties fo:break-before="auto" style:row-height="1.005cm" style:use-optimal-row-height="true"/>
    </style:style>
    <style:style style:name="ID0ELJAE" style:family="table-row">
      <style:table-row-properties fo:break-before="auto" style:row-height="1.005cm" style:use-optimal-row-height="true"/>
    </style:style>
    <style:style style:name="ID0EHLAE" style:family="table-row">
      <style:table-row-properties fo:break-before="auto" style:row-height="1.005cm" style:use-optimal-row-height="true"/>
    </style:style>
    <style:style style:name="ID0E2MAE" style:family="table-row">
      <style:table-row-properties fo:break-before="auto" style:row-height="2.011cm" style:use-optimal-row-height="true"/>
    </style:style>
    <style:style style:name="ID0EROAE" style:family="table-row">
      <style:table-row-properties fo:break-before="auto" style:row-height="2.011cm" style:use-optimal-row-height="true"/>
    </style:style>
    <style:style style:name="ID0EDQAE" style:family="table-row">
      <style:table-row-properties fo:break-before="auto" style:row-height="1.508cm" style:use-optimal-row-height="true"/>
    </style:style>
    <style:style style:name="ID0EVRAE" style:family="table-row">
      <style:table-row-properties fo:break-before="auto" style:row-height="1.217cm" style:use-optimal-row-height="true"/>
    </style:style>
    <style:style style:name="ID0ERTAE" style:family="table-row">
      <style:table-row-properties fo:break-before="auto" style:row-height="1.614cm" style:use-optimal-row-height="true"/>
    </style:style>
    <style:style style:name="ID0EDVAE" style:family="table-row">
      <style:table-row-properties fo:break-before="auto" style:row-height="0.82cm" style:use-optimal-row-height="true"/>
    </style:style>
    <style:style style:name="ID0ETWAE" style:family="table-row">
      <style:table-row-properties fo:break-before="auto" style:row-height="1.614cm" style:use-optimal-row-height="true"/>
    </style:style>
    <style:style style:name="ID0ENYAE" style:family="table-row">
      <style:table-row-properties fo:break-before="auto" style:row-height="1.217cm" style:use-optimal-row-height="true"/>
    </style:style>
    <style:style style:name="ID0ED1AE" style:family="table-row">
      <style:table-row-properties fo:break-before="auto" style:row-height="0.82cm" style:use-optimal-row-height="true"/>
    </style:style>
    <style:style style:name="ID0EV2AE" style:family="table-row">
      <style:table-row-properties fo:break-before="auto" style:row-height="0.82cm" style:use-optimal-row-height="true"/>
    </style:style>
    <style:style style:name="ID0EJ4AE" style:family="table-row">
      <style:table-row-properties fo:break-before="auto" style:row-height="1.508cm" style:use-optimal-row-height="true"/>
    </style:style>
    <style:style style:name="ID0EF6AE" style:family="table-row">
      <style:table-row-properties fo:break-before="auto" style:row-height="1.005cm" style:use-optimal-row-height="tru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style:style style:name="ID0EBXB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KXBG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XX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GY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VYBG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99"/>
      <style:text-properties fo:font-size="12" style:font-size-asian="12pt" style:font-size-complex="12pt" style:font-name-asian="新細明體" fo:color="#000000" style:font-name="新細明體"/>
    </style:style>
    <style:style style:name="ID0ECZBG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QZBG" style:family="table-cell" style:parent-style-name="Default">
      <style:table-cell-properties style:vertical-align="top" fo:wrap-option="wrap" fo:border-bottom="0.002cm solid #000000" fo:border-right="0.002cm solid #000000" fo:border-left="none" fo:border-top="none" fo:background-color="#FFFF99"/>
      <style:text-properties fo:font-size="12" style:font-size-asian="12pt" style:font-size-complex="12pt" style:font-name-asian="新細明體" fo:color="#000000" style:font-name="新細明體"/>
    </style:style>
    <style:style style:name="ID0E4Z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M1BG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21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K2BG" style:family="table-cell" style:parent-style-name="Default">
      <style:table-cell-properties style:vertical-align="middle" fo:border-bottom="none" fo:border-right="none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U2BG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D3BG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99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S3BG" style:family="table-cell" style:parent-style-name="Default">
      <style:table-cell-properties style:vertical-align="middle" fo:wrap-option="wrap" fo:border-bottom="none" fo:border-right="0.002cm solid #000000" fo:border-left="none" fo:border-top="none" fo:background-color="#FFFF99"/>
      <style:paragraph-properties fo:text-align="justify"/>
      <style:text-properties fo:font-size="9" style:font-size-asian="9pt" style:font-size-complex="9pt" style:font-name-asian="新細明體" fo:color="#000000" style:font-name="新細明體"/>
    </style:style>
    <style:style style:name="ID0EB4BG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99"/>
      <style:paragraph-properties fo:text-align="justify"/>
      <style:text-properties fo:font-size="9" style:font-size-asian="9pt" style:font-size-complex="9pt" style:font-name-asian="新細明體" fo:color="#000000" style:font-name="新細明體"/>
    </style:style>
    <style:style style:name="ID0EQ4BG" style:family="table-cell" style:parent-style-name="Default">
      <style:table-cell-properties style:vertical-align="middle" fo:wrap-option="wrap" fo:border-bottom="none" fo:border-right="0.002cm solid #000000" fo:border-left="none" fo:border-top="none" fo:background-color="#FFFF99"/>
      <style:text-properties fo:font-size="9" style:font-size-asian="9pt" style:font-size-complex="9pt" style:font-name-asian="新細明體" fo:color="#000000" style:font-name="新細明體"/>
    </style:style>
    <style:style style:name="ID0E54BG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99"/>
      <style:text-properties fo:font-size="9" style:font-size-asian="9pt" style:font-size-complex="9pt" style:font-name-asian="新細明體" fo:color="#000000" style:font-name="新細明體"/>
    </style:style>
    <style:style style:name="ID0EM5BG" style:family="table-cell" style:parent-style-name="Default">
      <style:table-cell-properties style:vertical-align="middle" fo:wrap-option="wrap" fo:border-bottom="0.002cm solid #000000" fo:border-right="none" fo:border-left="0.002cm solid #000000" fo:border-top="none" fo:background-color="#99CC00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25BG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99CC00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K6BG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Z6BG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JAAI" style:family="table-cell" style:parent-style-name="Default">
      <style:table-cell-properties style:vertical-align="middle" fo:wrap-option="wrap" fo:border-bottom="none" fo:border-right="none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YAAI" style:family="table-cell" style:parent-style-name="Default">
      <style:table-cell-properties style:vertical-align="middle" fo:wrap-option="wrap" fo:border-bottom="none" fo:border-right="0.002cm solid #000000" fo:border-left="none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HBAI" style:family="table-cell" style:parent-style-name="Default">
      <style:table-cell-properties style:vertical-align="middle" fo:wrap-option="wrap" fo:border-bottom="0.002cm solid #000000" fo:border-right="none" fo:border-left="0.002cm solid #000000" fo:border-top="none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WBAI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FCAI" style:family="table-cell" style:parent-style-name="Default">
      <style:table-cell-properties style:vertical-align="middle" fo:wrap-option="wrap" fo:border-bottom="none" fo:border-right="0.002cm solid #000000" fo:border-left="none" fo:border-top="none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UC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99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DD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99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SD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99"/>
      <style:paragraph-properties fo:text-align="justify"/>
      <style:text-properties fo:font-size="9" style:font-size-asian="9pt" style:font-size-complex="9pt" style:font-name-asian="新細明體" fo:color="#000000" style:font-name="新細明體"/>
    </style:style>
    <style:style style:name="ID0EBE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99"/>
      <style:paragraph-properties fo:text-align="justify"/>
      <style:text-properties fo:font-size="9" style:font-size-asian="9pt" style:font-size-complex="9pt" style:font-name-asian="新細明體" fo:color="#000000" style:font-name="新細明體"/>
    </style:style>
    <style:style style:name="ID0EQEAI" style:family="table-cell" style:parent-style-name="Default">
      <style:table-cell-properties style:vertical-align="middle" fo:wrap-option="wrap" fo:border-bottom="none" fo:border-right="none" fo:border-left="none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6EAI" style:family="table-cell" style:parent-style-name="Default">
      <style:table-cell-properties style:vertical-align="middle" fo:wrap-option="wrap" fo:border-bottom="none" fo:border-right="none" fo:border-left="0.002cm solid #000000" fo:border-top="none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OFAI" style:family="table-cell" style:parent-style-name="Default">
      <style:table-cell-properties style:vertical-align="middle" fo:wrap-option="wrap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4FAI" style:family="table-cell" style:parent-style-name="Default">
      <style:table-cell-properties style:vertical-align="middle" fo:wrap-option="wrap" fo:border-bottom="0.002cm solid #000000" fo:border-right="none" fo:border-left="none" fo:border-top="none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MGAI" style:family="table-cell" style:parent-style-name="Default">
      <style:table-cell-properties style:vertical-align="middle" fo:wrap-option="wrap" fo:border-bottom="0.002cm solid #000000" fo:border-right="none" fo:border-left="none" fo:border-top="none" fo:background-color="#99CC00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2G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99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KHAI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FFFF99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ZH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99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IIAI" style:family="table-cell" style:parent-style-name="Default">
      <style:table-cell-properties style:vertical-align="middle" fo:wrap-option="wrap" fo:border-bottom="0.002cm solid #000000" fo:border-right="none" fo:border-left="none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XIAI" style:family="table-cell" style:parent-style-name="Default">
      <style:table-cell-properties style:vertical-align="middle" fo:wrap-option="wrap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FJAI" style:family="table-cell" style:parent-style-name="Default">
      <style:table-cell-properties style:vertical-align="middle" fo:border-bottom="0.002cm solid #000000" fo:border-right="none" fo:border-left="none" fo:border-top="none"/>
      <style:text-properties fo:font-size="12" style:font-size-asian="12pt" style:font-size-complex="12pt" style:font-name-asian="新細明體" fo:color="#000000" style:font-name="新細明體"/>
    </style:style>
    <style:style style:name="ID0EQJAI" style:family="table-cell" style:parent-style-name="Default">
      <style:table-cell-properties style:vertical-align="middle" fo:wrap-option="wrap" fo:border-bottom="none" fo:border-right="none" fo:border-left="0.002cm solid #000000" fo:border-top="0.002cm solid #000000" fo:background-color="#99CC00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6JAI" style:family="table-cell" style:parent-style-name="Default">
      <style:table-cell-properties style:vertical-align="middle" fo:wrap-option="wrap" fo:border-bottom="none" fo:border-right="none" fo:border-left="none" fo:border-top="0.002cm solid #000000" fo:background-color="#99CC00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OKAI" style:family="table-cell" style:parent-style-name="Default">
      <style:table-cell-properties style:vertical-align="middle" fo:wrap-option="wrap" fo:border-bottom="none" fo:border-right="0.002cm solid #000000" fo:border-left="none" fo:border-top="0.002cm solid #000000" fo:background-color="#99CC00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4KAI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FFFF99"/>
      <style:paragraph-properties fo:text-align="justify"/>
      <style:text-properties fo:font-size="9" style:font-size-asian="9pt" style:font-size-complex="9pt" style:font-name-asian="新細明體" fo:color="#000000" style:font-name="新細明體"/>
    </style:style>
    <style:style style:name="ID0EMLAI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FFFF99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2LAI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UCAIID0EUC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K6BGID0EK6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K6BGID0EK6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K6BGID0EK6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JAAIID0EJA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K6BGID0EK6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K6BGID0EK6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2GAIID0E2G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K6BGID0EK6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K6BGID0EK6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K6BGID0EK6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K6BGID0EK6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KXBGID0EKXBG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QJAIID0EQJ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99CC00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M5BGID0EM5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99CC00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2GAIID0E2G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K6BGID0EK6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JAAIID0EJA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JAAIID0EJA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2GAIID0E2G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K6BGID0EK6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K6BGID0EK6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2GAIID0E2G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4ZBGID0E4Z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K6BGID0EK6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4ZBGID0E4Z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6EAIID0E6EAI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6EAIID0E6EAI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HBAIID0EHB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2GAIID0E2G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JAAIID0EJA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4ZBGID0E4Z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JAAIID0EJA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SDAIID0ESD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9" style:font-size-asian="9pt" style:font-size-complex="9pt" style:font-name-asian="新細明體" fo:color="#000000" style:font-name="新細明體"/>
    </style:style>
    <style:style style:name="ID0E4ZBGID0E4Z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SDAIID0ESD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9" style:font-size-asian="9pt" style:font-size-complex="9pt" style:font-name-asian="新細明體" fo:color="#000000" style:font-name="新細明體"/>
    </style:style>
    <style:style style:name="ID0EUCAIID0EUC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XXBGID0EXX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K6BGID0EK6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XXBGID0EXX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XXBGID0EXX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XXBGID0EXX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XXBGID0EXX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XXBGID0EXX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Z4AI" style:family="table" style:master-page-name="Default">
      <style:table-properties/>
    </style:style>
    <style:style style:name="ID0E54AI" style:family="table" style:master-page-name="Default">
      <style:table-properties/>
    </style:style>
    <style:style style:name="ID0ED5AI" style:family="table" style:master-page-name="Default">
      <style:table-properties/>
    </style:style>
    <style:style style:name="ID0ENO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6O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GT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TT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EU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RU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CV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PV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DW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QW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EX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RX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CY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PY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AZAG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Times New Roman"/>
    </style:style>
    <style:style style:name="ID0ENZAG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新細明體"/>
    </style:style>
    <style:style style:name="ID0E5ZAG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Times New Roman"/>
    </style:style>
    <style:style style:name="ID0EL1AG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新細明體"/>
    </style:style>
    <style:style style:name="ID0E61AG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Times New Roman"/>
    </style:style>
    <style:style style:name="ID0EM2AG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新細明體"/>
    </style:style>
    <style:style style:name="ID0E42AG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Times New Roman"/>
    </style:style>
    <style:style style:name="ID0EK3AG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新細明體"/>
    </style:style>
    <style:style style:name="ID0E23AG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Times New Roman"/>
    </style:style>
    <style:style style:name="ID0EI4AG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新細明體"/>
    </style:style>
    <style:style style:name="ID0EZ4AG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Times New Roman"/>
    </style:style>
    <style:style style:name="ID0EG5AG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新細明體"/>
    </style:style>
    <style:style style:name="ID0EX5AG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Times New Roman"/>
    </style:style>
    <style:style style:name="ID0EE6AG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新細明體"/>
    </style:style>
    <style:style style:name="ID0EV6AG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Times New Roman"/>
    </style:style>
    <style:style style:name="ID0ECABG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新細明體"/>
    </style:style>
    <style:style style:name="ID0ETABG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Times New Roman"/>
    </style:style>
    <style:style style:name="ID0EABBG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新細明體"/>
    </style:style>
    <style:style style:name="ID0ERBBG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Times New Roman"/>
    </style:style>
    <style:style style:name="ID0E5BBG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新細明體"/>
    </style:style>
    <style:style style:name="ID0EPCBG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Times New Roman"/>
    </style:style>
    <style:style style:name="ID0E3CBG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新細明體"/>
    </style:style>
    <style:style style:name="ID0EJDBG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Times New Roman"/>
    </style:style>
    <style:style style:name="ID0E1DBG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Times New Roman"/>
    </style:style>
    <style:style style:name="ID0EHEBG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新細明體"/>
    </style:style>
    <style:style style:name="ID0EYEBG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Times New Roman"/>
    </style:style>
    <style:style style:name="ID0EFFBG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新細明體"/>
    </style:style>
    <style:style style:name="ID0EWFBG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Times New Roman"/>
    </style:style>
    <style:style style:name="ID0EDGBG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新細明體"/>
    </style:style>
    <style:style style:name="ID0EUGBG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Times New Roman"/>
    </style:style>
    <style:style style:name="ID0EBHBG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新細明體"/>
    </style:style>
    <style:style style:name="ID0ESH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6H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QI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4I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OJ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2J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MK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ZK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NL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1L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工作表1" table:style-name="ID0EZ4AI">
        <table:table-column table:style-name="ID0E1G" table:default-cell-style-name="ID0EBXBG"/>
        <table:table-column table:style-name="co8" table:number-columns-repeated="1" table:default-cell-style-name="ID0EBXBG"/>
        <table:table-column table:style-name="ID0EAH" table:default-cell-style-name="ID0EBXBG"/>
        <table:table-column table:style-name="co8" table:number-columns-repeated="253" table:default-cell-style-name="ID0EBXBG"/>
        <table:table-row xmlns:xdr="http://schemas.openxmlformats.org/drawingml/2006/spreadsheetDrawing" table:style-name="ID0EHH">
          <table:table-cell table:number-rows-spanned="1" table:number-columns-spanned="11" table:style-name="ID0EKXBGID0EKXBG" office:value-type="string">
            <text:p>第二十屆地政盃活動趣味競賽成績紀錄</text:p>
          </table:table-cell>
          <table:covered-table-cell table:number-columns-repeated="10"/>
          <table:table-cell table:number-columns-repeated="245"/>
        </table:table-row>
        <table:table-row xmlns:xdr="http://schemas.openxmlformats.org/drawingml/2006/spreadsheetDrawing" table:style-name="ro8">
          <table:table-cell table:number-rows-spanned="1" table:number-columns-spanned="4" table:style-name="ID0EQJAIID0EQJAI" office:value-type="string">
            <text:p>次</text:p>
          </table:table-cell>
          <table:covered-table-cell table:number-columns-repeated="3"/>
          <table:table-cell table:number-rows-spanned="2" table:number-columns-spanned="1" table:style-name="ID0EXXBGID0EXXBG" office:value-type="string">
            <text:p>第一名</text:p>
          </table:table-cell>
          <table:table-cell table:number-rows-spanned="2" table:number-columns-spanned="1" table:style-name="ID0EXXBGID0EXXBG" office:value-type="string">
            <text:p>第二名</text:p>
          </table:table-cell>
          <table:table-cell table:number-rows-spanned="2" table:number-columns-spanned="1" table:style-name="ID0EXXBGID0EXXBG" office:value-type="string">
            <text:p>第三名</text:p>
          </table:table-cell>
          <table:table-cell table:number-rows-spanned="2" table:number-columns-spanned="1" table:style-name="ID0EXXBGID0EXXBG" office:value-type="string">
            <text:p>優選</text:p>
          </table:table-cell>
          <table:table-cell table:number-rows-spanned="2" table:number-columns-spanned="1" table:style-name="ID0EXXBGID0EXXBG" office:value-type="string">
            <text:p>優選</text:p>
          </table:table-cell>
          <table:table-cell table:number-rows-spanned="2" table:number-columns-spanned="1" table:style-name="ID0EXXBGID0EXXBG" office:value-type="string">
            <text:p>優選</text:p>
          </table:table-cell>
          <table:table-cell table:style-name="ID0EK2BG"/>
          <table:table-cell table:number-columns-repeated="245"/>
        </table:table-row>
        <table:table-row xmlns:xdr="http://schemas.openxmlformats.org/drawingml/2006/spreadsheetDrawing" table:style-name="ro8">
          <table:table-cell table:number-rows-spanned="1" table:number-columns-spanned="4" table:style-name="ID0EM5BGID0EM5BG" office:value-type="string">
            <text:p>項目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6"/>
        </table:table-row>
        <table:table-row xmlns:xdr="http://schemas.openxmlformats.org/drawingml/2006/spreadsheetDrawing" table:style-name="ro8">
          <table:table-cell table:number-rows-spanned="6" table:number-columns-spanned="1" table:style-name="ID0E2GAIID0E2GAI" office:value-type="string">
            <text:p>桌球</text:p>
          </table:table-cell>
          <table:table-cell table:number-rows-spanned="1" table:number-columns-spanned="3" table:style-name="ID0EK6BGID0EK6BG" office:value-type="string">
            <text:p>主管團體</text:p>
          </table:table-cell>
          <table:covered-table-cell table:number-columns-repeated="2"/>
          <table:table-cell table:style-name="ID0EU2BG" office:value-type="string">
            <text:p>苗栗縣政府</text:p>
          </table:table-cell>
          <table:table-cell table:style-name="ID0EU2BG" office:value-type="string">
            <text:p>台南市政府</text:p>
          </table:table-cell>
          <table:table-cell table:style-name="ID0EU2BG" office:value-type="string">
            <text:p>台北縣政府</text:p>
          </table:table-cell>
          <table:table-cell table:style-name="ID0EU2BG" office:value-type="string">
            <text:p>高雄縣政府</text:p>
          </table:table-cell>
          <table:table-cell table:style-name="ID0EU2BG" office:value-type="string">
            <text:p>雲林縣政府</text:p>
          </table:table-cell>
          <table:table-cell table:style-name="ID0EU2BG" office:value-type="string">
            <text:p>內政部</text:p>
          </table:table-cell>
          <table:table-cell table:number-columns-repeated="246"/>
        </table:table-row>
        <table:table-row xmlns:xdr="http://schemas.openxmlformats.org/drawingml/2006/spreadsheetDrawing" table:style-name="ID0EHGAC">
          <table:covered-table-cell/>
          <table:table-cell table:number-rows-spanned="3" table:number-columns-spanned="2" table:style-name="ID0EJAAIID0EJAAI" office:value-type="string">
            <text:p>男子團體</text:p>
          </table:table-cell>
          <table:covered-table-cell table:number-columns-repeated="1"/>
          <table:table-cell table:style-name="ID0EU2BG" office:value-type="string">
            <text:p>甲</text:p>
          </table:table-cell>
          <table:table-cell table:style-name="ID0EU2BG" office:value-type="string">
            <text:p><text:span>桃園縣政府</text:span><text:span text:style-name="ID0ENOAG">A</text:span></text:p>
          </table:table-cell>
          <table:table-cell table:style-name="ID0EU2BG" office:value-type="string">
            <text:p>新竹縣政府</text:p>
          </table:table-cell>
          <table:table-cell table:style-name="ID0EU2BG" office:value-type="string">
            <text:p>台南縣政府</text:p>
          </table:table-cell>
          <table:table-cell table:style-name="ID0EU2BG" office:value-type="string">
            <text:p>高雄縣政府</text:p>
          </table:table-cell>
          <table:table-cell table:style-name="ID0EU2BG" office:value-type="string">
            <text:p>台灣土地銀行</text:p>
          </table:table-cell>
          <table:table-cell table:style-name="ID0EU2BG" office:value-type="string">
            <text:p>屏東縣政府</text:p>
          </table:table-cell>
          <table:table-cell table:number-columns-repeated="246"/>
        </table:table-row>
        <table:table-row xmlns:xdr="http://schemas.openxmlformats.org/drawingml/2006/spreadsheetDrawing" table:style-name="ID0EFIAC">
          <table:covered-table-cell/>
          <table:covered-table-cell table:number-columns-repeated="1"/>
          <table:table-cell table:style-name="ID0EFCAI"/>
          <table:table-cell table:style-name="ID0EU2BG" office:value-type="string">
            <text:p>乙</text:p>
          </table:table-cell>
          <table:table-cell table:style-name="ID0EU2BG" office:value-type="string">
            <text:p>台南市政府</text:p>
          </table:table-cell>
          <table:table-cell table:style-name="ID0EU2BG" office:value-type="string">
            <text:p><text:span>桃園縣政府</text:span><text:span text:style-name="ID0E6OAG">B</text:span></text:p>
          </table:table-cell>
          <table:table-cell table:style-name="ID0EU2BG" office:value-type="string">
            <text:p>苗栗縣政府</text:p>
          </table:table-cell>
          <table:table-cell table:style-name="ID0EU2BG" office:value-type="string">
            <text:p>台北縣政府</text:p>
          </table:table-cell>
          <table:table-cell table:style-name="ID0EU2BG" office:value-type="string">
            <text:p>台北市政府地政處</text:p>
          </table:table-cell>
          <table:table-cell table:style-name="ID0EU2BG" office:value-type="string">
            <text:p>基隆市政府</text:p>
          </table:table-cell>
          <table:table-cell table:number-columns-repeated="246"/>
        </table:table-row>
        <table:table-row xmlns:xdr="http://schemas.openxmlformats.org/drawingml/2006/spreadsheetDrawing" table:style-name="ID0EBKAC">
          <table:covered-table-cell/>
          <table:covered-table-cell table:number-columns-repeated="1"/>
          <table:table-cell table:style-name="ID0EWBAI"/>
          <table:table-cell table:style-name="ID0EU2BG" office:value-type="string">
            <text:p>丙</text:p>
          </table:table-cell>
          <table:table-cell table:style-name="ID0EU2BG" office:value-type="string">
            <text:p>台北市土地登記專理人公會</text:p>
          </table:table-cell>
          <table:table-cell table:style-name="ID0EU2BG" office:value-type="string">
            <text:p>花蓮縣政府</text:p>
          </table:table-cell>
          <table:table-cell table:style-name="ID0EU2BG" office:value-type="string">
            <text:p>新竹市政府</text:p>
          </table:table-cell>
          <table:table-cell table:style-name="ID0EU2BG" office:value-type="string">
            <text:p>雲林縣土地登記專理人公會</text:p>
          </table:table-cell>
          <table:table-cell table:style-name="ID0EU2BG" office:value-type="string">
            <text:p>金門縣政府</text:p>
          </table:table-cell>
          <table:table-cell table:style-name="ID0EU2BG" office:value-type="string">
            <text:p>嘉義市政府</text:p>
          </table:table-cell>
          <table:table-cell table:number-columns-repeated="246"/>
        </table:table-row>
        <table:table-row xmlns:xdr="http://schemas.openxmlformats.org/drawingml/2006/spreadsheetDrawing" table:style-name="ID0E4LAC">
          <table:covered-table-cell/>
          <table:table-cell table:number-rows-spanned="2" table:number-columns-spanned="2" table:style-name="ID0EJAAIID0EJAAI" office:value-type="string">
            <text:p>女子團體</text:p>
          </table:table-cell>
          <table:covered-table-cell table:number-columns-repeated="1"/>
          <table:table-cell table:style-name="ID0EU2BG" office:value-type="string">
            <text:p>甲</text:p>
          </table:table-cell>
          <table:table-cell table:style-name="ID0EU2BG" office:value-type="string">
            <text:p><text:span>桃園縣政府</text:span><text:span text:style-name="ID0ENOAG">A</text:span></text:p>
          </table:table-cell>
          <table:table-cell table:style-name="ID0EU2BG" office:value-type="string">
            <text:p>高雄縣政府</text:p>
          </table:table-cell>
          <table:table-cell table:style-name="ID0EU2BG" office:value-type="string">
            <text:p>嘉義市政府</text:p>
          </table:table-cell>
          <table:table-cell table:style-name="ID0EU2BG" office:value-type="string">
            <text:p>台灣土地銀行</text:p>
          </table:table-cell>
          <table:table-cell table:style-name="ID0EU2BG" office:value-type="string">
            <text:p>台南縣政府</text:p>
          </table:table-cell>
          <table:table-cell table:style-name="ID0EU2BG" office:value-type="string">
            <text:p>台東縣政府</text:p>
          </table:table-cell>
          <table:table-cell table:number-columns-repeated="246"/>
        </table:table-row>
        <table:table-row xmlns:xdr="http://schemas.openxmlformats.org/drawingml/2006/spreadsheetDrawing" table:style-name="ro8">
          <table:covered-table-cell/>
          <table:covered-table-cell table:number-columns-repeated="1"/>
          <table:table-cell table:style-name="ID0EWBAI"/>
          <table:table-cell table:style-name="ID0EU2BG" office:value-type="string">
            <text:p>乙</text:p>
          </table:table-cell>
          <table:table-cell table:style-name="ID0EU2BG" office:value-type="string">
            <text:p>嘉義縣政府</text:p>
          </table:table-cell>
          <table:table-cell table:style-name="ID0EU2BG" office:value-type="string">
            <text:p>台北縣政府</text:p>
          </table:table-cell>
          <table:table-cell table:style-name="ID0EU2BG" office:value-type="string">
            <text:p>台南市政府</text:p>
          </table:table-cell>
          <table:table-cell table:style-name="ID0EU2BG" office:value-type="string">
            <text:p>苗栗縣政府</text:p>
          </table:table-cell>
          <table:table-cell table:style-name="ID0EU2BG" office:value-type="string">
            <text:p>內政部</text:p>
          </table:table-cell>
          <table:table-cell table:style-name="ID0EU2BG" office:value-type="string">
            <text:p>台南市政府</text:p>
          </table:table-cell>
          <table:table-cell table:number-columns-repeated="246"/>
        </table:table-row>
        <table:table-row xmlns:xdr="http://schemas.openxmlformats.org/drawingml/2006/spreadsheetDrawing" table:style-name="ID0EWPAC">
          <table:table-cell table:number-rows-spanned="2" table:number-columns-spanned="1" table:style-name="ID0E2GAIID0E2GAI" office:value-type="string">
            <text:p>羽球</text:p>
          </table:table-cell>
          <table:table-cell table:number-rows-spanned="1" table:number-columns-spanned="3" table:style-name="ID0EK6BGID0EK6BG" office:value-type="string">
            <text:p>男子團體</text:p>
          </table:table-cell>
          <table:covered-table-cell table:number-columns-repeated="2"/>
          <table:table-cell table:style-name="ID0EU2BG" office:value-type="string">
            <text:p>台南市政府</text:p>
          </table:table-cell>
          <table:table-cell table:style-name="ID0ECZBG" office:value-type="string">
            <text:p>內政部</text:p>
          </table:table-cell>
          <table:table-cell table:style-name="ID0EU2BG" office:value-type="string">
            <text:p>台北市政府地政處</text:p>
          </table:table-cell>
          <table:table-cell table:style-name="ID0ECZBG" office:value-type="string">
            <text:p>台南縣政府</text:p>
          </table:table-cell>
          <table:table-cell table:style-name="ID0EU2BG" office:value-type="string">
            <text:p>高雄市政府</text:p>
          </table:table-cell>
          <table:table-cell table:style-name="ID0EU2BG" office:value-type="string">
            <text:p>臺北市捷運局</text:p>
          </table:table-cell>
          <table:table-cell table:number-columns-repeated="246"/>
        </table:table-row>
        <table:table-row xmlns:xdr="http://schemas.openxmlformats.org/drawingml/2006/spreadsheetDrawing" table:style-name="ID0EVBAE">
          <table:covered-table-cell/>
          <table:table-cell table:number-rows-spanned="1" table:number-columns-spanned="3" table:style-name="ID0EK6BGID0EK6BG" office:value-type="string">
            <text:p>女子團體</text:p>
          </table:table-cell>
          <table:covered-table-cell table:number-columns-repeated="2"/>
          <table:table-cell table:style-name="ID0EU2BG" office:value-type="string">
            <text:p>台北市政府地政處</text:p>
          </table:table-cell>
          <table:table-cell table:style-name="ID0ECZBG" office:value-type="string">
            <text:p>內政部</text:p>
          </table:table-cell>
          <table:table-cell table:style-name="ID0EU2BG" office:value-type="string">
            <text:p>高雄縣政府</text:p>
          </table:table-cell>
          <table:table-cell table:style-name="ID0ECZBG" office:value-type="string">
            <text:p>台南市政府</text:p>
          </table:table-cell>
          <table:table-cell table:style-name="ID0EU2BG" office:value-type="string">
            <text:p>桃園縣政府</text:p>
          </table:table-cell>
          <table:table-cell table:style-name="ID0EU2BG" office:value-type="string">
            <text:p>臺北縣政府</text:p>
          </table:table-cell>
          <table:table-cell table:number-columns-repeated="246"/>
        </table:table-row>
        <table:table-row xmlns:xdr="http://schemas.openxmlformats.org/drawingml/2006/spreadsheetDrawing" table:style-name="ID0ERDAE">
          <table:table-cell table:number-rows-spanned="4" table:number-columns-spanned="1" table:style-name="ID0E2GAIID0E2GAI" office:value-type="string">
            <text:p>保齡球</text:p>
          </table:table-cell>
          <table:table-cell table:number-rows-spanned="2" table:number-columns-spanned="1" table:style-name="ID0E4ZBGID0E4ZBG" office:value-type="string">
            <text:p>男</text:p>
          </table:table-cell>
          <table:table-cell table:number-rows-spanned="1" table:number-columns-spanned="2" table:style-name="ID0EK6BGID0EK6BG" office:value-type="string">
            <text:p>團體</text:p>
          </table:table-cell>
          <table:covered-table-cell table:number-columns-repeated="1"/>
          <table:table-cell table:style-name="ID0EU2BG" office:value-type="string">
            <text:p>台南縣政府</text:p>
          </table:table-cell>
          <table:table-cell table:style-name="ID0EU2BG" office:value-type="string">
            <text:p>高雄市政府</text:p>
          </table:table-cell>
          <table:table-cell table:style-name="ID0EU2BG" office:value-type="string">
            <text:p>台北縣政府</text:p>
          </table:table-cell>
          <table:table-cell table:style-name="ID0EU2BG" office:value-type="string">
            <text:p>桃園縣政府</text:p>
          </table:table-cell>
          <table:table-cell table:style-name="ID0EU2BG" office:value-type="string">
            <text:p>內政部</text:p>
          </table:table-cell>
          <table:table-cell table:style-name="ID0ECZBG" office:value-type="string">
            <text:p>臺北市政府地政處</text:p>
          </table:table-cell>
          <table:table-cell table:number-columns-repeated="246"/>
        </table:table-row>
        <table:table-row xmlns:xdr="http://schemas.openxmlformats.org/drawingml/2006/spreadsheetDrawing" table:style-name="ID0ERFAE">
          <table:covered-table-cell/>
          <table:covered-table-cell/>
          <table:table-cell table:number-rows-spanned="1" table:number-columns-spanned="2" table:style-name="ID0EK6BGID0EK6BG" office:value-type="string">
            <text:p>個人</text:p>
          </table:table-cell>
          <table:covered-table-cell table:number-columns-repeated="1"/>
          <table:table-cell table:style-name="ID0EU2BG" office:value-type="string">
            <text:p>高雄縣政府蘇振發</text:p>
          </table:table-cell>
          <table:table-cell table:style-name="ID0EU2BG" office:value-type="string">
            <text:p>高雄市政府吳倉志</text:p>
          </table:table-cell>
          <table:table-cell table:style-name="ID0EU2BG" office:value-type="string">
            <text:p>臺南縣政府盧明慧</text:p>
          </table:table-cell>
          <table:table-cell table:style-name="ID0EU2BG" office:value-type="string">
            <text:p>高雄市政府陳建宏</text:p>
          </table:table-cell>
          <table:table-cell table:style-name="ID0EU2BG" office:value-type="string">
            <text:p>臺南縣政府吳佳德</text:p>
          </table:table-cell>
          <table:table-cell table:style-name="ID0ECZBG" office:value-type="string">
            <text:p>臺北市政府地政處梁冬富</text:p>
          </table:table-cell>
          <table:table-cell table:number-columns-repeated="246"/>
        </table:table-row>
        <table:table-row xmlns:xdr="http://schemas.openxmlformats.org/drawingml/2006/spreadsheetDrawing" table:style-name="ID0ENHAE">
          <table:covered-table-cell/>
          <table:table-cell table:number-rows-spanned="2" table:number-columns-spanned="1" table:style-name="ID0E4ZBGID0E4ZBG" office:value-type="string">
            <text:p>女</text:p>
          </table:table-cell>
          <table:table-cell table:number-rows-spanned="1" table:number-columns-spanned="2" table:style-name="ID0EK6BGID0EK6BG" office:value-type="string">
            <text:p>團體</text:p>
          </table:table-cell>
          <table:covered-table-cell table:number-columns-repeated="1"/>
          <table:table-cell table:style-name="ID0EU2BG" office:value-type="string">
            <text:p>臺北縣政府</text:p>
          </table:table-cell>
          <table:table-cell table:style-name="ID0EU2BG" office:value-type="string">
            <text:p>桃園縣政府</text:p>
          </table:table-cell>
          <table:table-cell table:style-name="ID0EU2BG" office:value-type="string">
            <text:p>內政部</text:p>
          </table:table-cell>
          <table:table-cell table:style-name="ID0EU2BG" office:value-type="string">
            <text:p>苗栗縣政府</text:p>
          </table:table-cell>
          <table:table-cell table:style-name="ID0EU2BG" office:value-type="string">
            <text:p>臺南縣政府</text:p>
          </table:table-cell>
          <table:table-cell table:style-name="ID0EU2BG" office:value-type="string">
            <text:p>台北市代理人公會</text:p>
          </table:table-cell>
          <table:table-cell table:number-columns-repeated="246"/>
        </table:table-row>
        <table:table-row xmlns:xdr="http://schemas.openxmlformats.org/drawingml/2006/spreadsheetDrawing" table:style-name="ID0ELJAE">
          <table:covered-table-cell/>
          <table:covered-table-cell/>
          <table:table-cell table:number-rows-spanned="1" table:number-columns-spanned="2" table:style-name="ID0EK6BGID0EK6BG" office:value-type="string">
            <text:p>個人</text:p>
          </table:table-cell>
          <table:covered-table-cell table:number-columns-repeated="1"/>
          <table:table-cell table:style-name="ID0EU2BG" office:value-type="string">
            <text:p>內政部張嘉惠</text:p>
          </table:table-cell>
          <table:table-cell table:style-name="ID0EU2BG" office:value-type="string">
            <text:p>臺南縣政府陳秀琴</text:p>
          </table:table-cell>
          <table:table-cell table:style-name="ID0EU2BG" office:value-type="string">
            <text:p>基隆市政府李淑枝</text:p>
          </table:table-cell>
          <table:table-cell table:style-name="ID0EU2BG" office:value-type="string">
            <text:p>臺北縣政府高美華</text:p>
          </table:table-cell>
          <table:table-cell table:style-name="ID0EU2BG" office:value-type="string">
            <text:p>臺北縣政府陳美如</text:p>
          </table:table-cell>
          <table:table-cell table:style-name="ID0EU2BG" office:value-type="string">
            <text:p>苗栗縣政府劉秋榮</text:p>
          </table:table-cell>
          <table:table-cell table:number-columns-repeated="246"/>
        </table:table-row>
        <table:table-row xmlns:xdr="http://schemas.openxmlformats.org/drawingml/2006/spreadsheetDrawing" table:style-name="ID0EHLAE">
          <table:table-cell table:number-rows-spanned="4" table:number-columns-spanned="1" table:style-name="ID0E2GAIID0E2GAI" office:value-type="string">
            <text:p>高爾夫球</text:p>
          </table:table-cell>
          <table:table-cell table:number-rows-spanned="1" table:number-columns-spanned="3" table:style-name="ID0EK6BGID0EK6BG" office:value-type="string">
            <text:p>總桿獎</text:p>
          </table:table-cell>
          <table:covered-table-cell table:number-columns-repeated="2"/>
          <table:table-cell table:style-name="ID0EU2BG" office:value-type="string">
            <text:p>斗六地政事務所程東昌</text:p>
          </table:table-cell>
          <table:table-cell table:style-name="ID0ED3BG"/>
          <table:table-cell table:style-name="ID0ED3BG"/>
          <table:table-cell table:style-name="ID0ED3BG"/>
          <table:table-cell table:style-name="ID0ED3BG"/>
          <table:table-cell table:style-name="ID0ED3BG"/>
          <table:table-cell table:number-columns-repeated="246"/>
        </table:table-row>
        <table:table-row xmlns:xdr="http://schemas.openxmlformats.org/drawingml/2006/spreadsheetDrawing" table:style-name="ID0E2MAE">
          <table:covered-table-cell/>
          <table:table-cell table:number-rows-spanned="1" table:number-columns-spanned="3" table:style-name="ID0EK6BGID0EK6BG" office:value-type="string">
            <text:p>淨桿獎</text:p>
          </table:table-cell>
          <table:covered-table-cell table:number-columns-repeated="2"/>
          <table:table-cell table:style-name="ID0EU2BG" office:value-type="string">
            <text:p><text:span>臺中市土地登記專業代理人公會</text:span><text:span text:style-name="ID0EGTAG"> </text:span><text:span text:style-name="ID0ETTAG">鈴明</text:span></text:p>
          </table:table-cell>
          <table:table-cell table:style-name="ID0EU2BG" office:value-type="string">
            <text:p><text:span>新竹縣政府</text:span><text:span text:style-name="ID0EEUAG">   </text:span><text:span text:style-name="ID0ERUAG">曾中皇</text:span></text:p>
          </table:table-cell>
          <table:table-cell table:style-name="ID0EU2BG" office:value-type="string">
            <text:p><text:span>大溪地政事務所</text:span><text:span text:style-name="ID0ECVAG"> </text:span><text:span text:style-name="ID0EPVAG">邱春琳</text:span></text:p>
          </table:table-cell>
          <table:table-cell table:style-name="ID0ED3BG"/>
          <table:table-cell table:style-name="ID0ED3BG"/>
          <table:table-cell table:style-name="ID0ED3BG"/>
          <table:table-cell table:number-columns-repeated="246"/>
        </table:table-row>
        <table:table-row xmlns:xdr="http://schemas.openxmlformats.org/drawingml/2006/spreadsheetDrawing" table:style-name="ID0EROAE">
          <table:covered-table-cell/>
          <table:table-cell table:number-rows-spanned="1" table:number-columns-spanned="3" table:style-name="ID0EK6BGID0EK6BG" office:value-type="string">
            <text:p>最遠距離獎</text:p>
          </table:table-cell>
          <table:covered-table-cell table:number-columns-repeated="2"/>
          <table:table-cell table:style-name="ID0ECZBG" office:value-type="string">
            <text:p><text:span>屏東縣土地登記專業代理人公會</text:span><text:span text:style-name="ID0EDWAG"> </text:span><text:span text:style-name="ID0EQWAG">鈴明</text:span></text:p>
          </table:table-cell>
          <table:table-cell table:style-name="ID0ED3BG"/>
          <table:table-cell table:style-name="ID0ED3BG"/>
          <table:table-cell table:style-name="ID0ED3BG"/>
          <table:table-cell table:style-name="ID0ED3BG"/>
          <table:table-cell table:style-name="ID0ED3BG"/>
          <table:table-cell table:number-columns-repeated="246"/>
        </table:table-row>
        <table:table-row xmlns:xdr="http://schemas.openxmlformats.org/drawingml/2006/spreadsheetDrawing" table:style-name="ID0EDQAE">
          <table:covered-table-cell/>
          <table:table-cell table:number-rows-spanned="1" table:number-columns-spanned="3" table:style-name="ID0EK6BGID0EK6BG" office:value-type="string">
            <text:p>最近距離獎</text:p>
          </table:table-cell>
          <table:covered-table-cell table:number-columns-repeated="2"/>
          <table:table-cell table:style-name="ID0ECZBG" office:value-type="string">
            <text:p><text:span>桃園地政事務所</text:span><text:span text:style-name="ID0EEXAG">  </text:span><text:span text:style-name="ID0ERXAG">梁修奎</text:span></text:p>
          </table:table-cell>
          <table:table-cell table:style-name="ID0ED3BG"/>
          <table:table-cell table:style-name="ID0ED3BG"/>
          <table:table-cell table:style-name="ID0ED3BG"/>
          <table:table-cell table:style-name="ID0ED3BG"/>
          <table:table-cell table:style-name="ID0ED3BG"/>
          <table:table-cell table:number-columns-repeated="246"/>
        </table:table-row>
        <table:table-row xmlns:xdr="http://schemas.openxmlformats.org/drawingml/2006/spreadsheetDrawing" table:style-name="ID0EVRAE">
          <table:table-cell table:number-rows-spanned="7" table:number-columns-spanned="1" table:style-name="ID0E2GAIID0E2GAI" office:value-type="string">
            <text:p>藝文活動</text:p>
          </table:table-cell>
          <table:table-cell table:number-rows-spanned="3" table:number-columns-spanned="3" table:style-name="ID0EJAAIID0EJAAI" office:value-type="string">
            <text:p>國畫</text:p>
          </table:table-cell>
          <table:covered-table-cell table:number-columns-repeated="2"/>
          <table:table-cell table:number-rows-spanned="3" table:number-columns-spanned="1" table:style-name="ID0E4ZBGID0E4ZBG" office:value-type="string">
            <text:p><text:span>桃園縣土地登記專業代理人公會</text:span><text:span text:style-name="ID0ECYAG"> </text:span><text:span text:style-name="ID0EPYAG">朱葉清</text:span></text:p>
          </table:table-cell>
          <table:table-cell table:style-name="ID0ES3BG" office:value-type="string">
            <text:p><text:span>內政部土地重劃局</text:span><text:span text:style-name="ID0EAZAG"> </text:span><text:span text:style-name="ID0ENZAG">卓燧佳</text:span></text:p>
          </table:table-cell>
          <table:table-cell table:style-name="ID0ES3BG" office:value-type="string">
            <text:p>高雄市政府地政處張寵文</text:p>
          </table:table-cell>
          <table:table-cell table:number-rows-spanned="3" table:number-columns-spanned="1" table:style-name="ID0E4ZBGID0E4ZBG" office:value-type="string">
            <text:p><text:span>桃園縣土地登記專業代理人公會</text:span><text:span text:style-name="ID0ECYAG"> </text:span><text:span text:style-name="ID0EPYAG">朱葉清</text:span></text:p>
          </table:table-cell>
          <table:table-cell table:number-rows-spanned="3" table:number-columns-spanned="1" table:style-name="ID0ESDAIID0ESDAI" office:value-type="string">
            <text:p><text:span>台北市土地登記專業代理人公會</text:span><text:span text:style-name="ID0E5ZAG">  </text:span><text:span text:style-name="ID0EL1AG">黃武義</text:span></text:p>
          </table:table-cell>
          <table:table-cell table:number-rows-spanned="3" table:number-columns-spanned="1" table:style-name="ID0EUCAIID0EUCAI"/>
          <table:table-cell table:number-columns-repeated="246"/>
        </table:table-row>
        <table:table-row xmlns:xdr="http://schemas.openxmlformats.org/drawingml/2006/spreadsheetDrawing" table:style-name="ID0ERTAE">
          <table:covered-table-cell/>
          <table:covered-table-cell table:number-columns-repeated="2"/>
          <table:table-cell table:style-name="ID0EFCAI"/>
          <table:covered-table-cell/>
          <table:table-cell table:style-name="ID0ES3BG" office:value-type="string">
            <text:p><text:span>台北市土地登記專業代理人公會</text:span><text:span text:style-name="ID0E5ZAG">  </text:span><text:span text:style-name="ID0EL1AG">黃武義</text:span></text:p>
          </table:table-cell>
          <table:table-cell table:style-name="ID0ES3BG" office:value-type="string">
            <text:p><text:span>大安地政事務所</text:span><text:span text:style-name="ID0E61AG"> </text:span><text:span text:style-name="ID0EM2AG">謝文士</text:span></text:p>
          </table:table-cell>
          <table:covered-table-cell/>
          <table:covered-table-cell/>
          <table:covered-table-cell/>
          <table:table-cell table:number-columns-repeated="246"/>
        </table:table-row>
        <table:table-row xmlns:xdr="http://schemas.openxmlformats.org/drawingml/2006/spreadsheetDrawing" table:style-name="ID0EDVAE">
          <table:covered-table-cell/>
          <table:covered-table-cell table:number-columns-repeated="2"/>
          <table:table-cell table:style-name="ID0EWBAI"/>
          <table:covered-table-cell/>
          <table:table-cell table:style-name="ID0EVYBG"/>
          <table:table-cell table:style-name="ID0EB4BG" office:value-type="string">
            <text:p><text:span>中壢地政事務所</text:span><text:span text:style-name="ID0E42AG"> </text:span><text:span text:style-name="ID0EK3AG">陳月珠</text:span></text:p>
          </table:table-cell>
          <table:covered-table-cell/>
          <table:covered-table-cell/>
          <table:covered-table-cell/>
          <table:table-cell table:number-columns-repeated="246"/>
        </table:table-row>
        <table:table-row xmlns:xdr="http://schemas.openxmlformats.org/drawingml/2006/spreadsheetDrawing" table:style-name="ID0ETWAE">
          <table:covered-table-cell/>
          <table:table-cell table:number-rows-spanned="3" table:number-columns-spanned="3" table:style-name="ID0EJAAIID0EJAAI" office:value-type="string">
            <text:p>書法</text:p>
          </table:table-cell>
          <table:covered-table-cell table:number-columns-repeated="2"/>
          <table:table-cell table:number-rows-spanned="3" table:number-columns-spanned="1" table:style-name="ID0ESDAIID0ESDAI" office:value-type="string">
            <text:p><text:span>八德地政事務所</text:span><text:span text:style-name="ID0E23AG"> </text:span><text:span text:style-name="ID0EI4AG">羅錦松</text:span></text:p>
          </table:table-cell>
          <table:table-cell table:style-name="ID0ES3BG" office:value-type="string">
            <text:p><text:span>新興地政事務所</text:span><text:span text:style-name="ID0EZ4AG"> </text:span><text:span text:style-name="ID0EG5AG">曾明發</text:span></text:p>
          </table:table-cell>
          <table:table-cell table:style-name="ID0ES3BG" office:value-type="string">
            <text:p><text:span>八德地政事務所</text:span><text:span text:style-name="ID0EV6AG"> </text:span><text:span text:style-name="ID0ECABG">周秋鳳</text:span></text:p>
          </table:table-cell>
          <table:table-cell table:style-name="ID0EQ4BG" office:value-type="string">
            <text:p><text:span>新興地政事務所</text:span><text:span text:style-name="ID0EPCBG"> </text:span><text:span text:style-name="ID0E3CBG">吳春月</text:span><text:span text:style-name="ID0EJDBG"> </text:span></text:p>
          </table:table-cell>
          <table:table-cell table:style-name="ID0EQ4BG" office:value-type="string">
            <text:p><text:span>台北市土地登記專業代理人公會</text:span><text:span text:style-name="ID0EYEBG">  </text:span><text:span text:style-name="ID0EFFBG">廖予證</text:span></text:p>
          </table:table-cell>
          <table:table-cell table:number-rows-spanned="3" table:number-columns-spanned="1" table:style-name="ID0EUCAIID0EUCAI"/>
          <table:table-cell table:number-columns-repeated="246"/>
        </table:table-row>
        <table:table-row xmlns:xdr="http://schemas.openxmlformats.org/drawingml/2006/spreadsheetDrawing" table:style-name="ID0ENYAE">
          <table:covered-table-cell/>
          <table:covered-table-cell table:number-columns-repeated="2"/>
          <table:table-cell table:style-name="ID0EFCAI"/>
          <table:covered-table-cell/>
          <table:table-cell table:style-name="ID0ES3BG" office:value-type="string">
            <text:p><text:span>桃園地政事務所</text:span><text:span text:style-name="ID0EX5AG"> </text:span><text:span text:style-name="ID0EE6AG">林長標</text:span></text:p>
          </table:table-cell>
          <table:table-cell table:style-name="ID0EQ4BG" office:value-type="string">
            <text:p><text:span>高速鐵路工程局</text:span><text:span text:style-name="ID0ETABG"> </text:span><text:span text:style-name="ID0EABBG">王耀東</text:span></text:p>
          </table:table-cell>
          <table:table-cell table:style-name="ID0EQ4BG" office:value-type="string">
            <text:p><text:span>內政部土地重劃局</text:span><text:span text:style-name="ID0EAZAG"> </text:span><text:span text:style-name="ID0ENZAG">卓燧佳</text:span></text:p>
          </table:table-cell>
          <table:table-cell table:style-name="ID0EQ4BG" office:value-type="string">
            <text:p><text:span>大安地政事務所</text:span><text:span text:style-name="ID0E61AG"> </text:span><text:span text:style-name="ID0EM2AG">謝文士</text:span></text:p>
          </table:table-cell>
          <table:covered-table-cell/>
          <table:table-cell table:number-columns-repeated="246"/>
        </table:table-row>
        <table:table-row xmlns:xdr="http://schemas.openxmlformats.org/drawingml/2006/spreadsheetDrawing" table:style-name="ID0ED1AE">
          <table:covered-table-cell/>
          <table:covered-table-cell table:number-columns-repeated="2"/>
          <table:table-cell table:style-name="ID0EWBAI"/>
          <table:covered-table-cell/>
          <table:table-cell table:style-name="ID0EVYBG"/>
          <table:table-cell table:style-name="ID0E54BG" office:value-type="string">
            <text:p><text:span>高速鐵路工程局</text:span><text:span text:style-name="ID0ERBBG"> </text:span><text:span text:style-name="ID0E5BBG">邱金城</text:span></text:p>
          </table:table-cell>
          <table:table-cell table:style-name="ID0E54BG" office:value-type="string">
            <text:p><text:span>鹿港地政事務所</text:span><text:span text:style-name="ID0E1DBG"> </text:span><text:span text:style-name="ID0EHEBG">尤麗娟</text:span></text:p>
          </table:table-cell>
          <table:table-cell table:style-name="ID0EQZBG"/>
          <table:covered-table-cell/>
          <table:table-cell table:number-columns-repeated="246"/>
        </table:table-row>
        <table:table-row xmlns:xdr="http://schemas.openxmlformats.org/drawingml/2006/spreadsheetDrawing" table:style-name="ID0EV2AE">
          <table:covered-table-cell/>
          <table:table-cell table:number-rows-spanned="1" table:number-columns-spanned="3" table:style-name="ID0EK6BGID0EK6BG" office:value-type="string">
            <text:p>水彩</text:p>
          </table:table-cell>
          <table:covered-table-cell table:number-columns-repeated="2"/>
          <table:table-cell table:style-name="ID0EB4BG" office:value-type="string">
            <text:p><text:span>水上地政事務所</text:span><text:span text:style-name="ID0EWFBG"> </text:span><text:span text:style-name="ID0EDGBG">林婉茹</text:span></text:p>
          </table:table-cell>
          <table:table-cell table:style-name="ID0EB4BG" office:value-type="string">
            <text:p><text:span>台北市地政處</text:span><text:span text:style-name="ID0EUGBG"> </text:span><text:span text:style-name="ID0EBHBG">許德源</text:span></text:p>
          </table:table-cell>
          <table:table-cell table:style-name="ID0ED3BG"/>
          <table:table-cell table:style-name="ID0ED3BG"/>
          <table:table-cell table:style-name="ID0ED3BG"/>
          <table:table-cell table:style-name="ID0ED3BG"/>
          <table:table-cell table:number-columns-repeated="246"/>
        </table:table-row>
        <table:table-row xmlns:xdr="http://schemas.openxmlformats.org/drawingml/2006/spreadsheetDrawing" table:style-name="ID0EJ4AE">
          <table:table-cell table:number-rows-spanned="1" table:number-columns-spanned="4" table:style-name="ID0EK6BGID0EK6BG" office:value-type="string">
            <text:p>歌唱比賽</text:p>
          </table:table-cell>
          <table:covered-table-cell table:number-columns-repeated="3"/>
          <table:table-cell table:style-name="ID0EU2BG" office:value-type="string">
            <text:p><text:span>新興地政事務所</text:span><text:span text:style-name="ID0ESHBG"> </text:span><text:span text:style-name="ID0E6HBG">許瑞德</text:span></text:p>
          </table:table-cell>
          <table:table-cell table:style-name="ID0EU2BG" office:value-type="string">
            <text:p><text:span>內政部</text:span><text:span text:style-name="ID0EQIBG"> </text:span><text:span text:style-name="ID0E4IBG">卓燧佳</text:span></text:p>
          </table:table-cell>
          <table:table-cell table:style-name="ID0EU2BG" office:value-type="string">
            <text:p><text:span>屏東代理人公會</text:span><text:span text:style-name="ID0EOJBG"> </text:span><text:span text:style-name="ID0E2JBG">江錦霞</text:span></text:p>
          </table:table-cell>
          <table:table-cell table:style-name="ID0EU2BG" office:value-type="string">
            <text:p><text:span>玉理地政事務所</text:span><text:span text:style-name="ID0EMKBG"> </text:span><text:span text:style-name="ID0EZKBG">田美月</text:span></text:p>
          </table:table-cell>
          <table:table-cell table:style-name="ID0EU2BG" office:value-type="string">
            <text:p>安南地政事務所薛秀美</text:p>
          </table:table-cell>
          <table:table-cell table:style-name="ID0EU2BG" office:value-type="string">
            <text:p><text:span>新店地政事務所</text:span><text:span text:style-name="ID0ENLBG"> </text:span><text:span text:style-name="ID0E1LBG">林翠萍</text:span></text:p>
          </table:table-cell>
          <table:table-cell table:number-columns-repeated="246"/>
        </table:table-row>
        <table:table-row xmlns:xdr="http://schemas.openxmlformats.org/drawingml/2006/spreadsheetDrawing" table:style-name="ID0EF6AE">
          <table:table-cell table:number-rows-spanned="1" table:number-columns-spanned="4" table:style-name="ID0EK6BGID0EK6BG" office:value-type="string">
            <text:p>精神總錦標</text:p>
          </table:table-cell>
          <table:covered-table-cell table:number-columns-repeated="3"/>
          <table:table-cell table:style-name="ID0EU2BG" office:value-type="string">
            <text:p>臺北市政府地政處</text:p>
          </table:table-cell>
          <table:table-cell table:style-name="ID0ED3BG"/>
          <table:table-cell table:style-name="ID0ED3BG"/>
          <table:table-cell table:style-name="ID0ED3BG"/>
          <table:table-cell table:style-name="ID0ED3BG"/>
          <table:table-cell table:style-name="ID0ED3BG"/>
          <table:table-cell table:number-columns-repeated="246"/>
        </table:table-row>
        <table:table-row xmlns:xdr="http://schemas.openxmlformats.org/drawingml/2006/spreadsheetDrawing" table:style-name="ro8">
          <table:table-cell table:number-rows-spanned="1" table:number-columns-spanned="10" table:style-name="ID0EJAAIID0EJAAI" office:value-type="string">
            <text:p>時間：2000.10.30~31</text:p>
          </table:table-cell>
          <table:covered-table-cell table:number-columns-repeated="9"/>
          <table:table-cell table:number-columns-repeated="246"/>
        </table:table-row>
        <table:table-row xmlns:xdr="http://schemas.openxmlformats.org/drawingml/2006/spreadsheetDrawing" table:style-name="ro8">
          <table:table-cell table:number-rows-spanned="1" table:number-columns-spanned="10" table:style-name="ID0E6EAIID0E6EAI" office:value-type="string">
            <text:p>主辦單位：台北市地政處</text:p>
          </table:table-cell>
          <table:covered-table-cell table:number-columns-repeated="9"/>
          <table:table-cell table:number-columns-repeated="246"/>
        </table:table-row>
        <table:table-row xmlns:xdr="http://schemas.openxmlformats.org/drawingml/2006/spreadsheetDrawing" table:style-name="ro8">
          <table:table-cell table:number-rows-spanned="1" table:number-columns-spanned="10" table:style-name="ID0E6EAIID0E6EAI" office:value-type="string">
            <text:p>地點：台北市立體育館</text:p>
          </table:table-cell>
          <table:covered-table-cell table:number-columns-repeated="9"/>
          <table:table-cell table:number-columns-repeated="246"/>
        </table:table-row>
        <table:table-row xmlns:xdr="http://schemas.openxmlformats.org/drawingml/2006/spreadsheetDrawing" table:style-name="ro8">
          <table:table-cell table:number-rows-spanned="1" table:number-columns-spanned="10" table:style-name="ID0EHBAIID0EHBAI" office:value-type="string">
            <text:p>參加單位：40 參加人數1593人</text:p>
          </table:table-cell>
          <table:covered-table-cell table:number-columns-repeated="9"/>
          <table:table-cell table:number-columns-repeated="246"/>
        </table:table-row>
      </table:table>
      <table:table table:name="工作表2" table:style-name="ID0E54AI">
        <table:table-column table:style-name="co6" table:number-columns-repeated="256" table:default-cell-style-name="ID0EBXBG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table table:name="工作表3" table:style-name="ID0ED5AI">
        <table:table-column table:style-name="co5" table:number-columns-repeated="256" table:default-cell-style-name="ID0EBXBG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Times New Roman" svg:font-family="Times New Roman"/>
    <style:font-face style:name="Times New Roman" svg:font-family="Times New Roman"/>
    <style:font-face style:name="新細明體" svg:font-family="新細明體"/>
    <style:font-face style:name="新細明體" svg:font-family="新細明體"/>
    <style:font-face style:name="Times New Roman" svg:font-family="Times New Roman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0.999cm" fo:page-height="29.699cm" style:print-orientation="portrait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May</meta:initial-creator>
    <meta:creation-date>2018-09-03T02:04:00Z</meta:creation-date>
    <dc:creator xmlns:dc="http://purl.org/dc/elements/1.1/">May</dc:creator>
    <dc:date xmlns:dc="http://purl.org/dc/elements/1.1/">2018-09-03T06:02:50Z</dc:date>
    <meta:document-statistic/>
  </office:meta>
</office:document-meta>
</file>