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Times New Roman" svg:font-family="Times New Roman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746cm"/>
    </style:style>
    <style:style style:name="ID0E6G" style:family="table-column">
      <style:table-column-properties style:column-width="2.9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H" style:family="table-row">
      <style:table-row-properties fo:break-before="auto" style:row-height="0.714cm" style:use-optimal-row-height="true"/>
    </style:style>
    <style:style style:name="ID0ENEAC" style:family="table-row">
      <style:table-row-properties fo:break-before="auto" style:row-height="1.005cm" style:use-optimal-row-height="true"/>
    </style:style>
    <style:style style:name="ID0EPGAC" style:family="table-row">
      <style:table-row-properties fo:break-before="auto" style:row-height="1.005cm" style:use-optimal-row-height="true"/>
    </style:style>
    <style:style style:name="ID0ERIAC" style:family="table-row">
      <style:table-row-properties fo:break-before="auto" style:row-height="1.005cm" style:use-optimal-row-height="true"/>
    </style:style>
    <style:style style:name="ID0EQMAC" style:family="table-row">
      <style:table-row-properties fo:break-before="auto" style:row-height="1.005cm" style:use-optimal-row-height="true"/>
    </style:style>
    <style:style style:name="ID0ESOAC" style:family="table-row">
      <style:table-row-properties fo:break-before="auto" style:row-height="1.005cm" style:use-optimal-row-height="true"/>
    </style:style>
    <style:style style:name="ID0ETAAE" style:family="table-row">
      <style:table-row-properties fo:break-before="auto" style:row-height="1.508cm" style:use-optimal-row-height="true"/>
    </style:style>
    <style:style style:name="ID0ETCAE" style:family="table-row">
      <style:table-row-properties fo:break-before="auto" style:row-height="1.508cm" style:use-optimal-row-height="true"/>
    </style:style>
    <style:style style:name="ID0ETEAE" style:family="table-row">
      <style:table-row-properties fo:break-before="auto" style:row-height="1.508cm" style:use-optimal-row-height="true"/>
    </style:style>
    <style:style style:name="ID0ETGAE" style:family="table-row">
      <style:table-row-properties fo:break-before="auto" style:row-height="1.005cm" style:use-optimal-row-height="true"/>
    </style:style>
    <style:style style:name="ID0ETIAE" style:family="table-row">
      <style:table-row-properties fo:break-before="auto" style:row-height="1.005cm" style:use-optimal-row-height="true"/>
    </style:style>
    <style:style style:name="ID0ERKAE" style:family="table-row">
      <style:table-row-properties fo:break-before="auto" style:row-height="1.005cm" style:use-optimal-row-height="true"/>
    </style:style>
    <style:style style:name="ID0ERMAE" style:family="table-row">
      <style:table-row-properties fo:break-before="auto" style:row-height="1.005cm" style:use-optimal-row-height="true"/>
    </style:style>
    <style:style style:name="ID0EPOAE" style:family="table-row">
      <style:table-row-properties fo:break-before="auto" style:row-height="1.005cm" style:use-optimal-row-height="true"/>
    </style:style>
    <style:style style:name="ID0EPQAE" style:family="table-row">
      <style:table-row-properties fo:break-before="auto" style:row-height="1.005cm" style:use-optimal-row-height="true"/>
    </style:style>
    <style:style style:name="ID0EMUAE" style:family="table-row">
      <style:table-row-properties fo:break-before="auto" style:row-height="1.005cm" style:use-optimal-row-height="true"/>
    </style:style>
    <style:style style:name="ID0EKWAE" style:family="table-row">
      <style:table-row-properties fo:break-before="auto" style:row-height="1.005cm" style:use-optimal-row-height="true"/>
    </style:style>
    <style:style style:name="ID0EMYAE" style:family="table-row">
      <style:table-row-properties fo:break-before="auto" style:row-height="1.005cm" style:use-optimal-row-height="true"/>
    </style:style>
    <style:style style:name="ID0EM1AE" style:family="table-row">
      <style:table-row-properties fo:break-before="auto" style:row-height="1.005cm" style:use-optimal-row-height="true"/>
    </style:style>
    <style:style style:name="ID0EQ3AE" style:family="table-row">
      <style:table-row-properties fo:break-before="auto" style:row-height="1.005cm" style:use-optimal-row-height="true"/>
    </style:style>
    <style:style style:name="ID0EPCAG" style:family="table-row">
      <style:table-row-properties fo:break-before="auto" style:row-height="1.005cm" style:use-optimal-row-height="true"/>
    </style:style>
    <style:style style:name="ID0EMGAG" style:family="table-row">
      <style:table-row-properties fo:break-before="auto" style:row-height="1.005cm" style:use-optimal-row-height="true"/>
    </style:style>
    <style:style style:name="ID0EOIAG" style:family="table-row">
      <style:table-row-properties fo:break-before="auto" style:row-height="1.005cm" style:use-optimal-row-height="true"/>
    </style:style>
    <style:style style:name="ID0EMKAG" style:family="table-row">
      <style:table-row-properties fo:break-before="auto" style:row-height="1.005cm" style:use-optimal-row-height="true"/>
    </style:style>
    <style:style style:name="ID0EIMAG" style:family="table-row">
      <style:table-row-properties fo:break-before="auto" style:row-height="1.005cm" style:use-optimal-row-height="true"/>
    </style:style>
    <style:style style:name="ID0EFQAG" style:family="table-row">
      <style:table-row-properties fo:break-before="auto" style:row-height="0.794cm" style:use-optimal-row-height="true"/>
    </style:style>
    <style:style style:name="ID0EWTAG" style:family="table-row">
      <style:table-row-properties fo:break-before="auto" style:row-height="0.794cm" style:use-optimal-row-height="true"/>
    </style:style>
    <style:style style:name="ID0EHXAG" style:family="table-row">
      <style:table-row-properties fo:break-before="auto" style:row-height="1.032cm" style:use-optimal-row-height="false"/>
    </style:style>
    <style:style style:name="ID0EV1AG" style:family="table-row">
      <style:table-row-properties fo:break-before="auto" style:row-height="1.005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QPB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ZPBI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GQ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VQ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ERBI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SR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AS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OSB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3SBI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KT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ZTBI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IU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XUBI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GVBI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VVBI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EWBI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TWBI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CXBI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9" style:font-size-asian="9pt" style:font-size-complex="9pt" style:font-name-asian="新細明體" fo:color="#000000" style:font-name="新細明體"/>
    </style:style>
    <style:style style:name="ID0EQXBI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99CC00"/>
      <style:paragraph-properties fo:text-align="justify"/>
      <style:text-properties fo:font-size="10" style:font-size-asian="10pt" style:font-size-complex="10pt" style:font-name-asian="Times New Roman" fo:color="#000000" style:font-name="Times New Roman"/>
    </style:style>
    <style:style style:name="ID0E6XBI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99CC00"/>
      <style:paragraph-properties fo:text-align="justify"/>
      <style:text-properties fo:font-size="10" style:font-size-asian="10pt" style:font-size-complex="10pt" style:font-name-asian="Times New Roman" fo:color="#000000" style:font-name="Times New Roman"/>
    </style:style>
    <style:style style:name="ID0EOYBI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4YBI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MZB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2ZBI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1BI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Z1BI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I2BI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X2BI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G3BI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V3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E4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T4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C5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R5BI" style:family="table-cell" style:parent-style-name="Default">
      <style:table-cell-properties style:vertical-align="middle" fo:wrap-option="wrap" fo:border-bottom="none" fo:border-right="none" fo:border-left="none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A6BI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P6BI" style:family="table-cell" style:parent-style-name="Default">
      <style:table-cell-properties style:vertical-align="middle" fo:wrap-option="wrap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56BI" style:family="table-cell" style:parent-style-name="Default">
      <style:table-cell-properties style:vertical-align="middle" fo:wrap-option="wrap" fo:border-bottom="0.002cm solid #000000" fo:border-right="none" fo:border-left="none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NACI" style:family="table-cell" style:parent-style-name="Default">
      <style:table-cell-properties style:vertical-align="middle" fo:wrap-option="wrap" fo:border-bottom="none" fo:border-right="none" fo:border-left="none" fo:border-top="0.002cm solid #000000" fo:background-color="#99CC00"/>
      <style:paragraph-properties fo:text-align="justify"/>
      <style:text-properties fo:font-size="10" style:font-size-asian="10pt" style:font-size-complex="10pt" style:font-name-asian="Times New Roman" fo:color="#000000" style:font-name="Times New Roman"/>
    </style:style>
    <style:style style:name="ID0E3ACI" style:family="table-cell" style:parent-style-name="Default">
      <style:table-cell-properties style:vertical-align="middle" fo:wrap-option="wrap" fo:border-bottom="0.002cm solid #000000" fo:border-right="none" fo:border-left="none" fo:border-top="none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LB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1BCI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JC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YCCI" style:family="table-cell" style:parent-style-name="Default">
      <style:table-cell-properties style:vertical-align="middle" fo:wrap-option="wrap" fo:border-bottom="0.002cm solid #000000" fo:border-right="none" fo:border-left="none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HDCI" style:family="table-cell" style:parent-style-name="Default">
      <style:table-cell-properties style:vertical-align="middle" fo:wrap-option="wrap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VDCI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EECI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TECI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CFCI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RFCI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AGCI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PGCI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A6BIID0EA6BI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I2BIID0EI2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ZPBIID0EZPBI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V3BIID0EV3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K1BIID0EK1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MZBIID0EMZ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1BIID0EK1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A6BIID0EA6BI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V3BIID0EV3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K1BIID0EK1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SRBIID0ESR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SRBIID0ESR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V3BIID0EV3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VDCIID0EVD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K1BIID0EK1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T4BIID0ET4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V3BIID0EV3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V3BIID0EV3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K1BIID0EK1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T4BIID0ET4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T4BIID0ET4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V3BIID0EV3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V3BIID0EV3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KTBIID0EKT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MZBIID0EMZ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1BIID0EK1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V3BIID0EV3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K1BIID0EK1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LBCIID0ELB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MZBIID0EMZ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MZBIID0EMZ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LBCIID0ELB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K1BIID0EK1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OSBIID0EOS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K1BIID0EK1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1BIID0EK1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MZBIID0EMZ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1BIID0EK1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QXBIID0EQX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justify"/>
      <style:text-properties fo:font-size="10" style:font-size-asian="10pt" style:font-size-complex="10pt" style:font-name-asian="Times New Roman" fo:color="#000000" style:font-name="Times New Roman"/>
    </style:style>
    <style:style style:name="ID0EOYBIID0EOY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LBCIID0ELB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MZBIID0EMZ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1BIID0EK1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1BIID0EK1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MZBIID0EMZ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MZBIID0EMZ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MZBIID0EMZ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1BIID0EK1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1BIID0EK1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1BIID0EK1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1BIID0EK1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GQBIID0EGQ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GQBIID0EGQ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GQBIID0EGQ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GQBIID0EGQ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GQBIID0EGQ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GQBIID0EGQ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NYCI" style:family="table" style:master-page-name="Default">
      <style:table-properties/>
    </style:style>
    <style:style style:name="ID0ESYCI" style:family="table" style:master-page-name="Default">
      <style:table-properties/>
    </style:style>
    <style:style style:name="ID0EXYCI" style:family="table" style:master-page-name="Default">
      <style:table-properties/>
    </style:style>
    <style:style style:name="ID0EYP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YQ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KR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OS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2S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MT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ZT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U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XU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V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VV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GW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TW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EX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RX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Y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SY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DZ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QZ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B1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O1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61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M2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42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K3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23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I4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34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J5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15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H6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Y6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GA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XA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EB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B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CC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TC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AD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UD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FE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SE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DF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QF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BG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OG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6G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MH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4H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KI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5I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LJ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6J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MK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4K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KL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2L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IM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ZM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GN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XN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EO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O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CP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P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DQ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UQ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BR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SR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6R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QS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4S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OT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2T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MU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ZU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NV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1V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LW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YW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X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WX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HY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UY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Z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SZ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D1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Q1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E2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Z3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U5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B6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ABI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DBBI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GCBI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TCBI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EDBI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RDBI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NYCI">
        <table:table-column table:style-name="ID0EZG" table:default-cell-style-name="ID0EQPBI"/>
        <table:table-column table:style-name="co8" table:number-columns-repeated="1" table:default-cell-style-name="ID0EQPBI"/>
        <table:table-column table:style-name="ID0E6G" table:default-cell-style-name="ID0EQPBI"/>
        <table:table-column table:style-name="co8" table:number-columns-repeated="253" table:default-cell-style-name="ID0EQPBI"/>
        <table:table-row xmlns:xdr="http://schemas.openxmlformats.org/drawingml/2006/spreadsheetDrawing" table:style-name="ID0EGH">
          <table:table-cell table:number-rows-spanned="1" table:number-columns-spanned="11" table:style-name="ID0EZPBIID0EZPBI" office:value-type="string">
            <text:p>第十九屆地政盃活動趣味競賽成績紀錄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ro8">
          <table:table-cell table:number-rows-spanned="1" table:number-columns-spanned="5" table:style-name="ID0EQXBIID0EQXBI" office:value-type="string">
            <text:p><text:span>  </text:span><text:span text:style-name="ID0EYPBG">名次</text:span></text:p>
          </table:table-cell>
          <table:covered-table-cell table:number-columns-repeated="4"/>
          <table:table-cell table:number-rows-spanned="2" table:number-columns-spanned="1" table:style-name="ID0EGQBIID0EGQBI" office:value-type="string">
            <text:p>第一名</text:p>
          </table:table-cell>
          <table:table-cell table:number-rows-spanned="2" table:number-columns-spanned="1" table:style-name="ID0EGQBIID0EGQBI" office:value-type="string">
            <text:p>第二名</text:p>
          </table:table-cell>
          <table:table-cell table:number-rows-spanned="2" table:number-columns-spanned="1" table:style-name="ID0EGQBIID0EGQBI" office:value-type="string">
            <text:p>第三名</text:p>
          </table:table-cell>
          <table:table-cell table:number-rows-spanned="2" table:number-columns-spanned="1" table:style-name="ID0EGQBIID0EGQBI" office:value-type="string">
            <text:p>優勝</text:p>
          </table:table-cell>
          <table:table-cell table:number-rows-spanned="2" table:number-columns-spanned="1" table:style-name="ID0EGQBIID0EGQBI" office:value-type="string">
            <text:p>優勝</text:p>
          </table:table-cell>
          <table:table-cell table:number-rows-spanned="2" table:number-columns-spanned="1" table:style-name="ID0EGQBIID0EGQBI" office:value-type="string">
            <text:p>優勝</text:p>
          </table:table-cell>
          <table:table-cell table:number-columns-repeated="245"/>
        </table:table-row>
        <table:table-row xmlns:xdr="http://schemas.openxmlformats.org/drawingml/2006/spreadsheetDrawing" table:style-name="ro8">
          <table:table-cell table:number-rows-spanned="1" table:number-columns-spanned="5" table:style-name="ID0EOYBIID0EOYBI" office:value-type="string">
            <text:p>項目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/>
        </table:table-row>
        <table:table-row xmlns:xdr="http://schemas.openxmlformats.org/drawingml/2006/spreadsheetDrawing" table:style-name="ID0ENEAC">
          <table:table-cell table:number-rows-spanned="17" table:number-columns-spanned="1" table:style-name="ID0ELBCIID0ELBCI" office:value-type="string">
            <text:p>桌球</text:p>
          </table:table-cell>
          <table:table-cell table:number-rows-spanned="1" table:number-columns-spanned="4" table:style-name="ID0EMZBIID0EMZBI" office:value-type="string">
            <text:p>主管團體</text:p>
          </table:table-cell>
          <table:covered-table-cell table:number-columns-repeated="3"/>
          <table:table-cell table:style-name="ID0EXUBI" office:value-type="string">
            <text:p>苗栗縣政府</text:p>
          </table:table-cell>
          <table:table-cell table:style-name="ID0EXUBI" office:value-type="string">
            <text:p>台灣省地政處</text:p>
          </table:table-cell>
          <table:table-cell table:style-name="ID0EXUBI" office:value-type="string">
            <text:p>台南市政府</text:p>
          </table:table-cell>
          <table:table-cell table:style-name="ID0EXUBI" office:value-type="string">
            <text:p>台北縣政府</text:p>
          </table:table-cell>
          <table:table-cell table:style-name="ID0EXUBI" office:value-type="string">
            <text:p>雲林縣政府</text:p>
          </table:table-cell>
          <table:table-cell table:style-name="ID0EXUBI" office:value-type="string">
            <text:p>高雄縣政府</text:p>
          </table:table-cell>
          <table:table-cell table:number-columns-repeated="245"/>
        </table:table-row>
        <table:table-row xmlns:xdr="http://schemas.openxmlformats.org/drawingml/2006/spreadsheetDrawing" table:style-name="ID0EPGAC">
          <table:covered-table-cell/>
          <table:table-cell table:number-rows-spanned="3" table:number-columns-spanned="3" table:style-name="ID0EK1BIID0EK1BI" office:value-type="string">
            <text:p>男子團體</text:p>
          </table:table-cell>
          <table:covered-table-cell table:number-columns-repeated="2"/>
          <table:table-cell table:style-name="ID0EXUBI" office:value-type="string">
            <text:p>甲</text:p>
          </table:table-cell>
          <table:table-cell table:style-name="ID0EXUBI" office:value-type="string">
            <text:p><text:span>桃園縣政府</text:span><text:span text:style-name="ID0EYQBG">A</text:span></text:p>
          </table:table-cell>
          <table:table-cell table:style-name="ID0EXUBI" office:value-type="string">
            <text:p>新竹縣政府</text:p>
          </table:table-cell>
          <table:table-cell table:style-name="ID0EXUBI" office:value-type="string">
            <text:p>台南縣政府</text:p>
          </table:table-cell>
          <table:table-cell table:style-name="ID0EXUBI" office:value-type="string">
            <text:p>台灣土地銀行</text:p>
          </table:table-cell>
          <table:table-cell table:style-name="ID0EXUBI" office:value-type="string">
            <text:p>高雄縣政府</text:p>
          </table:table-cell>
          <table:table-cell table:style-name="ID0EXUBI" office:value-type="string">
            <text:p>台灣省地政處</text:p>
          </table:table-cell>
          <table:table-cell table:number-columns-repeated="245"/>
        </table:table-row>
        <table:table-row xmlns:xdr="http://schemas.openxmlformats.org/drawingml/2006/spreadsheetDrawing" table:style-name="ID0ERIAC">
          <table:covered-table-cell/>
          <table:covered-table-cell table:number-columns-repeated="2"/>
          <table:table-cell table:style-name="ID0EG3BI"/>
          <table:table-cell table:style-name="ID0EXUBI" office:value-type="string">
            <text:p>乙</text:p>
          </table:table-cell>
          <table:table-cell table:style-name="ID0EXUBI" office:value-type="string">
            <text:p>屏東縣政府</text:p>
          </table:table-cell>
          <table:table-cell table:style-name="ID0EXUBI" office:value-type="string">
            <text:p>台中市政府</text:p>
          </table:table-cell>
          <table:table-cell table:style-name="ID0EXUBI" office:value-type="string">
            <text:p><text:span>桃園縣政府</text:span><text:span text:style-name="ID0EKRBG">B</text:span></text:p>
          </table:table-cell>
          <table:table-cell table:style-name="ID0EXUBI" office:value-type="string">
            <text:p>高雄市政府地政處</text:p>
          </table:table-cell>
          <table:table-cell table:style-name="ID0EXUBI" office:value-type="string">
            <text:p>基隆市政府</text:p>
          </table:table-cell>
          <table:table-cell table:style-name="ID0EXUBI" office:value-type="string">
            <text:p>苗栗縣政府</text:p>
          </table:table-cell>
          <table:table-cell table:number-columns-repeated="245"/>
        </table:table-row>
        <table:table-row xmlns:xdr="http://schemas.openxmlformats.org/drawingml/2006/spreadsheetDrawing" table:style-name="ro8">
          <table:covered-table-cell/>
          <table:covered-table-cell table:number-columns-repeated="2"/>
          <table:table-cell table:style-name="ID0EX2BI"/>
          <table:table-cell table:style-name="ID0EXUBI" office:value-type="string">
            <text:p>丙</text:p>
          </table:table-cell>
          <table:table-cell table:style-name="ID0EXUBI" office:value-type="string">
            <text:p>台南市政府</text:p>
          </table:table-cell>
          <table:table-cell table:style-name="ID0EXUBI" office:value-type="string">
            <text:p>台北市政府</text:p>
          </table:table-cell>
          <table:table-cell table:style-name="ID0EXUBI" office:value-type="string">
            <text:p>嘉義市政府</text:p>
          </table:table-cell>
          <table:table-cell table:style-name="ID0EXUBI" office:value-type="string">
            <text:p>花蓮縣政府</text:p>
          </table:table-cell>
          <table:table-cell table:style-name="ID0EXUBI" office:value-type="string">
            <text:p>南投縣政府</text:p>
          </table:table-cell>
          <table:table-cell table:style-name="ID0EXUBI" office:value-type="string">
            <text:p>彰化縣政府</text:p>
          </table:table-cell>
          <table:table-cell table:number-columns-repeated="245"/>
        </table:table-row>
        <table:table-row xmlns:xdr="http://schemas.openxmlformats.org/drawingml/2006/spreadsheetDrawing" table:style-name="ID0EQMAC">
          <table:covered-table-cell/>
          <table:table-cell table:number-rows-spanned="2" table:number-columns-spanned="3" table:style-name="ID0EK1BIID0EK1BI" office:value-type="string">
            <text:p>女子團體</text:p>
          </table:table-cell>
          <table:covered-table-cell table:number-columns-repeated="2"/>
          <table:table-cell table:style-name="ID0EXUBI" office:value-type="string">
            <text:p>甲</text:p>
          </table:table-cell>
          <table:table-cell table:style-name="ID0EXUBI" office:value-type="string">
            <text:p>高雄縣政府</text:p>
          </table:table-cell>
          <table:table-cell table:style-name="ID0EXUBI" office:value-type="string">
            <text:p>桃園縣政府</text:p>
          </table:table-cell>
          <table:table-cell table:style-name="ID0EXUBI" office:value-type="string">
            <text:p>台東縣政府</text:p>
          </table:table-cell>
          <table:table-cell table:style-name="ID0EXUBI" office:value-type="string">
            <text:p>台灣土地銀行</text:p>
          </table:table-cell>
          <table:table-cell table:style-name="ID0EXUBI" office:value-type="string">
            <text:p>台南縣政府</text:p>
          </table:table-cell>
          <table:table-cell table:style-name="ID0EXUBI" office:value-type="string">
            <text:p>台北市政府地政處</text:p>
          </table:table-cell>
          <table:table-cell table:number-columns-repeated="245"/>
        </table:table-row>
        <table:table-row xmlns:xdr="http://schemas.openxmlformats.org/drawingml/2006/spreadsheetDrawing" table:style-name="ID0ESOAC">
          <table:covered-table-cell/>
          <table:covered-table-cell table:number-columns-repeated="2"/>
          <table:table-cell table:style-name="ID0EX2BI"/>
          <table:table-cell table:style-name="ID0EXUBI" office:value-type="string">
            <text:p>乙</text:p>
          </table:table-cell>
          <table:table-cell table:style-name="ID0EXUBI" office:value-type="string">
            <text:p>高雄縣政府地政處</text:p>
          </table:table-cell>
          <table:table-cell table:style-name="ID0EXUBI" office:value-type="string">
            <text:p>嘉義市政府</text:p>
          </table:table-cell>
          <table:table-cell table:style-name="ID0EXUBI" office:value-type="string">
            <text:p>台南市政府</text:p>
          </table:table-cell>
          <table:table-cell table:style-name="ID0EXUBI" office:value-type="string">
            <text:p>苗栗縣政府</text:p>
          </table:table-cell>
          <table:table-cell table:style-name="ID0EXUBI" office:value-type="string">
            <text:p>嘉義縣政府</text:p>
          </table:table-cell>
          <table:table-cell table:style-name="ID0EXUBI" office:value-type="string">
            <text:p>逢甲大學</text:p>
          </table:table-cell>
          <table:table-cell table:number-columns-repeated="245"/>
        </table:table-row>
        <table:table-row xmlns:xdr="http://schemas.openxmlformats.org/drawingml/2006/spreadsheetDrawing" table:style-name="ID0ETAAE">
          <table:covered-table-cell/>
          <table:table-cell table:number-rows-spanned="1" table:number-columns-spanned="4" table:style-name="ID0EMZBIID0EMZBI" office:value-type="string">
            <text:p>主管單打</text:p>
          </table:table-cell>
          <table:covered-table-cell table:number-columns-repeated="3"/>
          <table:table-cell table:style-name="ID0EXUBI" office:value-type="string">
            <text:p><text:span>桃園縣政府</text:span><text:span text:style-name="ID0EOSBG"> </text:span><text:span text:style-name="ID0E2SBG">蔡玉銘</text:span></text:p>
          </table:table-cell>
          <table:table-cell table:style-name="ID0EXUBI" office:value-type="string">
            <text:p><text:span>新竹縣政府</text:span><text:span text:style-name="ID0EMTBG"> </text:span><text:span text:style-name="ID0EZTBG">蕭鋒政</text:span></text:p>
          </table:table-cell>
          <table:table-cell table:style-name="ID0EXUBI" office:value-type="string">
            <text:p><text:span>雲林縣政府</text:span><text:span text:style-name="ID0EKUBG">  </text:span><text:span text:style-name="ID0EXUBG">黃定川</text:span></text:p>
          </table:table-cell>
          <table:table-cell table:style-name="ID0EXUBI" office:value-type="string">
            <text:p><text:span>台中市政府</text:span><text:span text:style-name="ID0EIVBG">  </text:span><text:span text:style-name="ID0EVVBG">李昌宏</text:span></text:p>
          </table:table-cell>
          <table:table-cell table:style-name="ID0EXUBI" office:value-type="string">
            <text:p><text:span>內政部</text:span><text:span text:style-name="ID0EGWBG">  </text:span><text:span text:style-name="ID0ETWBG">林國演</text:span></text:p>
          </table:table-cell>
          <table:table-cell table:style-name="ID0EXUBI" office:value-type="string">
            <text:p><text:span>高雄市政府地政處</text:span><text:span text:style-name="ID0EEXBG">  </text:span><text:span text:style-name="ID0ERXBG">吳國柱</text:span></text:p>
          </table:table-cell>
          <table:table-cell table:number-columns-repeated="245"/>
        </table:table-row>
        <table:table-row xmlns:xdr="http://schemas.openxmlformats.org/drawingml/2006/spreadsheetDrawing" table:style-name="ID0ETCAE">
          <table:covered-table-cell/>
          <table:table-cell table:number-rows-spanned="1" table:number-columns-spanned="4" table:style-name="ID0EMZBIID0EMZBI" office:value-type="string">
            <text:p>男子單打</text:p>
          </table:table-cell>
          <table:covered-table-cell table:number-columns-repeated="3"/>
          <table:table-cell table:style-name="ID0EXUBI" office:value-type="string">
            <text:p><text:span>桃園縣政府</text:span><text:span text:style-name="ID0EFYBG"> </text:span><text:span text:style-name="ID0ESYBG">葉日芳</text:span></text:p>
          </table:table-cell>
          <table:table-cell table:style-name="ID0EXUBI" office:value-type="string">
            <text:p><text:span>桃園縣政府</text:span><text:span text:style-name="ID0EDZBG"> </text:span><text:span text:style-name="ID0EQZBG">葉雲光</text:span></text:p>
          </table:table-cell>
          <table:table-cell table:style-name="ID0EXUBI" office:value-type="string">
            <text:p><text:span>台南市政府</text:span><text:span text:style-name="ID0EB1BG"> </text:span><text:span text:style-name="ID0EO1BG">金正田</text:span></text:p>
          </table:table-cell>
          <table:table-cell table:style-name="ID0EXUBI" office:value-type="string">
            <text:p><text:span>高雄縣政府</text:span><text:span text:style-name="ID0E61BG"> </text:span><text:span text:style-name="ID0EM2BG">李志明</text:span></text:p>
          </table:table-cell>
          <table:table-cell table:style-name="ID0EXUBI" office:value-type="string">
            <text:p><text:span>高雄市政府</text:span><text:span text:style-name="ID0E42BG"> </text:span><text:span text:style-name="ID0EK3BG">黎國成</text:span></text:p>
          </table:table-cell>
          <table:table-cell table:style-name="ID0EXUBI" office:value-type="string">
            <text:p><text:span>高雄市政府地政處</text:span><text:span text:style-name="ID0E23BG">  </text:span><text:span text:style-name="ID0EI4BG">邱振武</text:span></text:p>
          </table:table-cell>
          <table:table-cell table:number-columns-repeated="245"/>
        </table:table-row>
        <table:table-row xmlns:xdr="http://schemas.openxmlformats.org/drawingml/2006/spreadsheetDrawing" table:style-name="ID0ETEAE">
          <table:covered-table-cell/>
          <table:table-cell table:number-rows-spanned="1" table:number-columns-spanned="4" table:style-name="ID0EMZBIID0EMZBI" office:value-type="string">
            <text:p>女子單打</text:p>
          </table:table-cell>
          <table:covered-table-cell table:number-columns-repeated="3"/>
          <table:table-cell table:style-name="ID0EXUBI" office:value-type="string">
            <text:p><text:span>桃園縣政府</text:span><text:span text:style-name="ID0E34BG"> </text:span><text:span text:style-name="ID0EJ5BG">曾月玲</text:span></text:p>
          </table:table-cell>
          <table:table-cell table:style-name="ID0EXUBI" office:value-type="string">
            <text:p><text:span>苗栗縣政府</text:span><text:span text:style-name="ID0E15BG"> </text:span><text:span text:style-name="ID0EH6BG">曾惠敏</text:span></text:p>
          </table:table-cell>
          <table:table-cell table:style-name="ID0EXUBI" office:value-type="string">
            <text:p><text:span>台東縣政府</text:span><text:span text:style-name="ID0EY6BG"> </text:span><text:span text:style-name="ID0EGAAI">潘瑜慧</text:span></text:p>
          </table:table-cell>
          <table:table-cell table:style-name="ID0EXUBI" office:value-type="string">
            <text:p><text:span>高雄縣政府</text:span><text:span text:style-name="ID0EXAAI"> </text:span><text:span text:style-name="ID0EEBAI">郭靜娟</text:span></text:p>
          </table:table-cell>
          <table:table-cell table:style-name="ID0EXUBI" office:value-type="string">
            <text:p><text:span>高雄縣政府</text:span><text:span text:style-name="ID0EVBAI"> </text:span><text:span text:style-name="ID0ECCAI">何素芬</text:span></text:p>
          </table:table-cell>
          <table:table-cell table:style-name="ID0EXUBI" office:value-type="string">
            <text:p><text:span>台灣省政府地政處</text:span><text:span text:style-name="ID0ETCAI"> </text:span><text:span text:style-name="ID0EADAI">林淑珍</text:span></text:p>
          </table:table-cell>
          <table:table-cell table:number-columns-repeated="245"/>
        </table:table-row>
        <table:table-row xmlns:xdr="http://schemas.openxmlformats.org/drawingml/2006/spreadsheetDrawing" table:style-name="ID0ETGAE">
          <table:covered-table-cell/>
          <table:table-cell table:number-rows-spanned="2" table:number-columns-spanned="4" table:style-name="ID0EK1BIID0EK1BI" office:value-type="string">
            <text:p>主管雙打</text:p>
          </table:table-cell>
          <table:covered-table-cell table:number-columns-repeated="3"/>
          <table:table-cell table:style-name="ID0EVVBI" office:value-type="string">
            <text:p><text:span>苗栗縣政府</text:span><text:span text:style-name="ID0EUDAI"> </text:span></text:p>
          </table:table-cell>
          <table:table-cell table:style-name="ID0EVVBI" office:value-type="string">
            <text:p>新竹縣政府</text:p>
          </table:table-cell>
          <table:table-cell table:style-name="ID0EVVBI" office:value-type="string">
            <text:p>雲林縣政府</text:p>
          </table:table-cell>
          <table:table-cell table:style-name="ID0EVVBI" office:value-type="string">
            <text:p>高雄市政府地政處</text:p>
          </table:table-cell>
          <table:table-cell table:style-name="ID0EVVBI" office:value-type="string">
            <text:p>台中市政府</text:p>
          </table:table-cell>
          <table:table-cell table:style-name="ID0EVVBI" office:value-type="string">
            <text:p>台灣省政府地政處</text:p>
          </table:table-cell>
          <table:table-cell table:number-columns-repeated="245"/>
        </table:table-row>
        <table:table-row xmlns:xdr="http://schemas.openxmlformats.org/drawingml/2006/spreadsheetDrawing" table:style-name="ID0ETIAE">
          <table:covered-table-cell/>
          <table:covered-table-cell table:number-columns-repeated="3"/>
          <table:table-cell table:style-name="ID0EX2BI"/>
          <table:table-cell table:style-name="ID0EXUBI" office:value-type="string">
            <text:p><text:span>劉源棋</text:span><text:span text:style-name="ID0EFEAI"> </text:span><text:span text:style-name="ID0ESEAI">謝發勇</text:span></text:p>
          </table:table-cell>
          <table:table-cell table:style-name="ID0EXUBI" office:value-type="string">
            <text:p><text:span>余錦清</text:span><text:span text:style-name="ID0EDFAI"> </text:span><text:span text:style-name="ID0EQFAI">蕭烽政</text:span></text:p>
          </table:table-cell>
          <table:table-cell table:style-name="ID0EXUBI" office:value-type="string">
            <text:p><text:span>黃定川</text:span><text:span text:style-name="ID0EBGAI"> </text:span><text:span text:style-name="ID0EOGAI">張江水</text:span></text:p>
          </table:table-cell>
          <table:table-cell table:style-name="ID0EXUBI" office:value-type="string">
            <text:p><text:span>郭兆焜</text:span><text:span text:style-name="ID0E6GAI"> </text:span><text:span text:style-name="ID0EMHAI">張峻榮</text:span></text:p>
          </table:table-cell>
          <table:table-cell table:style-name="ID0EXUBI" office:value-type="string">
            <text:p><text:span>曾國鈞</text:span><text:span text:style-name="ID0E4HAI"> </text:span><text:span text:style-name="ID0EKIAI">李昌宏</text:span></text:p>
          </table:table-cell>
          <table:table-cell table:style-name="ID0EXUBI" office:value-type="string">
            <text:p><text:span>蕭輔導</text:span><text:span text:style-name="ID0E5IAI"> </text:span><text:span text:style-name="ID0ELJAI">李木發</text:span></text:p>
          </table:table-cell>
          <table:table-cell table:number-columns-repeated="245"/>
        </table:table-row>
        <table:table-row xmlns:xdr="http://schemas.openxmlformats.org/drawingml/2006/spreadsheetDrawing" table:style-name="ID0ERKAE">
          <table:covered-table-cell/>
          <table:table-cell table:number-rows-spanned="2" table:number-columns-spanned="4" table:style-name="ID0EK1BIID0EK1BI" office:value-type="string">
            <text:p>男子雙打</text:p>
          </table:table-cell>
          <table:covered-table-cell table:number-columns-repeated="3"/>
          <table:table-cell table:style-name="ID0EVVBI" office:value-type="string">
            <text:p>桃園縣政府</text:p>
          </table:table-cell>
          <table:table-cell table:style-name="ID0EVVBI" office:value-type="string">
            <text:p>高雄市政府地政處</text:p>
          </table:table-cell>
          <table:table-cell table:style-name="ID0EVVBI" office:value-type="string">
            <text:p>屏東縣政府</text:p>
          </table:table-cell>
          <table:table-cell table:style-name="ID0EVVBI" office:value-type="string">
            <text:p>台南縣政府</text:p>
          </table:table-cell>
          <table:table-cell table:style-name="ID0EVVBI" office:value-type="string">
            <text:p>台南縣政府</text:p>
          </table:table-cell>
          <table:table-cell table:style-name="ID0EVVBI" office:value-type="string">
            <text:p>台南市政府</text:p>
          </table:table-cell>
          <table:table-cell table:number-columns-repeated="245"/>
        </table:table-row>
        <table:table-row xmlns:xdr="http://schemas.openxmlformats.org/drawingml/2006/spreadsheetDrawing" table:style-name="ID0ERMAE">
          <table:covered-table-cell/>
          <table:covered-table-cell table:number-columns-repeated="3"/>
          <table:table-cell table:style-name="ID0EX2BI"/>
          <table:table-cell table:style-name="ID0EXUBI" office:value-type="string">
            <text:p><text:span>葉雲光</text:span><text:span text:style-name="ID0E6JAI"> </text:span><text:span text:style-name="ID0EMKAI">葉日芳</text:span></text:p>
          </table:table-cell>
          <table:table-cell table:style-name="ID0EXUBI" office:value-type="string">
            <text:p><text:span>黎國成</text:span><text:span text:style-name="ID0E4KAI"> </text:span><text:span text:style-name="ID0EKLAI">邱振武</text:span></text:p>
          </table:table-cell>
          <table:table-cell table:style-name="ID0EXUBI" office:value-type="string">
            <text:p><text:span>楊佳峰</text:span><text:span text:style-name="ID0E2LAI"> </text:span><text:span text:style-name="ID0EIMAI">張光誠</text:span></text:p>
          </table:table-cell>
          <table:table-cell table:style-name="ID0EXUBI" office:value-type="string">
            <text:p><text:span>蘇百鴻</text:span><text:span text:style-name="ID0EZMAI"> </text:span><text:span text:style-name="ID0EGNAI">王明泉</text:span></text:p>
          </table:table-cell>
          <table:table-cell table:style-name="ID0EXUBI" office:value-type="string">
            <text:p><text:span>方嘉郎</text:span><text:span text:style-name="ID0EXNAI"> </text:span><text:span text:style-name="ID0EEOAI">楊峻義</text:span></text:p>
          </table:table-cell>
          <table:table-cell table:style-name="ID0EXUBI" office:value-type="string">
            <text:p><text:span>張華清</text:span><text:span text:style-name="ID0EVOAI"> </text:span><text:span text:style-name="ID0ECPAI">李友豐</text:span></text:p>
          </table:table-cell>
          <table:table-cell table:number-columns-repeated="245"/>
        </table:table-row>
        <table:table-row xmlns:xdr="http://schemas.openxmlformats.org/drawingml/2006/spreadsheetDrawing" table:style-name="ID0EPOAE">
          <table:covered-table-cell/>
          <table:table-cell table:number-rows-spanned="2" table:number-columns-spanned="4" table:style-name="ID0EK1BIID0EK1BI" office:value-type="string">
            <text:p>女子雙打</text:p>
          </table:table-cell>
          <table:covered-table-cell table:number-columns-repeated="3"/>
          <table:table-cell table:style-name="ID0EVVBI" office:value-type="string">
            <text:p>桃園縣政府</text:p>
          </table:table-cell>
          <table:table-cell table:style-name="ID0EVVBI" office:value-type="string">
            <text:p>桃園縣政府</text:p>
          </table:table-cell>
          <table:table-cell table:style-name="ID0EVVBI" office:value-type="string">
            <text:p>高雄市政府地政處</text:p>
          </table:table-cell>
          <table:table-cell table:style-name="ID0EVVBI" office:value-type="string">
            <text:p>高雄市政府地政處</text:p>
          </table:table-cell>
          <table:table-cell table:style-name="ID0EVVBI" office:value-type="string">
            <text:p>高雄縣政府</text:p>
          </table:table-cell>
          <table:table-cell table:style-name="ID0EVVBI" office:value-type="string">
            <text:p>台東縣政府</text:p>
          </table:table-cell>
          <table:table-cell table:number-columns-repeated="245"/>
        </table:table-row>
        <table:table-row xmlns:xdr="http://schemas.openxmlformats.org/drawingml/2006/spreadsheetDrawing" table:style-name="ID0EPQAE">
          <table:covered-table-cell/>
          <table:covered-table-cell table:number-columns-repeated="3"/>
          <table:table-cell table:style-name="ID0EX2BI"/>
          <table:table-cell table:style-name="ID0EXUBI" office:value-type="string">
            <text:p><text:span>曾月玲</text:span><text:span text:style-name="ID0EWPAI"> </text:span><text:span text:style-name="ID0EDQAI">陳麗玉</text:span></text:p>
          </table:table-cell>
          <table:table-cell table:style-name="ID0EXUBI" office:value-type="string">
            <text:p><text:span>呂蘭芳</text:span><text:span text:style-name="ID0EUQAI"> </text:span><text:span text:style-name="ID0EBRAI">陳正熒</text:span></text:p>
          </table:table-cell>
          <table:table-cell table:style-name="ID0EXUBI" office:value-type="string">
            <text:p><text:span>黃金玉</text:span><text:span text:style-name="ID0ESRAI"> </text:span><text:span text:style-name="ID0E6RAI">柯素華</text:span></text:p>
          </table:table-cell>
          <table:table-cell table:style-name="ID0EXUBI" office:value-type="string">
            <text:p><text:span>謝仁娣</text:span><text:span text:style-name="ID0EQSAI"> </text:span><text:span text:style-name="ID0E4SAI">柯淑華</text:span></text:p>
          </table:table-cell>
          <table:table-cell table:style-name="ID0EXUBI" office:value-type="string">
            <text:p><text:span>何素芬</text:span><text:span text:style-name="ID0EOTAI"> </text:span><text:span text:style-name="ID0E2TAI">許淑惠</text:span></text:p>
          </table:table-cell>
          <table:table-cell table:style-name="ID0EXUBI" office:value-type="string">
            <text:p><text:span>呂舜華</text:span><text:span text:style-name="ID0EMUAI"> </text:span><text:span text:style-name="ID0EZUAI">潘瑜慧</text:span></text:p>
          </table:table-cell>
          <table:table-cell table:number-columns-repeated="245"/>
        </table:table-row>
        <table:table-row xmlns:xdr="http://schemas.openxmlformats.org/drawingml/2006/spreadsheetDrawing" table:style-name="ro8">
          <table:covered-table-cell/>
          <table:table-cell table:number-rows-spanned="2" table:number-columns-spanned="4" table:style-name="ID0EK1BIID0EK1BI" office:value-type="string">
            <text:p>男女混合</text:p>
          </table:table-cell>
          <table:covered-table-cell table:number-columns-repeated="3"/>
          <table:table-cell table:style-name="ID0EVVBI" office:value-type="string">
            <text:p>高雄縣政府</text:p>
          </table:table-cell>
          <table:table-cell table:style-name="ID0EVVBI" office:value-type="string">
            <text:p>桃園縣政府</text:p>
          </table:table-cell>
          <table:table-cell table:style-name="ID0EVVBI" office:value-type="string">
            <text:p>桃園縣政府</text:p>
          </table:table-cell>
          <table:table-cell table:style-name="ID0EVVBI" office:value-type="string">
            <text:p>台南縣政府</text:p>
          </table:table-cell>
          <table:table-cell table:style-name="ID0EVVBI" office:value-type="string">
            <text:p>台中市政府</text:p>
          </table:table-cell>
          <table:table-cell table:style-name="ID0EVVBI" office:value-type="string">
            <text:p>嘉義市政府</text:p>
          </table:table-cell>
          <table:table-cell table:number-columns-repeated="245"/>
        </table:table-row>
        <table:table-row xmlns:xdr="http://schemas.openxmlformats.org/drawingml/2006/spreadsheetDrawing" table:style-name="ID0EMUAE">
          <table:covered-table-cell/>
          <table:covered-table-cell table:number-columns-repeated="3"/>
          <table:table-cell table:style-name="ID0EX2BI"/>
          <table:table-cell table:style-name="ID0EXUBI" office:value-type="string">
            <text:p><text:span>李志明</text:span><text:span text:style-name="ID0ENVAI"> </text:span><text:span text:style-name="ID0E1VAI">許淑惠</text:span></text:p>
          </table:table-cell>
          <table:table-cell table:style-name="ID0EXUBI" office:value-type="string">
            <text:p><text:span>許莉芳</text:span><text:span text:style-name="ID0ELWAI"> </text:span><text:span text:style-name="ID0EYWAI">陳正熒</text:span></text:p>
          </table:table-cell>
          <table:table-cell table:style-name="ID0EXUBI" office:value-type="string">
            <text:p><text:span>麥彥偵</text:span><text:span text:style-name="ID0EJXAI"> </text:span><text:span text:style-name="ID0EWXAI">陳麗玉</text:span></text:p>
          </table:table-cell>
          <table:table-cell table:style-name="ID0EXUBI" office:value-type="string">
            <text:p><text:span>湯玟瑛</text:span><text:span text:style-name="ID0EHYAI"> </text:span><text:span text:style-name="ID0EUYAI">方嘉郎</text:span></text:p>
          </table:table-cell>
          <table:table-cell table:style-name="ID0EXUBI" office:value-type="string">
            <text:p><text:span>郭忠一</text:span><text:span text:style-name="ID0EFZAI"> </text:span><text:span text:style-name="ID0ESZAI">柯碧霞</text:span></text:p>
          </table:table-cell>
          <table:table-cell table:style-name="ID0EXUBI" office:value-type="string">
            <text:p><text:span>黃政山</text:span><text:span text:style-name="ID0ED1AI"> </text:span><text:span text:style-name="ID0EQ1AI">何蕙娜</text:span></text:p>
          </table:table-cell>
          <table:table-cell table:number-columns-repeated="245"/>
        </table:table-row>
        <table:table-row xmlns:xdr="http://schemas.openxmlformats.org/drawingml/2006/spreadsheetDrawing" table:style-name="ID0EKWAE">
          <table:table-cell table:number-rows-spanned="2" table:number-columns-spanned="1" table:style-name="ID0ELBCIID0ELBCI" office:value-type="string">
            <text:p>羽球</text:p>
          </table:table-cell>
          <table:table-cell table:number-rows-spanned="1" table:number-columns-spanned="4" table:style-name="ID0EMZBIID0EMZBI" office:value-type="string">
            <text:p>男子團體</text:p>
          </table:table-cell>
          <table:covered-table-cell table:number-columns-repeated="3"/>
          <table:table-cell table:style-name="ID0EXUBI" office:value-type="string">
            <text:p>台南縣政府</text:p>
          </table:table-cell>
          <table:table-cell table:style-name="ID0EXUBI" office:value-type="string">
            <text:p>台北市政府地政處</text:p>
          </table:table-cell>
          <table:table-cell table:style-name="ID0EXUBI" office:value-type="string">
            <text:p><text:span>台南市政府</text:span><text:span text:style-name="ID0EE2AI"> </text:span></text:p>
          </table:table-cell>
          <table:table-cell table:style-name="ID0EXUBI" office:value-type="string">
            <text:p>雲林縣政府</text:p>
          </table:table-cell>
          <table:table-cell table:style-name="ID0EXUBI" office:value-type="string">
            <text:p>桃園縣政府</text:p>
          </table:table-cell>
          <table:table-cell table:style-name="ID0EXUBI" office:value-type="string">
            <text:p>台東縣政府</text:p>
          </table:table-cell>
          <table:table-cell table:number-columns-repeated="245"/>
        </table:table-row>
        <table:table-row xmlns:xdr="http://schemas.openxmlformats.org/drawingml/2006/spreadsheetDrawing" table:style-name="ID0EMYAE">
          <table:covered-table-cell/>
          <table:table-cell table:number-rows-spanned="1" table:number-columns-spanned="4" table:style-name="ID0EMZBIID0EMZBI" office:value-type="string">
            <text:p>女子團體</text:p>
          </table:table-cell>
          <table:covered-table-cell table:number-columns-repeated="3"/>
          <table:table-cell table:style-name="ID0EERBI" office:value-type="string">
            <text:p>台灣省政府地政處</text:p>
          </table:table-cell>
          <table:table-cell table:style-name="ID0EXUBI" office:value-type="string">
            <text:p>台北市政府地政處</text:p>
          </table:table-cell>
          <table:table-cell table:style-name="ID0EXUBI" office:value-type="string">
            <text:p>政治大學</text:p>
          </table:table-cell>
          <table:table-cell table:style-name="ID0EXUBI" office:value-type="string">
            <text:p>台南市政府</text:p>
          </table:table-cell>
          <table:table-cell table:style-name="ID0EXUBI" office:value-type="string">
            <text:p>台北縣政府</text:p>
          </table:table-cell>
          <table:table-cell table:style-name="ID0EXUBI" office:value-type="string">
            <text:p>桃園縣政府</text:p>
          </table:table-cell>
          <table:table-cell table:number-columns-repeated="245"/>
        </table:table-row>
        <table:table-row xmlns:xdr="http://schemas.openxmlformats.org/drawingml/2006/spreadsheetDrawing" table:style-name="ID0EM1AE">
          <table:table-cell table:number-rows-spanned="6" table:number-columns-spanned="1" table:style-name="ID0ELBCIID0ELBCI" office:value-type="string">
            <text:p>保齡球</text:p>
          </table:table-cell>
          <table:table-cell table:number-rows-spanned="3" table:number-columns-spanned="2" table:style-name="ID0EK1BIID0EK1BI" office:value-type="string">
            <text:p>男</text:p>
          </table:table-cell>
          <table:covered-table-cell table:number-columns-repeated="1"/>
          <table:table-cell table:number-rows-spanned="1" table:number-columns-spanned="2" table:style-name="ID0EOSBIID0EOSBI" office:value-type="string">
            <text:p>團體</text:p>
          </table:table-cell>
          <table:covered-table-cell table:number-columns-repeated="1"/>
          <table:table-cell table:style-name="ID0EXUBI" office:value-type="string">
            <text:p>台灣省政府地政處</text:p>
          </table:table-cell>
          <table:table-cell table:style-name="ID0EXUBI" office:value-type="string">
            <text:p>台北市政府地政處</text:p>
          </table:table-cell>
          <table:table-cell table:style-name="ID0EXUBI" office:value-type="string">
            <text:p>台南市政府</text:p>
          </table:table-cell>
          <table:table-cell table:style-name="ID0EXUBI" office:value-type="string">
            <text:p>台北縣政府</text:p>
          </table:table-cell>
          <table:table-cell table:style-name="ID0EXUBI" office:value-type="string">
            <text:p>台南縣政府</text:p>
          </table:table-cell>
          <table:table-cell table:style-name="ID0EXUBI" office:value-type="string">
            <text:p>彰化縣政府</text:p>
          </table:table-cell>
          <table:table-cell table:number-columns-repeated="245"/>
        </table:table-row>
        <table:table-row xmlns:xdr="http://schemas.openxmlformats.org/drawingml/2006/spreadsheetDrawing" table:style-name="ID0EQ3AE">
          <table:covered-table-cell/>
          <table:covered-table-cell table:number-columns-repeated="1"/>
          <table:table-cell table:style-name="ID0EG3BI"/>
          <table:table-cell table:number-rows-spanned="2" table:number-columns-spanned="2" table:style-name="ID0EK1BIID0EK1BI" office:value-type="string">
            <text:p>個人</text:p>
          </table:table-cell>
          <table:covered-table-cell table:number-columns-repeated="1"/>
          <table:table-cell table:style-name="ID0EVVBI" office:value-type="string">
            <text:p>交通部高速鐵路工程局</text:p>
          </table:table-cell>
          <table:table-cell table:style-name="ID0EVVBI" office:value-type="string">
            <text:p>台南市政府</text:p>
          </table:table-cell>
          <table:table-cell table:style-name="ID0EVVBI" office:value-type="string">
            <text:p>彰化縣政府</text:p>
          </table:table-cell>
          <table:table-cell table:style-name="ID0EVVBI" office:value-type="string">
            <text:p>台灣省政府地政處</text:p>
          </table:table-cell>
          <table:table-cell table:style-name="ID0EVVBI" office:value-type="string">
            <text:p>台南縣政府</text:p>
          </table:table-cell>
          <table:table-cell table:style-name="ID0EVVBI" office:value-type="string">
            <text:p>台北市政府地政處</text:p>
          </table:table-cell>
          <table:table-cell table:number-columns-repeated="245"/>
        </table:table-row>
        <table:table-row xmlns:xdr="http://schemas.openxmlformats.org/drawingml/2006/spreadsheetDrawing" table:style-name="ro8">
          <table:covered-table-cell/>
          <table:covered-table-cell table:number-columns-repeated="1"/>
          <table:table-cell table:style-name="ID0EX2BI"/>
          <table:covered-table-cell table:number-columns-repeated="1"/>
          <table:table-cell table:style-name="ID0EX2BI"/>
          <table:table-cell table:style-name="ID0EXUBI" office:value-type="string">
            <text:p>翁水德</text:p>
          </table:table-cell>
          <table:table-cell table:style-name="ID0EXUBI" office:value-type="string">
            <text:p>廖至誠</text:p>
          </table:table-cell>
          <table:table-cell table:style-name="ID0EXUBI" office:value-type="string">
            <text:p>梁茂通</text:p>
          </table:table-cell>
          <table:table-cell table:style-name="ID0EXUBI" office:value-type="string">
            <text:p>郭枝明</text:p>
          </table:table-cell>
          <table:table-cell table:style-name="ID0EXUBI" office:value-type="string">
            <text:p>吳佳德</text:p>
          </table:table-cell>
          <table:table-cell table:style-name="ID0EXUBI" office:value-type="string">
            <text:p>梁冬富</text:p>
          </table:table-cell>
          <table:table-cell table:number-columns-repeated="245"/>
        </table:table-row>
        <table:table-row xmlns:xdr="http://schemas.openxmlformats.org/drawingml/2006/spreadsheetDrawing" table:style-name="ro8">
          <table:covered-table-cell/>
          <table:table-cell table:number-rows-spanned="3" table:number-columns-spanned="2" table:style-name="ID0EK1BIID0EK1BI" office:value-type="string">
            <text:p>女</text:p>
          </table:table-cell>
          <table:covered-table-cell table:number-columns-repeated="1"/>
          <table:table-cell table:number-rows-spanned="1" table:number-columns-spanned="2" table:style-name="ID0EMZBIID0EMZBI" office:value-type="string">
            <text:p>團體</text:p>
          </table:table-cell>
          <table:covered-table-cell table:number-columns-repeated="1"/>
          <table:table-cell table:style-name="ID0EXUBI" office:value-type="string">
            <text:p>台北縣政府</text:p>
          </table:table-cell>
          <table:table-cell table:style-name="ID0EXUBI" office:value-type="string">
            <text:p>桃園縣政府</text:p>
          </table:table-cell>
          <table:table-cell table:style-name="ID0EXUBI" office:value-type="string">
            <text:p><text:span>台南縣政府</text:span><text:span text:style-name="ID0EZ3AI"> </text:span></text:p>
          </table:table-cell>
          <table:table-cell table:style-name="ID0EXUBI" office:value-type="string">
            <text:p>高雄縣政府</text:p>
          </table:table-cell>
          <table:table-cell table:style-name="ID0EXUBI" office:value-type="string">
            <text:p>台中市政府</text:p>
          </table:table-cell>
          <table:table-cell table:style-name="ID0EXUBI" office:value-type="string">
            <text:p>新竹縣政府</text:p>
          </table:table-cell>
          <table:table-cell table:number-columns-repeated="245"/>
        </table:table-row>
        <table:table-row xmlns:xdr="http://schemas.openxmlformats.org/drawingml/2006/spreadsheetDrawing" table:style-name="ID0EPCAG">
          <table:covered-table-cell/>
          <table:covered-table-cell table:number-columns-repeated="1"/>
          <table:table-cell table:style-name="ID0EG3BI"/>
          <table:table-cell table:number-rows-spanned="2" table:number-columns-spanned="2" table:style-name="ID0EK1BIID0EK1BI" office:value-type="string">
            <text:p>個人</text:p>
          </table:table-cell>
          <table:covered-table-cell table:number-columns-repeated="1"/>
          <table:table-cell table:style-name="ID0EVVBI" office:value-type="string">
            <text:p>新竹縣政府</text:p>
          </table:table-cell>
          <table:table-cell table:style-name="ID0EVVBI" office:value-type="string">
            <text:p>桃園縣代理人公會</text:p>
          </table:table-cell>
          <table:table-cell table:style-name="ID0EVVBI" office:value-type="string">
            <text:p>桃園縣政府</text:p>
          </table:table-cell>
          <table:table-cell table:style-name="ID0EVVBI" office:value-type="string">
            <text:p>台南縣政府</text:p>
          </table:table-cell>
          <table:table-cell table:style-name="ID0EVVBI" office:value-type="string">
            <text:p>台南縣政府</text:p>
          </table:table-cell>
          <table:table-cell table:style-name="ID0EVVBI" office:value-type="string">
            <text:p>台中市政府</text:p>
          </table:table-cell>
          <table:table-cell table:number-columns-repeated="245"/>
        </table:table-row>
        <table:table-row xmlns:xdr="http://schemas.openxmlformats.org/drawingml/2006/spreadsheetDrawing" table:style-name="ro8">
          <table:covered-table-cell/>
          <table:covered-table-cell table:number-columns-repeated="1"/>
          <table:table-cell table:style-name="ID0EX2BI"/>
          <table:covered-table-cell table:number-columns-repeated="1"/>
          <table:table-cell table:style-name="ID0EX2BI"/>
          <table:table-cell table:style-name="ID0EXUBI" office:value-type="string">
            <text:p>林純立</text:p>
          </table:table-cell>
          <table:table-cell table:style-name="ID0EXUBI" office:value-type="string">
            <text:p>林李紅</text:p>
          </table:table-cell>
          <table:table-cell table:style-name="ID0EXUBI" office:value-type="string">
            <text:p>邱玉珠</text:p>
          </table:table-cell>
          <table:table-cell table:style-name="ID0EXUBI" office:value-type="string">
            <text:p>蘇美華</text:p>
          </table:table-cell>
          <table:table-cell table:style-name="ID0EXUBI" office:value-type="string">
            <text:p>黃美惠</text:p>
          </table:table-cell>
          <table:table-cell table:style-name="ID0EXUBI" office:value-type="string">
            <text:p>林榮秋</text:p>
          </table:table-cell>
          <table:table-cell table:number-columns-repeated="245"/>
        </table:table-row>
        <table:table-row xmlns:xdr="http://schemas.openxmlformats.org/drawingml/2006/spreadsheetDrawing" table:style-name="ID0EMGAG">
          <table:table-cell table:number-rows-spanned="5" table:number-columns-spanned="1" table:style-name="ID0EKTBIID0EKTBI" office:value-type="string">
            <text:p>高爾夫球</text:p>
          </table:table-cell>
          <table:table-cell table:number-rows-spanned="1" table:number-columns-spanned="4" table:style-name="ID0EMZBIID0EMZBI" office:value-type="string">
            <text:p>團體總桿</text:p>
          </table:table-cell>
          <table:covered-table-cell table:number-columns-repeated="3"/>
          <table:table-cell table:style-name="ID0EXUBI" office:value-type="string">
            <text:p>桃園縣政府</text:p>
          </table:table-cell>
          <table:table-cell table:style-name="ID0EXUBI" office:value-type="string">
            <text:p>屏東縣代理人公會</text:p>
          </table:table-cell>
          <table:table-cell table:style-name="ID0EXUBI" office:value-type="string">
            <text:p>台中市代理人公會</text:p>
          </table:table-cell>
          <table:table-cell table:style-name="ID0EXUBI" office:value-type="string">
            <text:p>台北縣政府</text:p>
          </table:table-cell>
          <table:table-cell table:style-name="ID0EXUBI" office:value-type="string">
            <text:p>桃園縣代理人公會</text:p>
          </table:table-cell>
          <table:table-cell table:style-name="ID0EXUBI" office:value-type="string">
            <text:p>台中市政府</text:p>
          </table:table-cell>
          <table:table-cell table:number-columns-repeated="245"/>
        </table:table-row>
        <table:table-row xmlns:xdr="http://schemas.openxmlformats.org/drawingml/2006/spreadsheetDrawing" table:style-name="ID0EOIAG">
          <table:covered-table-cell/>
          <table:table-cell table:number-rows-spanned="2" table:number-columns-spanned="4" table:style-name="ID0EK1BIID0EK1BI" office:value-type="string">
            <text:p>個人總桿</text:p>
          </table:table-cell>
          <table:covered-table-cell table:number-columns-repeated="3"/>
          <table:table-cell table:style-name="ID0EVVBI" office:value-type="string">
            <text:p>台中市代理人公會</text:p>
          </table:table-cell>
          <table:table-cell table:style-name="ID0EVVBI" office:value-type="string">
            <text:p>桃園縣政府</text:p>
          </table:table-cell>
          <table:table-cell table:style-name="ID0EVVBI" office:value-type="string">
            <text:p>桃園縣政府</text:p>
          </table:table-cell>
          <table:table-cell table:style-name="ID0EVVBI" office:value-type="string">
            <text:p>台中市政府</text:p>
          </table:table-cell>
          <table:table-cell table:style-name="ID0EVVBI" office:value-type="string">
            <text:p>桃園縣政府</text:p>
          </table:table-cell>
          <table:table-cell table:number-rows-spanned="2" table:number-columns-spanned="1" table:style-name="ID0EV3BIID0EV3BI"/>
          <table:table-cell table:number-columns-repeated="245"/>
        </table:table-row>
        <table:table-row xmlns:xdr="http://schemas.openxmlformats.org/drawingml/2006/spreadsheetDrawing" table:style-name="ID0EMKAG">
          <table:covered-table-cell/>
          <table:covered-table-cell table:number-columns-repeated="3"/>
          <table:table-cell table:style-name="ID0EX2BI"/>
          <table:table-cell table:style-name="ID0EXUBI" office:value-type="string">
            <text:p>廖連聰</text:p>
          </table:table-cell>
          <table:table-cell table:style-name="ID0EXUBI" office:value-type="string">
            <text:p>邱春琳</text:p>
          </table:table-cell>
          <table:table-cell table:style-name="ID0EXUBI" office:value-type="string">
            <text:p><text:span>廖世昌</text:span><text:span text:style-name="ID0EU5AI"> </text:span><text:span text:style-name="ID0EB6AI">黃教新</text:span></text:p>
          </table:table-cell>
          <table:table-cell table:style-name="ID0EXUBI" office:value-type="string">
            <text:p>陳芳茂</text:p>
          </table:table-cell>
          <table:table-cell table:style-name="ID0EXUBI" office:value-type="string">
            <text:p>吳啟民</text:p>
          </table:table-cell>
          <table:covered-table-cell/>
          <table:table-cell table:number-columns-repeated="245"/>
        </table:table-row>
        <table:table-row xmlns:xdr="http://schemas.openxmlformats.org/drawingml/2006/spreadsheetDrawing" table:style-name="ID0EIMAG">
          <table:covered-table-cell/>
          <table:table-cell table:number-rows-spanned="2" table:number-columns-spanned="4" table:style-name="ID0EK1BIID0EK1BI" office:value-type="string">
            <text:p>個人淨桿</text:p>
          </table:table-cell>
          <table:covered-table-cell table:number-columns-repeated="3"/>
          <table:table-cell table:style-name="ID0EVVBI" office:value-type="string">
            <text:p>屏東縣代理人公會</text:p>
          </table:table-cell>
          <table:table-cell table:style-name="ID0EVVBI" office:value-type="string">
            <text:p>台中市政府</text:p>
          </table:table-cell>
          <table:table-cell table:style-name="ID0EVVBI" office:value-type="string">
            <text:p>台灣省政府地政處</text:p>
          </table:table-cell>
          <table:table-cell table:style-name="ID0EVVBI" office:value-type="string">
            <text:p>桃園縣代理人公會</text:p>
          </table:table-cell>
          <table:table-cell table:style-name="ID0EVVBI" office:value-type="string">
            <text:p>台中縣代理人公會</text:p>
          </table:table-cell>
          <table:table-cell table:style-name="ID0EVVBI" office:value-type="string">
            <text:p>台中市政府</text:p>
          </table:table-cell>
          <table:table-cell table:number-columns-repeated="245"/>
        </table:table-row>
        <table:table-row xmlns:xdr="http://schemas.openxmlformats.org/drawingml/2006/spreadsheetDrawing" table:style-name="ro8">
          <table:covered-table-cell/>
          <table:covered-table-cell table:number-columns-repeated="3"/>
          <table:table-cell table:style-name="ID0EX2BI"/>
          <table:table-cell table:style-name="ID0EXUBI" office:value-type="string">
            <text:p>杜啟清</text:p>
          </table:table-cell>
          <table:table-cell table:style-name="ID0EXUBI" office:value-type="string">
            <text:p>羅榮基</text:p>
          </table:table-cell>
          <table:table-cell table:style-name="ID0EXUBI" office:value-type="string">
            <text:p>胡照彬</text:p>
          </table:table-cell>
          <table:table-cell table:style-name="ID0EXUBI" office:value-type="string">
            <text:p>呂錦堂</text:p>
          </table:table-cell>
          <table:table-cell table:style-name="ID0EXUBI" office:value-type="string">
            <text:p>朱銀和</text:p>
          </table:table-cell>
          <table:table-cell table:style-name="ID0EXUBI" office:value-type="string">
            <text:p>湯深厚</text:p>
          </table:table-cell>
          <table:table-cell table:number-columns-repeated="245"/>
        </table:table-row>
        <table:table-row xmlns:xdr="http://schemas.openxmlformats.org/drawingml/2006/spreadsheetDrawing" table:style-name="ID0EFQAG">
          <table:table-cell table:number-rows-spanned="6" table:number-columns-spanned="2" table:style-name="ID0EVDCIID0EVDCI" office:value-type="string">
            <text:p>藝文活動</text:p>
          </table:table-cell>
          <table:covered-table-cell table:number-columns-repeated="1"/>
          <table:table-cell table:number-rows-spanned="2" table:number-columns-spanned="3" table:style-name="ID0EK1BIID0EK1BI" office:value-type="string">
            <text:p>國畫</text:p>
          </table:table-cell>
          <table:covered-table-cell table:number-columns-repeated="2"/>
          <table:table-cell table:style-name="ID0EEWBI" office:value-type="string">
            <text:p>台灣省地政處</text:p>
          </table:table-cell>
          <table:table-cell table:number-rows-spanned="2" table:number-columns-spanned="1" table:style-name="ID0ET4BIID0ET4BI" office:value-type="string">
            <text:p><text:span>台灣省地政處土地工程局</text:span><text:span text:style-name="ID0EWABI">      </text:span><text:span text:style-name="ID0EDBBI">卓燧佳</text:span></text:p>
          </table:table-cell>
          <table:table-cell table:style-name="ID0EEWBI" office:value-type="string">
            <text:p>福建省金門地政事務所</text:p>
          </table:table-cell>
          <table:table-cell table:number-rows-spanned="2" table:number-columns-spanned="1" table:style-name="ID0EV3BIID0EV3BI"/>
          <table:table-cell table:number-rows-spanned="2" table:number-columns-spanned="1" table:style-name="ID0EV3BIID0EV3BI"/>
          <table:table-cell table:number-rows-spanned="2" table:number-columns-spanned="1" table:style-name="ID0EV3BIID0EV3BI"/>
          <table:table-cell table:number-columns-repeated="245"/>
        </table:table-row>
        <table:table-row xmlns:xdr="http://schemas.openxmlformats.org/drawingml/2006/spreadsheetDrawing" table:style-name="ro8">
          <table:covered-table-cell table:number-columns-repeated="1"/>
          <table:table-cell table:style-name="ID0ECFCI"/>
          <table:covered-table-cell table:number-columns-repeated="2"/>
          <table:table-cell table:style-name="ID0EX2BI"/>
          <table:table-cell table:style-name="ID0ETWBI" office:value-type="string">
            <text:p>顏貴美</text:p>
          </table:table-cell>
          <table:covered-table-cell/>
          <table:table-cell table:style-name="ID0ETWBI" office:value-type="string">
            <text:p>楊天乞</text:p>
          </table:table-cell>
          <table:covered-table-cell/>
          <table:covered-table-cell/>
          <table:covered-table-cell/>
          <table:table-cell table:number-columns-repeated="245"/>
        </table:table-row>
        <table:table-row xmlns:xdr="http://schemas.openxmlformats.org/drawingml/2006/spreadsheetDrawing" table:style-name="ID0EWTAG">
          <table:covered-table-cell table:number-columns-repeated="1"/>
          <table:table-cell table:style-name="ID0ECFCI"/>
          <table:table-cell table:number-rows-spanned="2" table:number-columns-spanned="3" table:style-name="ID0EK1BIID0EK1BI" office:value-type="string">
            <text:p>書法</text:p>
          </table:table-cell>
          <table:covered-table-cell table:number-columns-repeated="2"/>
          <table:table-cell table:style-name="ID0EEWBI" office:value-type="string">
            <text:p>桃園縣政府</text:p>
          </table:table-cell>
          <table:table-cell table:style-name="ID0EEWBI" office:value-type="string">
            <text:p>交通部高速鐵路工程局</text:p>
          </table:table-cell>
          <table:table-cell table:style-name="ID0EEWBI" office:value-type="string">
            <text:p>高雄市楠梓地政事務所</text:p>
          </table:table-cell>
          <table:table-cell table:number-rows-spanned="2" table:number-columns-spanned="1" table:style-name="ID0ESRBIID0ESRBI"/>
          <table:table-cell table:number-rows-spanned="2" table:number-columns-spanned="1" table:style-name="ID0ESRBIID0ESRBI"/>
          <table:table-cell table:number-rows-spanned="2" table:number-columns-spanned="1" table:style-name="ID0EV3BIID0EV3BI"/>
          <table:table-cell table:number-columns-repeated="245"/>
        </table:table-row>
        <table:table-row xmlns:xdr="http://schemas.openxmlformats.org/drawingml/2006/spreadsheetDrawing" table:style-name="ro8">
          <table:covered-table-cell table:number-columns-repeated="1"/>
          <table:table-cell table:style-name="ID0ECFCI"/>
          <table:covered-table-cell table:number-columns-repeated="2"/>
          <table:table-cell table:style-name="ID0EX2BI"/>
          <table:table-cell table:style-name="ID0ETWBI" office:value-type="string">
            <text:p>羅錦松</text:p>
          </table:table-cell>
          <table:table-cell table:style-name="ID0ETWBI" office:value-type="string">
            <text:p>王耀東</text:p>
          </table:table-cell>
          <table:table-cell table:style-name="ID0ECXBI" office:value-type="string">
            <text:p>陳銓霖</text:p>
          </table:table-cell>
          <table:covered-table-cell/>
          <table:covered-table-cell/>
          <table:covered-table-cell/>
          <table:table-cell table:number-columns-repeated="245"/>
        </table:table-row>
        <table:table-row xmlns:xdr="http://schemas.openxmlformats.org/drawingml/2006/spreadsheetDrawing" table:style-name="ID0EHXAG">
          <table:covered-table-cell table:number-columns-repeated="1"/>
          <table:table-cell table:style-name="ID0ECFCI"/>
          <table:table-cell table:number-rows-spanned="2" table:number-columns-spanned="3" table:style-name="ID0EK1BIID0EK1BI" office:value-type="string">
            <text:p>水彩</text:p>
          </table:table-cell>
          <table:covered-table-cell table:number-columns-repeated="2"/>
          <table:table-cell table:number-rows-spanned="2" table:number-columns-spanned="1" table:style-name="ID0ET4BIID0ET4BI" office:value-type="string">
            <text:p><text:span>嘉義縣政府水上地政事務所</text:span><text:span text:style-name="ID0EGCBI">         </text:span><text:span text:style-name="ID0ETCBI">林婉如</text:span></text:p>
          </table:table-cell>
          <table:table-cell table:style-name="ID0EEWBI" office:value-type="string">
            <text:p>福建省金門地政事務所</text:p>
          </table:table-cell>
          <table:table-cell table:number-rows-spanned="2" table:number-columns-spanned="1" table:style-name="ID0ET4BIID0ET4BI" office:value-type="string">
            <text:p><text:span>高雄市政府地政處土地開發總隊</text:span><text:span text:style-name="ID0EEDBI">   </text:span><text:span text:style-name="ID0ERDBI">胡淑英</text:span></text:p>
          </table:table-cell>
          <table:table-cell table:number-rows-spanned="2" table:number-columns-spanned="1" table:style-name="ID0EV3BIID0EV3BI"/>
          <table:table-cell table:number-rows-spanned="2" table:number-columns-spanned="1" table:style-name="ID0EV3BIID0EV3BI"/>
          <table:table-cell table:number-rows-spanned="2" table:number-columns-spanned="1" table:style-name="ID0EV3BIID0EV3BI"/>
          <table:table-cell table:number-columns-repeated="245"/>
        </table:table-row>
        <table:table-row xmlns:xdr="http://schemas.openxmlformats.org/drawingml/2006/spreadsheetDrawing" table:style-name="ro8">
          <table:covered-table-cell table:number-columns-repeated="1"/>
          <table:table-cell table:style-name="ID0EAGCI"/>
          <table:covered-table-cell table:number-columns-repeated="2"/>
          <table:table-cell table:style-name="ID0EX2BI"/>
          <table:covered-table-cell/>
          <table:table-cell table:style-name="ID0ETWBI" office:value-type="string">
            <text:p>楊天乞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xmlns:xdr="http://schemas.openxmlformats.org/drawingml/2006/spreadsheetDrawing" table:style-name="ID0EV1AG">
          <table:table-cell table:number-rows-spanned="2" table:number-columns-spanned="5" table:style-name="ID0EK1BIID0EK1BI" office:value-type="string">
            <text:p>歌唱比賽</text:p>
          </table:table-cell>
          <table:covered-table-cell table:number-columns-repeated="4"/>
          <table:table-cell table:style-name="ID0EVVBI" office:value-type="string">
            <text:p>高雄市政府地政處</text:p>
          </table:table-cell>
          <table:table-cell table:style-name="ID0EVVBI" office:value-type="string">
            <text:p>台東縣政府</text:p>
          </table:table-cell>
          <table:table-cell table:style-name="ID0EVVBI" office:value-type="string">
            <text:p>桃園縣政府</text:p>
          </table:table-cell>
          <table:table-cell table:style-name="ID0EVVBI" office:value-type="string">
            <text:p>台南市政府</text:p>
          </table:table-cell>
          <table:table-cell table:style-name="ID0EVVBI" office:value-type="string">
            <text:p>桃園縣代理人公會</text:p>
          </table:table-cell>
          <table:table-cell table:style-name="ID0EVVBI" office:value-type="string">
            <text:p>屏東縣代理人公會</text:p>
          </table:table-cell>
          <table:table-cell table:number-columns-repeated="245"/>
        </table:table-row>
        <table:table-row xmlns:xdr="http://schemas.openxmlformats.org/drawingml/2006/spreadsheetDrawing" table:style-name="ro8">
          <table:covered-table-cell table:number-columns-repeated="4"/>
          <table:table-cell table:style-name="ID0EX2BI"/>
          <table:table-cell table:style-name="ID0EXUBI" office:value-type="string">
            <text:p>許瑞德</text:p>
          </table:table-cell>
          <table:table-cell table:style-name="ID0EXUBI" office:value-type="string">
            <text:p>邱雅萍</text:p>
          </table:table-cell>
          <table:table-cell table:style-name="ID0EXUBI" office:value-type="string">
            <text:p>林翠英</text:p>
          </table:table-cell>
          <table:table-cell table:style-name="ID0EXUBI" office:value-type="string">
            <text:p>薛秀美</text:p>
          </table:table-cell>
          <table:table-cell table:style-name="ID0EXUBI" office:value-type="string">
            <text:p>陳榮爵</text:p>
          </table:table-cell>
          <table:table-cell table:style-name="ID0EXUBI" office:value-type="string">
            <text:p>賴啟俊</text:p>
          </table:table-cell>
          <table:table-cell table:number-columns-repeated="245"/>
        </table:table-row>
        <table:table-row xmlns:xdr="http://schemas.openxmlformats.org/drawingml/2006/spreadsheetDrawing" table:style-name="ro8">
          <table:table-cell table:number-rows-spanned="1" table:number-columns-spanned="5" table:style-name="ID0EMZBIID0EMZBI" office:value-type="string">
            <text:p>精神總錦標</text:p>
          </table:table-cell>
          <table:covered-table-cell table:number-columns-repeated="4"/>
          <table:table-cell table:style-name="ID0EXUBI" office:value-type="string">
            <text:p>桃園縣政府</text:p>
          </table:table-cell>
          <table:table-cell table:style-name="ID0EGVBI"/>
          <table:table-cell table:style-name="ID0EGVBI"/>
          <table:table-cell table:style-name="ID0EGVBI"/>
          <table:table-cell table:style-name="ID0EGVBI"/>
          <table:table-cell table:style-name="ID0EGVBI"/>
          <table:table-cell table:number-columns-repeated="245"/>
        </table:table-row>
        <table:table-row xmlns:xdr="http://schemas.openxmlformats.org/drawingml/2006/spreadsheetDrawing" table:style-name="ro8">
          <table:table-cell table:number-rows-spanned="1" table:number-columns-spanned="11" table:style-name="ID0EK1BIID0EK1BI" office:value-type="string">
            <text:p>時間：87.12.22~23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ro8">
          <table:table-cell table:number-rows-spanned="1" table:number-columns-spanned="11" table:style-name="ID0EA6BIID0EA6BI" office:value-type="string">
            <text:p>主辦單位：桃園縣政府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ro8">
          <table:table-cell table:number-rows-spanned="1" table:number-columns-spanned="11" table:style-name="ID0EA6BIID0EA6BI" office:value-type="string">
            <text:p>地點：縣立體育館(巨蛋)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ro8">
          <table:table-cell table:number-rows-spanned="1" table:number-columns-spanned="11" table:style-name="ID0EI2BIID0EI2BI" office:value-type="string">
            <text:p>參加單位：44 參加人數1864人</text:p>
          </table:table-cell>
          <table:covered-table-cell table:number-columns-repeated="10"/>
          <table:table-cell table:number-columns-repeated="245"/>
        </table:table-row>
      </table:table>
      <table:table table:name="工作表2" table:style-name="ID0ESYCI">
        <table:table-column table:style-name="co6" table:number-columns-repeated="256" table:default-cell-style-name="ID0EQPBI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XYCI">
        <table:table-column table:style-name="co5" table:number-columns-repeated="256" table:default-cell-style-name="ID0EQPBI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Times New Roman" svg:font-family="Times New Roman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6:01:54Z</dc:date>
    <meta:document-statistic/>
  </office:meta>
</office:document-meta>
</file>