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NEAC" style:family="table-row">
      <style:table-row-properties fo:break-before="auto" style:row-height="1.005cm" style:use-optimal-row-height="true"/>
    </style:style>
    <style:style style:name="ID0EVGAC" style:family="table-row">
      <style:table-row-properties fo:break-before="auto" style:row-height="1.005cm" style:use-optimal-row-height="true"/>
    </style:style>
    <style:style style:name="ID0EZIAC" style:family="table-row">
      <style:table-row-properties fo:break-before="auto" style:row-height="1.005cm" style:use-optimal-row-height="true"/>
    </style:style>
    <style:style style:name="ID0E4KAC" style:family="table-row">
      <style:table-row-properties fo:break-before="auto" style:row-height="1.005cm" style:use-optimal-row-height="true"/>
    </style:style>
    <style:style style:name="ID0EFNAC" style:family="table-row">
      <style:table-row-properties fo:break-before="auto" style:row-height="1.005cm" style:use-optimal-row-height="true"/>
    </style:style>
    <style:style style:name="ID0EDPAC" style:family="table-row">
      <style:table-row-properties fo:break-before="auto" style:row-height="1.005cm" style:use-optimal-row-height="true"/>
    </style:style>
    <style:style style:name="ID0EIBAE" style:family="table-row">
      <style:table-row-properties fo:break-before="auto" style:row-height="1.005cm" style:use-optimal-row-height="true"/>
    </style:style>
    <style:style style:name="ID0EGDAE" style:family="table-row">
      <style:table-row-properties fo:break-before="auto" style:row-height="1.005cm" style:use-optimal-row-height="true"/>
    </style:style>
    <style:style style:name="ID0ERHAE" style:family="table-row">
      <style:table-row-properties fo:break-before="auto" style:row-height="1.005cm" style:use-optimal-row-height="true"/>
    </style:style>
    <style:style style:name="ID0EAMAE" style:family="table-row">
      <style:table-row-properties fo:break-before="auto" style:row-height="0.794cm" style:use-optimal-row-height="true"/>
    </style:style>
    <style:style style:name="ID0EDQAE" style:family="table-row">
      <style:table-row-properties fo:break-before="auto" style:row-height="0.794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LR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R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BS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S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T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T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MUBG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ZU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V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XV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GW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VW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EX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9" style:font-size-asian="9pt" style:font-size-complex="9pt" style:font-name-asian="新細明體" fo:color="#000000" style:font-name="新細明體"/>
    </style:style>
    <style:style style:name="ID0ESX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9" style:font-size-asian="9pt" style:font-size-complex="9pt" style:font-name-asian="新細明體" fo:color="#000000" style:font-name="新細明體"/>
    </style:style>
    <style:style style:name="ID0EAY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PY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5Y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Z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3Z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1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11B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J2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Y2B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H3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3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F4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U4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D5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S5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6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Q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AA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P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5AAI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BAI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3BAI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CAI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BAIID0ENB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BAIID0ENBA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U4BGID0EU4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AAIID0EA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9" style:font-size-asian="9pt" style:font-size-complex="9pt" style:font-name-asian="新細明體" fo:color="#000000" style:font-name="新細明體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3ZBGID0E3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11BGID0E11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11BGID0E11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3BGID0EW3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YBGID0EAY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5YBGID0E5Y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SBGID0E6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6BGID0EB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Y2BGID0EY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3BGID0EW3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URBGID0EUR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SBGID0EBS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NUAI" style:family="table" style:master-page-name="Default">
      <style:table-properties/>
    </style:style>
    <style:style style:name="ID0ESUAI" style:family="table" style:master-page-name="Default">
      <style:table-properties/>
    </style:style>
    <style:style style:name="ID0EXUAI" style:family="table" style:master-page-name="Default">
      <style:table-properties/>
    </style:style>
    <style:style style:name="ID0EOJ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J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K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WK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L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L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M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NM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ZM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EN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B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O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1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FP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P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Q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Q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2Q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R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R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S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S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Q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V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NV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1V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GW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W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DX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X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3X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NY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1Y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Z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YZ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1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W1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2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T2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3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3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4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4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4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F5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5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6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6A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26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A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3A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CB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C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CB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D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FB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F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FBG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FG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GB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NUAI">
        <table:table-column table:style-name="ID0EZG" table:default-cell-style-name="ID0ELRBG"/>
        <table:table-column table:style-name="co8" table:number-columns-repeated="1" table:default-cell-style-name="ID0ELRBG"/>
        <table:table-column table:style-name="ID0E6G" table:default-cell-style-name="ID0ELRBG"/>
        <table:table-column table:style-name="co8" table:number-columns-repeated="253" table:default-cell-style-name="ID0ELRBG"/>
        <table:table-row xmlns:xdr="http://schemas.openxmlformats.org/drawingml/2006/spreadsheetDrawing" table:style-name="ID0EGH">
          <table:table-cell table:number-rows-spanned="1" table:number-columns-spanned="7" table:style-name="ID0EURBGID0EURBG" office:value-type="string">
            <text:p>第十八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2" table:style-name="ID0EAYBGID0EAYBG" office:value-type="string">
            <text:p><text:span>           </text:span><text:span text:style-name="ID0EOJAG">名次</text:span></text:p>
          </table:table-cell>
          <table:covered-table-cell table:number-columns-repeated="1"/>
          <table:table-cell table:number-rows-spanned="2" table:number-columns-spanned="1" table:style-name="ID0EBSBGID0EBSBG" office:value-type="string">
            <text:p>第一名</text:p>
          </table:table-cell>
          <table:table-cell table:number-rows-spanned="2" table:number-columns-spanned="1" table:style-name="ID0EBSBGID0EBSBG" office:value-type="string">
            <text:p>第二名</text:p>
          </table:table-cell>
          <table:table-cell table:number-rows-spanned="2" table:number-columns-spanned="1" table:style-name="ID0EBSBGID0EBSBG" office:value-type="string">
            <text:p>第三名</text:p>
          </table:table-cell>
          <table:table-cell table:number-rows-spanned="2" table:number-columns-spanned="1" table:style-name="ID0EBSBGID0EBSBG" office:value-type="string">
            <text:p>第四名</text:p>
          </table:table-cell>
          <table:table-cell table:number-rows-spanned="2" table:number-columns-spanned="1" table:style-name="ID0EBSBGID0EBSBG" office:value-type="string">
            <text:p>第五名</text:p>
          </table:table-cell>
          <table:table-cell table:number-rows-spanned="2" table:number-columns-spanned="1" table:style-name="ID0EBSBGID0EBSBG" office:value-type="string">
            <text:p>第六名</text:p>
          </table:table-cell>
          <table:table-cell table:number-rows-spanned="2" table:number-columns-spanned="1" table:style-name="ID0EBSBGID0EBSBG" office:value-type="string">
            <text:p>第七名</text:p>
          </table:table-cell>
          <table:table-cell table:number-rows-spanned="2" table:number-columns-spanned="1" table:style-name="ID0EBSBGID0EBSBG" office:value-type="string">
            <text:p>第八名</text:p>
          </table:table-cell>
          <table:table-cell table:number-rows-spanned="2" table:number-columns-spanned="1" table:style-name="ID0EBSBGID0EBSBG" office:value-type="string">
            <text:p>第八名</text:p>
          </table:table-cell>
          <table:table-cell table:number-rows-spanned="2" table:number-columns-spanned="1" table:style-name="ID0E3ZBGID0E3ZBG" office:value-type="string">
            <text:p>第八名</text:p>
          </table:table-cell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2" table:style-name="ID0E5YBGID0E5YBG" office:value-type="string">
            <text:p>項目</text:p>
          </table:table-cell>
          <table:covered-table-cell table:number-columns-repeat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NEAC">
          <table:table-cell table:number-rows-spanned="1" table:number-columns-spanned="2" table:style-name="ID0E11BGID0E11BG" office:value-type="string">
            <text:p><text:span>1.</text:span><text:span text:style-name="ID0E6JAG">         </text:span><text:span text:style-name="ID0ELKAG">1.</text:span><text:span text:style-name="ID0EWKAG">  </text:span><text:span text:style-name="ID0ECLAG">男子桌球</text:span></text:p>
          </table:table-cell>
          <table:covered-table-cell table:number-columns-repeated="1"/>
          <table:table-cell table:style-name="ID0EZUBG" office:value-type="string">
            <text:p>桃園縣政府</text:p>
          </table:table-cell>
          <table:table-cell table:style-name="ID0EZUBG" office:value-type="string">
            <text:p>新竹縣政府</text:p>
          </table:table-cell>
          <table:table-cell table:style-name="ID0EZUBG" office:value-type="string">
            <text:p>台南縣政府</text:p>
          </table:table-cell>
          <table:table-cell table:style-name="ID0EZUBG" office:value-type="string">
            <text:p>高雄縣政府</text:p>
          </table:table-cell>
          <table:table-cell table:style-name="ID0EZUBG" office:value-type="string">
            <text:p>台南市政府</text:p>
          </table:table-cell>
          <table:table-cell table:style-name="ID0EZUBG" office:value-type="string">
            <text:p>台北縣政府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台灣土地銀行台南聯隊</text:p>
          </table:table-cell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VGAC">
          <table:table-cell table:number-rows-spanned="1" table:number-columns-spanned="2" table:style-name="ID0E11BGID0E11BG" office:value-type="string">
            <text:p><text:span>2.</text:span><text:span text:style-name="ID0EWLAG">         </text:span><text:span text:style-name="ID0ECMAG">2.</text:span><text:span text:style-name="ID0ENMAG">  </text:span><text:span text:style-name="ID0EZMAG">.</text:span><text:span text:style-name="ID0EENAG">女子桌球</text:span></text:p>
          </table:table-cell>
          <table:covered-table-cell table:number-columns-repeated="1"/>
          <table:table-cell table:style-name="ID0EZUBG" office:value-type="string">
            <text:p>桃園縣政府</text:p>
          </table:table-cell>
          <table:table-cell table:style-name="ID0EZUBG" office:value-type="string">
            <text:p>高雄縣政府</text:p>
          </table:table-cell>
          <table:table-cell table:style-name="ID0EZUBG" office:value-type="string">
            <text:p>台南縣政府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台東縣政府</text:p>
          </table:table-cell>
          <table:table-cell table:style-name="ID0EZUBG" office:value-type="string">
            <text:p>高市地政處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ZIAC">
          <table:table-cell table:number-rows-spanned="1" table:number-columns-spanned="2" table:style-name="ID0EY2BGID0EY2BG" office:value-type="string">
            <text:p><text:span>3.</text:span><text:span text:style-name="ID0EVNAG">          </text:span><text:span text:style-name="ID0EBOAG">3.</text:span><text:span text:style-name="ID0EOOAG">  </text:span><text:span text:style-name="ID0E1OAG">.</text:span><text:span text:style-name="ID0EFPAG">主管桌球</text:span></text:p>
          </table:table-cell>
          <table:covered-table-cell table:number-columns-repeated="1"/>
          <table:table-cell table:style-name="ID0EZUBG" office:value-type="string">
            <text:p>苗栗縣政府</text:p>
          </table:table-cell>
          <table:table-cell table:style-name="ID0EZUBG" office:value-type="string">
            <text:p>台南市政府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高市地政處</text:p>
          </table:table-cell>
          <table:table-cell table:style-name="ID0EZUBG" office:value-type="string">
            <text:p>高雄縣政府</text:p>
          </table:table-cell>
          <table:table-cell table:style-name="ID0EZUBG" office:value-type="string">
            <text:p>台北縣政府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4KAC">
          <table:table-cell table:number-rows-spanned="1" table:number-columns-spanned="2" table:style-name="ID0EY2BGID0EY2BG" office:value-type="string">
            <text:p><text:span>4.</text:span><text:span text:style-name="ID0EWPAG">          </text:span><text:span text:style-name="ID0ECQAG">4.</text:span><text:span text:style-name="ID0EPQAG">  </text:span><text:span text:style-name="ID0E2QAG">男子保齡球團體組</text:span></text:p>
          </table:table-cell>
          <table:covered-table-cell table:number-columns-repeated="1"/>
          <table:table-cell table:style-name="ID0EZUBG" office:value-type="string">
            <text:p>北市地政處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台北縣政府</text:p>
          </table:table-cell>
          <table:table-cell table:style-name="ID0EZUBG" office:value-type="string">
            <text:p>台南縣政府</text:p>
          </table:table-cell>
          <table:table-cell table:style-name="ID0EZUBG" office:value-type="string">
            <text:p>台南市政府</text:p>
          </table:table-cell>
          <table:table-cell table:style-name="ID0EZUBG" office:value-type="string">
            <text:p>台中市政府</text:p>
          </table:table-cell>
          <table:table-cell table:style-name="ID0EZUBG" office:value-type="string">
            <text:p>嘉義縣政府</text:p>
          </table:table-cell>
          <table:table-cell table:style-name="ID0EZUBG" office:value-type="string">
            <text:p>桃園縣政府</text:p>
          </table:table-cell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FNAC">
          <table:table-cell table:number-rows-spanned="1" table:number-columns-spanned="2" table:style-name="ID0EY2BGID0EY2BG" office:value-type="string">
            <text:p><text:span>5.</text:span><text:span text:style-name="ID0EMRAG">          </text:span><text:span text:style-name="ID0EYRAG">5.</text:span><text:span text:style-name="ID0EFSAG">  </text:span><text:span text:style-name="ID0ERSAG">男子保齡球個人組</text:span></text:p>
          </table:table-cell>
          <table:covered-table-cell table:number-columns-repeated="1"/>
          <table:table-cell table:style-name="ID0EZUBG" office:value-type="string">
            <text:p>台北市地政處郎知慎</text:p>
          </table:table-cell>
          <table:table-cell table:style-name="ID0EZUBG" office:value-type="string">
            <text:p><text:span>彰化縣政府</text:span><text:span text:style-name="ID0EFTAG"> </text:span><text:span text:style-name="ID0ESTAG">梁茂通</text:span></text:p>
          </table:table-cell>
          <table:table-cell table:style-name="ID0EZUBG" office:value-type="string">
            <text:p><text:span>台南市政府</text:span><text:span text:style-name="ID0EDUAG"> </text:span><text:span text:style-name="ID0EQUAG">黃有章</text:span>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DPAC">
          <table:table-cell table:number-rows-spanned="1" table:number-columns-spanned="2" table:style-name="ID0EY2BGID0EY2BG" office:value-type="string">
            <text:p><text:span>6.</text:span><text:span text:style-name="ID0EBVAG">          </text:span><text:span text:style-name="ID0ENVAG">6.</text:span><text:span text:style-name="ID0E1VAG">  </text:span><text:span text:style-name="ID0EGWAG">女子保齡球團體組</text:span></text:p>
          </table:table-cell>
          <table:covered-table-cell table:number-columns-repeated="1"/>
          <table:table-cell table:style-name="ID0EZUBG" office:value-type="string">
            <text:p>台北縣政府</text:p>
          </table:table-cell>
          <table:table-cell table:style-name="ID0EZUBG" office:value-type="string">
            <text:p>高雄縣政府</text:p>
          </table:table-cell>
          <table:table-cell table:style-name="ID0EZUBG" office:value-type="string">
            <text:p>苗栗縣政府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台中市政府</text:p>
          </table:table-cell>
          <table:table-cell table:style-name="ID0EZUBG" office:value-type="string">
            <text:p>桃園縣政府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IBAE">
          <table:table-cell table:number-rows-spanned="1" table:number-columns-spanned="2" table:style-name="ID0EY2BGID0EY2BG" office:value-type="string">
            <text:p><text:span>7.</text:span><text:span text:style-name="ID0EXWAG">          </text:span><text:span text:style-name="ID0EDXAG">7.</text:span><text:span text:style-name="ID0EQXAG">  </text:span><text:span text:style-name="ID0E3XAG">女子保齡球個人組</text:span></text:p>
          </table:table-cell>
          <table:covered-table-cell table:number-columns-repeated="1"/>
          <table:table-cell table:style-name="ID0EZUBG" office:value-type="string">
            <text:p><text:span>高雄縣政府</text:span><text:span text:style-name="ID0ENYAG"> </text:span><text:span text:style-name="ID0E1YAG">張秀月</text:span></text:p>
          </table:table-cell>
          <table:table-cell table:style-name="ID0EZUBG" office:value-type="string">
            <text:p><text:span>台灣省政府</text:span><text:span text:style-name="ID0ELZAG"> </text:span><text:span text:style-name="ID0EYZAG">朱淑梅</text:span></text:p>
          </table:table-cell>
          <table:table-cell table:style-name="ID0EZUBG" office:value-type="string">
            <text:p><text:span>台中市政府</text:span><text:span text:style-name="ID0EJ1AG"> </text:span><text:span text:style-name="ID0EW1AG">林榮村</text:span>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GDAE">
          <table:table-cell table:number-rows-spanned="1" table:number-columns-spanned="2" table:style-name="ID0EY2BGID0EY2BG" office:value-type="string">
            <text:p><text:span>8.</text:span><text:span text:style-name="ID0EH2AG">          </text:span><text:span text:style-name="ID0ET2AG">8.</text:span><text:span text:style-name="ID0EA3AG">  </text:span><text:span text:style-name="ID0EM3AG">.男子羽球</text:span></text:p>
          </table:table-cell>
          <table:covered-table-cell table:number-columns-repeated="1"/>
          <table:table-cell table:style-name="ID0EZUBG" office:value-type="string">
            <text:p>台南市政府</text:p>
          </table:table-cell>
          <table:table-cell table:style-name="ID0EZUBG" office:value-type="string">
            <text:p>雲林縣政府</text:p>
          </table:table-cell>
          <table:table-cell table:style-name="ID0EZUBG" office:value-type="string">
            <text:p>高雄市地政處</text:p>
          </table:table-cell>
          <table:table-cell table:style-name="ID0EZUBG" office:value-type="string">
            <text:p>台灣省地政處</text:p>
          </table:table-cell>
          <table:table-cell table:style-name="ID0EZUBG" office:value-type="string">
            <text:p>台北市地政處</text:p>
          </table:table-cell>
          <table:table-cell table:style-name="ID0EZUBG" office:value-type="string">
            <text:p>台南縣政府</text:p>
          </table:table-cell>
          <table:table-cell table:style-name="ID0EZUBG" office:value-type="string">
            <text:p>台東縣政府</text:p>
          </table:table-cell>
          <table:table-cell table:style-name="ID0EZUBG" office:value-type="string">
            <text:p>金門地政事務所</text:p>
          </table:table-cell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2" table:style-name="ID0EY2BGID0EY2BG" office:value-type="string">
            <text:p><text:span>9.</text:span><text:span text:style-name="ID0EA4AG">          </text:span><text:span text:style-name="ID0EM4AG">9.</text:span><text:span text:style-name="ID0EZ4AG">  </text:span><text:span text:style-name="ID0EF5AG">女子羽球</text:span></text:p>
          </table:table-cell>
          <table:covered-table-cell table:number-columns-repeated="1"/>
          <table:table-cell table:style-name="ID0EZUBG" office:value-type="string">
            <text:p>台灣省地政處</text:p>
          </table:table-cell>
          <table:table-cell table:style-name="ID0EZUBG" office:value-type="string">
            <text:p>台南市政府</text:p>
          </table:table-cell>
          <table:table-cell table:style-name="ID0EZUBG" office:value-type="string">
            <text:p>政治大學</text:p>
          </table:table-cell>
          <table:table-cell table:style-name="ID0EZUBG" office:value-type="string">
            <text:p>北市地政處</text:p>
          </table:table-cell>
          <table:table-cell table:style-name="ID0EZUBG" office:value-type="string">
            <text:p>台北縣政府</text:p>
          </table:table-cell>
          <table:table-cell table:style-name="ID0EZUBG" office:value-type="string">
            <text:p>高市地政處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ID0ERHAE">
          <table:table-cell table:number-rows-spanned="2" table:number-columns-spanned="2" table:style-name="ID0EW3BGID0EW3BG" office:value-type="string">
            <text:p><text:span>10.</text:span><text:span text:style-name="ID0EW5AG">       </text:span><text:span text:style-name="ID0EC6AG">10.</text:span><text:span text:style-name="ID0EP6AG">  </text:span><text:span text:style-name="ID0E26AG">卡拉OK歌唱</text:span></text:p>
          </table:table-cell>
          <table:covered-table-cell table:number-columns-repeated="1"/>
          <table:table-cell table:number-rows-spanned="2" table:number-columns-spanned="1" table:style-name="ID0E6SBGID0E6SBG" office:value-type="string">
            <text:p>高雄市地政處陳錦屏</text:p>
          </table:table-cell>
          <table:table-cell table:number-rows-spanned="2" table:number-columns-spanned="1" table:style-name="ID0E6SBGID0E6SBG" office:value-type="string">
            <text:p><text:span>台東縣政府</text:span><text:span text:style-name="ID0EPABG"> </text:span><text:span text:style-name="ID0E3ABG">張梅莊</text:span></text:p>
          </table:table-cell>
          <table:table-cell table:style-name="ID0EXVBG" office:value-type="string">
            <text:p>屏東縣土地代理人公會</text:p>
          </table:table-cell>
          <table:table-cell table:style-name="ID0EXVBG" office:value-type="string">
            <text:p>彰化縣政府</text:p>
          </table:table-cell>
          <table:table-cell table:style-name="ID0EXVBG" office:value-type="string">
            <text:p>嘉義縣政府</text:p>
          </table:table-cell>
          <table:table-cell table:style-name="ID0EXVBG" office:value-type="string">
            <text:p>苗栗縣政府</text:p>
          </table:table-cell>
          <table:table-cell table:number-rows-spanned="2" table:number-columns-spanned="1" table:style-name="ID0E6SBGID0E6SBG" office:value-type="string">
            <text:p>台灣省地政處巫惠玲</text:p>
          </table:table-cell>
          <table:table-cell table:style-name="ID0EXVBG" office:value-type="string">
            <text:p>台北縣政府</text:p>
          </table:table-cell>
          <table:table-cell table:style-name="ID0EXVBG" office:value-type="string">
            <text:p>桃園縣政府</text:p>
          </table:table-cell>
          <table:table-cell table:style-name="ID0EXVBG" office:value-type="string">
            <text:p>雲林縣政府</text:p>
          </table:table-cell>
          <table:table-cell table:number-columns-repeated="244"/>
        </table:table-row>
        <table:table-row xmlns:xdr="http://schemas.openxmlformats.org/drawingml/2006/spreadsheetDrawing" table:style-name="ro8">
          <table:covered-table-cell table:number-columns-repeated="1"/>
          <table:table-cell table:style-name="ID0ED5BG"/>
          <table:covered-table-cell/>
          <table:covered-table-cell/>
          <table:table-cell table:style-name="ID0EZUBG" office:value-type="string">
            <text:p>曾耀彥</text:p>
          </table:table-cell>
          <table:table-cell table:style-name="ID0EZUBG" office:value-type="string">
            <text:p>謝武龍</text:p>
          </table:table-cell>
          <table:table-cell table:style-name="ID0EZUBG" office:value-type="string">
            <text:p>蔡秋連</text:p>
          </table:table-cell>
          <table:table-cell table:style-name="ID0EZUBG" office:value-type="string">
            <text:p>邱雪芬</text:p>
          </table:table-cell>
          <table:covered-table-cell/>
          <table:table-cell table:style-name="ID0EZUBG" office:value-type="string">
            <text:p>黃郁玲</text:p>
          </table:table-cell>
          <table:table-cell table:style-name="ID0EZUBG" office:value-type="string">
            <text:p>陳美月</text:p>
          </table:table-cell>
          <table:table-cell table:style-name="ID0EZUBG" office:value-type="string">
            <text:p>李曉薇</text:p>
          </table:table-cell>
          <table:table-cell table:number-columns-repeated="244"/>
        </table:table-row>
        <table:table-row xmlns:xdr="http://schemas.openxmlformats.org/drawingml/2006/spreadsheetDrawing" table:style-name="ID0EAMAE">
          <table:table-cell table:number-rows-spanned="6" table:number-columns-spanned="1" table:style-name="ID0E6SBGID0E6SBG" office:value-type="string">
            <text:p><text:span>11.</text:span><text:span text:style-name="ID0EFCBG">    </text:span><text:span text:style-name="ID0ERCBG">11.</text:span><text:span text:style-name="ID0E5CBG"> </text:span><text:span text:style-name="ID0ELDBG">藝文活動</text:span></text:p>
          </table:table-cell>
          <table:table-cell table:number-rows-spanned="2" table:number-columns-spanned="1" table:style-name="ID0E6SBGID0E6SBG" office:value-type="string">
            <text:p>國畫</text:p>
          </table:table-cell>
          <table:table-cell table:style-name="ID0EGWBG" office:value-type="string">
            <text:p>台北縣政府</text:p>
          </table:table-cell>
          <table:table-cell table:style-name="ID0EGWBG" office:value-type="string">
            <text:p>台北縣土地代理人公會</text:p>
          </table:table-cell>
          <table:table-cell table:style-name="ID0EGWBG" office:value-type="string">
            <text:p>台北縣土地代理人公會</text:p>
          </table:table-cell>
          <table:table-cell table:style-name="ID0EEXBG" office:value-type="string">
            <text:p>台灣省地政處</text:p>
          </table:table-cell>
          <table:table-cell table:style-name="ID0EGWBG" office:value-type="string">
            <text:p>台北市地政處</text:p>
          </table:table-cell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columns-repeated="244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VWBG" office:value-type="string">
            <text:p>葉美秀</text:p>
          </table:table-cell>
          <table:table-cell table:style-name="ID0EVWBG" office:value-type="string">
            <text:p>黃秋男</text:p>
          </table:table-cell>
          <table:table-cell table:style-name="ID0EVWBG" office:value-type="string">
            <text:p>江木郎</text:p>
          </table:table-cell>
          <table:table-cell table:style-name="ID0EVWBG" office:value-type="string">
            <text:p>卓燧佳</text:p>
          </table:table-cell>
          <table:table-cell table:style-name="ID0EVWBG" office:value-type="string">
            <text:p>謝文士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DQAE">
          <table:covered-table-cell/>
          <table:table-cell table:number-rows-spanned="2" table:number-columns-spanned="1" table:style-name="ID0E6SBGID0E6SBG" office:value-type="string">
            <text:p>書法</text:p>
          </table:table-cell>
          <table:table-cell table:style-name="ID0EGWBG" office:value-type="string">
            <text:p>嘉義縣政府</text:p>
          </table:table-cell>
          <table:table-cell table:style-name="ID0EGWBG" office:value-type="string">
            <text:p>彰化縣政府</text:p>
          </table:table-cell>
          <table:table-cell table:style-name="ID0EGWBG" office:value-type="string">
            <text:p>台北縣政府</text:p>
          </table:table-cell>
          <table:table-cell table:style-name="ID0EEXBG" office:value-type="string">
            <text:p>台北縣土地代理人公會</text:p>
          </table:table-cell>
          <table:table-cell table:style-name="ID0EEXBG" office:value-type="string">
            <text:p>台灣省地政處</text:p>
          </table:table-cell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columns-repeated="244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VWBG" office:value-type="string">
            <text:p>陳偉超</text:p>
          </table:table-cell>
          <table:table-cell table:style-name="ID0EVWBG" office:value-type="string">
            <text:p>尤麗娟</text:p>
          </table:table-cell>
          <table:table-cell table:style-name="ID0ESXBG" office:value-type="string">
            <text:p>葉美秀</text:p>
          </table:table-cell>
          <table:table-cell table:style-name="ID0ESXBG" office:value-type="string">
            <text:p>黃秋男</text:p>
          </table:table-cell>
          <table:table-cell table:style-name="ID0ESXBG" office:value-type="string">
            <text:p>卓燧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ro8">
          <table:covered-table-cell/>
          <table:table-cell table:number-rows-spanned="2" table:number-columns-spanned="1" table:style-name="ID0E6SBGID0E6SBG" office:value-type="string">
            <text:p>水彩</text:p>
          </table:table-cell>
          <table:table-cell table:style-name="ID0EGWBG" office:value-type="string">
            <text:p>澎湖縣政府</text:p>
          </table:table-cell>
          <table:table-cell table:number-rows-spanned="2" table:number-columns-spanned="1" table:style-name="ID0EAAAIID0EAAAI" office:value-type="string">
            <text:p>台北市地政處許德源</text:p>
          </table:table-cell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rows-spanned="2" table:number-columns-spanned="1" table:style-name="ID0EB6BGID0EB6BG"/>
          <table:table-cell table:number-columns-repeated="244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VWBG" office:value-type="string">
            <text:p>郭美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2" table:style-name="ID0EY2BGID0EY2BG" office:value-type="string">
            <text:p><text:span>12.</text:span><text:span text:style-name="ID0EAFBG">       </text:span><text:span text:style-name="ID0EMFBG">12.</text:span><text:span text:style-name="ID0EZFBG">  </text:span><text:span text:style-name="ID0EFGBG">精神總錦標</text:span></text:p>
          </table:table-cell>
          <table:covered-table-cell table:number-columns-repeated="1"/>
          <table:table-cell table:style-name="ID0EZUBG" office:value-type="string">
            <text:p>台南市政府</text:p>
          </table:table-cell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style-name="ID0EIVBG"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12" table:style-name="ID0EW3BGID0EW3BG" office:value-type="string">
            <text:p><text:span>時間：</text:span><text:span text:style-name="ID0EWGBG">1997.11.06~07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12" table:style-name="ID0ENBAIID0ENBAI" office:value-type="string">
            <text:p>主辦單位：台南市政府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12" table:style-name="ID0ENBAIID0ENBAI" office:value-type="string">
            <text:p>地點：東光國小東光館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8">
          <table:table-cell table:number-rows-spanned="1" table:number-columns-spanned="12" table:style-name="ID0EU4BGID0EU4BG" office:value-type="string">
            <text:p>４１個單位１３５１人</text:p>
          </table:table-cell>
          <table:covered-table-cell table:number-columns-repeated="11"/>
          <table:table-cell table:number-columns-repeated="244"/>
        </table:table-row>
      </table:table>
      <table:table table:name="工作表2" table:style-name="ID0ESUAI">
        <table:table-column table:style-name="co6" table:number-columns-repeated="256" table:default-cell-style-name="ID0ELR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XUAI">
        <table:table-column table:style-name="co5" table:number-columns-repeated="256" table:default-cell-style-name="ID0ELR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1:02Z</dc:date>
    <meta:document-statistic/>
  </office:meta>
</office:document-meta>
</file>