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2.746cm"/>
    </style:style>
    <style:style style:name="ID0E6G" style:family="table-column">
      <style:table-column-properties style:column-width="2.9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H" style:family="table-row">
      <style:table-row-properties fo:break-before="auto" style:row-height="0.714cm" style:use-optimal-row-height="true"/>
    </style:style>
    <style:style style:name="ID0ERDAC" style:family="table-row">
      <style:table-row-properties fo:break-before="auto" style:row-height="1.005cm" style:use-optimal-row-height="true"/>
    </style:style>
    <style:style style:name="ID0EJFAC" style:family="table-row">
      <style:table-row-properties fo:break-before="auto" style:row-height="1.005cm" style:use-optimal-row-height="true"/>
    </style:style>
    <style:style style:name="ID0EPKAC" style:family="table-row">
      <style:table-row-properties fo:break-before="auto" style:row-height="1.005cm" style:use-optimal-row-height="true"/>
    </style:style>
    <style:style style:name="ID0E2LAC" style:family="table-row">
      <style:table-row-properties fo:break-before="auto" style:row-height="1.005cm" style:use-optimal-row-height="true"/>
    </style:style>
    <style:style style:name="ID0E5OAC" style:family="table-row">
      <style:table-row-properties fo:break-before="auto" style:row-height="1.005cm" style:use-optimal-row-height="true"/>
    </style:style>
    <style:style style:name="ID0ELAAE" style:family="table-row">
      <style:table-row-properties fo:break-before="auto" style:row-height="1.005cm" style:use-optimal-row-height="true"/>
    </style:style>
    <style:style style:name="ID0EODAE" style:family="table-row">
      <style:table-row-properties fo:break-before="auto" style:row-height="1.005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XX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AY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N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text-properties fo:font-size="10" style:font-size-asian="10pt" style:font-size-complex="10pt" style:font-name-asian="新細明體" fo:color="#000000" style:font-name="新細明體"/>
    </style:style>
    <style:style style:name="ID0E2Y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K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ZZ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text-properties fo:font-size="10" style:font-size-asian="10pt" style:font-size-complex="10pt" style:font-name-asian="新細明體" fo:color="#000000" style:font-name="新細明體"/>
    </style:style>
    <style:style style:name="ID0EH1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V1AE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D2AE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R2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62AE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N3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23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J4AE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X4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F5AE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S5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R2AEID0ER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R2AEID0ER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R2AEID0ER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R2AEID0ER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R2AEID0ER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R2AEID0ER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R2AEID0ER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R2AEID0ER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R2AEID0ER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R2AEID0ER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23AEID0E23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2YAEID0E2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2YAEID0E2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R2AEID0ER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R2AEID0ER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R2AEID0ER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23AEID0E23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R2AEID0ER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R2AEID0ER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AYAEID0EAY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2YAEID0E2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2YAEID0E2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2YAEID0E2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2YAEID0E2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2YAEID0E2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2YAEID0E2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R2AEID0ER2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UQAG" style:family="table" style:master-page-name="Default">
      <style:table-properties/>
    </style:style>
    <style:style style:name="ID0EZQAG" style:family="table" style:master-page-name="Default">
      <style:table-properties/>
    </style:style>
    <style:style style:name="ID0E5Q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UQAG">
        <table:table-column table:style-name="ID0EZG" table:default-cell-style-name="ID0EXXAE"/>
        <table:table-column table:style-name="co8" table:number-columns-repeated="1" table:default-cell-style-name="ID0EXXAE"/>
        <table:table-column table:style-name="ID0E6G" table:default-cell-style-name="ID0EXXAE"/>
        <table:table-column table:style-name="co8" table:number-columns-repeated="253" table:default-cell-style-name="ID0EXXAE"/>
        <table:table-row xmlns:xdr="http://schemas.openxmlformats.org/drawingml/2006/spreadsheetDrawing" table:style-name="ID0EGH">
          <table:table-cell table:number-rows-spanned="1" table:number-columns-spanned="7" table:style-name="ID0EAYAEID0EAYAE" office:value-type="string">
            <text:p>第十七屆地政盃活動趣味競賽成績紀錄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ro8">
          <table:table-cell table:style-name="ID0EZZAE" office:value-type="string">
            <text:p>名次</text:p>
          </table:table-cell>
          <table:table-cell table:number-rows-spanned="2" table:number-columns-spanned="1" table:style-name="ID0E2YAEID0E2YAE" office:value-type="string">
            <text:p>第一名</text:p>
          </table:table-cell>
          <table:table-cell table:number-rows-spanned="2" table:number-columns-spanned="1" table:style-name="ID0E2YAEID0E2YAE" office:value-type="string">
            <text:p>第二名</text:p>
          </table:table-cell>
          <table:table-cell table:number-rows-spanned="2" table:number-columns-spanned="1" table:style-name="ID0E2YAEID0E2YAE" office:value-type="string">
            <text:p>第三名</text:p>
          </table:table-cell>
          <table:table-cell table:number-rows-spanned="2" table:number-columns-spanned="1" table:style-name="ID0E2YAEID0E2YAE" office:value-type="string">
            <text:p>第四名</text:p>
          </table:table-cell>
          <table:table-cell table:number-rows-spanned="2" table:number-columns-spanned="1" table:style-name="ID0E2YAEID0E2YAE" office:value-type="string">
            <text:p>第五名</text:p>
          </table:table-cell>
          <table:table-cell table:number-rows-spanned="2" table:number-columns-spanned="1" table:style-name="ID0E2YAEID0E2YAE" office:value-type="string">
            <text:p>第六名</text:p>
          </table:table-cell>
          <table:table-cell table:number-rows-spanned="2" table:number-columns-spanned="1" table:style-name="ID0E2YAEID0E2YAE" office:value-type="string">
            <text:p>第七名</text:p>
          </table:table-cell>
          <table:table-cell table:number-rows-spanned="2" table:number-columns-spanned="1" table:style-name="ID0E2YAEID0E2YAE" office:value-type="string">
            <text:p>第八名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style-name="ID0ENYAE" office:value-type="string">
            <text:p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ID0ERDAC">
          <table:table-cell table:style-name="ID0ES5AE" office:value-type="string">
            <text:p>１男子桌球</text:p>
          </table:table-cell>
          <table:table-cell table:style-name="ID0EH1AE" office:value-type="string">
            <text:p>桃園縣政府</text:p>
          </table:table-cell>
          <table:table-cell table:style-name="ID0EH1AE" office:value-type="string">
            <text:p>新竹縣政府</text:p>
          </table:table-cell>
          <table:table-cell table:style-name="ID0EH1AE" office:value-type="string">
            <text:p>高雄市地政處</text:p>
          </table:table-cell>
          <table:table-cell table:style-name="ID0EH1AE" office:value-type="string">
            <text:p>台南縣政府</text:p>
          </table:table-cell>
          <table:table-cell table:style-name="ID0EH1AE" office:value-type="string">
            <text:p>高雄縣政府</text:p>
          </table:table-cell>
          <table:table-cell table:style-name="ID0EH1AE" office:value-type="string">
            <text:p>省地政處</text:p>
          </table:table-cell>
          <table:table-cell table:style-name="ID0EV1AE"/>
          <table:table-cell table:style-name="ID0EV1AE"/>
          <table:table-cell table:number-columns-repeated="247"/>
        </table:table-row>
        <table:table-row xmlns:xdr="http://schemas.openxmlformats.org/drawingml/2006/spreadsheetDrawing" table:style-name="ID0EJFAC">
          <table:table-cell table:style-name="ID0ES5AE" office:value-type="string">
            <text:p>２女子桌球</text:p>
          </table:table-cell>
          <table:table-cell table:style-name="ID0EH1AE" office:value-type="string">
            <text:p>高雄縣政府</text:p>
          </table:table-cell>
          <table:table-cell table:style-name="ID0EH1AE" office:value-type="string">
            <text:p>省地政處</text:p>
          </table:table-cell>
          <table:table-cell table:style-name="ID0EH1AE" office:value-type="string">
            <text:p>高雄市地政處</text:p>
          </table:table-cell>
          <table:table-cell table:style-name="ID0EH1AE" office:value-type="string">
            <text:p>台東縣政府</text:p>
          </table:table-cell>
          <table:table-cell table:style-name="ID0EH1AE" office:value-type="string">
            <text:p>桃園縣政府</text:p>
          </table:table-cell>
          <table:table-cell table:style-name="ID0EH1AE" office:value-type="string">
            <text:p>台北縣政府</text:p>
          </table:table-cell>
          <table:table-cell table:style-name="ID0EV1AE"/>
          <table:table-cell table:style-name="ID0EV1AE"/>
          <table:table-cell table:number-columns-repeated="247"/>
        </table:table-row>
        <table:table-row xmlns:xdr="http://schemas.openxmlformats.org/drawingml/2006/spreadsheetDrawing" table:style-name="ro8">
          <table:table-cell table:style-name="ID0ES5AE" office:value-type="string">
            <text:p>３主管桌球</text:p>
          </table:table-cell>
          <table:table-cell table:style-name="ID0EH1AE" office:value-type="string">
            <text:p>高雄縣政府</text:p>
          </table:table-cell>
          <table:table-cell table:style-name="ID0EH1AE" office:value-type="string">
            <text:p>苗栗縣政府</text:p>
          </table:table-cell>
          <table:table-cell table:style-name="ID0EH1AE" office:value-type="string">
            <text:p>台南市政府</text:p>
          </table:table-cell>
          <table:table-cell table:style-name="ID0EH1AE" office:value-type="string">
            <text:p>省地政處</text:p>
          </table:table-cell>
          <table:table-cell table:style-name="ID0EV1AE"/>
          <table:table-cell table:style-name="ID0EV1AE"/>
          <table:table-cell table:style-name="ID0EV1AE"/>
          <table:table-cell table:style-name="ID0EV1AE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3" table:number-columns-spanned="1" table:style-name="ID0ER2AEID0ER2AE" office:value-type="string">
            <text:p>４男子保齡球</text:p>
          </table:table-cell>
          <table:table-cell table:style-name="ID0ED2AE" office:value-type="string">
            <text:p>省地政處</text:p>
          </table:table-cell>
          <table:table-cell table:number-rows-spanned="3" table:number-columns-spanned="1" table:style-name="ID0ER2AEID0ER2AE" office:value-type="string">
            <text:p>台北縣政府</text:p>
          </table:table-cell>
          <table:table-cell table:number-rows-spanned="3" table:number-columns-spanned="1" table:style-name="ID0ER2AEID0ER2AE" office:value-type="string">
            <text:p>桃園縣政府</text:p>
          </table:table-cell>
          <table:table-cell table:number-rows-spanned="3" table:number-columns-spanned="1" table:style-name="ID0ER2AEID0ER2AE" office:value-type="string">
            <text:p>屏東縣政府</text:p>
          </table:table-cell>
          <table:table-cell table:number-rows-spanned="3" table:number-columns-spanned="1" table:style-name="ID0ER2AEID0ER2AE" office:value-type="string">
            <text:p>台南縣政府</text:p>
          </table:table-cell>
          <table:table-cell table:number-rows-spanned="3" table:number-columns-spanned="1" table:style-name="ID0ER2AEID0ER2AE" office:value-type="string">
            <text:p>高雄縣政府</text:p>
          </table:table-cell>
          <table:table-cell table:number-rows-spanned="3" table:number-columns-spanned="1" table:style-name="ID0ER2AEID0ER2AE" office:value-type="string">
            <text:p>高雄市地政處</text:p>
          </table:table-cell>
          <table:table-cell table:number-rows-spanned="3" table:number-columns-spanned="1" table:style-name="ID0ER2AEID0ER2AE" office:value-type="string">
            <text:p>台北市地政處</text:p>
          </table:table-cell>
          <table:table-cell table:number-columns-repeated="247"/>
        </table:table-row>
        <table:table-row xmlns:xdr="http://schemas.openxmlformats.org/drawingml/2006/spreadsheetDrawing" table:style-name="ID0EPKAC">
          <table:covered-table-cell/>
          <table:table-cell table:style-name="ID0ED2AE" office:value-type="string">
            <text:p>單局：台北縣 王得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ID0E2LAC">
          <table:covered-table-cell/>
          <table:table-cell table:style-name="ID0EH1AE" office:value-type="string">
            <text:p>三局：彰化縣 梁茂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3" table:number-columns-spanned="1" table:style-name="ID0ER2AEID0ER2AE" office:value-type="string">
            <text:p>５女子保齡球</text:p>
          </table:table-cell>
          <table:table-cell table:style-name="ID0ED2AE" office:value-type="string">
            <text:p>台北縣政府</text:p>
          </table:table-cell>
          <table:table-cell table:number-rows-spanned="3" table:number-columns-spanned="1" table:style-name="ID0ER2AEID0ER2AE" office:value-type="string">
            <text:p>台中市政府</text:p>
          </table:table-cell>
          <table:table-cell table:number-rows-spanned="3" table:number-columns-spanned="1" table:style-name="ID0ER2AEID0ER2AE" office:value-type="string">
            <text:p>省地政處</text:p>
          </table:table-cell>
          <table:table-cell table:number-rows-spanned="3" table:number-columns-spanned="1" table:style-name="ID0ER2AEID0ER2AE" office:value-type="string">
            <text:p>苗栗縣政府</text:p>
          </table:table-cell>
          <table:table-cell table:number-rows-spanned="3" table:number-columns-spanned="1" table:style-name="ID0ER2AEID0ER2AE" office:value-type="string">
            <text:p>高雄市地政處</text:p>
          </table:table-cell>
          <table:table-cell table:number-rows-spanned="3" table:number-columns-spanned="1" table:style-name="ID0ER2AEID0ER2AE" office:value-type="string">
            <text:p>台北市地政處</text:p>
          </table:table-cell>
          <table:table-cell table:number-rows-spanned="3" table:number-columns-spanned="1" table:style-name="ID0E23AEID0E23AE"/>
          <table:table-cell table:number-rows-spanned="3" table:number-columns-spanned="1" table:style-name="ID0E23AEID0E23AE"/>
          <table:table-cell table:number-columns-repeated="247"/>
        </table:table-row>
        <table:table-row xmlns:xdr="http://schemas.openxmlformats.org/drawingml/2006/spreadsheetDrawing" table:style-name="ID0E5OAC">
          <table:covered-table-cell/>
          <table:table-cell table:style-name="ID0ED2AE" office:value-type="string">
            <text:p>單局：高縣    張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ID0ELAAE">
          <table:covered-table-cell/>
          <table:table-cell table:style-name="ID0EH1AE" office:value-type="string">
            <text:p>三局：北縣    高美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xmlns:xdr="http://schemas.openxmlformats.org/drawingml/2006/spreadsheetDrawing" table:style-name="ro8">
          <table:table-cell table:style-name="ID0ES5AE" office:value-type="string">
            <text:p>６男子羽球</text:p>
          </table:table-cell>
          <table:table-cell table:style-name="ID0EH1AE" office:value-type="string">
            <text:p>雲林縣政府</text:p>
          </table:table-cell>
          <table:table-cell table:style-name="ID0EH1AE" office:value-type="string">
            <text:p>台東縣政府</text:p>
          </table:table-cell>
          <table:table-cell table:style-name="ID0EH1AE" office:value-type="string">
            <text:p>台南市政府</text:p>
          </table:table-cell>
          <table:table-cell table:style-name="ID0EH1AE" office:value-type="string">
            <text:p>省地政處</text:p>
          </table:table-cell>
          <table:table-cell table:style-name="ID0EH1AE" office:value-type="string">
            <text:p>台南縣政府</text:p>
          </table:table-cell>
          <table:table-cell table:style-name="ID0EH1AE" office:value-type="string">
            <text:p>台北縣政府</text:p>
          </table:table-cell>
          <table:table-cell table:style-name="ID0EV1AE"/>
          <table:table-cell table:style-name="ID0EV1AE"/>
          <table:table-cell table:number-columns-repeated="247"/>
        </table:table-row>
        <table:table-row xmlns:xdr="http://schemas.openxmlformats.org/drawingml/2006/spreadsheetDrawing" table:style-name="ID0EODAE">
          <table:table-cell table:style-name="ID0ES5AE" office:value-type="string">
            <text:p>７女子羽球</text:p>
          </table:table-cell>
          <table:table-cell table:style-name="ID0EH1AE" office:value-type="string">
            <text:p>台北市地政處</text:p>
          </table:table-cell>
          <table:table-cell table:style-name="ID0EH1AE" office:value-type="string">
            <text:p>中興大學</text:p>
          </table:table-cell>
          <table:table-cell table:style-name="ID0EH1AE" office:value-type="string">
            <text:p>省地政處</text:p>
          </table:table-cell>
          <table:table-cell table:style-name="ID0EH1AE" office:value-type="string">
            <text:p>台南市政府</text:p>
          </table:table-cell>
          <table:table-cell table:style-name="ID0EV1AE"/>
          <table:table-cell table:style-name="ID0EV1AE"/>
          <table:table-cell table:style-name="ID0EV1AE"/>
          <table:table-cell table:style-name="ID0EV1AE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2" table:number-columns-spanned="1" table:style-name="ID0ER2AEID0ER2AE" office:value-type="string">
            <text:p>８卡拉ok歌唱</text:p>
          </table:table-cell>
          <table:table-cell table:number-rows-spanned="2" table:number-columns-spanned="1" table:style-name="ID0ER2AEID0ER2AE" office:value-type="string">
            <text:p>高雄市   許瑞德</text:p>
          </table:table-cell>
          <table:table-cell table:style-name="ID0ED2AE" office:value-type="string">
            <text:p>屏縣公會</text:p>
          </table:table-cell>
          <table:table-cell table:style-name="ID0ED2AE" office:value-type="string">
            <text:p>台中市</text:p>
          </table:table-cell>
          <table:table-cell table:style-name="ID0ED2AE" office:value-type="string">
            <text:p>省地政處處</text:p>
          </table:table-cell>
          <table:table-cell table:style-name="ID0ED2AE" office:value-type="string">
            <text:p>南投縣政府</text:p>
          </table:table-cell>
          <table:table-cell table:style-name="ID0ED2AE" office:value-type="string">
            <text:p>花蓮縣政府</text:p>
          </table:table-cell>
          <table:table-cell table:style-name="ID0ED2AE" office:value-type="string">
            <text:p>高縣公會</text:p>
          </table:table-cell>
          <table:table-cell table:style-name="ID0ED2AE" office:value-type="string">
            <text:p>台東縣政府</text:p>
          </table:table-cell>
          <table:table-cell table:number-columns-repeated="247"/>
        </table:table-row>
        <table:table-row xmlns:xdr="http://schemas.openxmlformats.org/drawingml/2006/spreadsheetDrawing" table:style-name="ro8">
          <table:covered-table-cell/>
          <table:covered-table-cell/>
          <table:table-cell table:style-name="ID0EH1AE" office:value-type="string">
            <text:p>曾耀彥</text:p>
          </table:table-cell>
          <table:table-cell table:style-name="ID0EH1AE" office:value-type="string">
            <text:p>歐俊良</text:p>
          </table:table-cell>
          <table:table-cell table:style-name="ID0EH1AE" office:value-type="string">
            <text:p>卓燧佳</text:p>
          </table:table-cell>
          <table:table-cell table:style-name="ID0EH1AE" office:value-type="string">
            <text:p>洪懿神</text:p>
          </table:table-cell>
          <table:table-cell table:style-name="ID0EH1AE" office:value-type="string">
            <text:p>張希賢</text:p>
          </table:table-cell>
          <table:table-cell table:style-name="ID0EH1AE" office:value-type="string">
            <text:p>蘇月娥</text:p>
          </table:table-cell>
          <table:table-cell table:style-name="ID0EH1AE" office:value-type="string">
            <text:p>王秀花</text:p>
          </table:table-cell>
          <table:table-cell table:number-columns-repeated="247"/>
        </table:table-row>
      </table:table>
      <table:table table:name="工作表2" table:style-name="ID0EZQAG">
        <table:table-column table:style-name="co6" table:number-columns-repeated="256" table:default-cell-style-name="ID0EXX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5QAG">
        <table:table-column table:style-name="co5" table:number-columns-repeated="256" table:default-cell-style-name="ID0EXX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6:00:06Z</dc:date>
    <meta:document-statistic/>
  </office:meta>
</office:document-meta>
</file>