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FEAC" style:family="table-row">
      <style:table-row-properties fo:break-before="auto" style:row-height="1.005cm" style:use-optimal-row-height="true"/>
    </style:style>
    <style:style style:name="ID0EHKAC" style:family="table-row">
      <style:table-row-properties fo:break-before="auto" style:row-height="1.005cm" style:use-optimal-row-height="true"/>
    </style:style>
    <style:style style:name="ID0ELMAC" style:family="table-row">
      <style:table-row-properties fo:break-before="auto" style:row-height="1.005cm" style:use-optimal-row-height="true"/>
    </style:style>
    <style:style style:name="ID0ELOAC" style:family="table-row">
      <style:table-row-properties fo:break-before="auto" style:row-height="1.005cm" style:use-optimal-row-height="true"/>
    </style:style>
    <style:style style:name="ID0ETGAE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R5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5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H6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V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EA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CB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QB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5BA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MC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1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ID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W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EEAG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R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6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Times New Roman" fo:color="#000000" style:font-name="Times New Roman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MCAGID0EM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MCAGID0EM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IDAGID0EI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IDAGID0EI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IDAGID0EI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IDAGID0EI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IDAGID0EI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IDAGID0EI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IDAGID0EI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15AEID0E15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EAAGID0EE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AXAG" style:family="table" style:master-page-name="Default">
      <style:table-properties/>
    </style:style>
    <style:style style:name="ID0EFXAG" style:family="table" style:master-page-name="Default">
      <style:table-properties/>
    </style:style>
    <style:style style:name="ID0EKXAG" style:family="table" style:master-page-name="Default">
      <style:table-properties/>
    </style:style>
    <style:style style:name="ID0EBU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1W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X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AXAG">
        <table:table-column table:style-name="ID0EZG" table:default-cell-style-name="ID0ER5AE"/>
        <table:table-column table:style-name="co8" table:number-columns-repeated="1" table:default-cell-style-name="ID0ER5AE"/>
        <table:table-column table:style-name="ID0E6G" table:default-cell-style-name="ID0ER5AE"/>
        <table:table-column table:style-name="co8" table:number-columns-repeated="253" table:default-cell-style-name="ID0ER5AE"/>
        <table:table-row xmlns:xdr="http://schemas.openxmlformats.org/drawingml/2006/spreadsheetDrawing" table:style-name="ID0EGH">
          <table:table-cell table:number-rows-spanned="1" table:number-columns-spanned="7" table:style-name="ID0E15AEID0E15AE" office:value-type="string">
            <text:p>第十六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H6AE" office:value-type="string">
            <text:p><text:span>      </text:span><text:span text:style-name="ID0EBUAE">名次</text:span></text:p>
          </table:table-cell>
          <table:table-cell table:number-rows-spanned="2" table:number-columns-spanned="1" table:style-name="ID0EEAAGID0EEAAG" office:value-type="string">
            <text:p>第一名</text:p>
          </table:table-cell>
          <table:table-cell table:number-rows-spanned="2" table:number-columns-spanned="1" table:style-name="ID0EEAAGID0EEAAG" office:value-type="string">
            <text:p>第二名</text:p>
          </table:table-cell>
          <table:table-cell table:number-rows-spanned="2" table:number-columns-spanned="1" table:style-name="ID0EEAAGID0EEAAG" office:value-type="string">
            <text:p>第三名</text:p>
          </table:table-cell>
          <table:table-cell table:number-rows-spanned="2" table:number-columns-spanned="1" table:style-name="ID0EEAAGID0EEAAG" office:value-type="string">
            <text:p>第四名</text:p>
          </table:table-cell>
          <table:table-cell table:number-rows-spanned="2" table:number-columns-spanned="1" table:style-name="ID0EEAAGID0EEAAG" office:value-type="string">
            <text:p>第五名</text:p>
          </table:table-cell>
          <table:table-cell table:number-rows-spanned="2" table:number-columns-spanned="1" table:style-name="ID0EEAAGID0EEAAG" office:value-type="string">
            <text:p>第六名</text:p>
          </table:table-cell>
          <table:table-cell table:number-rows-spanned="2" table:number-columns-spanned="1" table:style-name="ID0EEAAGID0EEAAG" office:value-type="string">
            <text:p>第七名</text:p>
          </table:table-cell>
          <table:table-cell table:number-rows-spanned="2" table:number-columns-spanned="1" table:style-name="ID0EEAAGID0EEAAG" office:value-type="string">
            <text:p>第八名</text:p>
          </table:table-cell>
          <table:table-cell table:number-rows-spanned="2" table:number-columns-spanned="1" table:style-name="ID0EEAAGID0EEAAG" office:value-type="string">
            <text:p>第九名</text:p>
          </table:table-cell>
          <table:table-cell table:number-rows-spanned="2" table:number-columns-spanned="1" table:style-name="ID0EEAAGID0EEAAG" office:value-type="string">
            <text:p>第十名</text:p>
          </table:table-cell>
          <table:table-cell table:number-columns-repeated="245"/>
        </table:table-row>
        <table:table-row xmlns:xdr="http://schemas.openxmlformats.org/drawingml/2006/spreadsheetDrawing" table:style-name="ro8">
          <table:table-cell table:style-name="ID0EV6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ID0EFEAC">
          <table:table-cell table:style-name="ID0EREAG" office:value-type="string">
            <text:p>１男子桌球</text:p>
          </table:table-cell>
          <table:table-cell table:style-name="ID0ECBAG" office:value-type="string">
            <text:p>桃園縣政府</text:p>
          </table:table-cell>
          <table:table-cell table:style-name="ID0ECBAG" office:value-type="string">
            <text:p>新竹縣政府</text:p>
          </table:table-cell>
          <table:table-cell table:style-name="ID0ECBAG" office:value-type="string">
            <text:p>台南市政府</text:p>
          </table:table-cell>
          <table:table-cell table:style-name="ID0ECBAG" office:value-type="string">
            <text:p>台南縣政府</text:p>
          </table:table-cell>
          <table:table-cell table:style-name="ID0ECBAG" office:value-type="string">
            <text:p>高雄縣政府</text:p>
          </table:table-cell>
          <table:table-cell table:style-name="ID0ECBAG" office:value-type="string">
            <text:p>高雄市地政處</text:p>
          </table:table-cell>
          <table:table-cell table:style-name="ID0ECBAG" office:value-type="string">
            <text:p>省地政處</text:p>
          </table:table-cell>
          <table:table-cell table:style-name="ID0ECBAG" office:value-type="string">
            <text:p>基隆市政府</text:p>
          </table:table-cell>
          <table:table-cell table:style-name="ID0EQBAG"/>
          <table:table-cell table:style-name="ID0EQBAG"/>
          <table:table-cell table:number-columns-repeated="245"/>
        </table:table-row>
        <table:table-row xmlns:xdr="http://schemas.openxmlformats.org/drawingml/2006/spreadsheetDrawing" table:style-name="ro8">
          <table:table-cell table:style-name="ID0EREAG" office:value-type="string">
            <text:p>２女子桌球</text:p>
          </table:table-cell>
          <table:table-cell table:style-name="ID0ECBAG" office:value-type="string">
            <text:p>桃園縣政府</text:p>
          </table:table-cell>
          <table:table-cell table:style-name="ID0ECBAG" office:value-type="string">
            <text:p>高雄市地政處</text:p>
          </table:table-cell>
          <table:table-cell table:style-name="ID0ECBAG" office:value-type="string">
            <text:p>高雄縣政府</text:p>
          </table:table-cell>
          <table:table-cell table:style-name="ID0ECBAG" office:value-type="string">
            <text:p>省地政處</text:p>
          </table:table-cell>
          <table:table-cell table:style-name="ID0ECBAG" office:value-type="string">
            <text:p>台東縣政府</text:p>
          </table:table-cell>
          <table:table-cell table:style-name="ID0ECBAG" office:value-type="string">
            <text:p>台中市政府</text:p>
          </table:table-cell>
          <table:table-cell table:style-name="ID0EQBAG"/>
          <table:table-cell table:style-name="ID0EQBAG"/>
          <table:table-cell table:style-name="ID0EQBAG"/>
          <table:table-cell table:style-name="ID0EQBAG"/>
          <table:table-cell table:number-columns-repeated="245"/>
        </table:table-row>
        <table:table-row xmlns:xdr="http://schemas.openxmlformats.org/drawingml/2006/spreadsheetDrawing" table:style-name="ro8">
          <table:table-cell table:style-name="ID0EREAG" office:value-type="string">
            <text:p>３主管桌球</text:p>
          </table:table-cell>
          <table:table-cell table:style-name="ID0ECBAG" office:value-type="string">
            <text:p>省地政處</text:p>
          </table:table-cell>
          <table:table-cell table:style-name="ID0ECBAG" office:value-type="string">
            <text:p>苗栗縣政府</text:p>
          </table:table-cell>
          <table:table-cell table:style-name="ID0ECBAG" office:value-type="string">
            <text:p>雲林縣政府</text:p>
          </table:table-cell>
          <table:table-cell table:style-name="ID0ECBAG" office:value-type="string">
            <text:p>台南市政府</text:p>
          </table:table-cell>
          <table:table-cell table:style-name="ID0ECBAG" office:value-type="string">
            <text:p>高雄縣政府</text:p>
          </table:table-cell>
          <table:table-cell table:style-name="ID0ECBAG" office:value-type="string">
            <text:p>南投縣政府</text:p>
          </table:table-cell>
          <table:table-cell table:style-name="ID0EQBAG"/>
          <table:table-cell table:style-name="ID0EQBAG"/>
          <table:table-cell table:style-name="ID0EQBAG"/>
          <table:table-cell table:style-name="ID0EQBAG"/>
          <table:table-cell table:number-columns-repeated="245"/>
        </table:table-row>
        <table:table-row xmlns:xdr="http://schemas.openxmlformats.org/drawingml/2006/spreadsheetDrawing" table:style-name="ID0EHKAC">
          <table:table-cell table:style-name="ID0EREAG" office:value-type="string">
            <text:p>４男子保齡球</text:p>
          </table:table-cell>
          <table:table-cell table:style-name="ID0ECBAG" office:value-type="string">
            <text:p>台南縣政府</text:p>
          </table:table-cell>
          <table:table-cell table:style-name="ID0ECBAG" office:value-type="string">
            <text:p>台北縣政府</text:p>
          </table:table-cell>
          <table:table-cell table:style-name="ID0ECBAG" office:value-type="string">
            <text:p>台北市地政處</text:p>
          </table:table-cell>
          <table:table-cell table:style-name="ID0ECBAG" office:value-type="string">
            <text:p>桃園縣政府</text:p>
          </table:table-cell>
          <table:table-cell table:style-name="ID0ECBAG" office:value-type="string">
            <text:p>高雄市地政處</text:p>
          </table:table-cell>
          <table:table-cell table:style-name="ID0ECBAG" office:value-type="string">
            <text:p>苗栗縣政府</text:p>
          </table:table-cell>
          <table:table-cell table:style-name="ID0ECBAG" office:value-type="string">
            <text:p>省地政處</text:p>
          </table:table-cell>
          <table:table-cell table:style-name="ID0ECBAG" office:value-type="string">
            <text:p>台南市政府</text:p>
          </table:table-cell>
          <table:table-cell table:style-name="ID0EQBAG"/>
          <table:table-cell table:style-name="ID0EQBAG"/>
          <table:table-cell table:number-columns-repeated="245"/>
        </table:table-row>
        <table:table-row xmlns:xdr="http://schemas.openxmlformats.org/drawingml/2006/spreadsheetDrawing" table:style-name="ID0ELMAC">
          <table:table-cell table:style-name="ID0EREAG" office:value-type="string">
            <text:p>５女子保齡球</text:p>
          </table:table-cell>
          <table:table-cell table:style-name="ID0ECBAG" office:value-type="string">
            <text:p>台北縣政府</text:p>
          </table:table-cell>
          <table:table-cell table:style-name="ID0ECBAG" office:value-type="string">
            <text:p>省地政處</text:p>
          </table:table-cell>
          <table:table-cell table:style-name="ID0ECBAG" office:value-type="string">
            <text:p>台中市政府</text:p>
          </table:table-cell>
          <table:table-cell table:style-name="ID0ECBAG" office:value-type="string">
            <text:p>苗栗縣政府</text:p>
          </table:table-cell>
          <table:table-cell table:style-name="ID0ECBAG" office:value-type="string">
            <text:p>台北市地政處</text:p>
          </table:table-cell>
          <table:table-cell table:style-name="ID0ECBAG" office:value-type="string">
            <text:p>桃園縣政府</text:p>
          </table:table-cell>
          <table:table-cell table:style-name="ID0EQBAG"/>
          <table:table-cell table:style-name="ID0EQBAG"/>
          <table:table-cell table:style-name="ID0EQBAG"/>
          <table:table-cell table:style-name="ID0EQBAG"/>
          <table:table-cell table:number-columns-repeated="245"/>
        </table:table-row>
        <table:table-row xmlns:xdr="http://schemas.openxmlformats.org/drawingml/2006/spreadsheetDrawing" table:style-name="ID0ELOAC">
          <table:table-cell table:style-name="ID0EREAG" office:value-type="string">
            <text:p>６男子羽球</text:p>
          </table:table-cell>
          <table:table-cell table:style-name="ID0ECBAG" office:value-type="string">
            <text:p>台東縣政府</text:p>
          </table:table-cell>
          <table:table-cell table:style-name="ID0ECBAG" office:value-type="string">
            <text:p>省地政處</text:p>
          </table:table-cell>
          <table:table-cell table:style-name="ID0ECBAG" office:value-type="string">
            <text:p>雲林縣政府</text:p>
          </table:table-cell>
          <table:table-cell table:style-name="ID0ECBAG" office:value-type="string">
            <text:p>台南市政府</text:p>
          </table:table-cell>
          <table:table-cell table:style-name="ID0ECBAG" office:value-type="string">
            <text:p>中興大學</text:p>
          </table:table-cell>
          <table:table-cell table:style-name="ID0ECBAG" office:value-type="string">
            <text:p>高雄市地政處</text:p>
          </table:table-cell>
          <table:table-cell table:style-name="ID0EQBAG"/>
          <table:table-cell table:style-name="ID0EQBAG"/>
          <table:table-cell table:style-name="ID0EQBAG"/>
          <table:table-cell table:style-name="ID0EQBAG"/>
          <table:table-cell table:number-columns-repeated="245"/>
        </table:table-row>
        <table:table-row xmlns:xdr="http://schemas.openxmlformats.org/drawingml/2006/spreadsheetDrawing" table:style-name="ro8">
          <table:table-cell table:style-name="ID0EREAG" office:value-type="string">
            <text:p>７女子羽球</text:p>
          </table:table-cell>
          <table:table-cell table:style-name="ID0ECBAG" office:value-type="string">
            <text:p>省地政處</text:p>
          </table:table-cell>
          <table:table-cell table:style-name="ID0ECBAG" office:value-type="string">
            <text:p>台北市地政處</text:p>
          </table:table-cell>
          <table:table-cell table:style-name="ID0ECBAG" office:value-type="string">
            <text:p>政治大學</text:p>
          </table:table-cell>
          <table:table-cell table:style-name="ID0ECBAG" office:value-type="string">
            <text:p>屏東縣政府</text:p>
          </table:table-cell>
          <table:table-cell table:style-name="ID0EQBAG"/>
          <table:table-cell table:style-name="ID0EQBAG"/>
          <table:table-cell table:style-name="ID0EQBAG"/>
          <table:table-cell table:style-name="ID0EQBAG"/>
          <table:table-cell table:style-name="ID0EQBAG"/>
          <table:table-cell table:style-name="ID0EQBAG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2" table:number-columns-spanned="1" table:style-name="ID0EMCAGID0EMCAG" office:value-type="string">
            <text:p>８主管耐力跑壯年組</text:p>
          </table:table-cell>
          <table:table-cell table:style-name="ID0E5BAG" office:value-type="string">
            <text:p>台北縣政府</text:p>
          </table:table-cell>
          <table:table-cell table:style-name="ID0E5BAG" office:value-type="string">
            <text:p>雲林縣政府</text:p>
          </table:table-cell>
          <table:table-cell table:style-name="ID0E5BAG" office:value-type="string">
            <text:p>南投縣政府</text:p>
          </table:table-cell>
          <table:table-cell table:style-name="ID0E5BAG" office:value-type="string">
            <text:p>基隆市政府</text:p>
          </table:table-cell>
          <table:table-cell table:style-name="ID0E5BAG" office:value-type="string">
            <text:p>南投縣政府</text:p>
          </table:table-cell>
          <table:table-cell table:style-name="ID0E5BAG" office:value-type="string">
            <text:p>台北縣政府</text:p>
          </table:table-cell>
          <table:table-cell table:style-name="ID0E5BAG" office:value-type="string">
            <text:p>新竹縣政府</text:p>
          </table:table-cell>
          <table:table-cell table:style-name="ID0E5BAG" office:value-type="string">
            <text:p>台北縣政府</text:p>
          </table:table-cell>
          <table:table-cell table:style-name="ID0E5BAG" office:value-type="string">
            <text:p>捷運局</text:p>
          </table:table-cell>
          <table:table-cell table:style-name="ID0E5BAG" office:value-type="string">
            <text:p>捷運局</text:p>
          </table:table-cell>
          <table:table-cell table:number-columns-repeated="245"/>
        </table:table-row>
        <table:table-row xmlns:xdr="http://schemas.openxmlformats.org/drawingml/2006/spreadsheetDrawing" table:style-name="ro8">
          <table:covered-table-cell/>
          <table:table-cell table:style-name="ID0ECBAG" office:value-type="string">
            <text:p>陳添福</text:p>
          </table:table-cell>
          <table:table-cell table:style-name="ID0ECBAG" office:value-type="string">
            <text:p>施明傳</text:p>
          </table:table-cell>
          <table:table-cell table:style-name="ID0ECBAG" office:value-type="string">
            <text:p>王定一</text:p>
          </table:table-cell>
          <table:table-cell table:style-name="ID0ECBAG" office:value-type="string">
            <text:p>蔡福堂</text:p>
          </table:table-cell>
          <table:table-cell table:style-name="ID0ECBAG" office:value-type="string">
            <text:p>林壽陽</text:p>
          </table:table-cell>
          <table:table-cell table:style-name="ID0ECBAG" office:value-type="string">
            <text:p>林憲全</text:p>
          </table:table-cell>
          <table:table-cell table:style-name="ID0ECBAG" office:value-type="string">
            <text:p>蕭烽政</text:p>
          </table:table-cell>
          <table:table-cell table:style-name="ID0ECBAG" office:value-type="string">
            <text:p>王年水</text:p>
          </table:table-cell>
          <table:table-cell table:style-name="ID0ECBAG" office:value-type="string">
            <text:p>陳水樟</text:p>
          </table:table-cell>
          <table:table-cell table:style-name="ID0ECBAG" office:value-type="string">
            <text:p>紀俊吉</text:p>
          </table:table-cell>
          <table:table-cell table:number-columns-repeated="245"/>
        </table:table-row>
        <table:table-row xmlns:xdr="http://schemas.openxmlformats.org/drawingml/2006/spreadsheetDrawing" table:style-name="ID0ETGAE">
          <table:table-cell table:number-rows-spanned="2" table:number-columns-spanned="1" table:style-name="ID0EMCAGID0EMCAG" office:value-type="string">
            <text:p>９主管耐力跑青年組</text:p>
          </table:table-cell>
          <table:table-cell table:style-name="ID0E5BAG" office:value-type="string">
            <text:p>桃園縣政府</text:p>
          </table:table-cell>
          <table:table-cell table:style-name="ID0E5BAG" office:value-type="string">
            <text:p>省地政處</text:p>
          </table:table-cell>
          <table:table-cell table:style-name="ID0E5BAG" office:value-type="string">
            <text:p>高雄市地政處</text:p>
          </table:table-cell>
          <table:table-cell table:number-rows-spanned="2" table:number-columns-spanned="1" table:style-name="ID0EIDAGID0EIDAG"/>
          <table:table-cell table:number-rows-spanned="2" table:number-columns-spanned="1" table:style-name="ID0EIDAGID0EIDAG"/>
          <table:table-cell table:number-rows-spanned="2" table:number-columns-spanned="1" table:style-name="ID0EIDAGID0EIDAG"/>
          <table:table-cell table:number-rows-spanned="2" table:number-columns-spanned="1" table:style-name="ID0EIDAGID0EIDAG"/>
          <table:table-cell table:number-rows-spanned="2" table:number-columns-spanned="1" table:style-name="ID0EIDAGID0EIDAG"/>
          <table:table-cell table:number-rows-spanned="2" table:number-columns-spanned="1" table:style-name="ID0EIDAGID0EIDAG"/>
          <table:table-cell table:number-rows-spanned="2" table:number-columns-spanned="1" table:style-name="ID0EIDAGID0EIDAG"/>
          <table:table-cell table:number-columns-repeated="245"/>
        </table:table-row>
        <table:table-row xmlns:xdr="http://schemas.openxmlformats.org/drawingml/2006/spreadsheetDrawing" table:style-name="ro8">
          <table:covered-table-cell/>
          <table:table-cell table:style-name="ID0ECBAG" office:value-type="string">
            <text:p>黃均耀</text:p>
          </table:table-cell>
          <table:table-cell table:style-name="ID0ECBAG" office:value-type="string">
            <text:p>周文樹</text:p>
          </table:table-cell>
          <table:table-cell table:style-name="ID0ECBAG" office:value-type="string">
            <text:p>李俊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ro8">
          <table:table-cell table:style-name="ID0E6EAG" office:value-type="string">
            <text:p><text:span>10</text:span><text:span text:style-name="ID0E1WAE">同心協力</text:span></text:p>
          </table:table-cell>
          <table:table-cell table:style-name="ID0ECBAG" office:value-type="string">
            <text:p>台北縣政府</text:p>
          </table:table-cell>
          <table:table-cell table:style-name="ID0ECBAG" office:value-type="string">
            <text:p>屏東縣政府</text:p>
          </table:table-cell>
          <table:table-cell table:style-name="ID0ECBAG" office:value-type="string">
            <text:p>台中市政府</text:p>
          </table:table-cell>
          <table:table-cell table:style-name="ID0ECBAG" office:value-type="string">
            <text:p>政大地政</text:p>
          </table:table-cell>
          <table:table-cell table:style-name="ID0ECBAG" office:value-type="string">
            <text:p>省地政處</text:p>
          </table:table-cell>
          <table:table-cell table:style-name="ID0ECBAG" office:value-type="string">
            <text:p>台南市政府</text:p>
          </table:table-cell>
          <table:table-cell table:style-name="ID0EQBAG"/>
          <table:table-cell table:style-name="ID0EQBAG"/>
          <table:table-cell table:style-name="ID0EQBAG"/>
          <table:table-cell table:style-name="ID0EQBAG"/>
          <table:table-cell table:number-columns-repeated="245"/>
        </table:table-row>
        <table:table-row xmlns:xdr="http://schemas.openxmlformats.org/drawingml/2006/spreadsheetDrawing" table:style-name="ro8">
          <table:table-cell table:style-name="ID0E6EAG" office:value-type="string">
            <text:p><text:span>11</text:span><text:span text:style-name="ID0EOXAE">奔向彩虹</text:span></text:p>
          </table:table-cell>
          <table:table-cell table:style-name="ID0ECBAG" office:value-type="string">
            <text:p>台北縣政府</text:p>
          </table:table-cell>
          <table:table-cell table:style-name="ID0ECBAG" office:value-type="string">
            <text:p>新竹市政府</text:p>
          </table:table-cell>
          <table:table-cell table:style-name="ID0ECBAG" office:value-type="string">
            <text:p>屏東縣政府</text:p>
          </table:table-cell>
          <table:table-cell table:style-name="ID0ECBAG" office:value-type="string">
            <text:p>政大地政</text:p>
          </table:table-cell>
          <table:table-cell table:style-name="ID0ECBAG" office:value-type="string">
            <text:p>彰化縣政府</text:p>
          </table:table-cell>
          <table:table-cell table:style-name="ID0ECBAG" office:value-type="string">
            <text:p>內政部</text:p>
          </table:table-cell>
          <table:table-cell table:style-name="ID0EQBAG"/>
          <table:table-cell table:style-name="ID0EQBAG"/>
          <table:table-cell table:style-name="ID0EQBAG"/>
          <table:table-cell table:style-name="ID0EQBAG"/>
          <table:table-cell table:number-columns-repeated="245"/>
        </table:table-row>
      </table:table>
      <table:table table:name="工作表2" table:style-name="ID0EFXAG">
        <table:table-column table:style-name="co6" table:number-columns-repeated="256" table:default-cell-style-name="ID0ER5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KXAG">
        <table:table-column table:style-name="co5" table:number-columns-repeated="256" table:default-cell-style-name="ID0ER5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5:58:12Z</dc:date>
    <meta:document-statistic/>
  </office:meta>
</office:document-meta>
</file>