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MFAC" style:family="table-row">
      <style:table-row-properties fo:break-before="auto" style:row-height="1.005cm" style:use-optimal-row-height="true"/>
    </style:style>
    <style:style style:name="ID0EEH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YY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B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O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3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K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I2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W2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E3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S3AE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A4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O4AE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34AE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K5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Y5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F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T6AE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CAAG" style:family="table-cell" style:parent-style-name="Default">
      <style:table-cell-properties style:vertical-align="middle" fo:wrap-option="wrap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QAA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T6AEID0ET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T6AEID0ET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6AEID0ET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O4AEID0EO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BZAEID0EB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T6AEID0ET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3AEID0EE3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T6AEID0ET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1AEID0EK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RSAG" style:family="table" style:master-page-name="Default">
      <style:table-properties/>
    </style:style>
    <style:style style:name="ID0EWSAG" style:family="table" style:master-page-name="Default">
      <style:table-properties/>
    </style:style>
    <style:style style:name="ID0E2SAG" style:family="table" style:master-page-name="Default">
      <style:table-properties/>
    </style:style>
    <style:style style:name="ID0E4J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IK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L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L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J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D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P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3P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RSAG">
        <table:table-column table:style-name="ID0EZG" table:default-cell-style-name="ID0EYYAE"/>
        <table:table-column table:style-name="co8" table:number-columns-repeated="1" table:default-cell-style-name="ID0EYYAE"/>
        <table:table-column table:style-name="ID0E6G" table:default-cell-style-name="ID0EYYAE"/>
        <table:table-column table:style-name="co8" table:number-columns-repeated="253" table:default-cell-style-name="ID0EYYAE"/>
        <table:table-row xmlns:xdr="http://schemas.openxmlformats.org/drawingml/2006/spreadsheetDrawing" table:style-name="ID0EGH">
          <table:table-cell table:number-rows-spanned="1" table:number-columns-spanned="7" table:style-name="ID0EBZAEID0EBZAE" office:value-type="string">
            <text:p>第十五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OZAE" office:value-type="string">
            <text:p><text:span>    </text:span><text:span text:style-name="ID0EKLAE">名次</text:span></text:p>
          </table:table-cell>
          <table:table-cell table:number-rows-spanned="2" table:number-columns-spanned="1" table:style-name="ID0EK1AEID0EK1AE" office:value-type="string">
            <text:p>第一名</text:p>
          </table:table-cell>
          <table:table-cell table:number-rows-spanned="2" table:number-columns-spanned="1" table:style-name="ID0EK1AEID0EK1AE" office:value-type="string">
            <text:p>第二名</text:p>
          </table:table-cell>
          <table:table-cell table:number-rows-spanned="2" table:number-columns-spanned="1" table:style-name="ID0EK1AEID0EK1AE" office:value-type="string">
            <text:p>第三名</text:p>
          </table:table-cell>
          <table:table-cell table:number-rows-spanned="2" table:number-columns-spanned="1" table:style-name="ID0EK1AEID0EK1AE" office:value-type="string">
            <text:p>第四名</text:p>
          </table:table-cell>
          <table:table-cell table:number-rows-spanned="2" table:number-columns-spanned="1" table:style-name="ID0EK1AEID0EK1AE" office:value-type="string">
            <text:p>第五名</text:p>
          </table:table-cell>
          <table:table-cell table:number-rows-spanned="2" table:number-columns-spanned="1" table:style-name="ID0EK1AEID0EK1AE" office:value-type="string">
            <text:p>第六名</text:p>
          </table:table-cell>
          <table:table-cell table:number-rows-spanned="2" table:number-columns-spanned="1" table:style-name="ID0EK1AEID0EK1AE" office:value-type="string">
            <text:p>第七名</text:p>
          </table:table-cell>
          <table:table-cell table:number-rows-spanned="2" table:number-columns-spanned="1" table:style-name="ID0EK1AEID0EK1AE" office:value-type="string">
            <text:p>第八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3Z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style-name="ID0EF6AE" office:value-type="string">
            <text:p>１男子桌球</text:p>
          </table:table-cell>
          <table:table-cell table:style-name="ID0EI2AE" office:value-type="string">
            <text:p>桃園縣政府</text:p>
          </table:table-cell>
          <table:table-cell table:style-name="ID0EI2AE" office:value-type="string">
            <text:p>台南市政府</text:p>
          </table:table-cell>
          <table:table-cell table:style-name="ID0EI2AE" office:value-type="string">
            <text:p>新竹縣政府</text:p>
          </table:table-cell>
          <table:table-cell table:style-name="ID0EI2AE" office:value-type="string">
            <text:p>苗栗縣政府</text:p>
          </table:table-cell>
          <table:table-cell table:style-name="ID0EI2AE" office:value-type="string">
            <text:p>高市地政處</text:p>
          </table:table-cell>
          <table:table-cell table:style-name="ID0EI2AE" office:value-type="string">
            <text:p>台南縣政府</text:p>
          </table:table-cell>
          <table:table-cell table:style-name="ID0EI2AE" office:value-type="string">
            <text:p>高雄縣政府</text:p>
          </table:table-cell>
          <table:table-cell table:style-name="ID0EI2AE" office:value-type="string">
            <text:p>南投縣政府</text:p>
          </table:table-cell>
          <table:table-cell table:number-columns-repeated="247"/>
        </table:table-row>
        <table:table-row xmlns:xdr="http://schemas.openxmlformats.org/drawingml/2006/spreadsheetDrawing" table:style-name="ID0EMFAC">
          <table:table-cell table:style-name="ID0EF6AE" office:value-type="string">
            <text:p><text:span>２</text:span><text:span text:style-name="ID0E4JAE">.</text:span><text:span text:style-name="ID0EIKAE">女子桌球</text:span></text:p>
          </table:table-cell>
          <table:table-cell table:style-name="ID0EI2AE" office:value-type="string">
            <text:p>高雄縣政府</text:p>
          </table:table-cell>
          <table:table-cell table:style-name="ID0EI2AE" office:value-type="string">
            <text:p>高市地政處</text:p>
          </table:table-cell>
          <table:table-cell table:style-name="ID0EI2AE" office:value-type="string">
            <text:p>台灣省地政處</text:p>
          </table:table-cell>
          <table:table-cell table:style-name="ID0EI2AE" office:value-type="string">
            <text:p>南投縣政府</text:p>
          </table:table-cell>
          <table:table-cell table:style-name="ID0EI2AE" office:value-type="string">
            <text:p>台南縣政府</text:p>
          </table:table-cell>
          <table:table-cell table:style-name="ID0EI2AE" office:value-type="string">
            <text:p>台北縣政府</text:p>
          </table:table-cell>
          <table:table-cell table:style-name="ID0EW2AE"/>
          <table:table-cell table:style-name="ID0EW2AE"/>
          <table:table-cell table:number-columns-repeated="247"/>
        </table:table-row>
        <table:table-row xmlns:xdr="http://schemas.openxmlformats.org/drawingml/2006/spreadsheetDrawing" table:style-name="ID0EEHAC">
          <table:table-cell table:style-name="ID0EF6AE" office:value-type="string">
            <text:p>３.男子羽球</text:p>
          </table:table-cell>
          <table:table-cell table:style-name="ID0EI2AE" office:value-type="string">
            <text:p>台東縣政府</text:p>
          </table:table-cell>
          <table:table-cell table:style-name="ID0EI2AE" office:value-type="string">
            <text:p>台南市政府</text:p>
          </table:table-cell>
          <table:table-cell table:style-name="ID0EI2AE" office:value-type="string">
            <text:p>高雄市地政處</text:p>
          </table:table-cell>
          <table:table-cell table:style-name="ID0EI2AE" office:value-type="string">
            <text:p>中興大學</text:p>
          </table:table-cell>
          <table:table-cell table:style-name="ID0EW2AE"/>
          <table:table-cell table:style-name="ID0EW2AE"/>
          <table:table-cell table:style-name="ID0EW2AE"/>
          <table:table-cell table:style-name="ID0EW2AE"/>
          <table:table-cell table:number-columns-repeated="247"/>
        </table:table-row>
        <table:table-row xmlns:xdr="http://schemas.openxmlformats.org/drawingml/2006/spreadsheetDrawing" table:style-name="ro8">
          <table:table-cell table:style-name="ID0EF6AE" office:value-type="string">
            <text:p>４.女子羽球</text:p>
          </table:table-cell>
          <table:table-cell table:style-name="ID0EI2AE" office:value-type="string">
            <text:p>中興大學</text:p>
          </table:table-cell>
          <table:table-cell table:style-name="ID0EI2AE" office:value-type="string">
            <text:p>台灣省地政處</text:p>
          </table:table-cell>
          <table:table-cell table:style-name="ID0EI2AE" office:value-type="string">
            <text:p>北市地政處</text:p>
          </table:table-cell>
          <table:table-cell table:style-name="ID0EI2AE" office:value-type="string">
            <text:p>台南市政府</text:p>
          </table:table-cell>
          <table:table-cell table:style-name="ID0EW2AE"/>
          <table:table-cell table:style-name="ID0EW2AE"/>
          <table:table-cell table:style-name="ID0EW2AE"/>
          <table:table-cell table:style-name="ID0EW2AE"/>
          <table:table-cell table:number-columns-repeated="247"/>
        </table:table-row>
        <table:table-row xmlns:xdr="http://schemas.openxmlformats.org/drawingml/2006/spreadsheetDrawing" table:style-name="ro8">
          <table:table-cell table:style-name="ID0EF6AE" office:value-type="string">
            <text:p>５.男女混合網球</text:p>
          </table:table-cell>
          <table:table-cell table:style-name="ID0EI2AE" office:value-type="string">
            <text:p>高雄縣政府</text:p>
          </table:table-cell>
          <table:table-cell table:style-name="ID0EI2AE" office:value-type="string">
            <text:p>南投縣政府</text:p>
          </table:table-cell>
          <table:table-cell table:style-name="ID0EI2AE" office:value-type="string">
            <text:p>北市地政處</text:p>
          </table:table-cell>
          <table:table-cell table:style-name="ID0EI2AE" office:value-type="string">
            <text:p>台北縣政府</text:p>
          </table:table-cell>
          <table:table-cell table:style-name="ID0EW2AE"/>
          <table:table-cell table:style-name="ID0EW2AE"/>
          <table:table-cell table:style-name="ID0EW2AE"/>
          <table:table-cell table:style-name="ID0EW2AE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E3AEID0EE3AE" office:value-type="string">
            <text:p><text:span>才藝選拔：</text:span><text:span text:style-name="ID0E5LAE">(1)</text:span><text:span text:style-name="ID0EJMAE">冠軍：</text:span><text:span text:style-name="ID0EWMAE">            </text:span><text:span text:style-name="ID0EDNAE">南投縣陳敦煌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T6AEID0ET6AE" office:value-type="string">
            <text:p><text:span>                    (2)</text:span><text:span text:style-name="ID0EVNAE">最佳人緣獎：新竹市鄧秋蓮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T6AEID0ET6AE" office:value-type="string">
            <text:p><text:span>                    (3)</text:span><text:span text:style-name="ID0EHOAE">最上鏡頭獎：南投縣陳敦煌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T6AEID0ET6AE" office:value-type="string">
            <text:p><text:span>                    (4)</text:span><text:span text:style-name="ID0EZOAE">最佳服裝獎：嘉義縣楊美玲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T6AEID0ET6AE" office:value-type="string">
            <text:p><text:span>                    (5)</text:span><text:span text:style-name="ID0ELPAE">最佳精神獎：苗栗縣湯桂娥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T6AEID0ET6AE"/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O4AEID0EO4AE" office:value-type="string">
            <text:p><text:span>時間：</text:span><text:span text:style-name="ID0E3PAE">1994.11.08~11.09</text:span></text:p>
          </table:table-cell>
          <table:covered-table-cell table:number-columns-repeated="8"/>
          <table:table-cell table:number-columns-repeated="247"/>
        </table:table-row>
      </table:table>
      <table:table table:name="工作表2" table:style-name="ID0EWSAG">
        <table:table-column table:style-name="co6" table:number-columns-repeated="256" table:default-cell-style-name="ID0EYY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2SAG">
        <table:table-column table:style-name="co5" table:number-columns-repeated="256" table:default-cell-style-name="ID0EYY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5:57:27Z</dc:date>
    <meta:document-statistic/>
  </office:meta>
</office:document-meta>
</file>