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2.746cm"/>
    </style:style>
    <style:style style:name="ID0E6G" style:family="table-column">
      <style:table-column-properties style:column-width="2.9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GH" style:family="table-row">
      <style:table-row-properties fo:break-before="auto" style:row-height="0.714cm" style:use-optimal-row-height="true"/>
    </style:style>
    <style:style style:name="ID0EMFAC" style:family="table-row">
      <style:table-row-properties fo:break-before="auto" style:row-height="1.005cm" style:use-optimal-row-height="true"/>
    </style:style>
    <style:style style:name="ID0EIHAC" style:family="table-row">
      <style:table-row-properties fo:break-before="auto" style:row-height="1.005cm" style:use-optimal-row-height="true"/>
    </style:style>
    <style:style style:name="ID0EEJAC" style:family="table-row">
      <style:table-row-properties fo:break-before="auto" style:row-height="1.005cm" style:use-optimal-row-height="tru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ES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NSAE" style:family="table-cell" style:parent-style-name="Default">
      <style:table-cell-properties style:vertical-align="middle"/>
      <style:text-properties fo:font-size="10" style:font-size-asian="10pt" style:font-size-complex="10pt" style:font-name-asian="Times New Roman" fo:color="#000000" style:font-name="Times New Roman"/>
    </style:style>
    <style:style style:name="ID0EXS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ET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text-properties fo:font-size="10" style:font-size-asian="10pt" style:font-size-complex="10pt" style:font-name-asian="Times New Roman" fo:color="#000000" style:font-name="Times New Roman"/>
    </style:style>
    <style:style style:name="ID0EST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text-properties fo:font-size="10" style:font-size-asian="10pt" style:font-size-complex="10pt" style:font-name-asian="新細明體" fo:color="#000000" style:font-name="新細明體"/>
    </style:style>
    <style:style style:name="ID0EAU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PU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5U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MV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1VAE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IWAE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WWAE" style:family="table-cell" style:parent-style-name="Default">
      <style:table-cell-properties style:vertical-align="middle" fo:wrap-option="wrap" fo:border-bottom="none" fo:border-right="none" fo:border-left="none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EXAE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SXAE" style:family="table-cell" style:parent-style-name="Default">
      <style:table-cell-properties style:vertical-align="middle" fo:wrap-option="wrap" fo:border-bottom="none" fo:border-right="none" fo:border-left="0.002cm solid #000000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AYAE" style:family="table-cell" style:parent-style-name="Default">
      <style:table-cell-properties style:vertical-align="middle" fo:wrap-option="wrap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OYAE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3YAE" style:family="table-cell" style:parent-style-name="Default">
      <style:table-cell-properties style:vertical-align="middle" fo:wrap-option="wrap" fo:border-bottom="0.002cm solid #000000" fo:border-right="none" fo:border-left="none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KZ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YZAE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F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OYAEID0EO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AUAEID0EAU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AUAEID0EAU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XSAEID0EXS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SXAEID0ESXAE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AUAEID0EAU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AUAEID0EAU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IWAEID0EIW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SXAEID0ESXAE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AUAEID0EAU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AUAEID0EAU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AUAEID0EAU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AUAEID0EAU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HMAG" style:family="table" style:master-page-name="Default">
      <style:table-properties/>
    </style:style>
    <style:style style:name="ID0EMMAG" style:family="table" style:master-page-name="Default">
      <style:table-properties/>
    </style:style>
    <style:style style:name="ID0ERMAG" style:family="table" style:master-page-name="Default">
      <style:table-properties/>
    </style:style>
    <style:style style:name="ID0EME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UH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6H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6I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HMAG">
        <table:table-column table:style-name="ID0EZG" table:default-cell-style-name="ID0EESAE"/>
        <table:table-column table:style-name="co8" table:number-columns-repeated="1" table:default-cell-style-name="ID0EESAE"/>
        <table:table-column table:style-name="ID0E6G" table:default-cell-style-name="ID0EESAE"/>
        <table:table-column table:style-name="co8" table:number-columns-repeated="253" table:default-cell-style-name="ID0EESAE"/>
        <table:table-row xmlns:xdr="http://schemas.openxmlformats.org/drawingml/2006/spreadsheetDrawing" table:style-name="ID0EGH">
          <table:table-cell table:number-rows-spanned="1" table:number-columns-spanned="7" table:style-name="ID0EXSAEID0EXSAE" office:value-type="string">
            <text:p>第十四屆地政盃活動趣味競賽成績紀錄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ro8">
          <table:table-cell table:style-name="ID0EETAE" office:value-type="string">
            <text:p><text:span>   </text:span><text:span text:style-name="ID0EMEAE">名次</text:span></text:p>
          </table:table-cell>
          <table:table-cell table:number-rows-spanned="2" table:number-columns-spanned="1" table:style-name="ID0EAUAEID0EAUAE" office:value-type="string">
            <text:p>第一名</text:p>
          </table:table-cell>
          <table:table-cell table:number-rows-spanned="2" table:number-columns-spanned="1" table:style-name="ID0EAUAEID0EAUAE" office:value-type="string">
            <text:p>第二名</text:p>
          </table:table-cell>
          <table:table-cell table:number-rows-spanned="2" table:number-columns-spanned="1" table:style-name="ID0EAUAEID0EAUAE" office:value-type="string">
            <text:p>第三名</text:p>
          </table:table-cell>
          <table:table-cell table:number-rows-spanned="2" table:number-columns-spanned="1" table:style-name="ID0EAUAEID0EAUAE" office:value-type="string">
            <text:p>第四名</text:p>
          </table:table-cell>
          <table:table-cell table:number-rows-spanned="2" table:number-columns-spanned="1" table:style-name="ID0EAUAEID0EAUAE" office:value-type="string">
            <text:p>第五名</text:p>
          </table:table-cell>
          <table:table-cell table:number-rows-spanned="2" table:number-columns-spanned="1" table:style-name="ID0EAUAEID0EAUAE" office:value-type="string">
            <text:p>第六名</text:p>
          </table:table-cell>
          <table:table-cell table:number-rows-spanned="2" table:number-columns-spanned="1" table:style-name="ID0EAUAEID0EAUAE" office:value-type="string">
            <text:p>第七名</text:p>
          </table:table-cell>
          <table:table-cell table:number-rows-spanned="2" table:number-columns-spanned="1" table:style-name="ID0EAUAEID0EAUAE" office:value-type="string">
            <text:p>第八名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STAE" office:value-type="string">
            <text:p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ro8">
          <table:table-cell table:style-name="ID0EF1AE" office:value-type="string">
            <text:p>１男子桌球</text:p>
          </table:table-cell>
          <table:table-cell table:style-name="ID0E5UAE" office:value-type="string">
            <text:p>台南市政府</text:p>
          </table:table-cell>
          <table:table-cell table:style-name="ID0E5UAE" office:value-type="string">
            <text:p>高雄縣政府</text:p>
          </table:table-cell>
          <table:table-cell table:style-name="ID0E5UAE" office:value-type="string">
            <text:p>桃園縣政府</text:p>
          </table:table-cell>
          <table:table-cell table:style-name="ID0E5UAE" office:value-type="string">
            <text:p>新竹縣政府</text:p>
          </table:table-cell>
          <table:table-cell table:style-name="ID0E5UAE" office:value-type="string">
            <text:p>台南縣政府</text:p>
          </table:table-cell>
          <table:table-cell table:style-name="ID0E5UAE" office:value-type="string">
            <text:p>苗栗縣政府</text:p>
          </table:table-cell>
          <table:table-cell table:style-name="ID0E5UAE" office:value-type="string">
            <text:p>省地政處</text:p>
          </table:table-cell>
          <table:table-cell table:style-name="ID0E5UAE" office:value-type="string">
            <text:p>南投縣政府</text:p>
          </table:table-cell>
          <table:table-cell table:number-columns-repeated="247"/>
        </table:table-row>
        <table:table-row xmlns:xdr="http://schemas.openxmlformats.org/drawingml/2006/spreadsheetDrawing" table:style-name="ID0EMFAC">
          <table:table-cell table:style-name="ID0EF1AE" office:value-type="string">
            <text:p><text:span>２</text:span><text:span text:style-name="ID0EUHAE">.</text:span><text:span text:style-name="ID0E6HAE">女子桌球</text:span></text:p>
          </table:table-cell>
          <table:table-cell table:style-name="ID0E5UAE" office:value-type="string">
            <text:p>高雄縣政府</text:p>
          </table:table-cell>
          <table:table-cell table:style-name="ID0E5UAE" office:value-type="string">
            <text:p>台中市政府</text:p>
          </table:table-cell>
          <table:table-cell table:style-name="ID0E5UAE" office:value-type="string">
            <text:p>南投縣政府</text:p>
          </table:table-cell>
          <table:table-cell table:style-name="ID0E5UAE" office:value-type="string">
            <text:p>台南縣政府</text:p>
          </table:table-cell>
          <table:table-cell table:style-name="ID0E5UAE" office:value-type="string">
            <text:p>桃園縣政府</text:p>
          </table:table-cell>
          <table:table-cell table:style-name="ID0E5UAE" office:value-type="string">
            <text:p>雲林縣政府</text:p>
          </table:table-cell>
          <table:table-cell table:style-name="ID0E5UAE" office:value-type="string">
            <text:p>高雄市地政處</text:p>
          </table:table-cell>
          <table:table-cell table:style-name="ID0E5UAE" office:value-type="string">
            <text:p>台灣省地政處</text:p>
          </table:table-cell>
          <table:table-cell table:number-columns-repeated="247"/>
        </table:table-row>
        <table:table-row xmlns:xdr="http://schemas.openxmlformats.org/drawingml/2006/spreadsheetDrawing" table:style-name="ID0EIHAC">
          <table:table-cell table:style-name="ID0EF1AE" office:value-type="string">
            <text:p>３.男子羽球</text:p>
          </table:table-cell>
          <table:table-cell table:style-name="ID0E5UAE" office:value-type="string">
            <text:p>台南市政府</text:p>
          </table:table-cell>
          <table:table-cell table:style-name="ID0E5UAE" office:value-type="string">
            <text:p>台東縣政府</text:p>
          </table:table-cell>
          <table:table-cell table:style-name="ID0E5UAE" office:value-type="string">
            <text:p>台灣省地政處</text:p>
          </table:table-cell>
          <table:table-cell table:style-name="ID0E5UAE" office:value-type="string">
            <text:p>中興大學</text:p>
          </table:table-cell>
          <table:table-cell table:style-name="ID0E5UAE" office:value-type="string">
            <text:p>屏東縣政府</text:p>
          </table:table-cell>
          <table:table-cell table:style-name="ID0E5UAE" office:value-type="string">
            <text:p>台中市政府</text:p>
          </table:table-cell>
          <table:table-cell table:style-name="ID0E5UAE" office:value-type="string">
            <text:p>高雄市地政處</text:p>
          </table:table-cell>
          <table:table-cell table:style-name="ID0E5UAE" office:value-type="string">
            <text:p>台北市地政處</text:p>
          </table:table-cell>
          <table:table-cell table:number-columns-repeated="247"/>
        </table:table-row>
        <table:table-row xmlns:xdr="http://schemas.openxmlformats.org/drawingml/2006/spreadsheetDrawing" table:style-name="ID0EEJAC">
          <table:table-cell table:style-name="ID0EF1AE" office:value-type="string">
            <text:p>４.女子羽球</text:p>
          </table:table-cell>
          <table:table-cell table:style-name="ID0E5UAE" office:value-type="string">
            <text:p>台灣省地政處</text:p>
          </table:table-cell>
          <table:table-cell table:style-name="ID0E5UAE" office:value-type="string">
            <text:p>台南市政府</text:p>
          </table:table-cell>
          <table:table-cell table:style-name="ID0E5UAE" office:value-type="string">
            <text:p>台北縣政府</text:p>
          </table:table-cell>
          <table:table-cell table:style-name="ID0E5UAE" office:value-type="string">
            <text:p>政治大學</text:p>
          </table:table-cell>
          <table:table-cell table:style-name="ID0E5UAE" office:value-type="string">
            <text:p>北市地政處</text:p>
          </table:table-cell>
          <table:table-cell table:style-name="ID0E5UAE" office:value-type="string">
            <text:p>桃園縣政府</text:p>
          </table:table-cell>
          <table:table-cell table:style-name="ID0EMVAE"/>
          <table:table-cell table:style-name="ID0EMVAE"/>
          <table:table-cell table:number-columns-repeated="247"/>
        </table:table-row>
        <table:table-row xmlns:xdr="http://schemas.openxmlformats.org/drawingml/2006/spreadsheetDrawing" table:style-name="ro8">
          <table:table-cell table:style-name="ID0EF1AE" office:value-type="string">
            <text:p>５.網球</text:p>
          </table:table-cell>
          <table:table-cell table:style-name="ID0E5UAE" office:value-type="string">
            <text:p>高雄縣政府</text:p>
          </table:table-cell>
          <table:table-cell table:style-name="ID0E5UAE" office:value-type="string">
            <text:p>台北縣政府</text:p>
          </table:table-cell>
          <table:table-cell table:style-name="ID0E5UAE" office:value-type="string">
            <text:p>南投縣政府</text:p>
          </table:table-cell>
          <table:table-cell table:style-name="ID0E5UAE" office:value-type="string">
            <text:p>台中市政府</text:p>
          </table:table-cell>
          <table:table-cell table:style-name="ID0EMVAE"/>
          <table:table-cell table:style-name="ID0EMVAE"/>
          <table:table-cell table:style-name="ID0EMVAE"/>
          <table:table-cell table:style-name="ID0EMVAE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IWAEID0EIWAE" office:value-type="string">
            <text:p><text:span>時間：</text:span><text:span text:style-name="ID0E6IAE">1993.11.09~11.10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SXAEID0ESXAE" office:value-type="string">
            <text:p>主辦單位：台灣省地政處主辦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SXAEID0ESXAE" office:value-type="string">
            <text:p>地點：黎明辦公區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OYAEID0EOYAE" office:value-type="string">
            <text:p>二十九個單位一六九一人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ro8">
          <table:table-cell table:style-name="ID0ENSAE"/>
          <table:table-cell table:number-columns-repeated="255"/>
        </table:table-row>
      </table:table>
      <table:table table:name="工作表2" table:style-name="ID0EMMAG">
        <table:table-column table:style-name="co6" table:number-columns-repeated="256" table:default-cell-style-name="ID0EES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RMAG">
        <table:table-column table:style-name="co5" table:number-columns-repeated="256" table:default-cell-style-name="ID0EES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09-03T02:04:00Z</meta:creation-date>
    <dc:creator xmlns:dc="http://purl.org/dc/elements/1.1/">May</dc:creator>
    <dc:date xmlns:dc="http://purl.org/dc/elements/1.1/">2018-09-03T05:56:53Z</dc:date>
    <meta:document-statistic/>
  </office:meta>
</office:document-meta>
</file>