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VCAC" style:family="table-row">
      <style:table-row-properties fo:break-before="auto" style:row-height="1.005cm" style:use-optimal-row-height="true"/>
    </style:style>
    <style:style style:name="ID0EZDAC" style:family="table-row">
      <style:table-row-properties fo:break-before="auto" style:row-height="1.005cm" style:use-optimal-row-height="true"/>
    </style:style>
    <style:style style:name="ID0E2EAC" style:family="table-row">
      <style:table-row-properties fo:break-before="auto" style:row-height="1.005cm" style:use-optimal-row-height="true"/>
    </style:style>
    <style:style style:name="ID0E4FAC" style:family="table-row">
      <style:table-row-properties fo:break-before="auto" style:row-height="1.005cm" style:use-optimal-row-height="true"/>
    </style:style>
    <style:style style:name="ID0E6GAC" style:family="table-row">
      <style:table-row-properties fo:break-before="auto" style:row-height="1.005cm" style:use-optimal-row-height="true"/>
    </style:style>
    <style:style style:name="ID0EIJAC" style:family="table-row">
      <style:table-row-properties fo:break-before="auto" style:row-height="1.005cm" style:use-optimal-row-height="true"/>
    </style:style>
    <style:style style:name="ID0EQKAC" style:family="table-row">
      <style:table-row-properties fo:break-before="auto" style:row-height="1.005cm" style:use-optimal-row-height="true"/>
    </style:style>
    <style:style style:name="ID0EYL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4Y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G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T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C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1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61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N2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22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J3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X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F4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T4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B5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P5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45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L6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Z6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A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HB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VBA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DCA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CAG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6CAG" style:family="table-cell" style:parent-style-name="Default">
      <style:table-cell-properties style:vertical-align="middle" fo:wrap-option="wrap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ND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2DAG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JE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XEAG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EFA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B5AEID0EB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45AEID0E4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Z6AEID0EZ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2AEID0E2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22AEID0E2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22AEID0E2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F4AEID0EF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F4AEID0EF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F4AEID0EF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F4AEID0EF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F4AEID0EF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TZAE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ZAE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HBAGID0EHB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CAGID0ERC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NDAGID0EN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GZAEID0EG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TZAE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ZAEID0ET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XAG" style:family="table" style:master-page-name="Default">
      <style:table-properties/>
    </style:style>
    <style:style style:name="ID0EGXAG" style:family="table" style:master-page-name="Default">
      <style:table-properties/>
    </style:style>
    <style:style style:name="ID0ELXAG" style:family="table" style:master-page-name="Default">
      <style:table-properties/>
    </style:style>
    <style:style style:name="ID0EHF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TF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G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L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XG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Y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I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ZI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J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1J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2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L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3L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Y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B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M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BXAG">
        <table:table-column table:style-name="ID0EZG" table:default-cell-style-name="ID0E4YAE"/>
        <table:table-column table:style-name="co8" table:number-columns-repeated="1" table:default-cell-style-name="ID0E4YAE"/>
        <table:table-column table:style-name="ID0E6G" table:default-cell-style-name="ID0E4YAE"/>
        <table:table-column table:style-name="co8" table:number-columns-repeated="253" table:default-cell-style-name="ID0E4YAE"/>
        <table:table-row xmlns:xdr="http://schemas.openxmlformats.org/drawingml/2006/spreadsheetDrawing" table:style-name="ID0EGH">
          <table:table-cell table:number-rows-spanned="1" table:number-columns-spanned="7" table:style-name="ID0EGZAEID0EGZAE" office:value-type="string">
            <text:p>第十三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B5AEID0EB5AE" office:value-type="string">
            <text:p>名次</text:p>
          </table:table-cell>
          <table:covered-table-cell table:number-columns-repeated="1"/>
          <table:table-cell table:number-rows-spanned="2" table:number-columns-spanned="1" table:style-name="ID0ETZAEID0ETZAE" office:value-type="string">
            <text:p>第一名</text:p>
          </table:table-cell>
          <table:table-cell table:number-rows-spanned="2" table:number-columns-spanned="1" table:style-name="ID0ETZAEID0ETZAE" office:value-type="string">
            <text:p>第二名</text:p>
          </table:table-cell>
          <table:table-cell table:number-rows-spanned="2" table:number-columns-spanned="1" table:style-name="ID0ETZAEID0ETZAE" office:value-type="string">
            <text:p>第三名</text:p>
          </table:table-cell>
          <table:table-cell table:number-rows-spanned="2" table:number-columns-spanned="1" table:style-name="ID0ETZAEID0ETZAE" office:value-type="string">
            <text:p>第四名</text:p>
          </table:table-cell>
          <table:table-cell table:style-name="ID0EEFAG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45AEID0E45AE" office:value-type="string">
            <text:p>項目</text:p>
          </table:table-cell>
          <table:covered-table-cell table:number-columns-repeated="1"/>
          <table:covered-table-cell/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VCAC">
          <table:table-cell table:number-rows-spanned="5" table:number-columns-spanned="1" table:style-name="ID0EZ6AEID0EZ6AE" office:value-type="string">
            <text:p><text:span>１.</text:span><text:span text:style-name="ID0EHFAE">   </text:span><text:span text:style-name="ID0ETFAE">１</text:span><text:span text:style-name="ID0EAGAE">.</text:span><text:span text:style-name="ID0ELGAE">    </text:span><text:span text:style-name="ID0EXGAE">主管耐力慢跑</text:span></text:p>
          </table:table-cell>
          <table:table-cell table:style-name="ID0ER1AE" office:value-type="string">
            <text:p>青年組</text:p>
          </table:table-cell>
          <table:table-cell table:style-name="ID0ER1AE" office:value-type="string">
            <text:p><text:span>宜蘭縣政府</text:span><text:span text:style-name="ID0ELHAE"> </text:span><text:span text:style-name="ID0EYHAE">江溫嘉</text:span></text:p>
          </table:table-cell>
          <table:table-cell table:number-rows-spanned="5" table:number-columns-spanned="1" table:style-name="ID0E22AEID0E22AE"/>
          <table:table-cell table:number-rows-spanned="5" table:number-columns-spanned="1" table:style-name="ID0E22AEID0E22AE"/>
          <table:table-cell table:number-rows-spanned="5" table:number-columns-spanned="1" table:style-name="ID0E22AEID0E22AE"/>
          <table:table-cell table:number-columns-repeated="250"/>
        </table:table-row>
        <table:table-row xmlns:xdr="http://schemas.openxmlformats.org/drawingml/2006/spreadsheetDrawing" table:style-name="ID0EZDAC">
          <table:covered-table-cell/>
          <table:table-cell table:style-name="ID0ER1AE" office:value-type="string">
            <text:p>青壯組</text:p>
          </table:table-cell>
          <table:table-cell table:style-name="ID0ER1AE" office:value-type="string">
            <text:p><text:span>台北縣政府</text:span><text:span text:style-name="ID0EMIAE"> </text:span><text:span text:style-name="ID0EZIAE">葉義生</text:span></text:p>
          </table:table-cell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2EAC">
          <table:covered-table-cell/>
          <table:table-cell table:style-name="ID0ER1AE" office:value-type="string">
            <text:p>壯年組</text:p>
          </table:table-cell>
          <table:table-cell table:style-name="ID0ER1AE" office:value-type="string">
            <text:p><text:span>桃園縣政府</text:span><text:span text:style-name="ID0ENJAE"> </text:span><text:span text:style-name="ID0E1JAE">劉邦鎮</text:span></text:p>
          </table:table-cell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4FAC">
          <table:covered-table-cell/>
          <table:table-cell table:style-name="ID0ER1AE" office:value-type="string">
            <text:p>中年組</text:p>
          </table:table-cell>
          <table:table-cell table:style-name="ID0ER1AE" office:value-type="string">
            <text:p><text:span>台北縣政府</text:span><text:span text:style-name="ID0EOKAE"> </text:span><text:span text:style-name="ID0E2KAE">林登世</text:span></text:p>
          </table:table-cell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ID0E6GAC">
          <table:covered-table-cell/>
          <table:table-cell table:style-name="ID0ER1AE" office:value-type="string">
            <text:p>長春組</text:p>
          </table:table-cell>
          <table:table-cell table:style-name="ID0ER1AE" office:value-type="string">
            <text:p><text:span>台北縣政府</text:span><text:span text:style-name="ID0EPLAE"> </text:span><text:span text:style-name="ID0E3LAE">陳添福</text:span></text:p>
          </table:table-cell>
          <table:covered-table-cell/>
          <table:covered-table-cell/>
          <table:covered-table-cell/>
          <table:table-cell table:number-columns-repeated="250"/>
        </table:table-row>
        <table:table-row xmlns:xdr="http://schemas.openxmlformats.org/drawingml/2006/spreadsheetDrawing" table:style-name="ro8">
          <table:table-cell table:number-rows-spanned="1" table:number-columns-spanned="2" table:style-name="ID0EF4AEID0EF4AE" office:value-type="string">
            <text:p><text:span>２</text:span><text:span text:style-name="ID0ENMAE">.</text:span><text:span text:style-name="ID0EYMAE">拔河比賽</text:span></text:p>
          </table:table-cell>
          <table:covered-table-cell table:number-columns-repeated="1"/>
          <table:table-cell table:style-name="ID0ER1AE" office:value-type="string">
            <text:p>台北市地政處</text:p>
          </table:table-cell>
          <table:table-cell table:style-name="ID0ER1AE" office:value-type="string">
            <text:p>省地政處</text:p>
          </table:table-cell>
          <table:table-cell table:style-name="ID0ER1AE" office:value-type="string">
            <text:p>南投縣政府</text:p>
          </table:table-cell>
          <table:table-cell table:style-name="ID0ER1AE" office:value-type="string">
            <text:p>宜蘭縣政府</text:p>
          </table:table-cell>
          <table:table-cell table:number-columns-repeated="250"/>
        </table:table-row>
        <table:table-row xmlns:xdr="http://schemas.openxmlformats.org/drawingml/2006/spreadsheetDrawing" table:style-name="ID0EIJAC">
          <table:table-cell table:number-rows-spanned="1" table:number-columns-spanned="2" table:style-name="ID0EF4AEID0EF4AE" office:value-type="string">
            <text:p>３.一千六百公尺接力賽</text:p>
          </table:table-cell>
          <table:covered-table-cell table:number-columns-repeated="1"/>
          <table:table-cell table:style-name="ID0ER1AE" office:value-type="string">
            <text:p>雲林縣政府</text:p>
          </table:table-cell>
          <table:table-cell table:style-name="ID0ER1AE" office:value-type="string">
            <text:p>台北市地政處</text:p>
          </table:table-cell>
          <table:table-cell table:style-name="ID0ER1AE" office:value-type="string">
            <text:p>省地政處</text:p>
          </table:table-cell>
          <table:table-cell table:style-name="ID0ER1AE" office:value-type="string">
            <text:p>新竹縣政府</text:p>
          </table:table-cell>
          <table:table-cell table:number-columns-repeated="250"/>
        </table:table-row>
        <table:table-row xmlns:xdr="http://schemas.openxmlformats.org/drawingml/2006/spreadsheetDrawing" table:style-name="ID0EQKAC">
          <table:table-cell table:number-rows-spanned="1" table:number-columns-spanned="2" table:style-name="ID0EF4AEID0EF4AE" office:value-type="string">
            <text:p>４.投籃遊戲</text:p>
          </table:table-cell>
          <table:covered-table-cell table:number-columns-repeated="1"/>
          <table:table-cell table:style-name="ID0ER1AE" office:value-type="string">
            <text:p><text:span>台北市地政處</text:span><text:span text:style-name="ID0ESNAE">B</text:span></text:p>
          </table:table-cell>
          <table:table-cell table:style-name="ID0ER1AE" office:value-type="string">
            <text:p>桃園縣政府</text:p>
          </table:table-cell>
          <table:table-cell table:style-name="ID0ER1AE" office:value-type="string">
            <text:p>新竹縣政府</text:p>
          </table:table-cell>
          <table:table-cell table:style-name="ID0ER1AE" office:value-type="string">
            <text:p><text:span>台北市地政處</text:span><text:span text:style-name="ID0EBOAE">A</text:span><text:span text:style-name="ID0EMOAE">隊</text:span></text:p>
          </table:table-cell>
          <table:table-cell table:number-columns-repeated="250"/>
        </table:table-row>
        <table:table-row xmlns:xdr="http://schemas.openxmlformats.org/drawingml/2006/spreadsheetDrawing" table:style-name="ID0EYLAC">
          <table:table-cell table:number-rows-spanned="1" table:number-columns-spanned="2" table:style-name="ID0EF4AEID0EF4AE" office:value-type="string">
            <text:p>５衝破難關</text:p>
          </table:table-cell>
          <table:covered-table-cell table:number-columns-repeated="1"/>
          <table:table-cell table:style-name="ID0ER1AE" office:value-type="string">
            <text:p>台南市政府</text:p>
          </table:table-cell>
          <table:table-cell table:style-name="ID0ER1AE" office:value-type="string">
            <text:p>省地政處</text:p>
          </table:table-cell>
          <table:table-cell table:style-name="ID0ER1AE" office:value-type="string">
            <text:p><text:span>台北市地政處</text:span><text:span text:style-name="ID0EBOAE">A</text:span><text:span text:style-name="ID0EMOAE">隊</text:span></text:p>
          </table:table-cell>
          <table:table-cell table:style-name="ID0ER1AE" office:value-type="string">
            <text:p>宜蘭縣政府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number-rows-spanned="1" table:number-columns-spanned="2" table:style-name="ID0EF4AEID0EF4AE" office:value-type="string">
            <text:p>６精神錦標獎</text:p>
          </table:table-cell>
          <table:covered-table-cell table:number-columns-repeated="1"/>
          <table:table-cell table:style-name="ID0ER1AE" office:value-type="string">
            <text:p>台北市地政處</text:p>
          </table:table-cell>
          <table:table-cell table:style-name="ID0ER1AE" office:value-type="string">
            <text:p>省地政處</text:p>
          </table:table-cell>
          <table:table-cell table:style-name="ID0ER1AE" office:value-type="string">
            <text:p>新竹縣政府</text:p>
          </table:table-cell>
          <table:table-cell table:style-name="ID0E61AE"/>
          <table:table-cell table:number-columns-repeated="250"/>
        </table:table-row>
        <table:table-row xmlns:xdr="http://schemas.openxmlformats.org/drawingml/2006/spreadsheetDrawing" table:style-name="ro8">
          <table:table-cell table:number-rows-spanned="1" table:number-columns-spanned="6" table:style-name="ID0EHBAGID0EHBAG" office:value-type="string">
            <text:p>時間：８１．１１．１０　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8">
          <table:table-cell table:number-rows-spanned="1" table:number-columns-spanned="6" table:style-name="ID0ERCAGID0ERCAG" office:value-type="string">
            <text:p>主辦單位：內政部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8">
          <table:table-cell table:number-rows-spanned="1" table:number-columns-spanned="6" table:style-name="ID0ENDAGID0ENDAG" office:value-type="string">
            <text:p>地點：福和河濱運動公園</text:p>
          </table:table-cell>
          <table:covered-table-cell table:number-columns-repeated="5"/>
          <table:table-cell table:number-columns-repeated="250"/>
        </table:table-row>
      </table:table>
      <table:table table:name="工作表2" table:style-name="ID0EGXAG">
        <table:table-column table:style-name="co6" table:number-columns-repeated="256" table:default-cell-style-name="ID0E4Y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LXAG">
        <table:table-column table:style-name="co5" table:number-columns-repeated="256" table:default-cell-style-name="ID0E4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5:56:15Z</dc:date>
    <meta:document-statistic/>
  </office:meta>
</office:document-meta>
</file>