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14cm" style:use-optimal-row-height="true"/>
    </style:style>
    <style:style style:name="ID0ERDAC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MZ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VZ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C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Q1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6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O2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3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start" fo:margin-left=".706cm" fo:margin-right=".706cm"/>
      <style:text-properties fo:font-size="10" style:font-size-asian="10pt" style:font-size-complex="10pt" style:font-name-asian="Times New Roman" fo:color="#000000" style:font-name="Times New Roman"/>
    </style:style>
    <style:style style:name="ID0EM3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13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I4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start" fo:margin-left=".706cm" fo:margin-right=".706cm"/>
      <style:text-properties fo:font-size="10" style:font-size-asian="10pt" style:font-size-complex="10pt" style:font-name-asian="新細明體" fo:color="#000000" style:font-name="新細明體"/>
    </style:style>
    <style:style style:name="ID0EY4AE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G5AE" style:family="table-cell" style:parent-style-name="Default">
      <style:table-cell-properties style:vertical-align="top" fo:wrap-option="wrap" fo:border-bottom="0.002cm solid #000000" fo:border-right="0.002cm solid #000000" fo:border-left="none" fo:border-top="none" fo:background-color="#FFFF99"/>
      <style:text-properties fo:font-size="12" style:font-size-asian="12pt" style:font-size-complex="12pt" style:font-name-asian="新細明體" fo:color="#000000" style:font-name="新細明體"/>
    </style:style>
    <style:style style:name="ID0ET5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start" fo:margin-left=".706cm" fo:margin-right=".706cm"/>
      <style:text-properties fo:font-size="10" style:font-size-asian="10pt" style:font-size-complex="10pt" style:font-name-asian="新細明體" fo:color="#000000" style:font-name="新細明體"/>
    </style:style>
    <style:style style:name="ID0ED6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start" fo:margin-left=".706cm" fo:margin-right=".706cm"/>
      <style:text-properties fo:font-size="10" style:font-size-asian="10pt" style:font-size-complex="10pt" style:font-name-asian="新細明體" fo:color="#000000" style:font-name="新細明體"/>
    </style:style>
    <style:style style:name="ID0ET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start" fo:margin-left=".706cm" fo:margin-right=".706cm"/>
      <style:text-properties fo:font-size="10" style:font-size-asian="10pt" style:font-size-complex="10pt" style:font-name-asian="新細明體" fo:color="#000000" style:font-name="新細明體"/>
    </style:style>
    <style:style style:name="ID0EEA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SA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A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OB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3B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K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YCAG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GDAG" style:family="table-cell" style:parent-style-name="Default">
      <style:table-cell-properties style:vertical-align="middle" fo:wrap-option="wrap" fo:border-bottom="0.002cm solid #000000" fo:border-right="none" fo:border-left="none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UDA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YCAGID0EY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OBAGID0EO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Q1AEID0EQ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Q1AEID0EQ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OBAGID0EO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OBAGID0EO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OBAGID0EO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OBAGID0EO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VZAEID0EVZ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Q1AEID0EQ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Q1AEID0EQ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Q1AEID0EQ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Q1AEID0EQ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Q1AEID0EQ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Q1AEID0EQ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T5AEID0ET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start" fo:margin-left=".706cm" fo:margin-right=".706cm"/>
      <style:text-properties fo:font-size="10" style:font-size-asian="10pt" style:font-size-complex="10pt" style:font-name-asian="新細明體" fo:color="#000000" style:font-name="新細明體"/>
    </style:style>
    <style:style style:name="ID0EEAAGID0EE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VVAG" style:family="table" style:master-page-name="Default">
      <style:table-properties/>
    </style:style>
    <style:style style:name="ID0E1VAG" style:family="table" style:master-page-name="Default">
      <style:table-properties/>
    </style:style>
    <style:style style:name="ID0E6VAG" style:family="table" style:master-page-name="Default">
      <style:table-properties/>
    </style:style>
    <style:style style:name="ID0ELJ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XJ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K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UK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6K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L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CM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TM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6M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N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CO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TO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6O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P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CQ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VVAG">
        <table:table-column table:style-name="ID0EZG" table:default-cell-style-name="ID0EMZAE"/>
        <table:table-column table:style-name="co8" table:number-columns-repeated="1" table:default-cell-style-name="ID0EMZAE"/>
        <table:table-column table:style-name="ID0E6G" table:default-cell-style-name="ID0EMZAE"/>
        <table:table-column table:style-name="co8" table:number-columns-repeated="253" table:default-cell-style-name="ID0EMZAE"/>
        <table:table-row xmlns:xdr="http://schemas.openxmlformats.org/drawingml/2006/spreadsheetDrawing" table:style-name="ID0EGH">
          <table:table-cell table:number-rows-spanned="1" table:number-columns-spanned="7" table:style-name="ID0EVZAEID0EVZAE" office:value-type="string">
            <text:p>第十二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O2AE" office:value-type="string">
            <text:p>名次</text:p>
          </table:table-cell>
          <table:table-cell table:number-rows-spanned="2" table:number-columns-spanned="1" table:style-name="ID0EQ1AEID0EQ1AE" office:value-type="string">
            <text:p>第一名</text:p>
          </table:table-cell>
          <table:table-cell table:number-rows-spanned="2" table:number-columns-spanned="1" table:style-name="ID0EQ1AEID0EQ1AE" office:value-type="string">
            <text:p>第二名</text:p>
          </table:table-cell>
          <table:table-cell table:number-rows-spanned="2" table:number-columns-spanned="1" table:style-name="ID0EQ1AEID0EQ1AE" office:value-type="string">
            <text:p>第三名</text:p>
          </table:table-cell>
          <table:table-cell table:number-rows-spanned="2" table:number-columns-spanned="1" table:style-name="ID0EQ1AEID0EQ1AE" office:value-type="string">
            <text:p>第四名</text:p>
          </table:table-cell>
          <table:table-cell table:number-rows-spanned="2" table:number-columns-spanned="1" table:style-name="ID0EQ1AEID0EQ1AE" office:value-type="string">
            <text:p>第五名</text:p>
          </table:table-cell>
          <table:table-cell table:number-rows-spanned="2" table:number-columns-spanned="1" table:style-name="ID0EQ1AEID0EQ1AE" office:value-type="string">
            <text:p>第六名</text:p>
          </table:table-cell>
          <table:table-cell table:number-rows-spanned="2" table:number-columns-spanned="1" table:style-name="ID0EQ1AEID0EQ1AE" office:value-type="string">
            <text:p>第七名</text:p>
          </table:table-cell>
          <table:table-cell table:number-rows-spanned="2" table:number-columns-spanned="1" table:style-name="ID0EQ1AEID0EQ1AE" office:value-type="string">
            <text:p>第八名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C1AE" office:value-type="string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RDAC">
          <table:table-cell table:style-name="ID0E32AE" office:value-type="string">
            <text:p><text:span>1.</text:span><text:span text:style-name="ID0ELJAE">  </text:span><text:span text:style-name="ID0EXJAE">機關主管組</text:span></text:p>
          </table:table-cell>
          <table:table-cell table:style-name="ID0EM3AE" office:value-type="string">
            <text:p>苗栗縣政府</text:p>
          </table:table-cell>
          <table:table-cell table:style-name="ID0EM3AE" office:value-type="string">
            <text:p>南投縣政府</text:p>
          </table:table-cell>
          <table:table-cell table:style-name="ID0EM3AE" office:value-type="string">
            <text:p>雲林縣政府</text:p>
          </table:table-cell>
          <table:table-cell table:style-name="ID0EM3AE" office:value-type="string">
            <text:p>高雄縣政府</text:p>
          </table:table-cell>
          <table:table-cell table:style-name="ID0EM3AE" office:value-type="string">
            <text:p>高市地政處</text:p>
          </table:table-cell>
          <table:table-cell table:style-name="ID0EM3AE" office:value-type="string">
            <text:p>省地政處</text:p>
          </table:table-cell>
          <table:table-cell table:style-name="ID0EM3AE" office:value-type="string">
            <text:p>台南市政府</text:p>
          </table:table-cell>
          <table:table-cell table:style-name="ID0EM3AE" office:value-type="string">
            <text:p>台北縣政府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32AE" office:value-type="string">
            <text:p><text:span>2.</text:span><text:span text:style-name="ID0EIKAE">  </text:span><text:span text:style-name="ID0EUKAE">.</text:span><text:span text:style-name="ID0E6KAE">男子甲組</text:span></text:p>
          </table:table-cell>
          <table:table-cell table:style-name="ID0EM3AE" office:value-type="string">
            <text:p>新竹縣政府</text:p>
          </table:table-cell>
          <table:table-cell table:style-name="ID0EM3AE" office:value-type="string">
            <text:p>台北市地政處</text:p>
          </table:table-cell>
          <table:table-cell table:style-name="ID0EM3AE" office:value-type="string">
            <text:p>台南市政府</text:p>
          </table:table-cell>
          <table:table-cell table:style-name="ID0EM3AE" office:value-type="string">
            <text:p>土地銀行</text:p>
          </table:table-cell>
          <table:table-cell table:style-name="ID0EM3AE" office:value-type="string">
            <text:p>高雄縣政府</text:p>
          </table:table-cell>
          <table:table-cell table:style-name="ID0EM3AE" office:value-type="string">
            <text:p>台南縣政府</text:p>
          </table:table-cell>
          <table:table-cell table:style-name="ID0E13AE"/>
          <table:table-cell table:style-name="ID0E13AE"/>
          <table:table-cell table:number-columns-repeated="247"/>
        </table:table-row>
        <table:table-row xmlns:xdr="http://schemas.openxmlformats.org/drawingml/2006/spreadsheetDrawing" table:style-name="ro8">
          <table:table-cell table:style-name="ID0EI4AE" office:value-type="string">
            <text:p><text:span>3.</text:span><text:span text:style-name="ID0EWLAE">  </text:span><text:span text:style-name="ID0ECMAE">.男子乙組</text:span></text:p>
          </table:table-cell>
          <table:table-cell table:style-name="ID0EM3AE" office:value-type="string">
            <text:p>桃園縣政府</text:p>
          </table:table-cell>
          <table:table-cell table:style-name="ID0EM3AE" office:value-type="string">
            <text:p>苗栗縣政府</text:p>
          </table:table-cell>
          <table:table-cell table:style-name="ID0EM3AE" office:value-type="string">
            <text:p>台中縣政府</text:p>
          </table:table-cell>
          <table:table-cell table:style-name="ID0EM3AE" office:value-type="string">
            <text:p>基隆市政府</text:p>
          </table:table-cell>
          <table:table-cell table:style-name="ID0EM3AE" office:value-type="string">
            <text:p>雲林縣政府</text:p>
          </table:table-cell>
          <table:table-cell table:style-name="ID0EM3AE" office:value-type="string">
            <text:p>南投縣政府</text:p>
          </table:table-cell>
          <table:table-cell table:style-name="ID0E13AE"/>
          <table:table-cell table:style-name="ID0E13AE"/>
          <table:table-cell table:number-columns-repeated="247"/>
        </table:table-row>
        <table:table-row xmlns:xdr="http://schemas.openxmlformats.org/drawingml/2006/spreadsheetDrawing" table:style-name="ro8">
          <table:table-cell table:style-name="ID0EI4AE" office:value-type="string">
            <text:p><text:span>4.</text:span><text:span text:style-name="ID0ETMAE">  </text:span><text:span text:style-name="ID0E6MAE">男子丙組</text:span></text:p>
          </table:table-cell>
          <table:table-cell table:style-name="ID0EM3AE" office:value-type="string">
            <text:p>花蓮縣政府</text:p>
          </table:table-cell>
          <table:table-cell table:style-name="ID0EM3AE" office:value-type="string">
            <text:p>高雄市地政處</text:p>
          </table:table-cell>
          <table:table-cell table:style-name="ID0EM3AE" office:value-type="string">
            <text:p>彰化縣政府</text:p>
          </table:table-cell>
          <table:table-cell table:style-name="ID0EM3AE" office:value-type="string">
            <text:p>台南市政府</text:p>
          </table:table-cell>
          <table:table-cell table:style-name="ID0EM3AE" office:value-type="string">
            <text:p>台北縣政府</text:p>
          </table:table-cell>
          <table:table-cell table:style-name="ID0EM3AE" office:value-type="string">
            <text:p>新竹市政府</text:p>
          </table:table-cell>
          <table:table-cell table:style-name="ID0EM3AE" office:value-type="string">
            <text:p>國有財產局</text:p>
          </table:table-cell>
          <table:table-cell table:style-name="ID0EM3AE" office:value-type="string">
            <text:p>嘉義市政府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I4AE" office:value-type="string">
            <text:p><text:span>5.</text:span><text:span text:style-name="ID0EWNAE">  </text:span><text:span text:style-name="ID0ECOAE">女子甲組</text:span></text:p>
          </table:table-cell>
          <table:table-cell table:style-name="ID0EM3AE" office:value-type="string">
            <text:p>高雄縣政府</text:p>
          </table:table-cell>
          <table:table-cell table:style-name="ID0EM3AE" office:value-type="string">
            <text:p>高雄市地政處</text:p>
          </table:table-cell>
          <table:table-cell table:style-name="ID0EM3AE" office:value-type="string">
            <text:p>南投縣政府</text:p>
          </table:table-cell>
          <table:table-cell table:style-name="ID0EM3AE" office:value-type="string">
            <text:p>台東縣政府</text:p>
          </table:table-cell>
          <table:table-cell table:style-name="ID0EM3AE" office:value-type="string">
            <text:p>省地政處</text:p>
          </table:table-cell>
          <table:table-cell table:style-name="ID0EM3AE" office:value-type="string">
            <text:p>台北縣政府</text:p>
          </table:table-cell>
          <table:table-cell table:style-name="ID0E13AE"/>
          <table:table-cell table:style-name="ID0E13AE"/>
          <table:table-cell table:number-columns-repeated="247"/>
        </table:table-row>
        <table:table-row xmlns:xdr="http://schemas.openxmlformats.org/drawingml/2006/spreadsheetDrawing" table:style-name="ro8">
          <table:table-cell table:style-name="ID0EI4AE" office:value-type="string">
            <text:p><text:span>6.</text:span><text:span text:style-name="ID0ETOAE">  </text:span><text:span text:style-name="ID0E6OAE">女子乙組</text:span></text:p>
          </table:table-cell>
          <table:table-cell table:style-name="ID0EM3AE" office:value-type="string">
            <text:p>台南縣政府</text:p>
          </table:table-cell>
          <table:table-cell table:style-name="ID0EM3AE" office:value-type="string">
            <text:p>新竹市政府</text:p>
          </table:table-cell>
          <table:table-cell table:style-name="ID0EM3AE" office:value-type="string">
            <text:p>土地銀行</text:p>
          </table:table-cell>
          <table:table-cell table:style-name="ID0EM3AE" office:value-type="string">
            <text:p>台中縣政府</text:p>
          </table:table-cell>
          <table:table-cell table:style-name="ID0EM3AE" office:value-type="string">
            <text:p>雲林縣政府</text:p>
          </table:table-cell>
          <table:table-cell table:style-name="ID0EM3AE" office:value-type="string">
            <text:p>中興大學</text:p>
          </table:table-cell>
          <table:table-cell table:style-name="ID0EM3AE" office:value-type="string">
            <text:p>台南市政府</text:p>
          </table:table-cell>
          <table:table-cell table:style-name="ID0EM3AE" office:value-type="string">
            <text:p>嘉義縣政府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3" table:number-columns-spanned="1" table:style-name="ID0ET5AEID0ET5AE" office:value-type="string">
            <text:p><text:span>7.</text:span><text:span text:style-name="ID0EWPAE">  </text:span><text:span text:style-name="ID0ECQAE">精神錦標</text:span></text:p>
          </table:table-cell>
          <table:table-cell table:number-rows-spanned="3" table:number-columns-spanned="1" table:style-name="ID0EEAAGID0EEAAG" office:value-type="string">
            <text:p>澎湖縣政府</text:p>
          </table:table-cell>
          <table:table-cell table:style-name="ID0EY4AE" office:value-type="string">
            <text:p>新竹市政府</text:p>
          </table:table-cell>
          <table:table-cell table:style-name="ID0EY4AE" office:value-type="string">
            <text:p>南投縣政府</text:p>
          </table:table-cell>
          <table:table-cell table:number-rows-spanned="3" table:number-columns-spanned="1" table:style-name="ID0EOBAGID0EOBAG"/>
          <table:table-cell table:number-rows-spanned="3" table:number-columns-spanned="1" table:style-name="ID0EOBAGID0EOBAG"/>
          <table:table-cell table:number-rows-spanned="3" table:number-columns-spanned="1" table:style-name="ID0EOBAGID0EOBAG"/>
          <table:table-cell table:number-rows-spanned="3" table:number-columns-spanned="1" table:style-name="ID0EOBAGID0EOBAG"/>
          <table:table-cell table:number-rows-spanned="3" table:number-columns-spanned="1" table:style-name="ID0EOBAGID0EOBAG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table-cell table:style-name="ID0EY4AE" office:value-type="string">
            <text:p>省地政處</text:p>
          </table:table-cell>
          <table:table-cell table:style-name="ID0EY4AE" office:value-type="string">
            <text:p>新竹縣政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table-cell table:style-name="ID0EG5AE"/>
          <table:table-cell table:style-name="ID0EM3AE" office:value-type="string">
            <text:p>台北縣政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YCAGID0EYCAG" office:value-type="string">
            <text:p>時間：一九九一．十一．九～十一</text:p>
          </table:table-cell>
          <table:covered-table-cell table:number-columns-repeated="8"/>
          <table:table-cell table:number-columns-repeated="247"/>
        </table:table-row>
      </table:table>
      <table:table table:name="工作表2" table:style-name="ID0E1VAG">
        <table:table-column table:style-name="co6" table:number-columns-repeated="256" table:default-cell-style-name="ID0EMZ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6VAG">
        <table:table-column table:style-name="co5" table:number-columns-repeated="256" table:default-cell-style-name="ID0EMZ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5:54:54Z</dc:date>
    <meta:document-statistic/>
  </office:meta>
</office:document-meta>
</file>