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4.171cm"/>
    </style:style>
    <style:style style:name="ID0E6G" style:family="table-column">
      <style:table-column-properties style:column-width="4.277cm"/>
    </style:style>
    <style:style style:name="ID0EFH" style:family="table-column">
      <style:table-column-properties style:column-width="1.584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NH" style:family="table-row">
      <style:table-row-properties fo:break-before="auto" style:row-height="0.714cm" style:use-optimal-row-height="true"/>
    </style:style>
    <style:style style:name="ID0EYDAC" style:family="table-row">
      <style:table-row-properties fo:break-before="auto" style:row-height="1.005cm" style:use-optimal-row-height="true"/>
    </style:style>
    <style:style style:name="ID0EUFAC" style:family="table-row">
      <style:table-row-properties fo:break-before="auto" style:row-height="1.005cm" style:use-optimal-row-height="true"/>
    </style:style>
    <style:style style:name="ID0EMHAC" style:family="table-row">
      <style:table-row-properties fo:break-before="auto" style:row-height="1.005cm" style:use-optimal-row-height="true"/>
    </style:style>
    <style:style style:name="ID0E6KAC" style:family="table-row">
      <style:table-row-properties fo:break-before="auto" style:row-height="1.005cm" style:use-optimal-row-height="true"/>
    </style:style>
    <style:style style:name="ID0ESOAC" style:family="table-row">
      <style:table-row-properties fo:break-before="auto" style:row-height="1.005cm" style:use-optimal-row-height="true"/>
    </style:style>
    <style:style style:name="ID0EFAAE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S4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24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J5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W5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text-properties fo:font-size="10" style:font-size-asian="10pt" style:font-size-complex="10pt" style:font-name-asian="Times New Roman" fo:color="#000000" style:font-name="Times New Roman"/>
    </style:style>
    <style:style style:name="ID0EE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S6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CC"/>
      <style:text-properties fo:font-size="12" style:font-size-asian="12pt" style:font-size-complex="12pt" style:font-name-asian="新細明體" fo:color="#000000" style:font-name="新細明體"/>
    </style:style>
    <style:style style:name="ID0EAAA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OAA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4AA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LB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1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JC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YC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H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WD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EE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SE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AFA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OFAG" style:family="table-cell" style:parent-style-name="Default">
      <style:table-cell-properties style:vertical-align="middle" fo:wrap-option="wrap" fo:border-bottom="none" fo:border-right="none" fo:border-left="none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3FAG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KGAG" style:family="table-cell" style:parent-style-name="Default">
      <style:table-cell-properties style:vertical-align="middle" fo:wrap-option="wrap" fo:border-bottom="none" fo:border-right="none" fo:border-left="0.002cm solid #000000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YGAG" style:family="table-cell" style:parent-style-name="Default">
      <style:table-cell-properties style:vertical-align="middle" fo:wrap-option="wrap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GHA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UHA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CIAG" style:family="table-cell" style:parent-style-name="Default">
      <style:table-cell-properties style:vertical-align="middle" fo:wrap-option="wrap" fo:border-bottom="0.002cm solid #000000" fo:border-right="none" fo:border-left="none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QIA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5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Times New Roman" fo:color="#000000" style:font-name="Times New Roman"/>
    </style:style>
    <style:style style:name="ID0EMJ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1J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IK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WK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AFAGID0EAF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KGAGID0EKG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UHAGID0EUH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1JAGID0E1J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JCAGID0EJ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WDAGID0EW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WDAGID0EW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WDAGID0EW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LBAGID0EL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LBAGID0EL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J5AEID0EJ5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WDAGID0EW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WDAGID0EW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LBAGID0EL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LBAGID0EL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LBAGID0EL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LBAGID0EL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LBAGID0EL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LBAGID0EL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X3AG" style:family="table" style:master-page-name="Default">
      <style:table-properties/>
    </style:style>
    <style:style style:name="ID0E33AG" style:family="table" style:master-page-name="Default">
      <style:table-properties/>
    </style:style>
    <style:style style:name="ID0EB4AG" style:family="table" style:master-page-name="Default">
      <style:table-properties/>
    </style:style>
    <style:style style:name="ID0E2M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N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YN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O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VO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AP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RP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4P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Q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AR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RR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4R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OS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1S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T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XT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X3AG">
        <table:table-column table:style-name="ID0EZG" table:default-cell-style-name="ID0ES4AE"/>
        <table:table-column table:style-name="ID0E6G" table:default-cell-style-name="ID0ES4AE"/>
        <table:table-column table:style-name="co8" table:number-columns-repeated="4" table:default-cell-style-name="ID0ES4AE"/>
        <table:table-column table:style-name="ID0EFH" table:default-cell-style-name="ID0ES4AE"/>
        <table:table-column table:style-name="co8" table:number-columns-repeated="249" table:default-cell-style-name="ID0ES4AE"/>
        <table:table-row xmlns:xdr="http://schemas.openxmlformats.org/drawingml/2006/spreadsheetDrawing" table:style-name="ID0ENH">
          <table:table-cell table:number-rows-spanned="1" table:number-columns-spanned="7" table:style-name="ID0EJ5AEID0EJ5AE" office:value-type="string">
            <text:p>第八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W5AE" office:value-type="string">
            <text:p><text:span>   </text:span><text:span text:style-name="ID0E2MAE">名次</text:span></text:p>
          </table:table-cell>
          <table:table-cell table:number-rows-spanned="2" table:number-columns-spanned="1" table:style-name="ID0ELBAGID0ELBAG" office:value-type="string">
            <text:p>第一名</text:p>
          </table:table-cell>
          <table:table-cell table:number-rows-spanned="2" table:number-columns-spanned="1" table:style-name="ID0ELBAGID0ELBAG" office:value-type="string">
            <text:p>第二名</text:p>
          </table:table-cell>
          <table:table-cell table:number-rows-spanned="2" table:number-columns-spanned="1" table:style-name="ID0ELBAGID0ELBAG" office:value-type="string">
            <text:p>第三名</text:p>
          </table:table-cell>
          <table:table-cell table:number-rows-spanned="2" table:number-columns-spanned="1" table:style-name="ID0ELBAGID0ELBAG" office:value-type="string">
            <text:p>第四名</text:p>
          </table:table-cell>
          <table:table-cell table:number-rows-spanned="2" table:number-columns-spanned="1" table:style-name="ID0ELBAGID0ELBAG" office:value-type="string">
            <text:p>第五名</text:p>
          </table:table-cell>
          <table:table-cell table:number-rows-spanned="2" table:number-columns-spanned="1" table:style-name="ID0ELBAGID0ELBAG" office:value-type="string">
            <text:p>第六名</text:p>
          </table:table-cell>
          <table:table-cell table:number-rows-spanned="2" table:number-columns-spanned="1" table:style-name="ID0ELBAGID0ELBAG" office:value-type="string">
            <text:p>第七名</text:p>
          </table:table-cell>
          <table:table-cell table:number-rows-spanned="2" table:number-columns-spanned="1" table:style-name="ID0ELBAGID0ELBAG" office:value-type="string">
            <text:p>第八名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E6AE" office:value-type="string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YDAC">
          <table:table-cell table:style-name="ID0E5IAG" office:value-type="string">
            <text:p><text:span>1.</text:span><text:span text:style-name="ID0EMNAE">  </text:span><text:span text:style-name="ID0EYNAE">機關主管組</text:span></text:p>
          </table:table-cell>
          <table:table-cell table:style-name="ID0EAAAG" office:value-type="string">
            <text:p>台灣省地政處</text:p>
          </table:table-cell>
          <table:table-cell table:style-name="ID0EAAAG" office:value-type="string">
            <text:p>內政部</text:p>
          </table:table-cell>
          <table:table-cell table:style-name="ID0EAAAG" office:value-type="string">
            <text:p>南投縣</text:p>
          </table:table-cell>
          <table:table-cell table:style-name="ID0EAAAG" office:value-type="string">
            <text:p>新竹市</text:p>
          </table:table-cell>
          <table:table-cell table:style-name="ID0EAAAG" office:value-type="string">
            <text:p>高雄縣</text:p>
          </table:table-cell>
          <table:table-cell table:style-name="ID0EAAAG" office:value-type="string">
            <text:p>台北縣</text:p>
          </table:table-cell>
          <table:table-cell table:style-name="ID0EAAAG" office:value-type="string">
            <text:p>台北市地政處</text:p>
          </table:table-cell>
          <table:table-cell table:style-name="ID0EAAAG" office:value-type="string">
            <text:p>台南縣</text:p>
          </table:table-cell>
          <table:table-cell table:number-columns-repeated="247"/>
        </table:table-row>
        <table:table-row xmlns:xdr="http://schemas.openxmlformats.org/drawingml/2006/spreadsheetDrawing" table:style-name="ID0EUFAC">
          <table:table-cell table:style-name="ID0E5IAG" office:value-type="string">
            <text:p><text:span>2.</text:span><text:span text:style-name="ID0EJOAE">  </text:span><text:span text:style-name="ID0EVOAE">.</text:span><text:span text:style-name="ID0EAPAE">男子甲組</text:span></text:p>
          </table:table-cell>
          <table:table-cell table:style-name="ID0EAAAG" office:value-type="string">
            <text:p>苗栗縣</text:p>
          </table:table-cell>
          <table:table-cell table:style-name="ID0EAAAG" office:value-type="string">
            <text:p>高雄縣</text:p>
          </table:table-cell>
          <table:table-cell table:style-name="ID0EAAAG" office:value-type="string">
            <text:p>台中縣</text:p>
          </table:table-cell>
          <table:table-cell table:style-name="ID0EAAAG" office:value-type="string">
            <text:p>台北縣</text:p>
          </table:table-cell>
          <table:table-cell table:style-name="ID0EAAAG" office:value-type="string">
            <text:p>花蓮縣</text:p>
          </table:table-cell>
          <table:table-cell table:style-name="ID0EAAAG" office:value-type="string">
            <text:p>台灣省地政處</text:p>
          </table:table-cell>
          <table:table-cell table:style-name="ID0E24AE"/>
          <table:table-cell table:style-name="ID0E24AE"/>
          <table:table-cell table:number-columns-repeated="247"/>
        </table:table-row>
        <table:table-row xmlns:xdr="http://schemas.openxmlformats.org/drawingml/2006/spreadsheetDrawing" table:style-name="ID0EMHAC">
          <table:table-cell table:style-name="ID0EMJAG" office:value-type="string">
            <text:p><text:span>3.</text:span><text:span text:style-name="ID0ERPAE">  </text:span><text:span text:style-name="ID0E4PAE">.男子乙組</text:span></text:p>
          </table:table-cell>
          <table:table-cell table:style-name="ID0EAAAG" office:value-type="string">
            <text:p>台北市地政處甲組</text:p>
          </table:table-cell>
          <table:table-cell table:style-name="ID0EAAAG" office:value-type="string">
            <text:p>台北市地政處乙組</text:p>
          </table:table-cell>
          <table:table-cell table:style-name="ID0EAAAG" office:value-type="string">
            <text:p>台南縣</text:p>
          </table:table-cell>
          <table:table-cell table:style-name="ID0EAAAG" office:value-type="string">
            <text:p>台中市</text:p>
          </table:table-cell>
          <table:table-cell table:style-name="ID0EAAAG" office:value-type="string">
            <text:p>高雄市地政處</text:p>
          </table:table-cell>
          <table:table-cell table:style-name="ID0EAAAG" office:value-type="string">
            <text:p>南投縣</text:p>
          </table:table-cell>
          <table:table-cell table:style-name="ID0E24AE"/>
          <table:table-cell table:style-name="ID0E24AE"/>
          <table:table-cell table:number-columns-repeated="247"/>
        </table:table-row>
        <table:table-row xmlns:xdr="http://schemas.openxmlformats.org/drawingml/2006/spreadsheetDrawing" table:style-name="ro8">
          <table:table-cell table:style-name="ID0EMJAG" office:value-type="string">
            <text:p><text:span>4.</text:span><text:span text:style-name="ID0EUQAE">  </text:span><text:span text:style-name="ID0EARAE">男子丙組</text:span></text:p>
          </table:table-cell>
          <table:table-cell table:style-name="ID0EAAAG" office:value-type="string">
            <text:p>基隆市</text:p>
          </table:table-cell>
          <table:table-cell table:style-name="ID0EAAAG" office:value-type="string">
            <text:p>台北縣</text:p>
          </table:table-cell>
          <table:table-cell table:style-name="ID0EAAAG" office:value-type="string">
            <text:p>雲林縣</text:p>
          </table:table-cell>
          <table:table-cell table:style-name="ID0EAAAG" office:value-type="string">
            <text:p>彰化縣</text:p>
          </table:table-cell>
          <table:table-cell table:style-name="ID0EAAAG" office:value-type="string">
            <text:p>桃園縣</text:p>
          </table:table-cell>
          <table:table-cell table:style-name="ID0EAAAG" office:value-type="string">
            <text:p>屏東縣</text:p>
          </table:table-cell>
          <table:table-cell table:style-name="ID0EAAAG" office:value-type="string">
            <text:p>嘉義縣</text:p>
          </table:table-cell>
          <table:table-cell table:style-name="ID0EAAAG" office:value-type="string">
            <text:p>嘉義市</text:p>
          </table:table-cell>
          <table:table-cell table:number-columns-repeated="247"/>
        </table:table-row>
        <table:table-row xmlns:xdr="http://schemas.openxmlformats.org/drawingml/2006/spreadsheetDrawing" table:style-name="ID0E6KAC">
          <table:table-cell table:style-name="ID0EMJAG" office:value-type="string">
            <text:p><text:span>5.</text:span><text:span text:style-name="ID0ERRAE">  </text:span><text:span text:style-name="ID0E4RAE">女子甲組</text:span></text:p>
          </table:table-cell>
          <table:table-cell table:style-name="ID0EAAAG" office:value-type="string">
            <text:p>台北市地政處</text:p>
          </table:table-cell>
          <table:table-cell table:style-name="ID0EAAAG" office:value-type="string">
            <text:p>台灣省地政處</text:p>
          </table:table-cell>
          <table:table-cell table:style-name="ID0EAAAG" office:value-type="string">
            <text:p>南投縣</text:p>
          </table:table-cell>
          <table:table-cell table:style-name="ID0EAAAG" office:value-type="string">
            <text:p>高雄市地政處</text:p>
          </table:table-cell>
          <table:table-cell table:style-name="ID0EAAAG" office:value-type="string">
            <text:p>台北縣</text:p>
          </table:table-cell>
          <table:table-cell table:style-name="ID0EAAAG" office:value-type="string">
            <text:p>苗栗縣</text:p>
          </table:table-cell>
          <table:table-cell table:style-name="ID0E24AE"/>
          <table:table-cell table:style-name="ID0E24AE"/>
          <table:table-cell table:number-columns-repeated="247"/>
        </table:table-row>
        <table:table-row xmlns:xdr="http://schemas.openxmlformats.org/drawingml/2006/spreadsheetDrawing" table:style-name="ro8">
          <table:table-cell table:style-name="ID0EMJAG" office:value-type="string">
            <text:p><text:span>6.</text:span><text:span text:style-name="ID0EOSAE">  </text:span><text:span text:style-name="ID0E1SAE">女子乙組</text:span></text:p>
          </table:table-cell>
          <table:table-cell table:style-name="ID0EAAAG" office:value-type="string">
            <text:p>台東縣</text:p>
          </table:table-cell>
          <table:table-cell table:style-name="ID0EAAAG" office:value-type="string">
            <text:p>台南縣</text:p>
          </table:table-cell>
          <table:table-cell table:style-name="ID0EAAAG" office:value-type="string">
            <text:p>彰化縣</text:p>
          </table:table-cell>
          <table:table-cell table:style-name="ID0EAAAG" office:value-type="string">
            <text:p>高雄縣</text:p>
          </table:table-cell>
          <table:table-cell table:style-name="ID0EAAAG" office:value-type="string">
            <text:p>新竹市</text:p>
          </table:table-cell>
          <table:table-cell table:style-name="ID0EAAAG" office:value-type="string">
            <text:p>基隆市</text:p>
          </table:table-cell>
          <table:table-cell table:style-name="ID0EAAAG" office:value-type="string">
            <text:p>台中縣</text:p>
          </table:table-cell>
          <table:table-cell table:style-name="ID0EAAAG" office:value-type="string">
            <text:p>嘉義市</text:p>
          </table:table-cell>
          <table:table-cell table:number-columns-repeated="247"/>
        </table:table-row>
        <table:table-row xmlns:xdr="http://schemas.openxmlformats.org/drawingml/2006/spreadsheetDrawing" table:style-name="ID0ESOAC">
          <table:table-cell table:number-rows-spanned="3" table:number-columns-spanned="1" table:style-name="ID0E1JAGID0E1JAG" office:value-type="string">
            <text:p><text:span>7.</text:span><text:span text:style-name="ID0ELTAE">  </text:span><text:span text:style-name="ID0EXTAE">精神錦標</text:span></text:p>
          </table:table-cell>
          <table:table-cell table:number-rows-spanned="3" table:number-columns-spanned="1" table:style-name="ID0EJCAGID0EJCAG" office:value-type="string">
            <text:p>彰化縣</text:p>
          </table:table-cell>
          <table:table-cell table:style-name="ID0EOAAG" office:value-type="string">
            <text:p>台北市地政處</text:p>
          </table:table-cell>
          <table:table-cell table:style-name="ID0E4AAG" office:value-type="string">
            <text:p>內政部</text:p>
          </table:table-cell>
          <table:table-cell table:number-rows-spanned="3" table:number-columns-spanned="1" table:style-name="ID0EWDAGID0EWDAG"/>
          <table:table-cell table:number-rows-spanned="3" table:number-columns-spanned="1" table:style-name="ID0EWDAGID0EWDAG"/>
          <table:table-cell table:number-rows-spanned="3" table:number-columns-spanned="1" table:style-name="ID0EWDAGID0EWDAG"/>
          <table:table-cell table:number-rows-spanned="3" table:number-columns-spanned="1" table:style-name="ID0EWDAGID0EWDAG"/>
          <table:table-cell table:number-rows-spanned="3" table:number-columns-spanned="1" table:style-name="ID0EWDAGID0EWDAG"/>
          <table:table-cell table:number-columns-repeated="247"/>
        </table:table-row>
        <table:table-row xmlns:xdr="http://schemas.openxmlformats.org/drawingml/2006/spreadsheetDrawing" table:style-name="ID0EFAAE">
          <table:covered-table-cell/>
          <table:covered-table-cell/>
          <table:table-cell table:style-name="ID0EOAAG" office:value-type="string">
            <text:p>台灣省地政處</text:p>
          </table:table-cell>
          <table:table-cell table:style-name="ID0E4AAG" office:value-type="string">
            <text:p>台北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table-cell table:style-name="ID0ES6AE"/>
          <table:table-cell table:style-name="ID0EAAAG" office:value-type="string">
            <text:p>台中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AFAGID0EAFAG" office:value-type="string">
            <text:p>時間：一九八七．十一．九～十一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KGAGID0EKGAG" office:value-type="string">
            <text:p>主辦單位：台北市地政處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UHAGID0EUHAG" office:value-type="string">
            <text:p>地點：建國中學活動中心</text:p>
          </table:table-cell>
          <table:covered-table-cell table:number-columns-repeated="8"/>
          <table:table-cell table:number-columns-repeated="247"/>
        </table:table-row>
      </table:table>
      <table:table table:name="工作表2" table:style-name="ID0E33AG">
        <table:table-column table:style-name="co6" table:number-columns-repeated="256" table:default-cell-style-name="ID0ES4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B4AG">
        <table:table-column table:style-name="co5" table:number-columns-repeated="256" table:default-cell-style-name="ID0ES4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2:11:22Z</dc:date>
    <meta:document-statistic/>
  </office:meta>
</office:document-meta>
</file>