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171cm"/>
    </style:style>
    <style:style style:name="ID0E6G" style:family="table-column">
      <style:table-column-properties style:column-width="4.277cm"/>
    </style:style>
    <style:style style:name="ID0EFH" style:family="table-column">
      <style:table-column-properties style:column-width="1.584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H" style:family="table-row">
      <style:table-row-properties fo:break-before="auto" style:row-height="0.714cm" style:use-optimal-row-height="true"/>
    </style:style>
    <style:style style:name="ID0EYDAC" style:family="table-row">
      <style:table-row-properties fo:break-before="auto" style:row-height="1.005cm" style:use-optimal-row-height="true"/>
    </style:style>
    <style:style style:name="ID0EUFAC" style:family="table-row">
      <style:table-row-properties fo:break-before="auto" style:row-height="1.005cm" style:use-optimal-row-height="true"/>
    </style:style>
    <style:style style:name="ID0EMHAC" style:family="table-row">
      <style:table-row-properties fo:break-before="auto" style:row-height="1.005cm" style:use-optimal-row-height="true"/>
    </style:style>
    <style:style style:name="ID0EEJAC" style:family="table-row">
      <style:table-row-properties fo:break-before="auto" style:row-height="1.005cm" style:use-optimal-row-height="true"/>
    </style:style>
    <style:style style:name="ID0EALAC" style:family="table-row">
      <style:table-row-properties fo:break-before="auto" style:row-height="1.005cm" style:use-optimal-row-height="true"/>
    </style:style>
    <style:style style:name="ID0ETO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R1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11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H2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V2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66CCFF"/>
      <style:text-properties fo:font-size="10" style:font-size-asian="10pt" style:font-size-complex="10pt" style:font-name-asian="Times New Roman" fo:color="#000000" style:font-name="Times New Roman"/>
    </style:style>
    <style:style style:name="ID0ED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66CCFF"/>
      <style:text-properties fo:font-size="10" style:font-size-asian="10pt" style:font-size-complex="10pt" style:font-name-asian="新細明體" fo:color="#000000" style:font-name="新細明體"/>
    </style:style>
    <style:style style:name="ID0ER3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0" style:font-size-asian="10pt" style:font-size-complex="10pt" style:font-name-asian="新細明體" fo:color="#000000" style:font-name="新細明體"/>
    </style:style>
    <style:style style:name="ID0E63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FF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O4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44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FF"/>
      <style:text-properties fo:font-size="10" style:font-size-asian="10pt" style:font-size-complex="10pt" style:font-name-asian="新細明體" fo:color="#000000" style:font-name="新細明體"/>
    </style:style>
    <style:style style:name="ID0EL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1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J6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A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W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E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0" style:font-size-asian="10pt" style:font-size-complex="10pt" style:font-name-asian="Times New Roman" fo:color="#000000" style:font-name="Times New Roman"/>
    </style:style>
    <style:style style:name="ID0ES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0" style:font-size-asian="10pt" style:font-size-complex="10pt" style:font-name-asian="新細明體" fo:color="#000000" style:font-name="新細明體"/>
    </style:style>
    <style:style style:name="ID0EAC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0" style:font-size-asian="10pt" style:font-size-complex="10pt" style:font-name-asian="新細明體" fo:color="#000000" style:font-name="新細明體"/>
    </style:style>
    <style:style style:name="ID0EO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0" style:font-size-asian="10pt" style:font-size-complex="10pt" style:font-name-asian="新細明體" fo:color="#000000" style:font-name="新細明體"/>
    </style:style>
    <style:style style:name="ID0EACAGID0EAC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0" style:font-size-asian="10pt" style:font-size-complex="10pt" style:font-name-asian="新細明體" fo:color="#000000" style:font-name="新細明體"/>
    </style:style>
    <style:style style:name="ID0EJ6AEID0EJ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AAGID0EI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IAAGID0EI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IAAGID0EI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IAAGID0EI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IAAGID0EI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11AEID0E11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L5AEID0EL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66CCFF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PUAG" style:family="table" style:master-page-name="Default">
      <style:table-properties/>
    </style:style>
    <style:style style:name="ID0EUUAG" style:family="table" style:master-page-name="Default">
      <style:table-properties/>
    </style:style>
    <style:style style:name="ID0EZUAG" style:family="table" style:master-page-name="Default">
      <style:table-properties/>
    </style:style>
    <style:style style:name="ID0EA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MG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XG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DH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H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DI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OI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1I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FJ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J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C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K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2K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M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1M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G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TN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6N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O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3O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P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VP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Q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SQ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Q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LR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6R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LS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S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ET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PUAG">
        <table:table-column table:style-name="ID0EZG" table:default-cell-style-name="ID0ER1AE"/>
        <table:table-column table:style-name="ID0E6G" table:default-cell-style-name="ID0ER1AE"/>
        <table:table-column table:style-name="co8" table:number-columns-repeated="4" table:default-cell-style-name="ID0ER1AE"/>
        <table:table-column table:style-name="ID0EFH" table:default-cell-style-name="ID0ER1AE"/>
        <table:table-column table:style-name="co8" table:number-columns-repeated="249" table:default-cell-style-name="ID0ER1AE"/>
        <table:table-row xmlns:xdr="http://schemas.openxmlformats.org/drawingml/2006/spreadsheetDrawing" table:style-name="ID0ENH">
          <table:table-cell table:number-rows-spanned="1" table:number-columns-spanned="7" table:style-name="ID0E11AEID0E11AE" office:value-type="string">
            <text:p>第七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V2AE" office:value-type="string">
            <text:p><text:span>    </text:span><text:span text:style-name="ID0EJMAE">名次</text:span></text:p>
          </table:table-cell>
          <table:table-cell table:number-rows-spanned="2" table:number-columns-spanned="1" table:style-name="ID0EL5AEID0EL5AE" office:value-type="string">
            <text:p>第一名</text:p>
          </table:table-cell>
          <table:table-cell table:number-rows-spanned="2" table:number-columns-spanned="1" table:style-name="ID0EL5AEID0EL5AE" office:value-type="string">
            <text:p>第二名</text:p>
          </table:table-cell>
          <table:table-cell table:number-rows-spanned="2" table:number-columns-spanned="1" table:style-name="ID0EL5AEID0EL5AE" office:value-type="string">
            <text:p>第三名</text:p>
          </table:table-cell>
          <table:table-cell table:number-rows-spanned="2" table:number-columns-spanned="1" table:style-name="ID0EL5AEID0EL5AE" office:value-type="string">
            <text:p>第四名</text:p>
          </table:table-cell>
          <table:table-cell table:number-rows-spanned="2" table:number-columns-spanned="1" table:style-name="ID0EL5AEID0EL5AE" office:value-type="string">
            <text:p>第五名</text:p>
          </table:table-cell>
          <table:table-cell table:number-rows-spanned="2" table:number-columns-spanned="1" table:style-name="ID0EL5AEID0EL5AE" office:value-type="string">
            <text:p>第六名</text:p>
          </table:table-cell>
          <table:table-cell table:number-rows-spanned="2" table:number-columns-spanned="1" table:style-name="ID0EL5AEID0EL5AE" office:value-type="string">
            <text:p>第七名</text:p>
          </table:table-cell>
          <table:table-cell table:number-rows-spanned="2" table:number-columns-spanned="1" table:style-name="ID0EL5AEID0EL5AE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D3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YDAC">
          <table:table-cell table:style-name="ID0EEBAG" office:value-type="string">
            <text:p><text:span>1.</text:span><text:span text:style-name="ID0EAGAE">         </text:span><text:span text:style-name="ID0EMGAE">1.</text:span><text:span text:style-name="ID0EXGAE">  </text:span><text:span text:style-name="ID0EDHAE">主管組</text:span></text:p>
          </table:table-cell>
          <table:table-cell table:style-name="ID0ER3AE" office:value-type="string">
            <text:p>台灣省地政處</text:p>
          </table:table-cell>
          <table:table-cell table:style-name="ID0ER3AE" office:value-type="string">
            <text:p>內政部</text:p>
          </table:table-cell>
          <table:table-cell table:style-name="ID0ER3AE" office:value-type="string">
            <text:p>高雄市地政處</text:p>
          </table:table-cell>
          <table:table-cell table:style-name="ID0ER3AE" office:value-type="string">
            <text:p>台北縣</text:p>
          </table:table-cell>
          <table:table-cell table:style-name="ID0ER3AE" office:value-type="string">
            <text:p>南投縣</text:p>
          </table:table-cell>
          <table:table-cell table:style-name="ID0ER3AE" office:value-type="string">
            <text:p>台南市</text:p>
          </table:table-cell>
          <table:table-cell table:style-name="ID0ER3AE" office:value-type="string">
            <text:p>台北市地政處</text:p>
          </table:table-cell>
          <table:table-cell table:style-name="ID0ER3AE" office:value-type="string">
            <text:p>桃園縣</text:p>
          </table:table-cell>
          <table:table-cell table:number-columns-repeated="247"/>
        </table:table-row>
        <table:table-row xmlns:xdr="http://schemas.openxmlformats.org/drawingml/2006/spreadsheetDrawing" table:style-name="ID0EUFAC">
          <table:table-cell table:style-name="ID0EEBAG" office:value-type="string">
            <text:p><text:span>2.</text:span><text:span text:style-name="ID0EXHAE">         </text:span><text:span text:style-name="ID0EDIAE">2.</text:span><text:span text:style-name="ID0EOIAE">  </text:span><text:span text:style-name="ID0E1IAE">.</text:span><text:span text:style-name="ID0EFJAE">男子甲組</text:span></text:p>
          </table:table-cell>
          <table:table-cell table:style-name="ID0ER3AE" office:value-type="string">
            <text:p>苗栗縣</text:p>
          </table:table-cell>
          <table:table-cell table:style-name="ID0ER3AE" office:value-type="string">
            <text:p>台灣省地政處</text:p>
          </table:table-cell>
          <table:table-cell table:style-name="ID0ER3AE" office:value-type="string">
            <text:p>台南市</text:p>
          </table:table-cell>
          <table:table-cell table:style-name="ID0ER3AE" office:value-type="string">
            <text:p>高雄縣</text:p>
          </table:table-cell>
          <table:table-cell table:style-name="ID0ER3AE" office:value-type="string">
            <text:p>花蓮縣</text:p>
          </table:table-cell>
          <table:table-cell table:style-name="ID0ER3AE" office:value-type="string">
            <text:p>台北縣</text:p>
          </table:table-cell>
          <table:table-cell table:style-name="ID0EH2AE"/>
          <table:table-cell table:style-name="ID0EH2AE"/>
          <table:table-cell table:number-columns-repeated="247"/>
        </table:table-row>
        <table:table-row xmlns:xdr="http://schemas.openxmlformats.org/drawingml/2006/spreadsheetDrawing" table:style-name="ID0EMHAC">
          <table:table-cell table:style-name="ID0ESBAG" office:value-type="string">
            <text:p><text:span>3.</text:span><text:span text:style-name="ID0EWJAE">          </text:span><text:span text:style-name="ID0ECKAE">3.</text:span><text:span text:style-name="ID0EPKAE">  </text:span><text:span text:style-name="ID0E2KAE">.男子乙組</text:span></text:p>
          </table:table-cell>
          <table:table-cell table:style-name="ID0ER3AE" office:value-type="string">
            <text:p>新竹縣</text:p>
          </table:table-cell>
          <table:table-cell table:style-name="ID0ER3AE" office:value-type="string">
            <text:p>台中縣</text:p>
          </table:table-cell>
          <table:table-cell table:style-name="ID0ER3AE" office:value-type="string">
            <text:p>新竹市</text:p>
          </table:table-cell>
          <table:table-cell table:style-name="ID0ER3AE" office:value-type="string">
            <text:p>台南縣</text:p>
          </table:table-cell>
          <table:table-cell table:style-name="ID0ER3AE" office:value-type="string">
            <text:p>台中市</text:p>
          </table:table-cell>
          <table:table-cell table:style-name="ID0ER3AE" office:value-type="string">
            <text:p>台北市地政處</text:p>
          </table:table-cell>
          <table:table-cell table:style-name="ID0EH2AE"/>
          <table:table-cell table:style-name="ID0EH2AE"/>
          <table:table-cell table:number-columns-repeated="247"/>
        </table:table-row>
        <table:table-row xmlns:xdr="http://schemas.openxmlformats.org/drawingml/2006/spreadsheetDrawing" table:style-name="ID0EEJAC">
          <table:table-cell table:style-name="ID0ESBAG" office:value-type="string">
            <text:p><text:span>4.</text:span><text:span text:style-name="ID0E1MAE">          </text:span><text:span text:style-name="ID0EGNAE">4.</text:span><text:span text:style-name="ID0ETNAE">  </text:span><text:span text:style-name="ID0E6NAE">男子丙組</text:span></text:p>
          </table:table-cell>
          <table:table-cell table:style-name="ID0ER3AE" office:value-type="string">
            <text:p>南投縣</text:p>
          </table:table-cell>
          <table:table-cell table:style-name="ID0ER3AE" office:value-type="string">
            <text:p>台南縣</text:p>
          </table:table-cell>
          <table:table-cell table:style-name="ID0ER3AE" office:value-type="string">
            <text:p>基隆市</text:p>
          </table:table-cell>
          <table:table-cell table:style-name="ID0ER3AE" office:value-type="string">
            <text:p>屏東縣</text:p>
          </table:table-cell>
          <table:table-cell table:style-name="ID0ER3AE" office:value-type="string">
            <text:p>彰化縣</text:p>
          </table:table-cell>
          <table:table-cell table:style-name="ID0ER3AE" office:value-type="string">
            <text:p>桃園縣</text:p>
          </table:table-cell>
          <table:table-cell table:style-name="ID0ER3AE" office:value-type="string">
            <text:p>台灣省地政處</text:p>
          </table:table-cell>
          <table:table-cell table:style-name="ID0ER3AE" office:value-type="string">
            <text:p>台北縣</text:p>
          </table:table-cell>
          <table:table-cell table:number-columns-repeated="247"/>
        </table:table-row>
        <table:table-row xmlns:xdr="http://schemas.openxmlformats.org/drawingml/2006/spreadsheetDrawing" table:style-name="ID0EALAC">
          <table:table-cell table:style-name="ID0ESBAG" office:value-type="string">
            <text:p><text:span>5.</text:span><text:span text:style-name="ID0EQOAE">          </text:span><text:span text:style-name="ID0E3OAE">5.</text:span><text:span text:style-name="ID0EJPAE">  </text:span><text:span text:style-name="ID0EVPAE">女子甲組</text:span></text:p>
          </table:table-cell>
          <table:table-cell table:style-name="ID0ER3AE" office:value-type="string">
            <text:p>高雄市地政處</text:p>
          </table:table-cell>
          <table:table-cell table:style-name="ID0ER3AE" office:value-type="string">
            <text:p>台北縣</text:p>
          </table:table-cell>
          <table:table-cell table:style-name="ID0ER3AE" office:value-type="string">
            <text:p>台北市地政處</text:p>
          </table:table-cell>
          <table:table-cell table:style-name="ID0ER3AE" office:value-type="string">
            <text:p>台灣省地政處</text:p>
          </table:table-cell>
          <table:table-cell table:style-name="ID0ER3AE" office:value-type="string">
            <text:p>苗栗縣</text:p>
          </table:table-cell>
          <table:table-cell table:style-name="ID0ER3AE" office:value-type="string">
            <text:p>南投縣</text:p>
          </table:table-cell>
          <table:table-cell table:style-name="ID0EH2AE"/>
          <table:table-cell table:style-name="ID0EH2AE"/>
          <table:table-cell table:number-columns-repeated="247"/>
        </table:table-row>
        <table:table-row xmlns:xdr="http://schemas.openxmlformats.org/drawingml/2006/spreadsheetDrawing" table:style-name="ro8">
          <table:table-cell table:style-name="ID0ESBAG" office:value-type="string">
            <text:p><text:span>6.</text:span><text:span text:style-name="ID0EGQAE">          </text:span><text:span text:style-name="ID0ESQAE">6.</text:span><text:span text:style-name="ID0E6QAE">  </text:span><text:span text:style-name="ID0ELRAE">女子乙組</text:span></text:p>
          </table:table-cell>
          <table:table-cell table:style-name="ID0ER3AE" office:value-type="string">
            <text:p>桃園縣</text:p>
          </table:table-cell>
          <table:table-cell table:style-name="ID0ER3AE" office:value-type="string">
            <text:p>台中市</text:p>
          </table:table-cell>
          <table:table-cell table:style-name="ID0ER3AE" office:value-type="string">
            <text:p>高雄縣</text:p>
          </table:table-cell>
          <table:table-cell table:style-name="ID0ER3AE" office:value-type="string">
            <text:p>台東縣</text:p>
          </table:table-cell>
          <table:table-cell table:style-name="ID0ER3AE" office:value-type="string">
            <text:p>新竹市</text:p>
          </table:table-cell>
          <table:table-cell table:style-name="ID0ER3AE" office:value-type="string">
            <text:p>台北縣</text:p>
          </table:table-cell>
          <table:table-cell table:style-name="ID0ER3AE" office:value-type="string">
            <text:p>嘉義市</text:p>
          </table:table-cell>
          <table:table-cell table:style-name="ID0ER3AE" office:value-type="string">
            <text:p>新竹縣</text:p>
          </table:table-cell>
          <table:table-cell table:number-columns-repeated="247"/>
        </table:table-row>
        <table:table-row xmlns:xdr="http://schemas.openxmlformats.org/drawingml/2006/spreadsheetDrawing" table:style-name="ID0ETOAC">
          <table:table-cell table:number-rows-spanned="2" table:number-columns-spanned="1" table:style-name="ID0EACAGID0EACAG" office:value-type="string">
            <text:p><text:span>7.</text:span><text:span text:style-name="ID0E6RAE">          </text:span><text:span text:style-name="ID0ELSAE">7.</text:span><text:span text:style-name="ID0EYSAE">  </text:span><text:span text:style-name="ID0EETAE">精神錦標</text:span></text:p>
          </table:table-cell>
          <table:table-cell table:number-rows-spanned="2" table:number-columns-spanned="1" table:style-name="ID0EJ6AEID0EJ6AE" office:value-type="string">
            <text:p>基隆市</text:p>
          </table:table-cell>
          <table:table-cell table:style-name="ID0E63AE" office:value-type="string">
            <text:p>高雄市地政處</text:p>
          </table:table-cell>
          <table:table-cell table:style-name="ID0E44AE" office:value-type="string">
            <text:p>台北市地政處</text:p>
          </table:table-cell>
          <table:table-cell table:number-rows-spanned="2" table:number-columns-spanned="1" table:style-name="ID0EIAAGID0EIAAG"/>
          <table:table-cell table:number-rows-spanned="2" table:number-columns-spanned="1" table:style-name="ID0EIAAGID0EIAAG"/>
          <table:table-cell table:number-rows-spanned="2" table:number-columns-spanned="1" table:style-name="ID0EIAAGID0EIAAG"/>
          <table:table-cell table:number-rows-spanned="2" table:number-columns-spanned="1" table:style-name="ID0EIAAGID0EIAAG"/>
          <table:table-cell table:number-rows-spanned="2" table:number-columns-spanned="1" table:style-name="ID0EIAAGID0EIAAG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O4AE" office:value-type="string">
            <text:p>台北縣</text:p>
          </table:table-cell>
          <table:table-cell table:style-name="ID0ER3AE" office:value-type="string">
            <text:p>新竹市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</table:table>
      <table:table table:name="工作表2" table:style-name="ID0EUUAG">
        <table:table-column table:style-name="co6" table:number-columns-repeated="256" table:default-cell-style-name="ID0ER1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ZUAG">
        <table:table-column table:style-name="co5" table:number-columns-repeated="256" table:default-cell-style-name="ID0ER1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Times New Roman" svg:font-family="Times New Roman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10:46Z</dc:date>
    <meta:document-statistic/>
  </office:meta>
</office:document-meta>
</file>