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5.702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EDAC" style:family="table-row">
      <style:table-row-properties fo:break-before="auto" style:row-height="1.164cm" style:use-optimal-row-height="true"/>
    </style:style>
    <style:style style:name="ID0EUEAC" style:family="table-row">
      <style:table-row-properties fo:break-before="auto" style:row-height="1.164cm" style:use-optimal-row-height="true"/>
    </style:style>
    <style:style style:name="ID0EEGAC" style:family="table-row">
      <style:table-row-properties fo:break-before="auto" style:row-height="1.164cm" style:use-optimal-row-height="true"/>
    </style:style>
    <style:style style:name="ID0EUHAC" style:family="table-row">
      <style:table-row-properties fo:break-before="auto" style:row-height="1.164cm" style:use-optimal-row-height="true"/>
    </style:style>
    <style:style style:name="ID0ENKAC" style:family="table-row">
      <style:table-row-properties fo:break-before="auto" style:row-height="0.582cm" style:use-optimal-row-height="false"/>
    </style:style>
    <style:style style:name="ID0ESLAC" style:family="table-row">
      <style:table-row-properties fo:break-before="auto" style:row-height="0.582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6P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Q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V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start" fo:margin-left=".706cm" fo:margin-right=".706cm"/>
      <style:text-properties fo:font-size="12" style:font-size-asian="12pt" style:font-size-complex="12pt" style:font-name-asian="Times New Roman" fo:color="#000000" style:font-name="Times New Roman"/>
    </style:style>
    <style:style style:name="ID0EFR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start" fo:margin-left=".706cm" fo:margin-right=".706cm"/>
      <style:text-properties fo:font-size="12" style:font-size-asian="12pt" style:font-size-complex="12pt" style:font-name-asian="新細明體" fo:color="#000000" style:font-name="新細明體"/>
    </style:style>
    <style:style style:name="ID0ED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SS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BT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PT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4T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LU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ZU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HV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VV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DW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text-properties fo:font-size="12" style:font-size-asian="12pt" style:font-size-complex="12pt" style:font-name-asian="Times New Roman" fo:color="#000000" style:font-name="Times New Roman"/>
    </style:style>
    <style:style style:name="ID0ER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text-properties fo:font-size="12" style:font-size-asian="12pt" style:font-size-complex="12pt" style:font-name-asian="新細明體" fo:color="#000000" style:font-name="新細明體"/>
    </style:style>
    <style:style style:name="ID0E6W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UAEID0EZ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IQAEID0EIQ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PTAEID0EPT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WAEID0E6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JAG" style:family="table" style:master-page-name="Default">
      <style:table-properties/>
    </style:style>
    <style:style style:name="ID0EWJAG" style:family="table" style:master-page-name="Default">
      <style:table-properties/>
    </style:style>
    <style:style style:name="ID0E2JAG" style:family="table" style:master-page-name="Default">
      <style:table-properties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JB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V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C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S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4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D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1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L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W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S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P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H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RJAG">
        <table:table-column table:style-name="ID0EZG" table:default-cell-style-name="ID0E6PAE"/>
        <table:table-column table:style-name="ID0E6G" table:default-cell-style-name="ID0E6PAE"/>
        <table:table-column table:style-name="co8" table:number-columns-repeated="4" table:default-cell-style-name="ID0E6PAE"/>
        <table:table-column table:style-name="ID0EFH" table:default-cell-style-name="ID0E6PAE"/>
        <table:table-column table:style-name="co8" table:number-columns-repeated="249" table:default-cell-style-name="ID0E6PAE"/>
        <table:table-row xmlns:xdr="http://schemas.openxmlformats.org/drawingml/2006/spreadsheetDrawing" table:style-name="ID0ENH">
          <table:table-cell table:number-rows-spanned="1" table:number-columns-spanned="7" table:style-name="ID0EIQAEID0EIQAE" office:value-type="string">
            <text:p>第五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DWAE" office:value-type="string">
            <text:p><text:span>        </text:span><text:span text:style-name="ID0EYAAE">名次</text:span></text:p>
          </table:table-cell>
          <table:table-cell table:number-rows-spanned="2" table:number-columns-spanned="1" table:style-name="ID0E6WAEID0E6WAE" office:value-type="string">
            <text:p>第一名</text:p>
          </table:table-cell>
          <table:table-cell table:number-rows-spanned="2" table:number-columns-spanned="1" table:style-name="ID0E6WAEID0E6WAE" office:value-type="string">
            <text:p>第二名</text:p>
          </table:table-cell>
          <table:table-cell table:number-rows-spanned="2" table:number-columns-spanned="1" table:style-name="ID0E6WAEID0E6WAE" office:value-type="string">
            <text:p>第三名</text:p>
          </table:table-cell>
          <table:table-cell table:number-rows-spanned="2" table:number-columns-spanned="1" table:style-name="ID0E6WAEID0E6WAE" office:value-type="string">
            <text:p>第四名</text:p>
          </table:table-cell>
          <table:table-cell table:number-rows-spanned="2" table:number-columns-spanned="1" table:style-name="ID0E6WAEID0E6WAE" office:value-type="string">
            <text:p>第五名</text:p>
          </table:table-cell>
          <table:table-cell table:number-rows-spanned="2" table:number-columns-spanned="1" table:style-name="ID0E6WAEID0E6WAE" office:value-type="string">
            <text:p>第六名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RW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ID0EEDAC">
          <table:table-cell table:style-name="ID0EVQAE" office:value-type="string">
            <text:p><text:span>1.</text:span><text:span text:style-name="ID0EJBAE">  </text:span><text:span text:style-name="ID0EVBAE">主管組</text:span></text:p>
          </table:table-cell>
          <table:table-cell table:style-name="ID0EFRAE" office:value-type="string">
            <text:p>內政部</text:p>
          </table:table-cell>
          <table:table-cell table:style-name="ID0EFRAE" office:value-type="string">
            <text:p>台灣省地政處</text:p>
          </table:table-cell>
          <table:table-cell table:style-name="ID0EFRAE" office:value-type="string">
            <text:p>高雄縣</text:p>
          </table:table-cell>
          <table:table-cell table:style-name="ID0EFRAE" office:value-type="string">
            <text:p>高雄市地政處</text:p>
          </table:table-cell>
          <table:table-cell table:style-name="ID0EFRAE" office:value-type="string">
            <text:p>台南縣</text:p>
          </table:table-cell>
          <table:table-cell table:style-name="ID0EFRAE" office:value-type="string">
            <text:p>新竹市</text:p>
          </table:table-cell>
          <table:table-cell table:number-columns-repeated="249"/>
        </table:table-row>
        <table:table-row xmlns:xdr="http://schemas.openxmlformats.org/drawingml/2006/spreadsheetDrawing" table:style-name="ID0EUEAC">
          <table:table-cell table:style-name="ID0EVQAE" office:value-type="string">
            <text:p><text:span>2.</text:span><text:span text:style-name="ID0EGCAE">  </text:span><text:span text:style-name="ID0ESCAE">.</text:span><text:span text:style-name="ID0E4CAE">男子甲組</text:span></text:p>
          </table:table-cell>
          <table:table-cell table:style-name="ID0EFRAE" office:value-type="string">
            <text:p>苗栗縣</text:p>
          </table:table-cell>
          <table:table-cell table:style-name="ID0EFRAE" office:value-type="string">
            <text:p>台北縣</text:p>
          </table:table-cell>
          <table:table-cell table:style-name="ID0EFRAE" office:value-type="string">
            <text:p>台北市地政處</text:p>
          </table:table-cell>
          <table:table-cell table:style-name="ID0EFRAE" office:value-type="string">
            <text:p>高雄縣</text:p>
          </table:table-cell>
          <table:table-cell table:style-name="ID0EFRAE" office:value-type="string">
            <text:p>花蓮縣</text:p>
          </table:table-cell>
          <table:table-cell table:style-name="ID0EFRAE" office:value-type="string">
            <text:p>台南市</text:p>
          </table:table-cell>
          <table:table-cell table:number-columns-repeated="249"/>
        </table:table-row>
        <table:table-row xmlns:xdr="http://schemas.openxmlformats.org/drawingml/2006/spreadsheetDrawing" table:style-name="ID0EEGAC">
          <table:table-cell table:style-name="ID0ETRAE" office:value-type="string">
            <text:p><text:span>3.</text:span><text:span text:style-name="ID0EODAE">  </text:span><text:span text:style-name="ID0E1DAE">.男子乙組</text:span></text:p>
          </table:table-cell>
          <table:table-cell table:style-name="ID0EFRAE" office:value-type="string">
            <text:p>高雄市地政處</text:p>
          </table:table-cell>
          <table:table-cell table:style-name="ID0EFRAE" office:value-type="string">
            <text:p>花蓮縣</text:p>
          </table:table-cell>
          <table:table-cell table:style-name="ID0EFRAE" office:value-type="string">
            <text:p>台北市地政處</text:p>
          </table:table-cell>
          <table:table-cell table:style-name="ID0EFRAE" office:value-type="string">
            <text:p><text:span>台南縣</text:span><text:span text:style-name="ID0ELEAE">-</text:span><text:span text:style-name="ID0EWEAE">甲</text:span></text:p>
          </table:table-cell>
          <table:table-cell table:style-name="ID0EFRAE" office:value-type="string">
            <text:p><text:span>台南縣</text:span><text:span text:style-name="ID0EHFAE">-</text:span><text:span text:style-name="ID0ESFAE">乙</text:span></text:p>
          </table:table-cell>
          <table:table-cell table:style-name="ID0EFRAE" office:value-type="string">
            <text:p>台東縣</text:p>
          </table:table-cell>
          <table:table-cell table:number-columns-repeated="249"/>
        </table:table-row>
        <table:table-row xmlns:xdr="http://schemas.openxmlformats.org/drawingml/2006/spreadsheetDrawing" table:style-name="ID0EUHAC">
          <table:table-cell table:style-name="ID0ETRAE" office:value-type="string">
            <text:p><text:span>4.</text:span><text:span text:style-name="ID0EDGAE">  </text:span><text:span text:style-name="ID0EPGAE">女子組</text:span></text:p>
          </table:table-cell>
          <table:table-cell table:style-name="ID0EFRAE" office:value-type="string">
            <text:p>台北市地政處</text:p>
          </table:table-cell>
          <table:table-cell table:style-name="ID0EFRAE" office:value-type="string">
            <text:p>台中市</text:p>
          </table:table-cell>
          <table:table-cell table:style-name="ID0EFRAE" office:value-type="string">
            <text:p>高雄市地政處</text:p>
          </table:table-cell>
          <table:table-cell table:style-name="ID0EFRAE" office:value-type="string">
            <text:p>台灣省地政處</text:p>
          </table:table-cell>
          <table:table-cell table:style-name="ID0EFRAE" office:value-type="string">
            <text:p>彰化縣</text:p>
          </table:table-cell>
          <table:table-cell table:style-name="ID0EFRAE" office:value-type="string">
            <text:p>苗栗縣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DSAE" office:value-type="string">
            <text:p><text:span>5.</text:span><text:span text:style-name="ID0EAHAE">  </text:span><text:span text:style-name="ID0EMHAE">精神錦標</text:span></text:p>
          </table:table-cell>
          <table:table-cell table:style-name="ID0ESSAE" office:value-type="string">
            <text:p>國有財產局</text:p>
          </table:table-cell>
          <table:table-cell table:style-name="ID0ESSAE" office:value-type="string">
            <text:p>彰化縣</text:p>
          </table:table-cell>
          <table:table-cell table:style-name="ID0ESSAE" office:value-type="string">
            <text:p>台中市</text:p>
          </table:table-cell>
          <table:table-cell table:style-name="ID0EBTAE"/>
          <table:table-cell table:style-name="ID0EBTAE"/>
          <table:table-cell table:style-name="ID0EBTAE"/>
          <table:table-cell table:number-columns-repeated="249"/>
        </table:table-row>
        <table:table-row xmlns:xdr="http://schemas.openxmlformats.org/drawingml/2006/spreadsheetDrawing" table:style-name="ID0ENKAC">
          <table:table-cell table:number-rows-spanned="1" table:number-columns-spanned="7" table:style-name="ID0EPTAEID0EPTAE" office:value-type="string">
            <text:p>時間：７３．１１．０９～１１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SLAC">
          <table:table-cell table:number-rows-spanned="1" table:number-columns-spanned="7" table:style-name="ID0EZUAEID0EZUAE" office:value-type="string">
            <text:p>主辦單位：內政部</text:p>
          </table:table-cell>
          <table:covered-table-cell table:number-columns-repeated="6"/>
          <table:table-cell table:number-columns-repeated="249"/>
        </table:table-row>
      </table:table>
      <table:table table:name="工作表2" table:style-name="ID0EWJAG">
        <table:table-column table:style-name="co6" table:number-columns-repeated="256" table:default-cell-style-name="ID0E6P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2JAG">
        <table:table-column table:style-name="co5" table:number-columns-repeated="256" table:default-cell-style-name="ID0E6P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08:00Z</dc:date>
    <meta:document-statistic/>
  </office:meta>
</office:document-meta>
</file>