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CCFF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justify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justify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2">
            <text:p>第二屆地政盃活動趣味競賽成績紀錄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4">
            <text:p><text:s text:c="3"/><text:span text:style-name="T3">名次</text:span></text:p>
          </table:table-cell>
          <table:table-cell office:value-type="string" table:number-columns-spanned="1" table:number-rows-spanned="2" table:style-name="ce23">
            <text:p>第一名</text:p>
          </table:table-cell>
          <table:table-cell office:value-type="string" table:number-columns-spanned="1" table:number-rows-spanned="2" table:style-name="ce23">
            <text:p>第二名</text:p>
          </table:table-cell>
          <table:table-cell office:value-type="string" table:number-columns-spanned="1" table:number-rows-spanned="2" table:style-name="ce23">
            <text:p>第三名</text:p>
          </table:table-cell>
          <table:table-cell office:value-type="string" table:number-columns-spanned="1" table:number-rows-spanned="2" table:style-name="ce23">
            <text:p>第四名</text:p>
          </table:table-cell>
          <table:table-cell office:value-type="string" table:number-columns-spanned="1" table:number-rows-spanned="2" table:style-name="ce23">
            <text:p>第五名</text:p>
          </table:table-cell>
          <table:table-cell office:value-type="string" table:number-columns-spanned="1" table:number-rows-spanned="2" table:style-name="ce23">
            <text:p>第六名</text:p>
          </table:table-cell>
          <table:table-cell office:value-type="string" table:number-columns-spanned="1" table:number-rows-spanned="2" table:style-name="ce23">
            <text:p>第七名</text:p>
          </table:table-cell>
          <table:table-cell office:value-type="string" table:number-columns-spanned="1" table:number-rows-spanned="2" table:style-name="ce23">
            <text:p>第八名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6">
            <text:p>1.<text:span text:style-name="T4">        <text:s/></text:span>1.<text:span text:style-name="T4"> <text:s/></text:span>.<text:span text:style-name="T3">男子甲組</text:span></text:p>
          </table:table-cell>
          <table:table-cell office:value-type="string" table:style-name="ce7">
            <text:p>花蓮縣<text:span text:style-name="T2">A</text:span></text:p>
          </table:table-cell>
          <table:table-cell office:value-type="string" table:style-name="ce7">
            <text:p>台灣省地政處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台北縣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花蓮縣<text:span text:style-name="T2">B</text:span>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2.<text:span text:style-name="T4">         <text:s/></text:span>2.<text:span text:style-name="T4"> <text:s/></text:span>.男子乙組</text:p>
          </table:table-cell>
          <table:table-cell office:value-type="string" table:style-name="ce7">
            <text:p>高雄縣</text:p>
          </table:table-cell>
          <table:table-cell office:value-type="string" table:style-name="ce7">
            <text:p>高雄市地政處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台南縣</text:p>
          </table:table-cell>
          <table:table-cell office:value-type="string" table:style-name="ce7">
            <text:p>嘉義縣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3.<text:span text:style-name="T4">         <text:s/></text:span>3.<text:span text:style-name="T4"> <text:s/></text:span>女子組</text:p>
          </table:table-cell>
          <table:table-cell office:value-type="string" table:style-name="ce7">
            <text:p>高雄市地政處</text:p>
          </table:table-cell>
          <table:table-cell office:value-type="string" table:style-name="ce7">
            <text:p>台灣省地政處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桃園縣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南投縣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4.<text:span text:style-name="T4">         <text:s/></text:span>4.<text:span text:style-name="T4"> <text:s/></text:span>精神錦標</text:p>
          </table:table-cell>
          <table:table-cell office:value-type="string" table:style-name="ce7">
            <text:p>台灣省地政處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台南市</text:p>
          </table:table-cell>
          <table:table-cell table:number-columns-repeated="4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時間：７０．１１．０９～１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主辦單位：台灣省地政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地點：台中一中體育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人數﹕<text:span text:style-name="T2">619</text:span>人<text:span text:style-name="T1"> 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y</meta:initial-creator>
    <dc:creator>May</dc:creator>
    <meta:creation-date>2018-09-03T02:04:00Z</meta:creation-date>
    <dc:date>2018-09-03T05:41:21Z</dc:date>
  </office:meta>
</office:document-meta>
</file>