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013cm"/>
    </style:style>
    <style:style style:name="ID0E6G" style:family="table-column">
      <style:table-column-properties style:column-width="3.485cm"/>
    </style:style>
    <style:style style:name="ID0EFH" style:family="table-column">
      <style:table-column-properties style:column-width="3.221cm"/>
    </style:style>
    <style:style style:name="ID0ELH" style:family="table-column">
      <style:table-column-properties style:column-width="2.825cm"/>
    </style:style>
    <style:style style:name="ID0ERH" style:family="table-column">
      <style:table-column-properties style:column-width="2.746cm"/>
    </style:style>
    <style:style style:name="ID0EXH" style:family="table-column">
      <style:table-column-properties style:column-width="4.409cm"/>
    </style:style>
    <style:style style:name="ID0E4H" style:family="table-column">
      <style:table-column-properties style:column-width="4.646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FAAC" style:family="table-row">
      <style:table-row-properties fo:break-before="auto" style:row-height="0.714cm" style:use-optimal-row-height="true"/>
    </style:style>
    <style:style style:name="ID0E2DAC" style:family="table-row">
      <style:table-row-properties fo:break-before="auto" style:row-height="1.164cm" style:use-optimal-row-height="true"/>
    </style:style>
    <style:style style:name="ID0ELFAC" style:family="table-row">
      <style:table-row-properties fo:break-before="auto" style:row-height="1.164cm" style:use-optimal-row-height="true"/>
    </style:style>
    <style:style style:name="ID0E2GAC" style:family="table-row">
      <style:table-row-properties fo:break-before="auto" style:row-height="1.164cm" style:use-optimal-row-height="true"/>
    </style:style>
    <style:style style:name="ID0EFIAC" style:family="table-row">
      <style:table-row-properties fo:break-before="auto" style:row-height="0.582cm" style:use-optimal-row-height="false"/>
    </style:style>
    <style:style style:name="ID0EKJAC" style:family="table-row">
      <style:table-row-properties fo:break-before="auto" style:row-height="0.582cm" style:use-optimal-row-height="false"/>
    </style:style>
    <style:style style:name="ID0EPKAC" style:family="table-row">
      <style:table-row-properties fo:break-before="auto" style:row-height="0.582cm" style:use-optimal-row-height="false"/>
    </style:style>
    <style:style style:name="ID0EULAC" style:family="table-row">
      <style:table-row-properties fo:break-before="auto" style:row-height="0.582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KR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TR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66CCFF"/>
      <style:text-properties fo:font-size="12" style:font-size-asian="12pt" style:font-size-complex="12pt" style:font-name-asian="新細明體" fo:color="#000000" style:font-name="新細明體"/>
    </style:style>
    <style:style style:name="ID0EB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66CCFF"/>
      <style:text-properties fo:font-size="12" style:font-size-asian="12pt" style:font-size-complex="12pt" style:font-name-asian="新細明體" fo:color="#000000" style:font-name="新細明體"/>
    </style:style>
    <style:style style:name="ID0EP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5S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N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3T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LU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V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XVAE" style:family="table-cell" style:parent-style-name="Default">
      <style:table-cell-properties style:vertical-align="middle" fo:wrap-option="wrap" fo:border-bottom="none" fo:border-right="none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FW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WAE" style:family="table-cell" style:parent-style-name="Default">
      <style:table-cell-properties style:vertical-align="middle" fo:wrap-option="wrap" fo:border-bottom="none" fo:border-right="none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BXAE" style:family="table-cell" style:parent-style-name="Default">
      <style:table-cell-properties style:vertical-align="middle" fo:wrap-option="wrap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PX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4X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LYAE" style:family="table-cell" style:parent-style-name="Default">
      <style:table-cell-properties style:vertical-align="middle" fo:wrap-option="wrap" fo:border-bottom="0.002cm solid #000000" fo:border-right="none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ZY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HZ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VZ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JVAEID0EJV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4XAEID0E4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HZAEID0EHZ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LUAEID0EL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UAEID0EL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UAEID0EL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UAEID0EL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UAEID0EL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UAEID0EL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LAG" style:family="table" style:master-page-name="Default">
      <style:table-properties/>
    </style:style>
    <style:style style:name="ID0E2LAG" style:family="table" style:master-page-name="Default">
      <style:table-properties/>
    </style:style>
    <style:style style:name="ID0EAMAG" style:family="table" style:master-page-name="Default">
      <style:table-properties/>
    </style:style>
    <style:style style:name="ID0EQPAC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IA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U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J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Y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HD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T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E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F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Y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1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I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WLAG">
        <table:table-column table:style-name="ID0EZG" table:default-cell-style-name="ID0EKRAE"/>
        <table:table-column table:style-name="ID0E6G" table:default-cell-style-name="ID0EKRAE"/>
        <table:table-column table:style-name="ID0EFH" table:default-cell-style-name="ID0EKRAE"/>
        <table:table-column table:style-name="ID0ELH" table:default-cell-style-name="ID0EKRAE"/>
        <table:table-column table:style-name="ID0ERH" table:default-cell-style-name="ID0EKRAE"/>
        <table:table-column table:style-name="ID0EXH" table:default-cell-style-name="ID0EKRAE"/>
        <table:table-column table:style-name="ID0E4H" table:default-cell-style-name="ID0EKRAE"/>
        <table:table-column table:style-name="co8" table:number-columns-repeated="249" table:default-cell-style-name="ID0EKRAE"/>
        <table:table-row xmlns:xdr="http://schemas.openxmlformats.org/drawingml/2006/spreadsheetDrawing" table:style-name="ID0EFAAC">
          <table:table-cell table:number-rows-spanned="1" table:number-columns-spanned="7" table:style-name="ID0EHZAEID0EHZAE" office:value-type="string">
            <text:p>第一屆地政盃活動趣味競賽成績紀錄

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TRAE" office:value-type="string">
            <text:p>名次</text:p>
          </table:table-cell>
          <table:table-cell table:number-rows-spanned="2" table:number-columns-spanned="1" table:style-name="ID0ELUAEID0ELUAE" office:value-type="string">
            <text:p>第一名</text:p>
          </table:table-cell>
          <table:table-cell table:number-rows-spanned="2" table:number-columns-spanned="1" table:style-name="ID0ELUAEID0ELUAE" office:value-type="string">
            <text:p>第二名</text:p>
          </table:table-cell>
          <table:table-cell table:number-rows-spanned="2" table:number-columns-spanned="1" table:style-name="ID0ELUAEID0ELUAE" office:value-type="string">
            <text:p>第三名</text:p>
          </table:table-cell>
          <table:table-cell table:number-rows-spanned="2" table:number-columns-spanned="1" table:style-name="ID0ELUAEID0ELUAE" office:value-type="string">
            <text:p>第四名</text:p>
          </table:table-cell>
          <table:table-cell table:number-rows-spanned="2" table:number-columns-spanned="1" table:style-name="ID0ELUAEID0ELUAE" office:value-type="string">
            <text:p>第五名</text:p>
          </table:table-cell>
          <table:table-cell table:number-rows-spanned="2" table:number-columns-spanned="1" table:style-name="ID0ELUAEID0ELUAE" office:value-type="string">
            <text:p>第六名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BS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ID0E2DAC">
          <table:table-cell table:style-name="ID0EPSAE" office:value-type="string">
            <text:p><text:span>1.</text:span><text:span text:style-name="ID0EQPAC">         </text:span><text:span text:style-name="ID0E3PAC">1.</text:span><text:span text:style-name="ID0EIAAE">  </text:span><text:span text:style-name="ID0EUAAE">甲子組</text:span></text:p>
          </table:table-cell>
          <table:table-cell table:style-name="ID0E5SAE" office:value-type="string">
            <text:p><text:span>台北縣</text:span><text:span text:style-name="ID0EFBAE">A</text:span></text:p>
          </table:table-cell>
          <table:table-cell table:style-name="ID0E5SAE" office:value-type="string">
            <text:p>台灣省地政處</text:p>
          </table:table-cell>
          <table:table-cell table:style-name="ID0E5SAE" office:value-type="string">
            <text:p><text:span>花蓮縣</text:span><text:span text:style-name="ID0EXBAE">A</text:span></text:p>
          </table:table-cell>
          <table:table-cell table:style-name="ID0E5SAE" office:value-type="string">
            <text:p>台南市</text:p>
          </table:table-cell>
          <table:table-cell table:style-name="ID0E5SAE" office:value-type="string">
            <text:p><text:span>新竹縣</text:span><text:span text:style-name="ID0EJCAE">A</text:span></text:p>
          </table:table-cell>
          <table:table-cell table:style-name="ID0E5SAE" office:value-type="string">
            <text:p><text:span>花蓮縣</text:span><text:span text:style-name="ID0EYCAE">B</text:span></text:p>
          </table:table-cell>
          <table:table-cell table:number-columns-repeated="249"/>
        </table:table-row>
        <table:table-row xmlns:xdr="http://schemas.openxmlformats.org/drawingml/2006/spreadsheetDrawing" table:style-name="ID0ELFAC">
          <table:table-cell table:style-name="ID0ENTAE" office:value-type="string">
            <text:p><text:span>2.</text:span><text:span text:style-name="ID0EHDAE">         </text:span><text:span text:style-name="ID0ETDAE">2.</text:span><text:span text:style-name="ID0EAEAE">  </text:span><text:span text:style-name="ID0EMEAE">女子組</text:span></text:p>
          </table:table-cell>
          <table:table-cell table:style-name="ID0E5SAE" office:value-type="string">
            <text:p>高雄市地政處</text:p>
          </table:table-cell>
          <table:table-cell table:style-name="ID0E5SAE" office:value-type="string">
            <text:p>台北市地政處</text:p>
          </table:table-cell>
          <table:table-cell table:style-name="ID0E5SAE" office:value-type="string">
            <text:p>台東縣</text:p>
          </table:table-cell>
          <table:table-cell table:style-name="ID0E5SAE" office:value-type="string">
            <text:p>彰化縣</text:p>
          </table:table-cell>
          <table:table-cell table:style-name="ID0E5SAE" office:value-type="string">
            <text:p>嘉義縣</text:p>
          </table:table-cell>
          <table:table-cell table:style-name="ID0E5SAE" office:value-type="string">
            <text:p>台灣省地政處</text:p>
          </table:table-cell>
          <table:table-cell table:number-columns-repeated="249"/>
        </table:table-row>
        <table:table-row xmlns:xdr="http://schemas.openxmlformats.org/drawingml/2006/spreadsheetDrawing" table:style-name="ID0E2GAC">
          <table:table-cell table:style-name="ID0ENTAE" office:value-type="string">
            <text:p><text:span>3.</text:span><text:span text:style-name="ID0EMFAE">         </text:span><text:span text:style-name="ID0EYFAE">3.</text:span><text:span text:style-name="ID0EFGAE">  </text:span><text:span text:style-name="ID0ERGAE">精神錦標</text:span></text:p>
          </table:table-cell>
          <table:table-cell table:style-name="ID0E5SAE" office:value-type="string">
            <text:p>台東縣</text:p>
          </table:table-cell>
          <table:table-cell table:style-name="ID0E5SAE" office:value-type="string">
            <text:p>台北市地政處</text:p>
          </table:table-cell>
          <table:table-cell table:style-name="ID0E5SAE" office:value-type="string">
            <text:p>內政部</text:p>
          </table:table-cell>
          <table:table-cell table:style-name="ID0E3TAE"/>
          <table:table-cell table:style-name="ID0E3TAE"/>
          <table:table-cell table:style-name="ID0E3TAE"/>
          <table:table-cell table:number-columns-repeated="249"/>
        </table:table-row>
        <table:table-row xmlns:xdr="http://schemas.openxmlformats.org/drawingml/2006/spreadsheetDrawing" table:style-name="ID0EFIAC">
          <table:table-cell table:number-rows-spanned="1" table:number-columns-spanned="7" table:style-name="ID0EJVAEID0EJVAE" office:value-type="string">
            <text:p>時間：６９．１１．１１～１２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KJAC">
          <table:table-cell table:number-rows-spanned="1" table:number-columns-spanned="7" table:style-name="ID0ETWAEID0ETWAE" office:value-type="string">
            <text:p>主辦單位：內政部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PKAC">
          <table:table-cell table:number-rows-spanned="1" table:number-columns-spanned="7" table:style-name="ID0ETWAEID0ETWAE" office:value-type="string">
            <text:p>地點：國立政治大學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ULAC">
          <table:table-cell table:number-rows-spanned="1" table:number-columns-spanned="7" table:style-name="ID0E4XAEID0E4XAE" office:value-type="string">
            <text:p><text:span>人數</text:span><text:span text:style-name="ID0EOHAE"> : 552</text:span><text:span text:style-name="ID0E1HAE">人</text:span><text:span text:style-name="ID0EHIAE"> </text:span></text:p>
          </table:table-cell>
          <table:covered-table-cell table:number-columns-repeated="6"/>
          <table:table-cell table:number-columns-repeated="249"/>
        </table:table-row>
      </table:table>
      <table:table table:name="工作表2" table:style-name="ID0E2LAG">
        <table:table-column table:style-name="co6" table:number-columns-repeated="256" table:default-cell-style-name="ID0EKR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AMAG">
        <table:table-column table:style-name="co5" table:number-columns-repeated="256" table:default-cell-style-name="ID0EKR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0:06Z</meta:creation-date>
    <dc:creator xmlns:dc="http://purl.org/dc/elements/1.1/">May</dc:creator>
    <dc:date xmlns:dc="http://purl.org/dc/elements/1.1/">2018-09-03T02:01:41Z</dc:date>
    <meta:document-statistic/>
  </office:meta>
</office:document-meta>
</file>