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標楷體" svg:font-family="標楷體"/>
    <style:font-face style:name="細明體" svg:font-family="細明體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Calibri" svg:font-family="Calibri"/>
    <style:font-face style:name="標楷體" svg:font-family="標楷體"/>
    <style:font-face style:name="Times New Roman" svg:font-family="Times New Roman"/>
    <style:font-face style:name="Calibri" svg:font-family="Calibri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標楷體" svg:font-family="標楷體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細明體" svg:font-family="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細明體" svg:font-family="細明體"/>
    <style:font-face style:name="Times New Roman" svg:font-family="Times New Roman"/>
    <style:font-face style:name="細明體" svg:font-family="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標楷體" svg:font-family="標楷體"/>
    <style:font-face style:name="細明體" svg:font-family="細明體"/>
    <style:font-face style:name="Times New Roman" svg:font-family="Times New Roman"/>
    <style:font-face style:name="新細明體" svg:font-family="新細明體"/>
    <style:font-face style:name="標楷體" svg:font-family="標楷體"/>
    <style:font-face style:name="標楷體" svg:font-family="標楷體"/>
    <style:font-face style:name="細明體" svg:font-family="細明體"/>
    <style:font-face style:name="Arial" svg:font-family="Arial"/>
    <style:font-face style:name="Arial" svg:font-family="Arial"/>
    <style:font-face style:name="Times New Roman" svg:font-family="Times New Roman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automatic-styles>
    <style:style style:name="co36" style:family="table-column">
      <style:table-column-properties fo:break-before="auto" style:column-width="1.917cm"/>
    </style:style>
    <style:style style:name="ID0EFZTO" style:family="table-column">
      <style:table-column-properties style:column-width="1.399cm"/>
    </style:style>
    <style:style style:name="ID0EMZTO" style:family="table-column">
      <style:table-column-properties style:column-width="0.818cm"/>
    </style:style>
    <style:style style:name="ID0ETZTO" style:family="table-column">
      <style:table-column-properties style:column-width="1.531cm"/>
    </style:style>
    <style:style style:name="ID0E1ZTO" style:family="table-column">
      <style:table-column-properties style:column-width="1.61cm"/>
    </style:style>
    <style:style style:name="ID0EB1TO" style:family="table-column">
      <style:table-column-properties style:column-width="1.716cm"/>
    </style:style>
    <style:style style:name="ID0EI1TO" style:family="table-column">
      <style:table-column-properties style:column-width="1.346cm"/>
    </style:style>
    <style:style style:name="ID0EP1TO" style:family="table-column">
      <style:table-column-properties style:column-width="1.716cm"/>
    </style:style>
    <style:style style:name="ID0EW1TO" style:family="table-column">
      <style:table-column-properties style:column-width="2.666cm"/>
    </style:style>
    <style:style style:name="ID0E41TO" style:family="table-column">
      <style:table-column-properties style:column-width="1.663cm"/>
    </style:style>
    <style:style style:name="ID0EE2TO" style:family="table-column">
      <style:table-column-properties style:column-width="4.145cm"/>
    </style:style>
    <style:style style:name="ID0EL2TO" style:family="table-column">
      <style:table-column-properties style:column-width="4.356cm"/>
    </style:style>
    <style:style style:name="ID0ES2TO" style:family="table-column">
      <style:table-column-properties style:column-width="1.505cm"/>
    </style:style>
    <style:style style:name="ID0EZ2TO" style:family="table-column">
      <style:table-column-properties style:column-width="2.138cm"/>
    </style:style>
    <style:style style:name="ID0EA3TO" style:family="table-column">
      <style:table-column-properties style:column-width="3.062cm"/>
    </style:style>
    <style:style style:name="ID0EH3TO" style:family="table-column">
      <style:table-column-properties style:column-width="1.901cm"/>
    </style:style>
    <style:style style:name="ID0EN3TO" style:family="table-column">
      <style:table-column-properties style:column-width="9.926cm"/>
    </style:style>
    <style:style style:name="ID0EU3TO" style:family="table-column">
      <style:table-column-properties style:column-width="1.901cm"/>
    </style:style>
    <style:style style:name="co28" style:family="table-column">
      <style:table-column-properties fo:break-before="auto" style:column-width="1.917cm"/>
    </style:style>
    <style:style style:name="ID0E1SNO" style:family="table-column">
      <style:table-column-properties style:column-width="1.399cm"/>
    </style:style>
    <style:style style:name="ID0EBTNO" style:family="table-column">
      <style:table-column-properties style:column-width="0.818cm"/>
    </style:style>
    <style:style style:name="ID0EITNO" style:family="table-column">
      <style:table-column-properties style:column-width="1.505cm"/>
    </style:style>
    <style:style style:name="ID0EPTNO" style:family="table-column">
      <style:table-column-properties style:column-width="1.61cm"/>
    </style:style>
    <style:style style:name="ID0EWTNO" style:family="table-column">
      <style:table-column-properties style:column-width="1.716cm"/>
    </style:style>
    <style:style style:name="ID0E4TNO" style:family="table-column">
      <style:table-column-properties style:column-width="1.346cm"/>
    </style:style>
    <style:style style:name="ID0EEUNO" style:family="table-column">
      <style:table-column-properties style:column-width="1.716cm"/>
    </style:style>
    <style:style style:name="ID0ELUNO" style:family="table-column">
      <style:table-column-properties style:column-width="2.666cm"/>
    </style:style>
    <style:style style:name="ID0ESUNO" style:family="table-column">
      <style:table-column-properties style:column-width="1.663cm"/>
    </style:style>
    <style:style style:name="ID0EZUNO" style:family="table-column">
      <style:table-column-properties style:column-width="4.145cm"/>
    </style:style>
    <style:style style:name="ID0EAVNO" style:family="table-column">
      <style:table-column-properties style:column-width="4.356cm"/>
    </style:style>
    <style:style style:name="ID0EHVNO" style:family="table-column">
      <style:table-column-properties style:column-width="1.505cm"/>
    </style:style>
    <style:style style:name="ID0EOVNO" style:family="table-column">
      <style:table-column-properties style:column-width="2.138cm"/>
    </style:style>
    <style:style style:name="ID0EVVNO" style:family="table-column">
      <style:table-column-properties style:column-width="3.062cm"/>
    </style:style>
    <style:style style:name="ID0E3VNO" style:family="table-column">
      <style:table-column-properties style:column-width="1.901cm"/>
    </style:style>
    <style:style style:name="ID0ECWNO" style:family="table-column">
      <style:table-column-properties style:column-width="9.926cm"/>
    </style:style>
    <style:style style:name="ID0EJWNO" style:family="table-column">
      <style:table-column-properties style:column-width="1.901cm"/>
    </style:style>
    <style:style style:name="co15" style:family="table-column">
      <style:table-column-properties fo:break-before="auto" style:column-width="1.917cm"/>
    </style:style>
    <style:style style:name="ID0E5BCO" style:family="table-column">
      <style:table-column-properties style:column-width="1.294cm"/>
    </style:style>
    <style:style style:name="ID0EFCCO" style:family="table-column">
      <style:table-column-properties style:column-width="0.818cm"/>
    </style:style>
    <style:style style:name="ID0EMCCO" style:family="table-column">
      <style:table-column-properties style:column-width="1.505cm"/>
    </style:style>
    <style:style style:name="ID0ETCCO" style:family="table-column">
      <style:table-column-properties style:column-width="1.61cm"/>
    </style:style>
    <style:style style:name="ID0E1CCO" style:family="table-column">
      <style:table-column-properties style:column-width="1.716cm"/>
    </style:style>
    <style:style style:name="ID0EBDCO" style:family="table-column">
      <style:table-column-properties style:column-width="1.346cm"/>
    </style:style>
    <style:style style:name="ID0EIDCO" style:family="table-column">
      <style:table-column-properties style:column-width="1.716cm"/>
    </style:style>
    <style:style style:name="ID0EPDCO" style:family="table-column">
      <style:table-column-properties style:column-width="2.666cm"/>
    </style:style>
    <style:style style:name="ID0EWDCO" style:family="table-column">
      <style:table-column-properties style:column-width="1.663cm"/>
    </style:style>
    <style:style style:name="ID0E4DCO" style:family="table-column">
      <style:table-column-properties style:column-width="3.934cm"/>
    </style:style>
    <style:style style:name="ID0EEECO" style:family="table-column">
      <style:table-column-properties style:column-width="4.356cm"/>
    </style:style>
    <style:style style:name="ID0ELECO" style:family="table-column">
      <style:table-column-properties style:column-width="1.505cm"/>
    </style:style>
    <style:style style:name="ID0ESECO" style:family="table-column">
      <style:table-column-properties style:column-width="2.138cm"/>
    </style:style>
    <style:style style:name="ID0EZECO" style:family="table-column">
      <style:table-column-properties style:column-width="2.93cm"/>
    </style:style>
    <style:style style:name="ID0EAFCO" style:family="table-column">
      <style:table-column-properties style:column-width="1.901cm"/>
    </style:style>
    <style:style style:name="co61" style:family="table-column">
      <style:table-column-properties fo:break-before="auto" style:column-width="1.917cm"/>
    </style:style>
    <style:style style:name="ID0E5HFQ" style:family="table-column">
      <style:table-column-properties style:column-width="0.95cm"/>
    </style:style>
    <style:style style:name="ID0EFIFQ" style:family="table-column">
      <style:table-column-properties style:column-width="2.165cm"/>
    </style:style>
    <style:style style:name="ID0EMIFQ" style:family="table-column">
      <style:table-column-properties style:column-width="2.508cm"/>
    </style:style>
    <style:style style:name="ID0ETIFQ" style:family="table-column">
      <style:table-column-properties style:column-width="2.323cm"/>
    </style:style>
    <style:style style:name="ID0E1IFQ" style:family="table-column">
      <style:table-column-properties style:column-width="2.165cm"/>
    </style:style>
    <style:style style:name="ID0EBJFQ" style:family="table-column">
      <style:table-column-properties style:column-width="2.244cm"/>
    </style:style>
    <style:style style:name="ID0EIJFQ" style:family="table-column">
      <style:table-column-properties style:column-width="2.059cm"/>
    </style:style>
    <style:style style:name="ID0EPJFQ" style:family="table-column">
      <style:table-column-properties style:column-width="1.69cm"/>
    </style:style>
    <style:style style:name="ID0EWJFQ" style:family="table-column">
      <style:table-column-properties style:column-width="2.033cm"/>
    </style:style>
    <style:style style:name="ID0E4JFQ" style:family="table-column">
      <style:table-column-properties style:column-width="1.69cm"/>
    </style:style>
    <style:style style:name="ID0EEKFQ" style:family="table-column">
      <style:table-column-properties style:column-width="0.554cm"/>
    </style:style>
    <style:style style:name="ID0ELKFQ" style:family="table-column">
      <style:table-column-properties style:column-width="1.214cm"/>
    </style:style>
    <style:style style:name="ID0ESKFQ" style:family="table-column">
      <style:table-column-properties style:column-width="0.871cm"/>
    </style:style>
    <style:style style:name="ID0EZKFQ" style:family="table-column">
      <style:table-column-properties style:column-width="1.003cm"/>
    </style:style>
    <style:style style:name="ID0EALFQ" style:family="table-column">
      <style:table-column-properties style:column-width="0.792cm"/>
    </style:style>
    <style:style style:name="ID0EHLFQ" style:family="table-column">
      <style:table-column-properties style:column-width="1.267cm"/>
    </style:style>
    <style:style style:name="ID0EOLFQ" style:family="table-column">
      <style:table-column-properties style:column-width="1.874cm"/>
    </style:style>
    <style:style style:name="ID0EVLFQ" style:family="table-column">
      <style:table-column-properties style:column-width="1.056cm"/>
    </style:style>
    <style:style style:name="ID0E3LFQ" style:family="table-column">
      <style:table-column-properties style:column-width="1.082cm"/>
    </style:style>
    <style:style style:name="ID0EDMFQ" style:family="table-column">
      <style:table-column-properties style:column-width="2.059cm"/>
    </style:style>
    <style:style style:name="ID0EKMFQ" style:family="table-column">
      <style:table-column-properties style:column-width="1.162cm"/>
    </style:style>
    <style:style style:name="ID0ERMFQ" style:family="table-column">
      <style:table-column-properties style:column-width="0.898cm"/>
    </style:style>
    <style:style style:name="ID0EYMFQ" style:family="table-column">
      <style:table-column-properties style:column-width="1.241cm"/>
    </style:style>
    <style:style style:name="ID0E6MFQ" style:family="table-column">
      <style:table-column-properties style:column-width="1.901cm"/>
    </style:style>
    <style:style style:name="co46" style:family="table-column">
      <style:table-column-properties fo:break-before="auto" style:column-width="1.917cm"/>
    </style:style>
    <style:style style:name="ID0EBD5O" style:family="table-column">
      <style:table-column-properties style:column-width="1.399cm"/>
    </style:style>
    <style:style style:name="ID0EID5O" style:family="table-column">
      <style:table-column-properties style:column-width="0.818cm"/>
    </style:style>
    <style:style style:name="ID0EPD5O" style:family="table-column">
      <style:table-column-properties style:column-width="1.294cm"/>
    </style:style>
    <style:style style:name="ID0EWD5O" style:family="table-column">
      <style:table-column-properties style:column-width="1.61cm"/>
    </style:style>
    <style:style style:name="ID0E4D5O" style:family="table-column">
      <style:table-column-properties style:column-width="1.716cm"/>
    </style:style>
    <style:style style:name="ID0EEE5O" style:family="table-column">
      <style:table-column-properties style:column-width="1.346cm"/>
    </style:style>
    <style:style style:name="ID0ELE5O" style:family="table-column">
      <style:table-column-properties style:column-width="1.716cm"/>
    </style:style>
    <style:style style:name="ID0ESE5O" style:family="table-column">
      <style:table-column-properties style:column-width="2.666cm"/>
    </style:style>
    <style:style style:name="ID0EZE5O" style:family="table-column">
      <style:table-column-properties style:column-width="1.663cm"/>
    </style:style>
    <style:style style:name="ID0EAF5O" style:family="table-column">
      <style:table-column-properties style:column-width="4.145cm"/>
    </style:style>
    <style:style style:name="ID0EHF5O" style:family="table-column">
      <style:table-column-properties style:column-width="4.356cm"/>
    </style:style>
    <style:style style:name="ID0EOF5O" style:family="table-column">
      <style:table-column-properties style:column-width="1.505cm"/>
    </style:style>
    <style:style style:name="ID0EVF5O" style:family="table-column">
      <style:table-column-properties style:column-width="2.482cm"/>
    </style:style>
    <style:style style:name="ID0E3F5O" style:family="table-column">
      <style:table-column-properties style:column-width="3.062cm"/>
    </style:style>
    <style:style style:name="ID0EDG5O" style:family="table-column">
      <style:table-column-properties style:column-width="1.901cm"/>
    </style:style>
    <style:style style:name="co38" style:family="table-column">
      <style:table-column-properties fo:break-before="auto" style:column-width="1.917cm"/>
    </style:style>
    <style:style style:name="ID0E3BWO" style:family="table-column">
      <style:table-column-properties style:column-width="0.871cm"/>
    </style:style>
    <style:style style:name="ID0ECCWO" style:family="table-column">
      <style:table-column-properties style:column-width="0.766cm"/>
    </style:style>
    <style:style style:name="ID0EICWO" style:family="table-column">
      <style:table-column-properties style:column-width="1.637cm"/>
    </style:style>
    <style:style style:name="ID0EOCWO" style:family="table-column">
      <style:table-column-properties style:column-width="1.874cm"/>
    </style:style>
    <style:style style:name="ID0EUCWO" style:family="table-column">
      <style:table-column-properties style:column-width="1.505cm"/>
    </style:style>
    <style:style style:name="ID0E1CWO" style:family="table-column">
      <style:table-column-properties style:column-width="2.059cm"/>
    </style:style>
    <style:style style:name="ID0EADWO" style:family="table-column">
      <style:table-column-properties style:column-width="2.033cm"/>
    </style:style>
    <style:style style:name="ID0EGDWO" style:family="table-column">
      <style:table-column-properties style:column-width="0.924cm"/>
    </style:style>
    <style:style style:name="ID0EMDWO" style:family="table-column">
      <style:table-column-properties style:column-width="0.871cm"/>
    </style:style>
    <style:style style:name="ID0ESDWO" style:family="table-column">
      <style:table-column-properties style:column-width="0.766cm"/>
    </style:style>
    <style:style style:name="ID0EYDWO" style:family="table-column">
      <style:table-column-properties style:column-width="0.713cm"/>
    </style:style>
    <style:style style:name="ID0E5DWO" style:family="table-column">
      <style:table-column-properties style:column-width="0.871cm"/>
    </style:style>
    <style:style style:name="ID0EEEWO" style:family="table-column">
      <style:table-column-properties style:column-width="1.663cm"/>
    </style:style>
    <style:style style:name="ID0EKEWO" style:family="table-column">
      <style:table-column-properties style:column-width="0.581cm"/>
    </style:style>
    <style:style style:name="ID0EQEWO" style:family="table-column">
      <style:table-column-properties style:column-width="1.769cm"/>
    </style:style>
    <style:style style:name="ID0EWEWO" style:family="table-column">
      <style:table-column-properties style:column-width="6.917cm"/>
    </style:style>
    <style:style style:name="co19" style:family="table-column">
      <style:table-column-properties fo:break-before="auto" style:column-width="1.917cm"/>
    </style:style>
    <style:style style:name="ID0ELAFO" style:family="table-column">
      <style:table-column-properties style:column-width="0.871cm"/>
    </style:style>
    <style:style style:name="ID0ESAFO" style:family="table-column">
      <style:table-column-properties style:column-width="1.452cm"/>
    </style:style>
    <style:style style:name="ID0EZAFO" style:family="table-column">
      <style:table-column-properties style:column-width="4.884cm"/>
    </style:style>
    <style:style style:name="ID0EABFO" style:family="table-column">
      <style:table-column-properties style:column-width="3.036cm"/>
    </style:style>
    <style:style style:name="ID0EHBFO" style:family="table-column">
      <style:table-column-properties style:column-width="1.822cm"/>
    </style:style>
    <style:style style:name="ID0EOBFO" style:family="table-column">
      <style:table-column-properties style:column-width="1.505cm"/>
    </style:style>
    <style:style style:name="ID0EVBFO" style:family="table-column">
      <style:table-column-properties style:column-width="2.666cm"/>
    </style:style>
    <style:style style:name="ID0E3BFO" style:family="table-column">
      <style:table-column-properties style:column-width="1.822cm"/>
    </style:style>
    <style:style style:name="ID0EDCFO" style:family="table-column">
      <style:table-column-properties style:column-width="1.399cm"/>
    </style:style>
    <style:style style:name="ID0EKCFO" style:family="table-column">
      <style:table-column-properties style:column-width="1.637cm"/>
    </style:style>
    <style:style style:name="ID0ERCFO" style:family="table-column">
      <style:table-column-properties style:column-width="2.772cm"/>
    </style:style>
    <style:style style:name="ID0EYCFO" style:family="table-column">
      <style:table-column-properties style:column-width="1.822cm"/>
    </style:style>
    <style:style style:name="ID0E6CFO" style:family="table-column">
      <style:table-column-properties style:column-width="1.399cm"/>
    </style:style>
    <style:style style:name="ID0EGDFO" style:family="table-column">
      <style:table-column-properties style:column-width="1.637cm"/>
    </style:style>
    <style:style style:name="ID0ENDFO" style:family="table-column">
      <style:table-column-properties style:column-width="2.666cm"/>
    </style:style>
    <style:style style:name="ID0EUDFO" style:family="table-column">
      <style:table-column-properties style:column-width="1.822cm"/>
    </style:style>
    <style:style style:name="ID0E2DFO" style:family="table-column">
      <style:table-column-properties style:column-width="1.399cm"/>
    </style:style>
    <style:style style:name="ID0ECEFO" style:family="table-column">
      <style:table-column-properties style:column-width="1.637cm"/>
    </style:style>
    <style:style style:name="ID0EJEFO" style:family="table-column">
      <style:table-column-properties style:column-width="1.901cm"/>
    </style:style>
    <style:style style:name="co6" style:family="table-column">
      <style:table-column-properties fo:break-before="auto" style:column-width="1.917cm"/>
    </style:style>
    <style:style style:name="ID0EFEAC" style:family="table-column">
      <style:table-column-properties style:column-width="1.795cm"/>
    </style:style>
    <style:style style:name="ID0EMEAC" style:family="table-column">
      <style:table-column-properties style:column-width="5.386cm"/>
    </style:style>
    <style:style style:name="ID0ETEAC" style:family="table-column">
      <style:table-column-properties style:column-width="0.977cm"/>
    </style:style>
    <style:style style:name="ID0E1EAC" style:family="table-column">
      <style:table-column-properties style:column-width="1.61cm"/>
    </style:style>
    <style:style style:name="ID0EBFAC" style:family="table-column">
      <style:table-column-properties style:column-width="1.188cm"/>
    </style:style>
    <style:style style:name="ID0EIFAC" style:family="table-column">
      <style:table-column-properties style:column-width="1.663cm"/>
    </style:style>
    <style:style style:name="ID0EPFAC" style:family="table-column">
      <style:table-column-properties style:column-width="1.716cm"/>
    </style:style>
    <style:style style:name="ID0EWFAC" style:family="table-column">
      <style:table-column-properties style:column-width="1.188cm"/>
    </style:style>
    <style:style style:name="ID0E4FAC" style:family="table-column">
      <style:table-column-properties style:column-width="1.663cm"/>
    </style:style>
    <style:style style:name="ID0EEGAC" style:family="table-column">
      <style:table-column-properties style:column-width="1.716cm"/>
    </style:style>
    <style:style style:name="ID0ELGAC" style:family="table-column">
      <style:table-column-properties style:column-width="1.188cm"/>
    </style:style>
    <style:style style:name="ID0ESGAC" style:family="table-column">
      <style:table-column-properties style:column-width="1.663cm"/>
    </style:style>
    <style:style style:name="ID0EZGAC" style:family="table-column">
      <style:table-column-properties style:column-width="1.716cm"/>
    </style:style>
    <style:style style:name="ID0EAHAC" style:family="table-column">
      <style:table-column-properties style:column-width="1.901cm"/>
    </style:style>
    <style:style style:name="co63" style:family="table-column">
      <style:table-column-properties fo:break-before="auto" style:column-width="1.917cm"/>
    </style:style>
    <style:style style:name="ID0EK6IQ" style:family="table-column">
      <style:table-column-properties style:column-width="1.795cm"/>
    </style:style>
    <style:style style:name="ID0ER6IQ" style:family="table-column">
      <style:table-column-properties style:column-width="5.386cm"/>
    </style:style>
    <style:style style:name="ID0EY6IQ" style:family="table-column">
      <style:table-column-properties style:column-width="0.977cm"/>
    </style:style>
    <style:style style:name="ID0E66IQ" style:family="table-column">
      <style:table-column-properties style:column-width="1.61cm"/>
    </style:style>
    <style:style style:name="ID0EGAJQ" style:family="table-column">
      <style:table-column-properties style:column-width="1.188cm"/>
    </style:style>
    <style:style style:name="ID0ENAJQ" style:family="table-column">
      <style:table-column-properties style:column-width="1.663cm"/>
    </style:style>
    <style:style style:name="ID0EUAJQ" style:family="table-column">
      <style:table-column-properties style:column-width="1.716cm"/>
    </style:style>
    <style:style style:name="ID0E2AJQ" style:family="table-column">
      <style:table-column-properties style:column-width="1.188cm"/>
    </style:style>
    <style:style style:name="ID0ECBJQ" style:family="table-column">
      <style:table-column-properties style:column-width="1.663cm"/>
    </style:style>
    <style:style style:name="ID0EJBJQ" style:family="table-column">
      <style:table-column-properties style:column-width="1.716cm"/>
    </style:style>
    <style:style style:name="ID0EQBJQ" style:family="table-column">
      <style:table-column-properties style:column-width="1.188cm"/>
    </style:style>
    <style:style style:name="ID0EXBJQ" style:family="table-column">
      <style:table-column-properties style:column-width="1.663cm"/>
    </style:style>
    <style:style style:name="ID0E5BJQ" style:family="table-column">
      <style:table-column-properties style:column-width="1.716cm"/>
    </style:style>
    <style:style style:name="ID0EFCJQ" style:family="table-column">
      <style:table-column-properties style:column-width="1.901cm"/>
    </style:style>
    <style:style style:name="co55" style:family="table-column">
      <style:table-column-properties fo:break-before="auto" style:column-width="1.917cm"/>
    </style:style>
    <style:style style:name="ID0EMQBQ" style:family="table-column">
      <style:table-column-properties style:column-width="1.795cm"/>
    </style:style>
    <style:style style:name="ID0ETQBQ" style:family="table-column">
      <style:table-column-properties style:column-width="5.386cm"/>
    </style:style>
    <style:style style:name="ID0E1QBQ" style:family="table-column">
      <style:table-column-properties style:column-width="0.977cm"/>
    </style:style>
    <style:style style:name="ID0EBRBQ" style:family="table-column">
      <style:table-column-properties style:column-width="1.61cm"/>
    </style:style>
    <style:style style:name="ID0EIRBQ" style:family="table-column">
      <style:table-column-properties style:column-width="1.188cm"/>
    </style:style>
    <style:style style:name="ID0EPRBQ" style:family="table-column">
      <style:table-column-properties style:column-width="1.663cm"/>
    </style:style>
    <style:style style:name="ID0EWRBQ" style:family="table-column">
      <style:table-column-properties style:column-width="1.716cm"/>
    </style:style>
    <style:style style:name="ID0E4RBQ" style:family="table-column">
      <style:table-column-properties style:column-width="1.188cm"/>
    </style:style>
    <style:style style:name="ID0EESBQ" style:family="table-column">
      <style:table-column-properties style:column-width="1.663cm"/>
    </style:style>
    <style:style style:name="ID0ELSBQ" style:family="table-column">
      <style:table-column-properties style:column-width="1.716cm"/>
    </style:style>
    <style:style style:name="ID0ESSBQ" style:family="table-column">
      <style:table-column-properties style:column-width="1.188cm"/>
    </style:style>
    <style:style style:name="ID0EZSBQ" style:family="table-column">
      <style:table-column-properties style:column-width="1.663cm"/>
    </style:style>
    <style:style style:name="ID0EATBQ" style:family="table-column">
      <style:table-column-properties style:column-width="1.716cm"/>
    </style:style>
    <style:style style:name="ID0EHTBQ" style:family="table-column">
      <style:table-column-properties style:column-width="1.901cm"/>
    </style:style>
    <style:style style:name="co40" style:family="table-column">
      <style:table-column-properties fo:break-before="auto" style:column-width="1.917cm"/>
    </style:style>
    <style:style style:name="ID0ECO2O" style:family="table-column">
      <style:table-column-properties style:column-width="1.795cm"/>
    </style:style>
    <style:style style:name="ID0EJO2O" style:family="table-column">
      <style:table-column-properties style:column-width="5.386cm"/>
    </style:style>
    <style:style style:name="ID0EQO2O" style:family="table-column">
      <style:table-column-properties style:column-width="0.977cm"/>
    </style:style>
    <style:style style:name="ID0EXO2O" style:family="table-column">
      <style:table-column-properties style:column-width="1.61cm"/>
    </style:style>
    <style:style style:name="ID0E5O2O" style:family="table-column">
      <style:table-column-properties style:column-width="1.188cm"/>
    </style:style>
    <style:style style:name="ID0EFP2O" style:family="table-column">
      <style:table-column-properties style:column-width="1.663cm"/>
    </style:style>
    <style:style style:name="ID0EMP2O" style:family="table-column">
      <style:table-column-properties style:column-width="1.716cm"/>
    </style:style>
    <style:style style:name="ID0ETP2O" style:family="table-column">
      <style:table-column-properties style:column-width="1.188cm"/>
    </style:style>
    <style:style style:name="ID0E1P2O" style:family="table-column">
      <style:table-column-properties style:column-width="1.663cm"/>
    </style:style>
    <style:style style:name="ID0EBQ2O" style:family="table-column">
      <style:table-column-properties style:column-width="1.716cm"/>
    </style:style>
    <style:style style:name="ID0EIQ2O" style:family="table-column">
      <style:table-column-properties style:column-width="1.188cm"/>
    </style:style>
    <style:style style:name="ID0EPQ2O" style:family="table-column">
      <style:table-column-properties style:column-width="1.663cm"/>
    </style:style>
    <style:style style:name="ID0EWQ2O" style:family="table-column">
      <style:table-column-properties style:column-width="1.716cm"/>
    </style:style>
    <style:style style:name="ID0E4Q2O" style:family="table-column">
      <style:table-column-properties style:column-width="1.901cm"/>
    </style:style>
    <style:style style:name="co21" style:family="table-column">
      <style:table-column-properties fo:break-before="auto" style:column-width="1.917cm"/>
    </style:style>
    <style:style style:name="ID0EKZIO" style:family="table-column">
      <style:table-column-properties style:column-width="1.795cm"/>
    </style:style>
    <style:style style:name="ID0ERZIO" style:family="table-column">
      <style:table-column-properties style:column-width="5.386cm"/>
    </style:style>
    <style:style style:name="ID0EYZIO" style:family="table-column">
      <style:table-column-properties style:column-width="0.977cm"/>
    </style:style>
    <style:style style:name="ID0E6ZIO" style:family="table-column">
      <style:table-column-properties style:column-width="1.61cm"/>
    </style:style>
    <style:style style:name="ID0EG1IO" style:family="table-column">
      <style:table-column-properties style:column-width="1.188cm"/>
    </style:style>
    <style:style style:name="ID0EN1IO" style:family="table-column">
      <style:table-column-properties style:column-width="1.663cm"/>
    </style:style>
    <style:style style:name="ID0EU1IO" style:family="table-column">
      <style:table-column-properties style:column-width="1.716cm"/>
    </style:style>
    <style:style style:name="ID0E21IO" style:family="table-column">
      <style:table-column-properties style:column-width="1.188cm"/>
    </style:style>
    <style:style style:name="ID0EC2IO" style:family="table-column">
      <style:table-column-properties style:column-width="1.663cm"/>
    </style:style>
    <style:style style:name="ID0EJ2IO" style:family="table-column">
      <style:table-column-properties style:column-width="1.716cm"/>
    </style:style>
    <style:style style:name="ID0EQ2IO" style:family="table-column">
      <style:table-column-properties style:column-width="1.188cm"/>
    </style:style>
    <style:style style:name="ID0EX2IO" style:family="table-column">
      <style:table-column-properties style:column-width="1.663cm"/>
    </style:style>
    <style:style style:name="ID0E52IO" style:family="table-column">
      <style:table-column-properties style:column-width="1.716cm"/>
    </style:style>
    <style:style style:name="ID0EF3IO" style:family="table-column">
      <style:table-column-properties style:column-width="1.901cm"/>
    </style:style>
    <style:style style:name="co8" style:family="table-column">
      <style:table-column-properties fo:break-before="auto" style:column-width="1.917cm"/>
    </style:style>
    <style:style style:name="ID0ETTBG" style:family="table-column">
      <style:table-column-properties style:column-width="1.109cm"/>
    </style:style>
    <style:style style:name="ID0E1TBG" style:family="table-column">
      <style:table-column-properties style:column-width="4.435cm"/>
    </style:style>
    <style:style style:name="ID0EBUBG" style:family="table-column">
      <style:table-column-properties style:column-width="2.614cm"/>
    </style:style>
    <style:style style:name="ID0EIUBG" style:family="table-column">
      <style:table-column-properties style:column-width="0.95cm"/>
    </style:style>
    <style:style style:name="ID0EPUBG" style:family="table-column">
      <style:table-column-properties style:column-width="1.241cm"/>
    </style:style>
    <style:style style:name="ID0EWUBG" style:family="table-column">
      <style:table-column-properties style:column-width="1.61cm"/>
    </style:style>
    <style:style style:name="ID0E4UBG" style:family="table-column">
      <style:table-column-properties style:column-width="0.898cm"/>
    </style:style>
    <style:style style:name="ID0EEVBG" style:family="table-column">
      <style:table-column-properties style:column-width="0.475cm"/>
    </style:style>
    <style:style style:name="ID0ELVBG" style:family="table-column">
      <style:table-column-properties style:column-width="1.241cm"/>
    </style:style>
    <style:style style:name="ID0ESVBG" style:family="table-column">
      <style:table-column-properties style:column-width="1.61cm"/>
    </style:style>
    <style:style style:name="ID0EZVBG" style:family="table-column">
      <style:table-column-properties style:column-width="0.898cm"/>
    </style:style>
    <style:style style:name="ID0EAWBG" style:family="table-column">
      <style:table-column-properties style:column-width="0.528cm"/>
    </style:style>
    <style:style style:name="ID0EHWBG" style:family="table-column">
      <style:table-column-properties style:column-width="1.241cm"/>
    </style:style>
    <style:style style:name="ID0EOWBG" style:family="table-column">
      <style:table-column-properties style:column-width="1.61cm"/>
    </style:style>
    <style:style style:name="ID0EVWBG" style:family="table-column">
      <style:table-column-properties style:column-width="0.924cm"/>
    </style:style>
    <style:style style:name="ID0E3WBG" style:family="table-column">
      <style:table-column-properties style:column-width="0.475cm"/>
    </style:style>
    <style:style style:name="ID0EDXBG" style:family="table-column">
      <style:table-column-properties style:column-width="1.241cm"/>
    </style:style>
    <style:style style:name="ID0EKXBG" style:family="table-column">
      <style:table-column-properties style:column-width="1.61cm"/>
    </style:style>
    <style:style style:name="ID0ERXBG" style:family="table-column">
      <style:table-column-properties style:column-width="0.898cm"/>
    </style:style>
    <style:style style:name="ID0EYXBG" style:family="table-column">
      <style:table-column-properties style:column-width="0.475cm"/>
    </style:style>
    <style:style style:name="ID0E6XBG" style:family="table-column">
      <style:table-column-properties style:column-width="1.241cm"/>
    </style:style>
    <style:style style:name="ID0EGYBG" style:family="table-column">
      <style:table-column-properties style:column-width="1.61cm"/>
    </style:style>
    <style:style style:name="ID0ENYBG" style:family="table-column">
      <style:table-column-properties style:column-width="0.898cm"/>
    </style:style>
    <style:style style:name="ID0EUYBG" style:family="table-column">
      <style:table-column-properties style:column-width="0.475cm"/>
    </style:style>
    <style:style style:name="ID0E2YBG" style:family="table-column">
      <style:table-column-properties style:column-width="1.241cm"/>
    </style:style>
    <style:style style:name="ID0ECZBG" style:family="table-column">
      <style:table-column-properties style:column-width="1.901cm"/>
    </style:style>
    <style:style style:name="co65" style:family="table-column">
      <style:table-column-properties fo:break-before="auto" style:column-width="1.917cm"/>
    </style:style>
    <style:style style:name="ID0ED6LQ" style:family="table-column">
      <style:table-column-properties style:column-width="1.294cm"/>
    </style:style>
    <style:style style:name="ID0EK6LQ" style:family="table-column">
      <style:table-column-properties style:column-width="0.871cm"/>
    </style:style>
    <style:style style:name="ID0ER6LQ" style:family="table-column">
      <style:table-column-properties style:column-width="4.963cm"/>
    </style:style>
    <style:style style:name="ID0EY6LQ" style:family="table-column">
      <style:table-column-properties style:column-width="1.69cm"/>
    </style:style>
    <style:style style:name="ID0E66LQ" style:family="table-column">
      <style:table-column-properties style:column-width="1.901cm"/>
    </style:style>
    <style:style style:name="co50" style:family="table-column">
      <style:table-column-properties fo:break-before="auto" style:column-width="1.917cm"/>
    </style:style>
    <style:style style:name="ID0EUEAQ" style:family="table-column">
      <style:table-column-properties style:column-width="2.878cm"/>
    </style:style>
    <style:style style:name="ID0E1EAQ" style:family="table-column">
      <style:table-column-properties style:column-width="1.822cm"/>
    </style:style>
    <style:style style:name="ID0EAFAQ" style:family="table-column">
      <style:table-column-properties style:column-width="2.666cm"/>
    </style:style>
    <style:style style:name="ID0EGFAQ" style:family="table-column">
      <style:table-column-properties style:column-width="1.822cm"/>
    </style:style>
    <style:style style:name="ID0EMFAQ" style:family="table-column">
      <style:table-column-properties style:column-width="3.3cm"/>
    </style:style>
    <style:style style:name="ID0ESFAQ" style:family="table-column">
      <style:table-column-properties style:column-width="9.636cm"/>
    </style:style>
    <style:style style:name="co30" style:family="table-column">
      <style:table-column-properties fo:break-before="auto" style:column-width="1.917cm"/>
    </style:style>
    <style:style style:name="ID0EF1PO" style:family="table-column">
      <style:table-column-properties style:column-width="1.901cm"/>
    </style:style>
    <style:style style:name="ID0EL1PO" style:family="table-column">
      <style:table-column-properties style:column-width="2.878cm"/>
    </style:style>
    <style:style style:name="ID0ES1PO" style:family="table-column">
      <style:table-column-properties style:column-width="1.822cm"/>
    </style:style>
    <style:style style:name="ID0EZ1PO" style:family="table-column">
      <style:table-column-properties style:column-width="1.927cm"/>
    </style:style>
    <style:style style:name="ID0EA2PO" style:family="table-column">
      <style:table-column-properties style:column-width="1.135cm"/>
    </style:style>
    <style:style style:name="ID0EH2PO" style:family="table-column">
      <style:table-column-properties style:column-width="2.957cm"/>
    </style:style>
    <style:style style:name="ID0EO2PO" style:family="table-column">
      <style:table-column-properties style:column-width="9.636cm"/>
    </style:style>
    <style:style style:name="ID0EV2PO" style:family="table-column">
      <style:table-column-properties style:column-width="1.901cm"/>
    </style:style>
    <style:style style:name="co23" style:family="table-column">
      <style:table-column-properties fo:break-before="auto" style:column-width="1.917cm"/>
    </style:style>
    <style:style style:name="ID0E6OLO" style:family="table-column">
      <style:table-column-properties style:column-width="2.455cm"/>
    </style:style>
    <style:style style:name="ID0EGPLO" style:family="table-column">
      <style:table-column-properties style:column-width="2.006cm"/>
    </style:style>
    <style:style style:name="ID0ENPLO" style:family="table-column">
      <style:table-column-properties style:column-width="1.901cm"/>
    </style:style>
    <style:style style:name="ID0ETPLO" style:family="table-column">
      <style:table-column-properties style:column-width="3.538cm"/>
    </style:style>
    <style:style style:name="ID0E1PLO" style:family="table-column">
      <style:table-column-properties style:column-width="1.901cm"/>
    </style:style>
    <style:style style:name="ID0EAQLO" style:family="table-column">
      <style:table-column-properties style:column-width="2.006cm"/>
    </style:style>
    <style:style style:name="ID0EIQLO" style:family="table-column">
      <style:table-column-properties style:column-width="1.901cm"/>
    </style:style>
    <style:style style:name="ID0EOQLO" style:family="table-column">
      <style:table-column-properties style:column-width="9.61cm"/>
    </style:style>
    <style:style style:name="ID0EVQLO" style:family="table-column">
      <style:table-column-properties style:column-width="1.901cm"/>
    </style:style>
    <style:style style:name="co10" style:family="table-column">
      <style:table-column-properties fo:break-before="auto" style:column-width="1.917cm"/>
    </style:style>
    <style:style style:name="ID0EEIAK" style:family="table-column">
      <style:table-column-properties style:column-width="2.614cm"/>
    </style:style>
    <style:style style:name="ID0ELIAK" style:family="table-column">
      <style:table-column-properties style:column-width="2.35cm"/>
    </style:style>
    <style:style style:name="ID0ESIAK" style:family="table-column">
      <style:table-column-properties style:column-width="4.039cm"/>
    </style:style>
    <style:style style:name="ID0EZIAK" style:family="table-column">
      <style:table-column-properties style:column-width="3.036cm"/>
    </style:style>
    <style:style style:name="ID0EAJAK" style:family="table-column">
      <style:table-column-properties style:column-width="2.693cm"/>
    </style:style>
    <style:style style:name="ID0EHJAK" style:family="table-column">
      <style:table-column-properties style:column-width="2.455cm"/>
    </style:style>
    <style:style style:name="ID0EOJAK" style:family="table-column">
      <style:table-column-properties style:column-width="9.926cm"/>
    </style:style>
    <style:style style:name="ID0EVJAK" style:family="table-column">
      <style:table-column-properties style:column-width="1.901cm"/>
    </style:style>
    <style:style style:name="co57" style:family="table-column">
      <style:table-column-properties fo:break-before="auto" style:column-width="3.472cm"/>
    </style:style>
    <style:style style:name="ID0EP3DQ" style:family="table-column">
      <style:table-column-properties style:column-width="3.643cm"/>
    </style:style>
    <style:style style:name="ID0EW3DQ" style:family="table-column">
      <style:table-column-properties style:column-width="3.643cm"/>
    </style:style>
    <style:style style:name="ID0E43DQ" style:family="table-column">
      <style:table-column-properties style:column-width="3.379cm"/>
    </style:style>
    <style:style style:name="ID0EE4DQ" style:family="table-column">
      <style:table-column-properties style:column-width="3.379cm"/>
    </style:style>
    <style:style style:name="ID0EL4DQ" style:family="table-column">
      <style:table-column-properties style:column-width="3.59cm"/>
    </style:style>
    <style:style style:name="ID0ES4DQ" style:family="table-column">
      <style:table-column-properties style:column-width="3.379cm"/>
    </style:style>
    <style:style style:name="ID0EZ4DQ" style:family="table-column">
      <style:table-column-properties style:column-width="3.3cm"/>
    </style:style>
    <style:style style:name="ID0E64DQ" style:family="table-column">
      <style:table-column-properties style:column-width="1.901cm"/>
    </style:style>
    <style:style style:name="ID0EG5DQ" style:family="table-column">
      <style:table-column-properties style:column-width="3.3cm"/>
    </style:style>
    <style:style style:name="co32" style:family="table-column">
      <style:table-column-properties fo:break-before="auto" style:column-width="3.472cm"/>
    </style:style>
    <style:style style:name="ID0E4MQO" style:family="table-column">
      <style:table-column-properties style:column-width="1.188cm"/>
    </style:style>
    <style:style style:name="ID0EENQO" style:family="table-column">
      <style:table-column-properties style:column-width="2.666cm"/>
    </style:style>
    <style:style style:name="ID0ELNQO" style:family="table-column">
      <style:table-column-properties style:column-width="2.666cm"/>
    </style:style>
    <style:style style:name="ID0ESNQO" style:family="table-column">
      <style:table-column-properties style:column-width="3.3cm"/>
    </style:style>
    <style:style style:name="co17" style:family="table-column">
      <style:table-column-properties fo:break-before="auto" style:column-width="1.917cm"/>
    </style:style>
    <style:style style:name="ID0EOEEO" style:family="table-column">
      <style:table-column-properties style:column-width="1.822cm"/>
    </style:style>
    <style:style style:name="ID0EVEEO" style:family="table-column">
      <style:table-column-properties style:column-width="6.468cm"/>
    </style:style>
    <style:style style:name="ID0E3EEO" style:family="table-column">
      <style:table-column-properties style:column-width="3.01cm"/>
    </style:style>
    <style:style style:name="ID0EDFEO" style:family="table-column">
      <style:table-column-properties style:column-width="2.957cm"/>
    </style:style>
    <style:style style:name="ID0EKFEO" style:family="table-column">
      <style:table-column-properties style:column-width="1.901cm"/>
    </style:style>
    <style:style style:name="co67" style:family="table-column">
      <style:table-column-properties fo:break-before="auto" style:column-width="1.917cm"/>
    </style:style>
    <style:style style:name="ID0EK1OQ" style:family="table-column">
      <style:table-column-properties style:column-width="2.35cm"/>
    </style:style>
    <style:style style:name="ID0ER1OQ" style:family="table-column">
      <style:table-column-properties style:column-width="6.468cm"/>
    </style:style>
    <style:style style:name="ID0EY1OQ" style:family="table-column">
      <style:table-column-properties style:column-width="5.148cm"/>
    </style:style>
    <style:style style:name="ID0E61OQ" style:family="table-column">
      <style:table-column-properties style:column-width="1.901cm"/>
    </style:style>
    <style:style style:name="co52" style:family="table-column">
      <style:table-column-properties fo:break-before="auto" style:column-width="1.917cm"/>
    </style:style>
    <style:style style:name="ID0ED4AQ" style:family="table-column">
      <style:table-column-properties style:column-width="1.663cm"/>
    </style:style>
    <style:style style:name="ID0EK4AQ" style:family="table-column">
      <style:table-column-properties style:column-width="1.901cm"/>
    </style:style>
    <style:style style:name="ID0EQ4AQ" style:family="table-column">
      <style:table-column-properties style:column-width="2.244cm"/>
    </style:style>
    <style:style style:name="ID0EX4AQ" style:family="table-column">
      <style:table-column-properties style:column-width="1.769cm"/>
    </style:style>
    <style:style style:name="ID0E54AQ" style:family="table-column">
      <style:table-column-properties style:column-width="2.244cm"/>
    </style:style>
    <style:style style:name="ID0EF5AQ" style:family="table-column">
      <style:table-column-properties style:column-width="1.769cm"/>
    </style:style>
    <style:style style:name="ID0EM5AQ" style:family="table-column">
      <style:table-column-properties style:column-width="2.244cm"/>
    </style:style>
    <style:style style:name="ID0ET5AQ" style:family="table-column">
      <style:table-column-properties style:column-width="9.926cm"/>
    </style:style>
    <style:style style:name="ID0E15AQ" style:family="table-column">
      <style:table-column-properties style:column-width="1.901cm"/>
    </style:style>
    <style:style style:name="ro36" style:family="table-row">
      <style:table-row-properties fo:break-before="auto" style:row-height="0.556cm"/>
    </style:style>
    <style:style style:name="ID0E23TO" style:family="table-row">
      <style:table-row-properties fo:break-before="auto" style:row-height="0.82cm" style:use-optimal-row-height="false"/>
    </style:style>
    <style:style style:name="ID0E25TO" style:family="table-row">
      <style:table-row-properties fo:break-before="auto" style:row-height="0.741cm" style:use-optimal-row-height="true"/>
    </style:style>
    <style:style style:name="ID0EABUO" style:family="table-row">
      <style:table-row-properties fo:break-before="auto" style:row-height="0.709cm" style:use-optimal-row-height="false"/>
    </style:style>
    <style:style style:name="ID0ECDUO" style:family="table-row">
      <style:table-row-properties fo:break-before="auto" style:row-height="0.709cm" style:use-optimal-row-height="false"/>
    </style:style>
    <style:style style:name="ID0EEFUO" style:family="table-row">
      <style:table-row-properties fo:break-before="auto" style:row-height="0.709cm" style:use-optimal-row-height="false"/>
    </style:style>
    <style:style style:name="ID0EIHUO" style:family="table-row">
      <style:table-row-properties fo:break-before="auto" style:row-height="0.709cm" style:use-optimal-row-height="false"/>
    </style:style>
    <style:style style:name="ID0EMJUO" style:family="table-row">
      <style:table-row-properties fo:break-before="auto" style:row-height="0.709cm" style:use-optimal-row-height="false"/>
    </style:style>
    <style:style style:name="ID0EULUO" style:family="table-row">
      <style:table-row-properties fo:break-before="auto" style:row-height="0.709cm" style:use-optimal-row-height="false"/>
    </style:style>
    <style:style style:name="ID0E1NUO" style:family="table-row">
      <style:table-row-properties fo:break-before="auto" style:row-height="0.709cm" style:use-optimal-row-height="false"/>
    </style:style>
    <style:style style:name="ID0ECQUO" style:family="table-row">
      <style:table-row-properties fo:break-before="auto" style:row-height="0.709cm" style:use-optimal-row-height="false"/>
    </style:style>
    <style:style style:name="ID0EMSUO" style:family="table-row">
      <style:table-row-properties fo:break-before="auto" style:row-height="0.709cm" style:use-optimal-row-height="false"/>
    </style:style>
    <style:style style:name="ID0EOUUO" style:family="table-row">
      <style:table-row-properties fo:break-before="auto" style:row-height="0.709cm" style:use-optimal-row-height="false"/>
    </style:style>
    <style:style style:name="ID0EQWUO" style:family="table-row">
      <style:table-row-properties fo:break-before="auto" style:row-height="0.709cm" style:use-optimal-row-height="false"/>
    </style:style>
    <style:style style:name="ID0ESYUO" style:family="table-row">
      <style:table-row-properties fo:break-before="auto" style:row-height="0.709cm" style:use-optimal-row-height="false"/>
    </style:style>
    <style:style style:name="ID0EU1UO" style:family="table-row">
      <style:table-row-properties fo:break-before="auto" style:row-height="0.709cm" style:use-optimal-row-height="false"/>
    </style:style>
    <style:style style:name="ID0EW3UO" style:family="table-row">
      <style:table-row-properties fo:break-before="auto" style:row-height="0.709cm" style:use-optimal-row-height="false"/>
    </style:style>
    <style:style style:name="ID0E55UO" style:family="table-row">
      <style:table-row-properties fo:break-before="auto" style:row-height="0.709cm" style:use-optimal-row-height="false"/>
    </style:style>
    <style:style style:name="ID0EABVO" style:family="table-row">
      <style:table-row-properties fo:break-before="auto" style:row-height="0.709cm" style:use-optimal-row-height="false"/>
    </style:style>
    <style:style style:name="ID0ECDVO" style:family="table-row">
      <style:table-row-properties fo:break-before="auto" style:row-height="0.709cm" style:use-optimal-row-height="false"/>
    </style:style>
    <style:style style:name="ID0EEFVO" style:family="table-row">
      <style:table-row-properties fo:break-before="auto" style:row-height="0.709cm" style:use-optimal-row-height="false"/>
    </style:style>
    <style:style style:name="ID0ECHVO" style:family="table-row">
      <style:table-row-properties fo:break-before="auto" style:row-height="0.709cm" style:use-optimal-row-height="false"/>
    </style:style>
    <style:style style:name="ID0EEJVO" style:family="table-row">
      <style:table-row-properties fo:break-before="auto" style:row-height="0.709cm" style:use-optimal-row-height="false"/>
    </style:style>
    <style:style style:name="ID0EILVO" style:family="table-row">
      <style:table-row-properties fo:break-before="auto" style:row-height="0.709cm" style:use-optimal-row-height="false"/>
    </style:style>
    <style:style style:name="ID0EINVO" style:family="table-row">
      <style:table-row-properties fo:break-before="auto" style:row-height="0.709cm" style:use-optimal-row-height="false"/>
    </style:style>
    <style:style style:name="ID0EGPVO" style:family="table-row">
      <style:table-row-properties fo:break-before="auto" style:row-height="0.709cm" style:use-optimal-row-height="false"/>
    </style:style>
    <style:style style:name="ID0EERVO" style:family="table-row">
      <style:table-row-properties fo:break-before="auto" style:row-height="0.847cm" style:use-optimal-row-height="false"/>
    </style:style>
    <style:style style:name="ID0EUTVO" style:family="table-row">
      <style:table-row-properties fo:break-before="auto" style:row-height="0.582cm" style:use-optimal-row-height="true"/>
    </style:style>
    <style:style style:name="ro28" style:family="table-row">
      <style:table-row-properties fo:break-before="auto" style:row-height="0.556cm"/>
    </style:style>
    <style:style style:name="ID0EQWNO" style:family="table-row">
      <style:table-row-properties fo:break-before="auto" style:row-height="0.741cm" style:use-optimal-row-height="true"/>
    </style:style>
    <style:style style:name="ID0EVYNO" style:family="table-row">
      <style:table-row-properties fo:break-before="auto" style:row-height="0.709cm" style:use-optimal-row-height="false"/>
    </style:style>
    <style:style style:name="ID0EX1NO" style:family="table-row">
      <style:table-row-properties fo:break-before="auto" style:row-height="0.709cm" style:use-optimal-row-height="false"/>
    </style:style>
    <style:style style:name="ID0EZ3NO" style:family="table-row">
      <style:table-row-properties fo:break-before="auto" style:row-height="0.709cm" style:use-optimal-row-height="false"/>
    </style:style>
    <style:style style:name="ID0E45NO" style:family="table-row">
      <style:table-row-properties fo:break-before="auto" style:row-height="0.709cm" style:use-optimal-row-height="false"/>
    </style:style>
    <style:style style:name="ID0EBBOO" style:family="table-row">
      <style:table-row-properties fo:break-before="auto" style:row-height="0.709cm" style:use-optimal-row-height="false"/>
    </style:style>
    <style:style style:name="ID0ELDOO" style:family="table-row">
      <style:table-row-properties fo:break-before="auto" style:row-height="0.709cm" style:use-optimal-row-height="false"/>
    </style:style>
    <style:style style:name="ID0ETFOO" style:family="table-row">
      <style:table-row-properties fo:break-before="auto" style:row-height="0.709cm" style:use-optimal-row-height="false"/>
    </style:style>
    <style:style style:name="ID0E4HOO" style:family="table-row">
      <style:table-row-properties fo:break-before="auto" style:row-height="0.709cm" style:use-optimal-row-height="false"/>
    </style:style>
    <style:style style:name="ID0EJKOO" style:family="table-row">
      <style:table-row-properties fo:break-before="auto" style:row-height="0.709cm" style:use-optimal-row-height="false"/>
    </style:style>
    <style:style style:name="ID0ENMOO" style:family="table-row">
      <style:table-row-properties fo:break-before="auto" style:row-height="0.709cm" style:use-optimal-row-height="false"/>
    </style:style>
    <style:style style:name="ID0EROOO" style:family="table-row">
      <style:table-row-properties fo:break-before="auto" style:row-height="0.709cm" style:use-optimal-row-height="false"/>
    </style:style>
    <style:style style:name="ID0ETQOO" style:family="table-row">
      <style:table-row-properties fo:break-before="auto" style:row-height="0.709cm" style:use-optimal-row-height="false"/>
    </style:style>
    <style:style style:name="ID0EVSOO" style:family="table-row">
      <style:table-row-properties fo:break-before="auto" style:row-height="0.709cm" style:use-optimal-row-height="false"/>
    </style:style>
    <style:style style:name="ID0EXUOO" style:family="table-row">
      <style:table-row-properties fo:break-before="auto" style:row-height="0.709cm" style:use-optimal-row-height="false"/>
    </style:style>
    <style:style style:name="ID0E6WOO" style:family="table-row">
      <style:table-row-properties fo:break-before="auto" style:row-height="0.709cm" style:use-optimal-row-height="false"/>
    </style:style>
    <style:style style:name="ID0EBZOO" style:family="table-row">
      <style:table-row-properties fo:break-before="auto" style:row-height="0.709cm" style:use-optimal-row-height="false"/>
    </style:style>
    <style:style style:name="ID0EF2OO" style:family="table-row">
      <style:table-row-properties fo:break-before="auto" style:row-height="0.709cm" style:use-optimal-row-height="false"/>
    </style:style>
    <style:style style:name="ID0EJ4OO" style:family="table-row">
      <style:table-row-properties fo:break-before="auto" style:row-height="0.709cm" style:use-optimal-row-height="false"/>
    </style:style>
    <style:style style:name="ID0EH6OO" style:family="table-row">
      <style:table-row-properties fo:break-before="auto" style:row-height="0.709cm" style:use-optimal-row-height="false"/>
    </style:style>
    <style:style style:name="ID0EJBPO" style:family="table-row">
      <style:table-row-properties fo:break-before="auto" style:row-height="0.709cm" style:use-optimal-row-height="false"/>
    </style:style>
    <style:style style:name="ID0ENDPO" style:family="table-row">
      <style:table-row-properties fo:break-before="auto" style:row-height="0.709cm" style:use-optimal-row-height="false"/>
    </style:style>
    <style:style style:name="ID0ENFPO" style:family="table-row">
      <style:table-row-properties fo:break-before="auto" style:row-height="0.709cm" style:use-optimal-row-height="false"/>
    </style:style>
    <style:style style:name="ID0ELHPO" style:family="table-row">
      <style:table-row-properties fo:break-before="auto" style:row-height="0.709cm" style:use-optimal-row-height="false"/>
    </style:style>
    <style:style style:name="ID0EJJPO" style:family="table-row">
      <style:table-row-properties fo:break-before="auto" style:row-height="0.847cm" style:use-optimal-row-height="false"/>
    </style:style>
    <style:style style:name="ID0EZLPO" style:family="table-row">
      <style:table-row-properties fo:break-before="auto" style:row-height="0.582cm" style:use-optimal-row-height="true"/>
    </style:style>
    <style:style style:name="ro15" style:family="table-row">
      <style:table-row-properties fo:break-before="auto" style:row-height="0.556cm"/>
    </style:style>
    <style:style style:name="ID0EHFCO" style:family="table-row">
      <style:table-row-properties fo:break-before="auto" style:row-height="0.741cm" style:use-optimal-row-height="true"/>
    </style:style>
    <style:style style:name="ID0EMHCO" style:family="table-row">
      <style:table-row-properties fo:break-before="auto" style:row-height="0.709cm" style:use-optimal-row-height="false"/>
    </style:style>
    <style:style style:name="ID0EOJCO" style:family="table-row">
      <style:table-row-properties fo:break-before="auto" style:row-height="0.709cm" style:use-optimal-row-height="false"/>
    </style:style>
    <style:style style:name="ID0EQLCO" style:family="table-row">
      <style:table-row-properties fo:break-before="auto" style:row-height="0.709cm" style:use-optimal-row-height="false"/>
    </style:style>
    <style:style style:name="ID0EUNCO" style:family="table-row">
      <style:table-row-properties fo:break-before="auto" style:row-height="0.709cm" style:use-optimal-row-height="false"/>
    </style:style>
    <style:style style:name="ID0EYPCO" style:family="table-row">
      <style:table-row-properties fo:break-before="auto" style:row-height="0.709cm" style:use-optimal-row-height="false"/>
    </style:style>
    <style:style style:name="ID0ECSCO" style:family="table-row">
      <style:table-row-properties fo:break-before="auto" style:row-height="0.709cm" style:use-optimal-row-height="false"/>
    </style:style>
    <style:style style:name="ID0EKUCO" style:family="table-row">
      <style:table-row-properties fo:break-before="auto" style:row-height="0.709cm" style:use-optimal-row-height="false"/>
    </style:style>
    <style:style style:name="ID0EUWCO" style:family="table-row">
      <style:table-row-properties fo:break-before="auto" style:row-height="0.709cm" style:use-optimal-row-height="false"/>
    </style:style>
    <style:style style:name="ID0EAZCO" style:family="table-row">
      <style:table-row-properties fo:break-before="auto" style:row-height="0.709cm" style:use-optimal-row-height="false"/>
    </style:style>
    <style:style style:name="ID0EE2CO" style:family="table-row">
      <style:table-row-properties fo:break-before="auto" style:row-height="0.709cm" style:use-optimal-row-height="false"/>
    </style:style>
    <style:style style:name="ID0EI4CO" style:family="table-row">
      <style:table-row-properties fo:break-before="auto" style:row-height="0.709cm" style:use-optimal-row-height="false"/>
    </style:style>
    <style:style style:name="ID0EK6CO" style:family="table-row">
      <style:table-row-properties fo:break-before="auto" style:row-height="0.709cm" style:use-optimal-row-height="false"/>
    </style:style>
    <style:style style:name="ID0EMBDO" style:family="table-row">
      <style:table-row-properties fo:break-before="auto" style:row-height="0.709cm" style:use-optimal-row-height="false"/>
    </style:style>
    <style:style style:name="ID0EODDO" style:family="table-row">
      <style:table-row-properties fo:break-before="auto" style:row-height="0.709cm" style:use-optimal-row-height="false"/>
    </style:style>
    <style:style style:name="ID0EWFDO" style:family="table-row">
      <style:table-row-properties fo:break-before="auto" style:row-height="0.709cm" style:use-optimal-row-height="false"/>
    </style:style>
    <style:style style:name="ID0EYHDO" style:family="table-row">
      <style:table-row-properties fo:break-before="auto" style:row-height="0.709cm" style:use-optimal-row-height="false"/>
    </style:style>
    <style:style style:name="ID0E3JDO" style:family="table-row">
      <style:table-row-properties fo:break-before="auto" style:row-height="0.709cm" style:use-optimal-row-height="false"/>
    </style:style>
    <style:style style:name="ID0EAMDO" style:family="table-row">
      <style:table-row-properties fo:break-before="auto" style:row-height="0.709cm" style:use-optimal-row-height="false"/>
    </style:style>
    <style:style style:name="ID0EAODO" style:family="table-row">
      <style:table-row-properties fo:break-before="auto" style:row-height="0.709cm" style:use-optimal-row-height="false"/>
    </style:style>
    <style:style style:name="ID0ECQDO" style:family="table-row">
      <style:table-row-properties fo:break-before="auto" style:row-height="0.709cm" style:use-optimal-row-height="false"/>
    </style:style>
    <style:style style:name="ID0EGSDO" style:family="table-row">
      <style:table-row-properties fo:break-before="auto" style:row-height="0.709cm" style:use-optimal-row-height="false"/>
    </style:style>
    <style:style style:name="ID0EGUDO" style:family="table-row">
      <style:table-row-properties fo:break-before="auto" style:row-height="0.709cm" style:use-optimal-row-height="false"/>
    </style:style>
    <style:style style:name="ID0EEWDO" style:family="table-row">
      <style:table-row-properties fo:break-before="auto" style:row-height="0.709cm" style:use-optimal-row-height="false"/>
    </style:style>
    <style:style style:name="ID0ECYDO" style:family="table-row">
      <style:table-row-properties fo:break-before="auto" style:row-height="0.847cm" style:use-optimal-row-height="false"/>
    </style:style>
    <style:style style:name="ID0EC1DO" style:family="table-row">
      <style:table-row-properties fo:break-before="auto" style:row-height="0.582cm" style:use-optimal-row-height="true"/>
    </style:style>
    <style:style style:name="ro61" style:family="table-row">
      <style:table-row-properties fo:break-before="auto" style:row-height="0.423cm"/>
    </style:style>
    <style:style style:name="ID0EGNFQ" style:family="table-row">
      <style:table-row-properties fo:break-before="auto" style:row-height="1.138cm" style:use-optimal-row-height="false"/>
    </style:style>
    <style:style style:name="ID0EQQFQ" style:family="table-row">
      <style:table-row-properties fo:break-before="auto" style:row-height="0.847cm" style:use-optimal-row-height="false"/>
    </style:style>
    <style:style style:name="ID0EWTFQ" style:family="table-row">
      <style:table-row-properties fo:break-before="auto" style:row-height="1.409cm" style:use-optimal-row-height="false"/>
    </style:style>
    <style:style style:name="ID0EIXFQ" style:family="table-row">
      <style:table-row-properties fo:break-before="auto" style:row-height="0.774cm" style:use-optimal-row-height="false"/>
    </style:style>
    <style:style style:name="ID0EK1FQ" style:family="table-row">
      <style:table-row-properties fo:break-before="auto" style:row-height="0.774cm" style:use-optimal-row-height="false"/>
    </style:style>
    <style:style style:name="ID0EM4FQ" style:family="table-row">
      <style:table-row-properties fo:break-before="auto" style:row-height="0.774cm" style:use-optimal-row-height="false"/>
    </style:style>
    <style:style style:name="ID0EOAGQ" style:family="table-row">
      <style:table-row-properties fo:break-before="auto" style:row-height="0.774cm" style:use-optimal-row-height="false"/>
    </style:style>
    <style:style style:name="ID0EQDGQ" style:family="table-row">
      <style:table-row-properties fo:break-before="auto" style:row-height="0.774cm" style:use-optimal-row-height="false"/>
    </style:style>
    <style:style style:name="ID0ESGGQ" style:family="table-row">
      <style:table-row-properties fo:break-before="auto" style:row-height="0.774cm" style:use-optimal-row-height="false"/>
    </style:style>
    <style:style style:name="ID0ESJGQ" style:family="table-row">
      <style:table-row-properties fo:break-before="auto" style:row-height="0.774cm" style:use-optimal-row-height="false"/>
    </style:style>
    <style:style style:name="ID0EWMGQ" style:family="table-row">
      <style:table-row-properties fo:break-before="auto" style:row-height="0.774cm" style:use-optimal-row-height="false"/>
    </style:style>
    <style:style style:name="ID0EYPGQ" style:family="table-row">
      <style:table-row-properties fo:break-before="auto" style:row-height="0.774cm" style:use-optimal-row-height="false"/>
    </style:style>
    <style:style style:name="ID0E1SGQ" style:family="table-row">
      <style:table-row-properties fo:break-before="auto" style:row-height="0.774cm" style:use-optimal-row-height="false"/>
    </style:style>
    <style:style style:name="ID0E3VGQ" style:family="table-row">
      <style:table-row-properties fo:break-before="auto" style:row-height="0.774cm" style:use-optimal-row-height="false"/>
    </style:style>
    <style:style style:name="ID0E3YGQ" style:family="table-row">
      <style:table-row-properties fo:break-before="auto" style:row-height="0.774cm" style:use-optimal-row-height="false"/>
    </style:style>
    <style:style style:name="ID0EA3GQ" style:family="table-row">
      <style:table-row-properties fo:break-before="auto" style:row-height="0.774cm" style:use-optimal-row-height="false"/>
    </style:style>
    <style:style style:name="ID0EA6GQ" style:family="table-row">
      <style:table-row-properties fo:break-before="auto" style:row-height="0.774cm" style:use-optimal-row-height="false"/>
    </style:style>
    <style:style style:name="ID0EACHQ" style:family="table-row">
      <style:table-row-properties fo:break-before="auto" style:row-height="0.774cm" style:use-optimal-row-height="false"/>
    </style:style>
    <style:style style:name="ID0ECFHQ" style:family="table-row">
      <style:table-row-properties fo:break-before="auto" style:row-height="0.774cm" style:use-optimal-row-height="false"/>
    </style:style>
    <style:style style:name="ID0EGIHQ" style:family="table-row">
      <style:table-row-properties fo:break-before="auto" style:row-height="0.774cm" style:use-optimal-row-height="false"/>
    </style:style>
    <style:style style:name="ID0EGLHQ" style:family="table-row">
      <style:table-row-properties fo:break-before="auto" style:row-height="0.774cm" style:use-optimal-row-height="false"/>
    </style:style>
    <style:style style:name="ID0EGOHQ" style:family="table-row">
      <style:table-row-properties fo:break-before="auto" style:row-height="0.774cm" style:use-optimal-row-height="false"/>
    </style:style>
    <style:style style:name="ID0EHRHQ" style:family="table-row">
      <style:table-row-properties fo:break-before="auto" style:row-height="2.593cm" style:use-optimal-row-height="false"/>
    </style:style>
    <style:style style:name="ID0EIVHQ" style:family="table-row">
      <style:table-row-properties fo:break-before="auto" style:row-height="0.767cm" style:use-optimal-row-height="false"/>
    </style:style>
    <style:style style:name="ID0EGYHQ" style:family="table-row">
      <style:table-row-properties fo:break-before="auto" style:row-height="0.767cm" style:use-optimal-row-height="false"/>
    </style:style>
    <style:style style:name="ID0EE2HQ" style:family="table-row">
      <style:table-row-properties fo:break-before="auto" style:row-height="0.767cm" style:use-optimal-row-height="false"/>
    </style:style>
    <style:style style:name="ID0EC5HQ" style:family="table-row">
      <style:table-row-properties fo:break-before="auto" style:row-height="0.767cm" style:use-optimal-row-height="false"/>
    </style:style>
    <style:style style:name="ID0ECBIQ" style:family="table-row">
      <style:table-row-properties fo:break-before="auto" style:row-height="0.767cm" style:use-optimal-row-height="false"/>
    </style:style>
    <style:style style:name="ID0EAEIQ" style:family="table-row">
      <style:table-row-properties fo:break-before="auto" style:row-height="0.767cm" style:use-optimal-row-height="false"/>
    </style:style>
    <style:style style:name="ID0E6GIQ" style:family="table-row">
      <style:table-row-properties fo:break-before="auto" style:row-height="0.767cm" style:use-optimal-row-height="false"/>
    </style:style>
    <style:style style:name="ID0EAKIQ" style:family="table-row">
      <style:table-row-properties fo:break-before="auto" style:row-height="0.767cm" style:use-optimal-row-height="false"/>
    </style:style>
    <style:style style:name="ID0E5MIQ" style:family="table-row">
      <style:table-row-properties fo:break-before="auto" style:row-height="1.138cm" style:use-optimal-row-height="false"/>
    </style:style>
    <style:style style:name="ID0E1PIQ" style:family="table-row">
      <style:table-row-properties fo:break-before="auto" style:row-height="1.191cm" style:use-optimal-row-height="false"/>
    </style:style>
    <style:style style:name="ID0E1SIQ" style:family="table-row">
      <style:table-row-properties fo:break-before="auto" style:row-height="0.503cm" style:use-optimal-row-height="true"/>
    </style:style>
    <style:style style:name="ro46" style:family="table-row">
      <style:table-row-properties fo:break-before="auto" style:row-height="0.556cm"/>
    </style:style>
    <style:style style:name="ID0EKG5O" style:family="table-row">
      <style:table-row-properties fo:break-before="auto" style:row-height="0.741cm" style:use-optimal-row-height="true"/>
    </style:style>
    <style:style style:name="ID0EPI5O" style:family="table-row">
      <style:table-row-properties fo:break-before="auto" style:row-height="0.709cm" style:use-optimal-row-height="false"/>
    </style:style>
    <style:style style:name="ID0ERK5O" style:family="table-row">
      <style:table-row-properties fo:break-before="auto" style:row-height="0.709cm" style:use-optimal-row-height="false"/>
    </style:style>
    <style:style style:name="ID0ETM5O" style:family="table-row">
      <style:table-row-properties fo:break-before="auto" style:row-height="0.709cm" style:use-optimal-row-height="false"/>
    </style:style>
    <style:style style:name="ID0EXO5O" style:family="table-row">
      <style:table-row-properties fo:break-before="auto" style:row-height="0.709cm" style:use-optimal-row-height="false"/>
    </style:style>
    <style:style style:name="ID0E2Q5O" style:family="table-row">
      <style:table-row-properties fo:break-before="auto" style:row-height="0.709cm" style:use-optimal-row-height="false"/>
    </style:style>
    <style:style style:name="ID0EFT5O" style:family="table-row">
      <style:table-row-properties fo:break-before="auto" style:row-height="0.709cm" style:use-optimal-row-height="false"/>
    </style:style>
    <style:style style:name="ID0ELV5O" style:family="table-row">
      <style:table-row-properties fo:break-before="auto" style:row-height="0.709cm" style:use-optimal-row-height="false"/>
    </style:style>
    <style:style style:name="ID0EVX5O" style:family="table-row">
      <style:table-row-properties fo:break-before="auto" style:row-height="0.709cm" style:use-optimal-row-height="false"/>
    </style:style>
    <style:style style:name="ID0EB15O" style:family="table-row">
      <style:table-row-properties fo:break-before="auto" style:row-height="0.709cm" style:use-optimal-row-height="false"/>
    </style:style>
    <style:style style:name="ID0EF35O" style:family="table-row">
      <style:table-row-properties fo:break-before="auto" style:row-height="0.709cm" style:use-optimal-row-height="false"/>
    </style:style>
    <style:style style:name="ID0EH55O" style:family="table-row">
      <style:table-row-properties fo:break-before="auto" style:row-height="0.709cm" style:use-optimal-row-height="false"/>
    </style:style>
    <style:style style:name="ID0ELA6O" style:family="table-row">
      <style:table-row-properties fo:break-before="auto" style:row-height="0.709cm" style:use-optimal-row-height="false"/>
    </style:style>
    <style:style style:name="ID0ELC6O" style:family="table-row">
      <style:table-row-properties fo:break-before="auto" style:row-height="0.709cm" style:use-optimal-row-height="false"/>
    </style:style>
    <style:style style:name="ID0EPE6O" style:family="table-row">
      <style:table-row-properties fo:break-before="auto" style:row-height="0.709cm" style:use-optimal-row-height="false"/>
    </style:style>
    <style:style style:name="ID0EPG6O" style:family="table-row">
      <style:table-row-properties fo:break-before="auto" style:row-height="0.709cm" style:use-optimal-row-height="false"/>
    </style:style>
    <style:style style:name="ID0ERI6O" style:family="table-row">
      <style:table-row-properties fo:break-before="auto" style:row-height="0.709cm" style:use-optimal-row-height="false"/>
    </style:style>
    <style:style style:name="ID0EXK6O" style:family="table-row">
      <style:table-row-properties fo:break-before="auto" style:row-height="0.709cm" style:use-optimal-row-height="false"/>
    </style:style>
    <style:style style:name="ID0EZM6O" style:family="table-row">
      <style:table-row-properties fo:break-before="auto" style:row-height="0.709cm" style:use-optimal-row-height="false"/>
    </style:style>
    <style:style style:name="ID0E2O6O" style:family="table-row">
      <style:table-row-properties fo:break-before="auto" style:row-height="1.217cm" style:use-optimal-row-height="false"/>
    </style:style>
    <style:style style:name="ID0E6Q6O" style:family="table-row">
      <style:table-row-properties fo:break-before="auto" style:row-height="0.709cm" style:use-optimal-row-height="false"/>
    </style:style>
    <style:style style:name="ID0EBT6O" style:family="table-row">
      <style:table-row-properties fo:break-before="auto" style:row-height="0.709cm" style:use-optimal-row-height="false"/>
    </style:style>
    <style:style style:name="ID0EBV6O" style:family="table-row">
      <style:table-row-properties fo:break-before="auto" style:row-height="0.609cm" style:use-optimal-row-height="false"/>
    </style:style>
    <style:style style:name="ID0E6W6O" style:family="table-row">
      <style:table-row-properties fo:break-before="auto" style:row-height="0.709cm" style:use-optimal-row-height="false"/>
    </style:style>
    <style:style style:name="ro38" style:family="table-row">
      <style:table-row-properties fo:break-before="auto" style:row-height="0.582cm"/>
    </style:style>
    <style:style style:name="ID0E4EWO" style:family="table-row">
      <style:table-row-properties fo:break-before="auto" style:row-height="0.741cm" style:use-optimal-row-height="true"/>
    </style:style>
    <style:style style:name="ID0E3FWO" style:family="table-row">
      <style:table-row-properties fo:break-before="auto" style:row-height="1.032cm" style:use-optimal-row-height="false"/>
    </style:style>
    <style:style style:name="ID0EQIWO" style:family="table-row">
      <style:table-row-properties fo:break-before="auto" style:row-height="0.582cm" style:use-optimal-row-height="false"/>
    </style:style>
    <style:style style:name="ID0EKLWO" style:family="table-row">
      <style:table-row-properties fo:break-before="auto" style:row-height="0.582cm" style:use-optimal-row-height="false"/>
    </style:style>
    <style:style style:name="ID0EMTWO" style:family="table-row">
      <style:table-row-properties fo:break-before="auto" style:row-height="0.582cm" style:use-optimal-row-height="false"/>
    </style:style>
    <style:style style:name="ID0E1YWO" style:family="table-row">
      <style:table-row-properties fo:break-before="auto" style:row-height="0.582cm" style:use-optimal-row-height="false"/>
    </style:style>
    <style:style style:name="ID0EOGXO" style:family="table-row">
      <style:table-row-properties fo:break-before="auto" style:row-height="0.688cm" style:use-optimal-row-height="false"/>
    </style:style>
    <style:style style:name="ID0EGJXO" style:family="table-row">
      <style:table-row-properties fo:break-before="auto" style:row-height="0.741cm" style:use-optimal-row-height="false"/>
    </style:style>
    <style:style style:name="ID0EEMXO" style:family="table-row">
      <style:table-row-properties fo:break-before="auto" style:row-height="0.873cm" style:use-optimal-row-height="false"/>
    </style:style>
    <style:style style:name="ID0E1OXO" style:family="table-row">
      <style:table-row-properties fo:break-before="auto" style:row-height="0.688cm" style:use-optimal-row-height="false"/>
    </style:style>
    <style:style style:name="ID0EURXO" style:family="table-row">
      <style:table-row-properties fo:break-before="auto" style:row-height="1.138cm" style:use-optimal-row-height="false"/>
    </style:style>
    <style:style style:name="ID0EMUXO" style:family="table-row">
      <style:table-row-properties fo:break-before="auto" style:row-height="0.926cm" style:use-optimal-row-height="false"/>
    </style:style>
    <style:style style:name="ID0EMXXO" style:family="table-row">
      <style:table-row-properties fo:break-before="auto" style:row-height="0.926cm" style:use-optimal-row-height="false"/>
    </style:style>
    <style:style style:name="ID0EG1XO" style:family="table-row">
      <style:table-row-properties fo:break-before="auto" style:row-height="0.926cm" style:use-optimal-row-height="false"/>
    </style:style>
    <style:style style:name="ID0EA4XO" style:family="table-row">
      <style:table-row-properties fo:break-before="auto" style:row-height="0.926cm" style:use-optimal-row-height="false"/>
    </style:style>
    <style:style style:name="ID0E16XO" style:family="table-row">
      <style:table-row-properties fo:break-before="auto" style:row-height="0.926cm" style:use-optimal-row-height="false"/>
    </style:style>
    <style:style style:name="ID0EWCYO" style:family="table-row">
      <style:table-row-properties fo:break-before="auto" style:row-height="0.926cm" style:use-optimal-row-height="false"/>
    </style:style>
    <style:style style:name="ID0ESFYO" style:family="table-row">
      <style:table-row-properties fo:break-before="auto" style:row-height="0.926cm" style:use-optimal-row-height="false"/>
    </style:style>
    <style:style style:name="ID0EMIYO" style:family="table-row">
      <style:table-row-properties fo:break-before="auto" style:row-height="0.926cm" style:use-optimal-row-height="false"/>
    </style:style>
    <style:style style:name="ID0EILYO" style:family="table-row">
      <style:table-row-properties fo:break-before="auto" style:row-height="0.926cm" style:use-optimal-row-height="false"/>
    </style:style>
    <style:style style:name="ID0ECOYO" style:family="table-row">
      <style:table-row-properties fo:break-before="auto" style:row-height="0.926cm" style:use-optimal-row-height="false"/>
    </style:style>
    <style:style style:name="ID0E3QYO" style:family="table-row">
      <style:table-row-properties fo:break-before="auto" style:row-height="0.926cm" style:use-optimal-row-height="false"/>
    </style:style>
    <style:style style:name="ID0EWTYO" style:family="table-row">
      <style:table-row-properties fo:break-before="auto" style:row-height="0.926cm" style:use-optimal-row-height="false"/>
    </style:style>
    <style:style style:name="ID0EOBZO" style:family="table-row">
      <style:table-row-properties fo:break-before="auto" style:row-height="1.111cm" style:use-optimal-row-height="false"/>
    </style:style>
    <style:style style:name="ID0EMEZO" style:family="table-row">
      <style:table-row-properties fo:break-before="auto" style:row-height="1.111cm" style:use-optimal-row-height="false"/>
    </style:style>
    <style:style style:name="ID0EEHZO" style:family="table-row">
      <style:table-row-properties fo:break-before="auto" style:row-height="1.111cm" style:use-optimal-row-height="false"/>
    </style:style>
    <style:style style:name="ID0E1JZO" style:family="table-row">
      <style:table-row-properties fo:break-before="auto" style:row-height="0.767cm" style:use-optimal-row-height="false"/>
    </style:style>
    <style:style style:name="ID0EUMZO" style:family="table-row">
      <style:table-row-properties fo:break-before="auto" style:row-height="0.767cm" style:use-optimal-row-height="false"/>
    </style:style>
    <style:style style:name="ID0EKPZO" style:family="table-row">
      <style:table-row-properties fo:break-before="auto" style:row-height="0.767cm" style:use-optimal-row-height="false"/>
    </style:style>
    <style:style style:name="ID0EMXZO" style:family="table-row">
      <style:table-row-properties fo:break-before="auto" style:row-height="1.508cm" style:use-optimal-row-height="false"/>
    </style:style>
    <style:style style:name="ID0EE1ZO" style:family="table-row">
      <style:table-row-properties fo:break-before="auto" style:row-height="1.191cm" style:use-optimal-row-height="false"/>
    </style:style>
    <style:style style:name="ID0E53ZO" style:family="table-row">
      <style:table-row-properties fo:break-before="auto" style:row-height="1.164cm" style:use-optimal-row-height="false"/>
    </style:style>
    <style:style style:name="ro19" style:family="table-row">
      <style:table-row-properties fo:break-before="auto" style:row-height="0.709cm"/>
    </style:style>
    <style:style style:name="ID0EQEFO" style:family="table-row">
      <style:table-row-properties fo:break-before="auto" style:row-height="1.005cm" style:use-optimal-row-height="false"/>
    </style:style>
    <style:style style:name="ID0EIHFO" style:family="table-row">
      <style:table-row-properties fo:break-before="auto" style:row-height="0.603cm" style:use-optimal-row-height="false"/>
    </style:style>
    <style:style style:name="ID0EMKFO" style:family="table-row">
      <style:table-row-properties fo:break-before="auto" style:row-height="0.603cm" style:use-optimal-row-height="false"/>
    </style:style>
    <style:style style:name="ID0EONFO" style:family="table-row">
      <style:table-row-properties fo:break-before="auto" style:row-height="0.603cm" style:use-optimal-row-height="false"/>
    </style:style>
    <style:style style:name="ID0EEQFO" style:family="table-row">
      <style:table-row-properties fo:break-before="auto" style:row-height="0.603cm" style:use-optimal-row-height="false"/>
    </style:style>
    <style:style style:name="ID0E1SFO" style:family="table-row">
      <style:table-row-properties fo:break-before="auto" style:row-height="0.603cm" style:use-optimal-row-height="false"/>
    </style:style>
    <style:style style:name="ID0ESVFO" style:family="table-row">
      <style:table-row-properties fo:break-before="auto" style:row-height="0.603cm" style:use-optimal-row-height="false"/>
    </style:style>
    <style:style style:name="ID0EIYFO" style:family="table-row">
      <style:table-row-properties fo:break-before="auto" style:row-height="0.603cm" style:use-optimal-row-height="false"/>
    </style:style>
    <style:style style:name="ID0EA2FO" style:family="table-row">
      <style:table-row-properties fo:break-before="auto" style:row-height="0.709cm" style:use-optimal-row-height="false"/>
    </style:style>
    <style:style style:name="ID0E14FO" style:family="table-row">
      <style:table-row-properties fo:break-before="auto" style:row-height="0.709cm" style:use-optimal-row-height="false"/>
    </style:style>
    <style:style style:name="ID0EQAGO" style:family="table-row">
      <style:table-row-properties fo:break-before="auto" style:row-height="0.709cm" style:use-optimal-row-height="false"/>
    </style:style>
    <style:style style:name="ID0EGDGO" style:family="table-row">
      <style:table-row-properties fo:break-before="auto" style:row-height="0.709cm" style:use-optimal-row-height="false"/>
    </style:style>
    <style:style style:name="ID0E3FGO" style:family="table-row">
      <style:table-row-properties fo:break-before="auto" style:row-height="0.709cm" style:use-optimal-row-height="false"/>
    </style:style>
    <style:style style:name="ID0ESIGO" style:family="table-row">
      <style:table-row-properties fo:break-before="auto" style:row-height="0.709cm" style:use-optimal-row-height="false"/>
    </style:style>
    <style:style style:name="ID0EILGO" style:family="table-row">
      <style:table-row-properties fo:break-before="auto" style:row-height="0.767cm" style:use-optimal-row-height="false"/>
    </style:style>
    <style:style style:name="ID0EAOGO" style:family="table-row">
      <style:table-row-properties fo:break-before="auto" style:row-height="0.767cm" style:use-optimal-row-height="false"/>
    </style:style>
    <style:style style:name="ID0E5QGO" style:family="table-row">
      <style:table-row-properties fo:break-before="auto" style:row-height="0.709cm" style:use-optimal-row-height="false"/>
    </style:style>
    <style:style style:name="ID0E5TGO" style:family="table-row">
      <style:table-row-properties fo:break-before="auto" style:row-height="0.709cm" style:use-optimal-row-height="false"/>
    </style:style>
    <style:style style:name="ID0E3WGO" style:family="table-row">
      <style:table-row-properties fo:break-before="auto" style:row-height="0.709cm" style:use-optimal-row-height="false"/>
    </style:style>
    <style:style style:name="ID0E1ZGO" style:family="table-row">
      <style:table-row-properties fo:break-before="auto" style:row-height="0.709cm" style:use-optimal-row-height="false"/>
    </style:style>
    <style:style style:name="ID0EY3GO" style:family="table-row">
      <style:table-row-properties fo:break-before="auto" style:row-height="0.709cm" style:use-optimal-row-height="false"/>
    </style:style>
    <style:style style:name="ID0EW6GO" style:family="table-row">
      <style:table-row-properties fo:break-before="auto" style:row-height="0.815cm" style:use-optimal-row-height="false"/>
    </style:style>
    <style:style style:name="ID0EWCHO" style:family="table-row">
      <style:table-row-properties fo:break-before="auto" style:row-height="0.815cm" style:use-optimal-row-height="false"/>
    </style:style>
    <style:style style:name="ID0EMFHO" style:family="table-row">
      <style:table-row-properties fo:break-before="auto" style:row-height="0.709cm" style:use-optimal-row-height="false"/>
    </style:style>
    <style:style style:name="ID0EEIHO" style:family="table-row">
      <style:table-row-properties fo:break-before="auto" style:row-height="0.709cm" style:use-optimal-row-height="false"/>
    </style:style>
    <style:style style:name="ID0E1KHO" style:family="table-row">
      <style:table-row-properties fo:break-before="auto" style:row-height="0.709cm" style:use-optimal-row-height="false"/>
    </style:style>
    <style:style style:name="ID0EQNHO" style:family="table-row">
      <style:table-row-properties fo:break-before="auto" style:row-height="0.709cm" style:use-optimal-row-height="false"/>
    </style:style>
    <style:style style:name="ID0EGQHO" style:family="table-row">
      <style:table-row-properties fo:break-before="auto" style:row-height="0.709cm" style:use-optimal-row-height="false"/>
    </style:style>
    <style:style style:name="ID0E3SHO" style:family="table-row">
      <style:table-row-properties fo:break-before="auto" style:row-height="0.709cm" style:use-optimal-row-height="false"/>
    </style:style>
    <style:style style:name="ID0ESVHO" style:family="table-row">
      <style:table-row-properties fo:break-before="auto" style:row-height="0.774cm" style:use-optimal-row-height="false"/>
    </style:style>
    <style:style style:name="ID0EMYHO" style:family="table-row">
      <style:table-row-properties fo:break-before="auto" style:row-height="0.774cm" style:use-optimal-row-height="false"/>
    </style:style>
    <style:style style:name="ID0EE2HO" style:family="table-row">
      <style:table-row-properties fo:break-before="auto" style:row-height="0.774cm" style:use-optimal-row-height="false"/>
    </style:style>
    <style:style style:name="ID0E14HO" style:family="table-row">
      <style:table-row-properties fo:break-before="auto" style:row-height="1.482cm" style:use-optimal-row-height="false"/>
    </style:style>
    <style:style style:name="ID0ESAIO" style:family="table-row">
      <style:table-row-properties fo:break-before="auto" style:row-height="1.085cm" style:use-optimal-row-height="false"/>
    </style:style>
    <style:style style:name="ID0EIDIO" style:family="table-row">
      <style:table-row-properties fo:break-before="auto" style:row-height="0.774cm" style:use-optimal-row-height="false"/>
    </style:style>
    <style:style style:name="ID0E5FIO" style:family="table-row">
      <style:table-row-properties fo:break-before="auto" style:row-height="0.774cm" style:use-optimal-row-height="false"/>
    </style:style>
    <style:style style:name="ID0EUIIO" style:family="table-row">
      <style:table-row-properties fo:break-before="auto" style:row-height="2.037cm" style:use-optimal-row-height="false"/>
    </style:style>
    <style:style style:name="ro6" style:family="table-row">
      <style:table-row-properties fo:break-before="auto" style:row-height="0.556cm"/>
    </style:style>
    <style:style style:name="ID0EHHAC" style:family="table-row">
      <style:table-row-properties fo:break-before="auto" style:row-height="0.741cm" style:use-optimal-row-height="true"/>
    </style:style>
    <style:style style:name="ID0E5HAC" style:family="table-row">
      <style:table-row-properties fo:break-before="auto" style:row-height="1.005cm" style:use-optimal-row-height="true"/>
    </style:style>
    <style:style style:name="ID0EKJAE" style:family="table-row">
      <style:table-row-properties fo:break-before="auto" style:row-height="1.005cm" style:use-optimal-row-height="true"/>
    </style:style>
    <style:style style:name="ID0EFLAE" style:family="table-row">
      <style:table-row-properties fo:break-before="auto" style:row-height="0.582cm" style:use-optimal-row-height="true"/>
    </style:style>
    <style:style style:name="ID0EQUAE" style:family="table-row">
      <style:table-row-properties fo:break-before="auto" style:row-height="1.005cm" style:use-optimal-row-height="true"/>
    </style:style>
    <style:style style:name="ID0EFYAE" style:family="table-row">
      <style:table-row-properties fo:break-before="auto" style:row-height="0.582cm" style:use-optimal-row-height="true"/>
    </style:style>
    <style:style style:name="ID0ELDAG" style:family="table-row">
      <style:table-row-properties fo:break-before="auto" style:row-height="0.582cm" style:use-optimal-row-height="true"/>
    </style:style>
    <style:style style:name="ID0EMFAG" style:family="table-row">
      <style:table-row-properties fo:break-before="auto" style:row-height="2.011cm" style:use-optimal-row-height="true"/>
    </style:style>
    <style:style style:name="ID0EJHAG" style:family="table-row">
      <style:table-row-properties fo:break-before="auto" style:row-height="0.582cm" style:use-optimal-row-height="true"/>
    </style:style>
    <style:style style:name="ID0EKJAG" style:family="table-row">
      <style:table-row-properties fo:break-before="auto" style:row-height="1.005cm" style:use-optimal-row-height="true"/>
    </style:style>
    <style:style style:name="ID0EHLAG" style:family="table-row">
      <style:table-row-properties fo:break-before="auto" style:row-height="1.005cm" style:use-optimal-row-height="true"/>
    </style:style>
    <style:style style:name="ID0ECNAG" style:family="table-row">
      <style:table-row-properties fo:break-before="auto" style:row-height="1.005cm" style:use-optimal-row-height="true"/>
    </style:style>
    <style:style style:name="ID0ERSAG" style:family="table-row">
      <style:table-row-properties fo:break-before="auto" style:row-height="1.535cm" style:use-optimal-row-height="false"/>
    </style:style>
    <style:style style:name="ID0ENUAG" style:family="table-row">
      <style:table-row-properties fo:break-before="auto" style:row-height="0.582cm" style:use-optimal-row-height="true"/>
    </style:style>
    <style:style style:name="ID0EOWAG" style:family="table-row">
      <style:table-row-properties fo:break-before="auto" style:row-height="1.005cm" style:use-optimal-row-height="true"/>
    </style:style>
    <style:style style:name="ID0EF1AG" style:family="table-row">
      <style:table-row-properties fo:break-before="auto" style:row-height="1.005cm" style:use-optimal-row-height="true"/>
    </style:style>
    <style:style style:name="ID0EA3AG" style:family="table-row">
      <style:table-row-properties fo:break-before="auto" style:row-height="0.582cm" style:use-optimal-row-height="true"/>
    </style:style>
    <style:style style:name="ID0EB5AG" style:family="table-row">
      <style:table-row-properties fo:break-before="auto" style:row-height="1.005cm" style:use-optimal-row-height="true"/>
    </style:style>
    <style:style style:name="ID0E56AG" style:family="table-row">
      <style:table-row-properties fo:break-before="auto" style:row-height="0.582cm" style:use-optimal-row-height="true"/>
    </style:style>
    <style:style style:name="ID0EZDBG" style:family="table-row">
      <style:table-row-properties fo:break-before="auto" style:row-height="0.582cm" style:use-optimal-row-height="true"/>
    </style:style>
    <style:style style:name="ID0E1FBG" style:family="table-row">
      <style:table-row-properties fo:break-before="auto" style:row-height="1.508cm" style:use-optimal-row-height="true"/>
    </style:style>
    <style:style style:name="ID0E4HBG" style:family="table-row">
      <style:table-row-properties fo:break-before="auto" style:row-height="1.482cm" style:use-optimal-row-height="false"/>
    </style:style>
    <style:style style:name="ID0E2JBG" style:family="table-row">
      <style:table-row-properties fo:break-before="auto" style:row-height="1.058cm" style:use-optimal-row-height="false"/>
    </style:style>
    <style:style style:name="ID0EXLBG" style:family="table-row">
      <style:table-row-properties fo:break-before="auto" style:row-height="0.582cm" style:use-optimal-row-height="true"/>
    </style:style>
    <style:style style:name="ro63" style:family="table-row">
      <style:table-row-properties fo:break-before="auto" style:row-height="0.556cm"/>
    </style:style>
    <style:style style:name="ID0EMCJQ" style:family="table-row">
      <style:table-row-properties fo:break-before="auto" style:row-height="0.741cm" style:use-optimal-row-height="true"/>
    </style:style>
    <style:style style:name="ID0EDDJQ" style:family="table-row">
      <style:table-row-properties fo:break-before="auto" style:row-height="1.005cm" style:use-optimal-row-height="true"/>
    </style:style>
    <style:style style:name="ID0EQUJQ" style:family="table-row">
      <style:table-row-properties fo:break-before="auto" style:row-height="1.005cm" style:use-optimal-row-height="true"/>
    </style:style>
    <style:style style:name="ID0ELWJQ" style:family="table-row">
      <style:table-row-properties fo:break-before="auto" style:row-height="0.582cm" style:use-optimal-row-height="true"/>
    </style:style>
    <style:style style:name="ID0EW6JQ" style:family="table-row">
      <style:table-row-properties fo:break-before="auto" style:row-height="1.005cm" style:use-optimal-row-height="true"/>
    </style:style>
    <style:style style:name="ID0ELDKQ" style:family="table-row">
      <style:table-row-properties fo:break-before="auto" style:row-height="0.582cm" style:use-optimal-row-height="true"/>
    </style:style>
    <style:style style:name="ID0ECJKQ" style:family="table-row">
      <style:table-row-properties fo:break-before="auto" style:row-height="0.582cm" style:use-optimal-row-height="true"/>
    </style:style>
    <style:style style:name="ID0EDLKQ" style:family="table-row">
      <style:table-row-properties fo:break-before="auto" style:row-height="1.005cm" style:use-optimal-row-height="true"/>
    </style:style>
    <style:style style:name="ID0EANKQ" style:family="table-row">
      <style:table-row-properties fo:break-before="auto" style:row-height="1.005cm" style:use-optimal-row-height="true"/>
    </style:style>
    <style:style style:name="ID0EPSKQ" style:family="table-row">
      <style:table-row-properties fo:break-before="auto" style:row-height="0.582cm" style:use-optimal-row-height="true"/>
    </style:style>
    <style:style style:name="ID0EQUKQ" style:family="table-row">
      <style:table-row-properties fo:break-before="auto" style:row-height="1.005cm" style:use-optimal-row-height="true"/>
    </style:style>
    <style:style style:name="ID0EHYKQ" style:family="table-row">
      <style:table-row-properties fo:break-before="auto" style:row-height="1.005cm" style:use-optimal-row-height="true"/>
    </style:style>
    <style:style style:name="ID0EC1KQ" style:family="table-row">
      <style:table-row-properties fo:break-before="auto" style:row-height="0.582cm" style:use-optimal-row-height="true"/>
    </style:style>
    <style:style style:name="ID0ED3KQ" style:family="table-row">
      <style:table-row-properties fo:break-before="auto" style:row-height="1.535cm" style:use-optimal-row-height="false"/>
    </style:style>
    <style:style style:name="ID0EB5KQ" style:family="table-row">
      <style:table-row-properties fo:break-before="auto" style:row-height="0.582cm" style:use-optimal-row-height="true"/>
    </style:style>
    <style:style style:name="ID0ECALQ" style:family="table-row">
      <style:table-row-properties fo:break-before="auto" style:row-height="1.005cm" style:use-optimal-row-height="true"/>
    </style:style>
    <style:style style:name="ID0E6BLQ" style:family="table-row">
      <style:table-row-properties fo:break-before="auto" style:row-height="1.005cm" style:use-optimal-row-height="true"/>
    </style:style>
    <style:style style:name="ID0E1DLQ" style:family="table-row">
      <style:table-row-properties fo:break-before="auto" style:row-height="1.005cm" style:use-optimal-row-height="true"/>
    </style:style>
    <style:style style:name="ID0EVFLQ" style:family="table-row">
      <style:table-row-properties fo:break-before="auto" style:row-height="1.005cm" style:use-optimal-row-height="true"/>
    </style:style>
    <style:style style:name="ID0EELLQ" style:family="table-row">
      <style:table-row-properties fo:break-before="auto" style:row-height="0.582cm" style:use-optimal-row-height="true"/>
    </style:style>
    <style:style style:name="ID0E6OLQ" style:family="table-row">
      <style:table-row-properties fo:break-before="auto" style:row-height="0.582cm" style:use-optimal-row-height="true"/>
    </style:style>
    <style:style style:name="ID0EARLQ" style:family="table-row">
      <style:table-row-properties fo:break-before="auto" style:row-height="1.667cm" style:use-optimal-row-height="false"/>
    </style:style>
    <style:style style:name="ID0EETLQ" style:family="table-row">
      <style:table-row-properties fo:break-before="auto" style:row-height="1.482cm" style:use-optimal-row-height="false"/>
    </style:style>
    <style:style style:name="ID0ECVLQ" style:family="table-row">
      <style:table-row-properties fo:break-before="auto" style:row-height="1.058cm" style:use-optimal-row-height="false"/>
    </style:style>
    <style:style style:name="ID0E5WLQ" style:family="table-row">
      <style:table-row-properties fo:break-before="auto" style:row-height="0.582cm" style:use-optimal-row-height="false"/>
    </style:style>
    <style:style style:name="ro55" style:family="table-row">
      <style:table-row-properties fo:break-before="auto" style:row-height="0.556cm"/>
    </style:style>
    <style:style style:name="ID0EOTBQ" style:family="table-row">
      <style:table-row-properties fo:break-before="auto" style:row-height="0.741cm" style:use-optimal-row-height="true"/>
    </style:style>
    <style:style style:name="ID0EFUBQ" style:family="table-row">
      <style:table-row-properties fo:break-before="auto" style:row-height="1.005cm" style:use-optimal-row-height="true"/>
    </style:style>
    <style:style style:name="ID0ESFCQ" style:family="table-row">
      <style:table-row-properties fo:break-before="auto" style:row-height="1.005cm" style:use-optimal-row-height="true"/>
    </style:style>
    <style:style style:name="ID0ENHCQ" style:family="table-row">
      <style:table-row-properties fo:break-before="auto" style:row-height="0.582cm" style:use-optimal-row-height="true"/>
    </style:style>
    <style:style style:name="ID0EYQCQ" style:family="table-row">
      <style:table-row-properties fo:break-before="auto" style:row-height="1.005cm" style:use-optimal-row-height="true"/>
    </style:style>
    <style:style style:name="ID0ENUCQ" style:family="table-row">
      <style:table-row-properties fo:break-before="auto" style:row-height="0.582cm" style:use-optimal-row-height="true"/>
    </style:style>
    <style:style style:name="ID0E52CQ" style:family="table-row">
      <style:table-row-properties fo:break-before="auto" style:row-height="0.582cm" style:use-optimal-row-height="true"/>
    </style:style>
    <style:style style:name="ID0EVBDQ" style:family="table-row">
      <style:table-row-properties fo:break-before="auto" style:row-height="0.953cm" style:use-optimal-row-height="false"/>
    </style:style>
    <style:style style:name="ID0ERDDQ" style:family="table-row">
      <style:table-row-properties fo:break-before="auto" style:row-height="1.482cm" style:use-optimal-row-height="false"/>
    </style:style>
    <style:style style:name="ID0ENFDQ" style:family="table-row">
      <style:table-row-properties fo:break-before="auto" style:row-height="0.582cm" style:use-optimal-row-height="true"/>
    </style:style>
    <style:style style:name="ID0EOHDQ" style:family="table-row">
      <style:table-row-properties fo:break-before="auto" style:row-height="2.011cm" style:use-optimal-row-height="true"/>
    </style:style>
    <style:style style:name="ID0ELJDQ" style:family="table-row">
      <style:table-row-properties fo:break-before="auto" style:row-height="0.582cm" style:use-optimal-row-height="true"/>
    </style:style>
    <style:style style:name="ID0EGNDQ" style:family="table-row">
      <style:table-row-properties fo:break-before="auto" style:row-height="0.582cm" style:use-optimal-row-height="true"/>
    </style:style>
    <style:style style:name="ID0EHPDQ" style:family="table-row">
      <style:table-row-properties fo:break-before="auto" style:row-height="1.508cm" style:use-optimal-row-height="true"/>
    </style:style>
    <style:style style:name="ID0EKRDQ" style:family="table-row">
      <style:table-row-properties fo:break-before="auto" style:row-height="1.482cm" style:use-optimal-row-height="false"/>
    </style:style>
    <style:style style:name="ID0EITDQ" style:family="table-row">
      <style:table-row-properties fo:break-before="auto" style:row-height="1.058cm" style:use-optimal-row-height="false"/>
    </style:style>
    <style:style style:name="ID0EEVDQ" style:family="table-row">
      <style:table-row-properties fo:break-before="auto" style:row-height="0.582cm" style:use-optimal-row-height="true"/>
    </style:style>
    <style:style style:name="ro40" style:family="table-row">
      <style:table-row-properties fo:break-before="auto" style:row-height="0.556cm"/>
    </style:style>
    <style:style style:name="ID0EER2O" style:family="table-row">
      <style:table-row-properties fo:break-before="auto" style:row-height="0.741cm" style:use-optimal-row-height="true"/>
    </style:style>
    <style:style style:name="ID0E2R2O" style:family="table-row">
      <style:table-row-properties fo:break-before="auto" style:row-height="1.005cm" style:use-optimal-row-height="true"/>
    </style:style>
    <style:style style:name="ID0E142O" style:family="table-row">
      <style:table-row-properties fo:break-before="auto" style:row-height="0.582cm" style:use-optimal-row-height="true"/>
    </style:style>
    <style:style style:name="ID0EXB3O" style:family="table-row">
      <style:table-row-properties fo:break-before="auto" style:row-height="0.556cm" style:use-optimal-row-height="false"/>
    </style:style>
    <style:style style:name="ID0EHH3O" style:family="table-row">
      <style:table-row-properties fo:break-before="auto" style:row-height="0.582cm" style:use-optimal-row-height="true"/>
    </style:style>
    <style:style style:name="ID0EGU3O" style:family="table-row">
      <style:table-row-properties fo:break-before="auto" style:row-height="0.582cm" style:use-optimal-row-height="true"/>
    </style:style>
    <style:style style:name="ID0EHW3O" style:family="table-row">
      <style:table-row-properties fo:break-before="auto" style:row-height="2.17cm" style:use-optimal-row-height="false"/>
    </style:style>
    <style:style style:name="ID0EFY3O" style:family="table-row">
      <style:table-row-properties fo:break-before="auto" style:row-height="0.582cm" style:use-optimal-row-height="true"/>
    </style:style>
    <style:style style:name="ID0E343O" style:family="table-row">
      <style:table-row-properties fo:break-before="auto" style:row-height="0.582cm" style:use-optimal-row-height="true"/>
    </style:style>
    <style:style style:name="ID0E463O" style:family="table-row">
      <style:table-row-properties fo:break-before="auto" style:row-height="1.191cm" style:use-optimal-row-height="false"/>
    </style:style>
    <style:style style:name="ID0E2B4O" style:family="table-row">
      <style:table-row-properties fo:break-before="auto" style:row-height="1.058cm" style:use-optimal-row-height="false"/>
    </style:style>
    <style:style style:name="ID0EXD4O" style:family="table-row">
      <style:table-row-properties fo:break-before="auto" style:row-height="1.111cm" style:use-optimal-row-height="false"/>
    </style:style>
    <style:style style:name="ID0ETF4O" style:family="table-row">
      <style:table-row-properties fo:break-before="auto" style:row-height="0.582cm" style:use-optimal-row-height="true"/>
    </style:style>
    <style:style style:name="ID0EUH4O" style:family="table-row">
      <style:table-row-properties fo:break-before="auto" style:row-height="1.931cm" style:use-optimal-row-height="false"/>
    </style:style>
    <style:style style:name="ID0ESJ4O" style:family="table-row">
      <style:table-row-properties fo:break-before="auto" style:row-height="0.582cm" style:use-optimal-row-height="true"/>
    </style:style>
    <style:style style:name="ID0ENN4O" style:family="table-row">
      <style:table-row-properties fo:break-before="auto" style:row-height="0.582cm" style:use-optimal-row-height="true"/>
    </style:style>
    <style:style style:name="ID0EOP4O" style:family="table-row">
      <style:table-row-properties fo:break-before="auto" style:row-height="1.508cm" style:use-optimal-row-height="true"/>
    </style:style>
    <style:style style:name="ID0ERR4O" style:family="table-row">
      <style:table-row-properties fo:break-before="auto" style:row-height="1.482cm" style:use-optimal-row-height="false"/>
    </style:style>
    <style:style style:name="ID0EPT4O" style:family="table-row">
      <style:table-row-properties fo:break-before="auto" style:row-height="1.058cm" style:use-optimal-row-height="false"/>
    </style:style>
    <style:style style:name="ID0ELV4O" style:family="table-row">
      <style:table-row-properties fo:break-before="auto" style:row-height="0.582cm" style:use-optimal-row-height="true"/>
    </style:style>
    <style:style style:name="ro21" style:family="table-row">
      <style:table-row-properties fo:break-before="auto" style:row-height="0.556cm"/>
    </style:style>
    <style:style style:name="ID0EM3IO" style:family="table-row">
      <style:table-row-properties fo:break-before="auto" style:row-height="0.741cm" style:use-optimal-row-height="true"/>
    </style:style>
    <style:style style:name="ID0ED4IO" style:family="table-row">
      <style:table-row-properties fo:break-before="auto" style:row-height="1.005cm" style:use-optimal-row-height="true"/>
    </style:style>
    <style:style style:name="ID0EUMJO" style:family="table-row">
      <style:table-row-properties fo:break-before="auto" style:row-height="0.582cm" style:use-optimal-row-height="true"/>
    </style:style>
    <style:style style:name="ID0E6VJO" style:family="table-row">
      <style:table-row-properties fo:break-before="auto" style:row-height="1.005cm" style:use-optimal-row-height="true"/>
    </style:style>
    <style:style style:name="ID0EUZJO" style:family="table-row">
      <style:table-row-properties fo:break-before="auto" style:row-height="0.582cm" style:use-optimal-row-height="true"/>
    </style:style>
    <style:style style:name="ID0EL6JO" style:family="table-row">
      <style:table-row-properties fo:break-before="auto" style:row-height="0.582cm" style:use-optimal-row-height="true"/>
    </style:style>
    <style:style style:name="ID0EEDKO" style:family="table-row">
      <style:table-row-properties fo:break-before="auto" style:row-height="0.582cm" style:use-optimal-row-height="true"/>
    </style:style>
    <style:style style:name="ID0EFFKO" style:family="table-row">
      <style:table-row-properties fo:break-before="auto" style:row-height="1.005cm" style:use-optimal-row-height="true"/>
    </style:style>
    <style:style style:name="ID0EQMKO" style:family="table-row">
      <style:table-row-properties fo:break-before="auto" style:row-height="1.429cm" style:use-optimal-row-height="false"/>
    </style:style>
    <style:style style:name="ID0EMOKO" style:family="table-row">
      <style:table-row-properties fo:break-before="auto" style:row-height="0.582cm" style:use-optimal-row-height="true"/>
    </style:style>
    <style:style style:name="ID0ENQKO" style:family="table-row">
      <style:table-row-properties fo:break-before="auto" style:row-height="1.005cm" style:use-optimal-row-height="true"/>
    </style:style>
    <style:style style:name="ID0EEUKO" style:family="table-row">
      <style:table-row-properties fo:break-before="auto" style:row-height="1.005cm" style:use-optimal-row-height="true"/>
    </style:style>
    <style:style style:name="ID0E6VKO" style:family="table-row">
      <style:table-row-properties fo:break-before="auto" style:row-height="0.582cm" style:use-optimal-row-height="true"/>
    </style:style>
    <style:style style:name="ID0EAYKO" style:family="table-row">
      <style:table-row-properties fo:break-before="auto" style:row-height="1.535cm" style:use-optimal-row-height="false"/>
    </style:style>
    <style:style style:name="ID0E5ZKO" style:family="table-row">
      <style:table-row-properties fo:break-before="auto" style:row-height="0.582cm" style:use-optimal-row-height="true"/>
    </style:style>
    <style:style style:name="ID0EZ4KO" style:family="table-row">
      <style:table-row-properties fo:break-before="auto" style:row-height="0.582cm" style:use-optimal-row-height="true"/>
    </style:style>
    <style:style style:name="ID0E16KO" style:family="table-row">
      <style:table-row-properties fo:break-before="auto" style:row-height="1.508cm" style:use-optimal-row-height="true"/>
    </style:style>
    <style:style style:name="ID0E4BLO" style:family="table-row">
      <style:table-row-properties fo:break-before="auto" style:row-height="1.482cm" style:use-optimal-row-height="false"/>
    </style:style>
    <style:style style:name="ID0E2DLO" style:family="table-row">
      <style:table-row-properties fo:break-before="auto" style:row-height="1.058cm" style:use-optimal-row-height="false"/>
    </style:style>
    <style:style style:name="ID0EXFLO" style:family="table-row">
      <style:table-row-properties fo:break-before="auto" style:row-height="1.535cm" style:use-optimal-row-height="false"/>
    </style:style>
    <style:style style:name="ro8" style:family="table-row">
      <style:table-row-properties fo:break-before="auto" style:row-height="0.556cm"/>
    </style:style>
    <style:style style:name="ID0EJZBG" style:family="table-row">
      <style:table-row-properties fo:break-before="auto" style:row-height="0.741cm" style:use-optimal-row-height="false"/>
    </style:style>
    <style:style style:name="ID0E23BG" style:family="table-row">
      <style:table-row-properties fo:break-before="auto" style:row-height="0.741cm" style:use-optimal-row-height="false"/>
    </style:style>
    <style:style style:name="ID0EUAAI" style:family="table-row">
      <style:table-row-properties fo:break-before="auto" style:row-height="0.529cm" style:use-optimal-row-height="false"/>
    </style:style>
    <style:style style:name="ID0EUEAI" style:family="table-row">
      <style:table-row-properties fo:break-before="auto" style:row-height="1.005cm" style:use-optimal-row-height="false"/>
    </style:style>
    <style:style style:name="ID0EAIAI" style:family="table-row">
      <style:table-row-properties fo:break-before="auto" style:row-height="0.688cm" style:use-optimal-row-height="false"/>
    </style:style>
    <style:style style:name="ID0EMLAI" style:family="table-row">
      <style:table-row-properties fo:break-before="auto" style:row-height="0.476cm" style:use-optimal-row-height="false"/>
    </style:style>
    <style:style style:name="ID0E1OAI" style:family="table-row">
      <style:table-row-properties fo:break-before="auto" style:row-height="0.476cm" style:use-optimal-row-height="false"/>
    </style:style>
    <style:style style:name="ID0EGSAI" style:family="table-row">
      <style:table-row-properties fo:break-before="auto" style:row-height="0.476cm" style:use-optimal-row-height="false"/>
    </style:style>
    <style:style style:name="ID0ESVAI" style:family="table-row">
      <style:table-row-properties fo:break-before="auto" style:row-height="0.476cm" style:use-optimal-row-height="false"/>
    </style:style>
    <style:style style:name="ID0E5YAI" style:family="table-row">
      <style:table-row-properties fo:break-before="auto" style:row-height="0.476cm" style:use-optimal-row-height="false"/>
    </style:style>
    <style:style style:name="ID0EK3AI" style:family="table-row">
      <style:table-row-properties fo:break-before="auto" style:row-height="0.476cm" style:use-optimal-row-height="false"/>
    </style:style>
    <style:style style:name="ID0EW6AI" style:family="table-row">
      <style:table-row-properties fo:break-before="auto" style:row-height="0.476cm" style:use-optimal-row-height="false"/>
    </style:style>
    <style:style style:name="ID0EEDBI" style:family="table-row">
      <style:table-row-properties fo:break-before="auto" style:row-height="0.476cm" style:use-optimal-row-height="false"/>
    </style:style>
    <style:style style:name="ID0E3GBI" style:family="table-row">
      <style:table-row-properties fo:break-before="auto" style:row-height="0.476cm" style:use-optimal-row-height="false"/>
    </style:style>
    <style:style style:name="ID0EWKBI" style:family="table-row">
      <style:table-row-properties fo:break-before="auto" style:row-height="0.476cm" style:use-optimal-row-height="false"/>
    </style:style>
    <style:style style:name="ID0EOOBI" style:family="table-row">
      <style:table-row-properties fo:break-before="auto" style:row-height="0.476cm" style:use-optimal-row-height="false"/>
    </style:style>
    <style:style style:name="ID0EGSBI" style:family="table-row">
      <style:table-row-properties fo:break-before="auto" style:row-height="0.476cm" style:use-optimal-row-height="false"/>
    </style:style>
    <style:style style:name="ID0E5VBI" style:family="table-row">
      <style:table-row-properties fo:break-before="auto" style:row-height="0.476cm" style:use-optimal-row-height="false"/>
    </style:style>
    <style:style style:name="ID0EWZBI" style:family="table-row">
      <style:table-row-properties fo:break-before="auto" style:row-height="0.556cm" style:use-optimal-row-height="false"/>
    </style:style>
    <style:style style:name="ID0EQ4BI" style:family="table-row">
      <style:table-row-properties fo:break-before="auto" style:row-height="0.609cm" style:use-optimal-row-height="false"/>
    </style:style>
    <style:style style:name="ID0E3ACI" style:family="table-row">
      <style:table-row-properties fo:break-before="auto" style:row-height="0.476cm" style:use-optimal-row-height="false"/>
    </style:style>
    <style:style style:name="ID0EKECI" style:family="table-row">
      <style:table-row-properties fo:break-before="auto" style:row-height="0.476cm" style:use-optimal-row-height="false"/>
    </style:style>
    <style:style style:name="ID0EWHCI" style:family="table-row">
      <style:table-row-properties fo:break-before="auto" style:row-height="0.476cm" style:use-optimal-row-height="false"/>
    </style:style>
    <style:style style:name="ID0ECLCI" style:family="table-row">
      <style:table-row-properties fo:break-before="auto" style:row-height="0.476cm" style:use-optimal-row-height="false"/>
    </style:style>
    <style:style style:name="ID0EOOCI" style:family="table-row">
      <style:table-row-properties fo:break-before="auto" style:row-height="0.476cm" style:use-optimal-row-height="false"/>
    </style:style>
    <style:style style:name="ID0E1RCI" style:family="table-row">
      <style:table-row-properties fo:break-before="auto" style:row-height="0.635cm" style:use-optimal-row-height="false"/>
    </style:style>
    <style:style style:name="ID0EGVCI" style:family="table-row">
      <style:table-row-properties fo:break-before="auto" style:row-height="0.661cm" style:use-optimal-row-height="false"/>
    </style:style>
    <style:style style:name="ID0ESYCI" style:family="table-row">
      <style:table-row-properties fo:break-before="auto" style:row-height="0.661cm" style:use-optimal-row-height="false"/>
    </style:style>
    <style:style style:name="ID0E52CI" style:family="table-row">
      <style:table-row-properties fo:break-before="auto" style:row-height="1.482cm" style:use-optimal-row-height="false"/>
    </style:style>
    <style:style style:name="ID0EM6CI" style:family="table-row">
      <style:table-row-properties fo:break-before="auto" style:row-height="1.058cm" style:use-optimal-row-height="false"/>
    </style:style>
    <style:style style:name="ID0EYCDI" style:family="table-row">
      <style:table-row-properties fo:break-before="auto" style:row-height="0.688cm" style:use-optimal-row-height="false"/>
    </style:style>
    <style:style style:name="ID0EEGDI" style:family="table-row">
      <style:table-row-properties fo:break-before="auto" style:row-height="0.688cm" style:use-optimal-row-height="false"/>
    </style:style>
    <style:style style:name="ID0EQJDI" style:family="table-row">
      <style:table-row-properties fo:break-before="auto" style:row-height="0.582cm" style:use-optimal-row-height="true"/>
    </style:style>
    <style:style style:name="ID0E4MDI" style:family="table-row">
      <style:table-row-properties fo:break-before="auto" style:row-height="0.582cm" style:use-optimal-row-height="true"/>
    </style:style>
    <style:style style:name="ID0EGQDI" style:family="table-row">
      <style:table-row-properties fo:break-before="auto" style:row-height="1.217cm" style:use-optimal-row-height="false"/>
    </style:style>
    <style:style style:name="ID0EQTDI" style:family="table-row">
      <style:table-row-properties fo:break-before="auto" style:row-height="0.582cm" style:use-optimal-row-height="true"/>
    </style:style>
    <style:style style:name="ID0EZWDI" style:family="table-row">
      <style:table-row-properties fo:break-before="auto" style:row-height="0.582cm" style:use-optimal-row-height="true"/>
    </style:style>
    <style:style style:name="ro65" style:family="table-row">
      <style:table-row-properties fo:break-before="auto" style:row-height="0.556cm"/>
    </style:style>
    <style:style style:name="ID0EGAMQ" style:family="table-row">
      <style:table-row-properties fo:break-before="auto" style:row-height="0.661cm" style:use-optimal-row-height="false"/>
    </style:style>
    <style:style style:name="ID0E5EMQ" style:family="table-row">
      <style:table-row-properties fo:break-before="auto" style:row-height="0.529cm" style:use-optimal-row-height="false"/>
    </style:style>
    <style:style style:name="ID0EMHMQ" style:family="table-row">
      <style:table-row-properties fo:break-before="auto" style:row-height="0.529cm" style:use-optimal-row-height="false"/>
    </style:style>
    <style:style style:name="ID0EYJMQ" style:family="table-row">
      <style:table-row-properties fo:break-before="auto" style:row-height="1.244cm" style:use-optimal-row-height="false"/>
    </style:style>
    <style:style style:name="ID0EEMMQ" style:family="table-row">
      <style:table-row-properties fo:break-before="auto" style:row-height="0.529cm" style:use-optimal-row-height="false"/>
    </style:style>
    <style:style style:name="ID0EQOMQ" style:family="table-row">
      <style:table-row-properties fo:break-before="auto" style:row-height="0.529cm" style:use-optimal-row-height="false"/>
    </style:style>
    <style:style style:name="ID0E3QMQ" style:family="table-row">
      <style:table-row-properties fo:break-before="auto" style:row-height="0.529cm" style:use-optimal-row-height="false"/>
    </style:style>
    <style:style style:name="ID0ELTMQ" style:family="table-row">
      <style:table-row-properties fo:break-before="auto" style:row-height="0.529cm" style:use-optimal-row-height="false"/>
    </style:style>
    <style:style style:name="ID0EYVMQ" style:family="table-row">
      <style:table-row-properties fo:break-before="auto" style:row-height="0.529cm" style:use-optimal-row-height="false"/>
    </style:style>
    <style:style style:name="ID0EFYMQ" style:family="table-row">
      <style:table-row-properties fo:break-before="auto" style:row-height="0.529cm" style:use-optimal-row-height="false"/>
    </style:style>
    <style:style style:name="ID0ES1MQ" style:family="table-row">
      <style:table-row-properties fo:break-before="auto" style:row-height="0.529cm" style:use-optimal-row-height="false"/>
    </style:style>
    <style:style style:name="ID0E63MQ" style:family="table-row">
      <style:table-row-properties fo:break-before="auto" style:row-height="0.529cm" style:use-optimal-row-height="false"/>
    </style:style>
    <style:style style:name="ID0EM6MQ" style:family="table-row">
      <style:table-row-properties fo:break-before="auto" style:row-height="0.529cm" style:use-optimal-row-height="false"/>
    </style:style>
    <style:style style:name="ID0E2BNQ" style:family="table-row">
      <style:table-row-properties fo:break-before="auto" style:row-height="0.529cm" style:use-optimal-row-height="false"/>
    </style:style>
    <style:style style:name="ID0EIENQ" style:family="table-row">
      <style:table-row-properties fo:break-before="auto" style:row-height="0.529cm" style:use-optimal-row-height="false"/>
    </style:style>
    <style:style style:name="ID0EXGNQ" style:family="table-row">
      <style:table-row-properties fo:break-before="auto" style:row-height="0.529cm" style:use-optimal-row-height="false"/>
    </style:style>
    <style:style style:name="ID0EDJNQ" style:family="table-row">
      <style:table-row-properties fo:break-before="auto" style:row-height="0.529cm" style:use-optimal-row-height="false"/>
    </style:style>
    <style:style style:name="ID0EQLNQ" style:family="table-row">
      <style:table-row-properties fo:break-before="auto" style:row-height="0.529cm" style:use-optimal-row-height="false"/>
    </style:style>
    <style:style style:name="ID0E3NNQ" style:family="table-row">
      <style:table-row-properties fo:break-before="auto" style:row-height="0.529cm" style:use-optimal-row-height="false"/>
    </style:style>
    <style:style style:name="ID0EJQNQ" style:family="table-row">
      <style:table-row-properties fo:break-before="auto" style:row-height="0.529cm" style:use-optimal-row-height="false"/>
    </style:style>
    <style:style style:name="ID0EVSNQ" style:family="table-row">
      <style:table-row-properties fo:break-before="auto" style:row-height="0.529cm" style:use-optimal-row-height="false"/>
    </style:style>
    <style:style style:name="ID0ECVNQ" style:family="table-row">
      <style:table-row-properties fo:break-before="auto" style:row-height="0.529cm" style:use-optimal-row-height="false"/>
    </style:style>
    <style:style style:name="ID0EOXNQ" style:family="table-row">
      <style:table-row-properties fo:break-before="auto" style:row-height="0.529cm" style:use-optimal-row-height="false"/>
    </style:style>
    <style:style style:name="ID0E2ZNQ" style:family="table-row">
      <style:table-row-properties fo:break-before="auto" style:row-height="0.529cm" style:use-optimal-row-height="false"/>
    </style:style>
    <style:style style:name="ID0EH3NQ" style:family="table-row">
      <style:table-row-properties fo:break-before="auto" style:row-height="0.529cm" style:use-optimal-row-height="false"/>
    </style:style>
    <style:style style:name="ID0EW5NQ" style:family="table-row">
      <style:table-row-properties fo:break-before="auto" style:row-height="0.529cm" style:use-optimal-row-height="false"/>
    </style:style>
    <style:style style:name="ID0ECBOQ" style:family="table-row">
      <style:table-row-properties fo:break-before="auto" style:row-height="0.529cm" style:use-optimal-row-height="false"/>
    </style:style>
    <style:style style:name="ID0EPDOQ" style:family="table-row">
      <style:table-row-properties fo:break-before="auto" style:row-height="0.529cm" style:use-optimal-row-height="false"/>
    </style:style>
    <style:style style:name="ID0E5FOQ" style:family="table-row">
      <style:table-row-properties fo:break-before="auto" style:row-height="0.529cm" style:use-optimal-row-height="false"/>
    </style:style>
    <style:style style:name="ID0ELIOQ" style:family="table-row">
      <style:table-row-properties fo:break-before="auto" style:row-height="0.529cm" style:use-optimal-row-height="false"/>
    </style:style>
    <style:style style:name="ID0EYKOQ" style:family="table-row">
      <style:table-row-properties fo:break-before="auto" style:row-height="0.529cm" style:use-optimal-row-height="false"/>
    </style:style>
    <style:style style:name="ID0EFNOQ" style:family="table-row">
      <style:table-row-properties fo:break-before="auto" style:row-height="0.529cm" style:use-optimal-row-height="false"/>
    </style:style>
    <style:style style:name="ID0ERPOQ" style:family="table-row">
      <style:table-row-properties fo:break-before="auto" style:row-height="1.588cm" style:use-optimal-row-height="false"/>
    </style:style>
    <style:style style:name="ID0E4ROQ" style:family="table-row">
      <style:table-row-properties fo:break-before="auto" style:row-height="1.482cm" style:use-optimal-row-height="false"/>
    </style:style>
    <style:style style:name="ID0ELUOQ" style:family="table-row">
      <style:table-row-properties fo:break-before="auto" style:row-height="0.661cm" style:use-optimal-row-height="false"/>
    </style:style>
    <style:style style:name="ro50" style:family="table-row">
      <style:table-row-properties fo:break-before="auto" style:row-height="0.582cm"/>
    </style:style>
    <style:style style:name="ID0EZFAQ" style:family="table-row">
      <style:table-row-properties fo:break-before="auto" style:row-height="1.349cm" style:use-optimal-row-height="false"/>
    </style:style>
    <style:style style:name="ID0E4GAQ" style:family="table-row">
      <style:table-row-properties fo:break-before="auto" style:row-height="0.873cm" style:use-optimal-row-height="false"/>
    </style:style>
    <style:style style:name="ID0EBIAQ" style:family="table-row">
      <style:table-row-properties fo:break-before="auto" style:row-height="1.482cm" style:use-optimal-row-height="true"/>
    </style:style>
    <style:style style:name="ID0EIJAQ" style:family="table-row">
      <style:table-row-properties fo:break-before="auto" style:row-height="1.032cm" style:use-optimal-row-height="false"/>
    </style:style>
    <style:style style:name="ID0EMKAQ" style:family="table-row">
      <style:table-row-properties fo:break-before="auto" style:row-height="1.64cm" style:use-optimal-row-height="false"/>
    </style:style>
    <style:style style:name="ID0EWLAQ" style:family="table-row">
      <style:table-row-properties fo:break-before="auto" style:row-height="0.953cm" style:use-optimal-row-height="false"/>
    </style:style>
    <style:style style:name="ID0E1MAQ" style:family="table-row">
      <style:table-row-properties fo:break-before="auto" style:row-height="0.953cm" style:use-optimal-row-height="false"/>
    </style:style>
    <style:style style:name="ID0E5NAQ" style:family="table-row">
      <style:table-row-properties fo:break-before="auto" style:row-height="0.953cm" style:use-optimal-row-height="false"/>
    </style:style>
    <style:style style:name="ID0ECPAQ" style:family="table-row">
      <style:table-row-properties fo:break-before="auto" style:row-height="0.953cm" style:use-optimal-row-height="false"/>
    </style:style>
    <style:style style:name="ID0EGQAQ" style:family="table-row">
      <style:table-row-properties fo:break-before="auto" style:row-height="0.953cm" style:use-optimal-row-height="false"/>
    </style:style>
    <style:style style:name="ID0EKRAQ" style:family="table-row">
      <style:table-row-properties fo:break-before="auto" style:row-height="0.953cm" style:use-optimal-row-height="false"/>
    </style:style>
    <style:style style:name="ID0EOSAQ" style:family="table-row">
      <style:table-row-properties fo:break-before="auto" style:row-height="0.953cm" style:use-optimal-row-height="false"/>
    </style:style>
    <style:style style:name="ID0ESTAQ" style:family="table-row">
      <style:table-row-properties fo:break-before="auto" style:row-height="0.953cm" style:use-optimal-row-height="false"/>
    </style:style>
    <style:style style:name="ID0EWUAQ" style:family="table-row">
      <style:table-row-properties fo:break-before="auto" style:row-height="0.953cm" style:use-optimal-row-height="false"/>
    </style:style>
    <style:style style:name="ID0EYVAQ" style:family="table-row">
      <style:table-row-properties fo:break-before="auto" style:row-height="0.953cm" style:use-optimal-row-height="false"/>
    </style:style>
    <style:style style:name="ID0E1WAQ" style:family="table-row">
      <style:table-row-properties fo:break-before="auto" style:row-height="0.953cm" style:use-optimal-row-height="false"/>
    </style:style>
    <style:style style:name="ID0E5XAQ" style:family="table-row">
      <style:table-row-properties fo:break-before="auto" style:row-height="1.032cm" style:use-optimal-row-height="false"/>
    </style:style>
    <style:style style:name="ID0EKYAQ" style:family="table-row">
      <style:table-row-properties fo:break-before="auto" style:row-height="1.032cm" style:use-optimal-row-height="false"/>
    </style:style>
    <style:style style:name="ro30" style:family="table-row">
      <style:table-row-properties fo:break-before="auto" style:row-height="0.582cm"/>
    </style:style>
    <style:style style:name="ID0E32PO" style:family="table-row">
      <style:table-row-properties fo:break-before="auto" style:row-height="1.058cm" style:use-optimal-row-height="false"/>
    </style:style>
    <style:style style:name="ID0EE4PO" style:family="table-row">
      <style:table-row-properties fo:break-before="auto" style:row-height="0.767cm" style:use-optimal-row-height="false"/>
    </style:style>
    <style:style style:name="ID0EM5PO" style:family="table-row">
      <style:table-row-properties fo:break-before="auto" style:row-height="1.349cm" style:use-optimal-row-height="false"/>
    </style:style>
    <style:style style:name="ID0EU6PO" style:family="table-row">
      <style:table-row-properties fo:break-before="auto" style:row-height="1.482cm" style:use-optimal-row-height="false"/>
    </style:style>
    <style:style style:name="ID0EABQO" style:family="table-row">
      <style:table-row-properties fo:break-before="auto" style:row-height="0.979cm" style:use-optimal-row-height="false"/>
    </style:style>
    <style:style style:name="ID0EKCQO" style:family="table-row">
      <style:table-row-properties fo:break-before="auto" style:row-height="2.619cm" style:use-optimal-row-height="false"/>
    </style:style>
    <style:style style:name="ID0E1DQO" style:family="table-row">
      <style:table-row-properties fo:break-before="auto" style:row-height="0.979cm" style:use-optimal-row-height="false"/>
    </style:style>
    <style:style style:name="ID0EAFQO" style:family="table-row">
      <style:table-row-properties fo:break-before="auto" style:row-height="0.979cm" style:use-optimal-row-height="false"/>
    </style:style>
    <style:style style:name="ID0EGGQO" style:family="table-row">
      <style:table-row-properties fo:break-before="auto" style:row-height="0.979cm" style:use-optimal-row-height="false"/>
    </style:style>
    <style:style style:name="ID0EMHQO" style:family="table-row">
      <style:table-row-properties fo:break-before="auto" style:row-height="0.979cm" style:use-optimal-row-height="false"/>
    </style:style>
    <style:style style:name="ID0EUIQO" style:family="table-row">
      <style:table-row-properties fo:break-before="auto" style:row-height="1.27cm" style:use-optimal-row-height="false"/>
    </style:style>
    <style:style style:name="ID0EAJQO" style:family="table-row">
      <style:table-row-properties fo:break-before="auto" style:row-height="1.27cm" style:use-optimal-row-height="false"/>
    </style:style>
    <style:style style:name="ro23" style:family="table-row">
      <style:table-row-properties fo:break-before="auto" style:row-height="0.556cm"/>
    </style:style>
    <style:style style:name="ID0E3QLO" style:family="table-row">
      <style:table-row-properties fo:break-before="auto" style:row-height="0.82cm" style:use-optimal-row-height="false"/>
    </style:style>
    <style:style style:name="ID0EISLO" style:family="table-row">
      <style:table-row-properties fo:break-before="auto" style:row-height="0.582cm" style:use-optimal-row-height="true"/>
    </style:style>
    <style:style style:name="ID0ERTLO" style:family="table-row">
      <style:table-row-properties fo:break-before="auto" style:row-height="0.291cm" style:use-optimal-row-height="false"/>
    </style:style>
    <style:style style:name="ID0ENWLO" style:family="table-row">
      <style:table-row-properties fo:break-before="auto" style:row-height="0.582cm" style:use-optimal-row-height="true"/>
    </style:style>
    <style:style style:name="ID0E1XLO" style:family="table-row">
      <style:table-row-properties fo:break-before="auto" style:row-height="0.635cm" style:use-optimal-row-height="false"/>
    </style:style>
    <style:style style:name="ID0EEZLO" style:family="table-row">
      <style:table-row-properties fo:break-before="auto" style:row-height="0.635cm" style:use-optimal-row-height="false"/>
    </style:style>
    <style:style style:name="ID0EO1LO" style:family="table-row">
      <style:table-row-properties fo:break-before="auto" style:row-height="0.635cm" style:use-optimal-row-height="false"/>
    </style:style>
    <style:style style:name="ID0EY2LO" style:family="table-row">
      <style:table-row-properties fo:break-before="auto" style:row-height="0.635cm" style:use-optimal-row-height="false"/>
    </style:style>
    <style:style style:name="ID0EC4LO" style:family="table-row">
      <style:table-row-properties fo:break-before="auto" style:row-height="0.635cm" style:use-optimal-row-height="false"/>
    </style:style>
    <style:style style:name="ID0EM5LO" style:family="table-row">
      <style:table-row-properties fo:break-before="auto" style:row-height="0.635cm" style:use-optimal-row-height="false"/>
    </style:style>
    <style:style style:name="ID0EW6LO" style:family="table-row">
      <style:table-row-properties fo:break-before="auto" style:row-height="0.635cm" style:use-optimal-row-height="false"/>
    </style:style>
    <style:style style:name="ID0EABMO" style:family="table-row">
      <style:table-row-properties fo:break-before="auto" style:row-height="0.635cm" style:use-optimal-row-height="false"/>
    </style:style>
    <style:style style:name="ID0EKCMO" style:family="table-row">
      <style:table-row-properties fo:break-before="auto" style:row-height="0.635cm" style:use-optimal-row-height="false"/>
    </style:style>
    <style:style style:name="ID0EUDMO" style:family="table-row">
      <style:table-row-properties fo:break-before="auto" style:row-height="0.635cm" style:use-optimal-row-height="false"/>
    </style:style>
    <style:style style:name="ID0E5EMO" style:family="table-row">
      <style:table-row-properties fo:break-before="auto" style:row-height="0.635cm" style:use-optimal-row-height="false"/>
    </style:style>
    <style:style style:name="ID0EIGMO" style:family="table-row">
      <style:table-row-properties fo:break-before="auto" style:row-height="0.635cm" style:use-optimal-row-height="false"/>
    </style:style>
    <style:style style:name="ID0ESHMO" style:family="table-row">
      <style:table-row-properties fo:break-before="auto" style:row-height="0.635cm" style:use-optimal-row-height="false"/>
    </style:style>
    <style:style style:name="ID0E3IMO" style:family="table-row">
      <style:table-row-properties fo:break-before="auto" style:row-height="0.635cm" style:use-optimal-row-height="false"/>
    </style:style>
    <style:style style:name="ID0EGKMO" style:family="table-row">
      <style:table-row-properties fo:break-before="auto" style:row-height="0.635cm" style:use-optimal-row-height="false"/>
    </style:style>
    <style:style style:name="ID0EQNMO" style:family="table-row">
      <style:table-row-properties fo:break-before="auto" style:row-height="0.635cm" style:use-optimal-row-height="false"/>
    </style:style>
    <style:style style:name="ID0E1OMO" style:family="table-row">
      <style:table-row-properties fo:break-before="auto" style:row-height="0.635cm" style:use-optimal-row-height="false"/>
    </style:style>
    <style:style style:name="ID0EEQMO" style:family="table-row">
      <style:table-row-properties fo:break-before="auto" style:row-height="0.635cm" style:use-optimal-row-height="false"/>
    </style:style>
    <style:style style:name="ID0EORMO" style:family="table-row">
      <style:table-row-properties fo:break-before="auto" style:row-height="0.635cm" style:use-optimal-row-height="false"/>
    </style:style>
    <style:style style:name="ID0EYSMO" style:family="table-row">
      <style:table-row-properties fo:break-before="auto" style:row-height="0.635cm" style:use-optimal-row-height="false"/>
    </style:style>
    <style:style style:name="ID0ECUMO" style:family="table-row">
      <style:table-row-properties fo:break-before="auto" style:row-height="0.635cm" style:use-optimal-row-height="false"/>
    </style:style>
    <style:style style:name="ID0EMVMO" style:family="table-row">
      <style:table-row-properties fo:break-before="auto" style:row-height="0.635cm" style:use-optimal-row-height="false"/>
    </style:style>
    <style:style style:name="ID0EWWMO" style:family="table-row">
      <style:table-row-properties fo:break-before="auto" style:row-height="0.635cm" style:use-optimal-row-height="false"/>
    </style:style>
    <style:style style:name="ID0EAYMO" style:family="table-row">
      <style:table-row-properties fo:break-before="auto" style:row-height="0.635cm" style:use-optimal-row-height="false"/>
    </style:style>
    <style:style style:name="ro10" style:family="table-row">
      <style:table-row-properties fo:break-before="auto" style:row-height="0.556cm"/>
    </style:style>
    <style:style style:name="ID0E3JAK" style:family="table-row">
      <style:table-row-properties fo:break-before="auto" style:row-height="0.873cm" style:use-optimal-row-height="false"/>
    </style:style>
    <style:style style:name="ID0EALAK" style:family="table-row">
      <style:table-row-properties fo:break-before="auto" style:row-height="0.741cm" style:use-optimal-row-height="false"/>
    </style:style>
    <style:style style:name="ID0ECMAK" style:family="table-row">
      <style:table-row-properties fo:break-before="auto" style:row-height="0.767cm" style:use-optimal-row-height="false"/>
    </style:style>
    <style:style style:name="ID0EDNAK" style:family="table-row">
      <style:table-row-properties fo:break-before="auto" style:row-height="0.741cm" style:use-optimal-row-height="false"/>
    </style:style>
    <style:style style:name="ID0ETOAK" style:family="table-row">
      <style:table-row-properties fo:break-before="auto" style:row-height="0.741cm" style:use-optimal-row-height="false"/>
    </style:style>
    <style:style style:name="ID0EXPAK" style:family="table-row">
      <style:table-row-properties fo:break-before="auto" style:row-height="0.635cm" style:use-optimal-row-height="false"/>
    </style:style>
    <style:style style:name="ID0EZQAK" style:family="table-row">
      <style:table-row-properties fo:break-before="auto" style:row-height="0.635cm" style:use-optimal-row-height="false"/>
    </style:style>
    <style:style style:name="ID0E2RAK" style:family="table-row">
      <style:table-row-properties fo:break-before="auto" style:row-height="0.635cm" style:use-optimal-row-height="false"/>
    </style:style>
    <style:style style:name="ID0E4SAK" style:family="table-row">
      <style:table-row-properties fo:break-before="auto" style:row-height="0.635cm" style:use-optimal-row-height="false"/>
    </style:style>
    <style:style style:name="ID0E6TAK" style:family="table-row">
      <style:table-row-properties fo:break-before="auto" style:row-height="0.635cm" style:use-optimal-row-height="false"/>
    </style:style>
    <style:style style:name="ID0EBVAK" style:family="table-row">
      <style:table-row-properties fo:break-before="auto" style:row-height="0.635cm" style:use-optimal-row-height="false"/>
    </style:style>
    <style:style style:name="ID0EDWAK" style:family="table-row">
      <style:table-row-properties fo:break-before="auto" style:row-height="0.635cm" style:use-optimal-row-height="false"/>
    </style:style>
    <style:style style:name="ID0EFXAK" style:family="table-row">
      <style:table-row-properties fo:break-before="auto" style:row-height="0.635cm" style:use-optimal-row-height="false"/>
    </style:style>
    <style:style style:name="ID0EHYAK" style:family="table-row">
      <style:table-row-properties fo:break-before="auto" style:row-height="0.635cm" style:use-optimal-row-height="false"/>
    </style:style>
    <style:style style:name="ID0EJZAK" style:family="table-row">
      <style:table-row-properties fo:break-before="auto" style:row-height="0.635cm" style:use-optimal-row-height="false"/>
    </style:style>
    <style:style style:name="ID0EL1AK" style:family="table-row">
      <style:table-row-properties fo:break-before="auto" style:row-height="0.635cm" style:use-optimal-row-height="false"/>
    </style:style>
    <style:style style:name="ID0EN2AK" style:family="table-row">
      <style:table-row-properties fo:break-before="auto" style:row-height="0.635cm" style:use-optimal-row-height="false"/>
    </style:style>
    <style:style style:name="ID0EP3AK" style:family="table-row">
      <style:table-row-properties fo:break-before="auto" style:row-height="0.635cm" style:use-optimal-row-height="false"/>
    </style:style>
    <style:style style:name="ID0ER4AK" style:family="table-row">
      <style:table-row-properties fo:break-before="auto" style:row-height="0.635cm" style:use-optimal-row-height="false"/>
    </style:style>
    <style:style style:name="ID0ET5AK" style:family="table-row">
      <style:table-row-properties fo:break-before="auto" style:row-height="0.635cm" style:use-optimal-row-height="false"/>
    </style:style>
    <style:style style:name="ID0EV6AK" style:family="table-row">
      <style:table-row-properties fo:break-before="auto" style:row-height="0.635cm" style:use-optimal-row-height="false"/>
    </style:style>
    <style:style style:name="ID0EXABK" style:family="table-row">
      <style:table-row-properties fo:break-before="auto" style:row-height="0.635cm" style:use-optimal-row-height="false"/>
    </style:style>
    <style:style style:name="ID0EZBBK" style:family="table-row">
      <style:table-row-properties fo:break-before="auto" style:row-height="0.635cm" style:use-optimal-row-height="false"/>
    </style:style>
    <style:style style:name="ID0E2CBK" style:family="table-row">
      <style:table-row-properties fo:break-before="auto" style:row-height="0.635cm" style:use-optimal-row-height="false"/>
    </style:style>
    <style:style style:name="ID0E4DBK" style:family="table-row">
      <style:table-row-properties fo:break-before="auto" style:row-height="0.635cm" style:use-optimal-row-height="false"/>
    </style:style>
    <style:style style:name="ID0E6EBK" style:family="table-row">
      <style:table-row-properties fo:break-before="auto" style:row-height="0.635cm" style:use-optimal-row-height="false"/>
    </style:style>
    <style:style style:name="ID0EBGBK" style:family="table-row">
      <style:table-row-properties fo:break-before="auto" style:row-height="0.635cm" style:use-optimal-row-height="false"/>
    </style:style>
    <style:style style:name="ID0EDHBK" style:family="table-row">
      <style:table-row-properties fo:break-before="auto" style:row-height="0.635cm" style:use-optimal-row-height="false"/>
    </style:style>
    <style:style style:name="ID0EFIBK" style:family="table-row">
      <style:table-row-properties fo:break-before="auto" style:row-height="0.635cm" style:use-optimal-row-height="false"/>
    </style:style>
    <style:style style:name="ro57" style:family="table-row">
      <style:table-row-properties fo:break-before="auto" style:row-height="0.529cm"/>
    </style:style>
    <style:style style:name="ID0EN5DQ" style:family="table-row">
      <style:table-row-properties fo:break-before="auto" style:row-height="0.82cm" style:use-optimal-row-height="false"/>
    </style:style>
    <style:style style:name="ID0ER6DQ" style:family="table-row">
      <style:table-row-properties fo:break-before="auto" style:row-height="0.82cm" style:use-optimal-row-height="false"/>
    </style:style>
    <style:style style:name="ID0EXAEQ" style:family="table-row">
      <style:table-row-properties fo:break-before="auto" style:row-height="0.82cm" style:use-optimal-row-height="false"/>
    </style:style>
    <style:style style:name="ID0EVBEQ" style:family="table-row">
      <style:table-row-properties fo:break-before="auto" style:row-height="0.709cm" style:use-optimal-row-height="false"/>
    </style:style>
    <style:style style:name="ID0EFDEQ" style:family="table-row">
      <style:table-row-properties fo:break-before="auto" style:row-height="0.709cm" style:use-optimal-row-height="false"/>
    </style:style>
    <style:style style:name="ID0ELEEQ" style:family="table-row">
      <style:table-row-properties fo:break-before="auto" style:row-height="0.709cm" style:use-optimal-row-height="false"/>
    </style:style>
    <style:style style:name="ID0EPFEQ" style:family="table-row">
      <style:table-row-properties fo:break-before="auto" style:row-height="0.709cm" style:use-optimal-row-height="false"/>
    </style:style>
    <style:style style:name="ID0EZGEQ" style:family="table-row">
      <style:table-row-properties fo:break-before="auto" style:row-height="0.709cm" style:use-optimal-row-height="false"/>
    </style:style>
    <style:style style:name="ID0EBIEQ" style:family="table-row">
      <style:table-row-properties fo:break-before="auto" style:row-height="0.709cm" style:use-optimal-row-height="false"/>
    </style:style>
    <style:style style:name="ID0ELJEQ" style:family="table-row">
      <style:table-row-properties fo:break-before="auto" style:row-height="0.709cm" style:use-optimal-row-height="false"/>
    </style:style>
    <style:style style:name="ID0EVKEQ" style:family="table-row">
      <style:table-row-properties fo:break-before="auto" style:row-height="0.709cm" style:use-optimal-row-height="false"/>
    </style:style>
    <style:style style:name="ID0EHMEQ" style:family="table-row">
      <style:table-row-properties fo:break-before="auto" style:row-height="0.709cm" style:use-optimal-row-height="false"/>
    </style:style>
    <style:style style:name="ID0EZNEQ" style:family="table-row">
      <style:table-row-properties fo:break-before="auto" style:row-height="0.709cm" style:use-optimal-row-height="false"/>
    </style:style>
    <style:style style:name="ID0E4OEQ" style:family="table-row">
      <style:table-row-properties fo:break-before="auto" style:row-height="0.709cm" style:use-optimal-row-height="false"/>
    </style:style>
    <style:style style:name="ID0EHQEQ" style:family="table-row">
      <style:table-row-properties fo:break-before="auto" style:row-height="0.709cm" style:use-optimal-row-height="false"/>
    </style:style>
    <style:style style:name="ID0ELREQ" style:family="table-row">
      <style:table-row-properties fo:break-before="auto" style:row-height="0.709cm" style:use-optimal-row-height="false"/>
    </style:style>
    <style:style style:name="ID0E2SEQ" style:family="table-row">
      <style:table-row-properties fo:break-before="auto" style:row-height="0.709cm" style:use-optimal-row-height="false"/>
    </style:style>
    <style:style style:name="ID0E6TEQ" style:family="table-row">
      <style:table-row-properties fo:break-before="auto" style:row-height="0.709cm" style:use-optimal-row-height="false"/>
    </style:style>
    <style:style style:name="ID0EJVEQ" style:family="table-row">
      <style:table-row-properties fo:break-before="auto" style:row-height="0.709cm" style:use-optimal-row-height="false"/>
    </style:style>
    <style:style style:name="ID0ENWEQ" style:family="table-row">
      <style:table-row-properties fo:break-before="auto" style:row-height="0.709cm" style:use-optimal-row-height="false"/>
    </style:style>
    <style:style style:name="ID0ETXEQ" style:family="table-row">
      <style:table-row-properties fo:break-before="auto" style:row-height="1.482cm" style:use-optimal-row-height="false"/>
    </style:style>
    <style:style style:name="ID0EXYEQ" style:family="table-row">
      <style:table-row-properties fo:break-before="auto" style:row-height="1.138cm" style:use-optimal-row-height="false"/>
    </style:style>
    <style:style style:name="ro32" style:family="table-row">
      <style:table-row-properties fo:break-before="auto" style:row-height="0.529cm"/>
    </style:style>
    <style:style style:name="ID0EZNQO" style:family="table-row">
      <style:table-row-properties fo:break-before="auto" style:row-height="0.82cm" style:use-optimal-row-height="false"/>
    </style:style>
    <style:style style:name="ID0E4OQO" style:family="table-row">
      <style:table-row-properties fo:break-before="auto" style:row-height="1.746cm" style:use-optimal-row-height="false"/>
    </style:style>
    <style:style style:name="ID0EBQQO" style:family="table-row">
      <style:table-row-properties fo:break-before="auto" style:row-height="0.556cm" style:use-optimal-row-height="false"/>
    </style:style>
    <style:style style:name="ID0EJRQO" style:family="table-row">
      <style:table-row-properties fo:break-before="auto" style:row-height="1.667cm" style:use-optimal-row-height="false"/>
    </style:style>
    <style:style style:name="ID0E3TQO" style:family="table-row">
      <style:table-row-properties fo:break-before="auto" style:row-height="0.529cm" style:use-optimal-row-height="false"/>
    </style:style>
    <style:style style:name="ID0E6UQO" style:family="table-row">
      <style:table-row-properties fo:break-before="auto" style:row-height="0.529cm" style:use-optimal-row-height="false"/>
    </style:style>
    <style:style style:name="ID0ECWQO" style:family="table-row">
      <style:table-row-properties fo:break-before="auto" style:row-height="0.529cm" style:use-optimal-row-height="false"/>
    </style:style>
    <style:style style:name="ID0EFXQO" style:family="table-row">
      <style:table-row-properties fo:break-before="auto" style:row-height="0.529cm" style:use-optimal-row-height="false"/>
    </style:style>
    <style:style style:name="ID0EIYQO" style:family="table-row">
      <style:table-row-properties fo:break-before="auto" style:row-height="0.529cm" style:use-optimal-row-height="false"/>
    </style:style>
    <style:style style:name="ID0ELZQO" style:family="table-row">
      <style:table-row-properties fo:break-before="auto" style:row-height="0.556cm" style:use-optimal-row-height="false"/>
    </style:style>
    <style:style style:name="ID0EO1QO" style:family="table-row">
      <style:table-row-properties fo:break-before="auto" style:row-height="0.529cm" style:use-optimal-row-height="false"/>
    </style:style>
    <style:style style:name="ID0ER2QO" style:family="table-row">
      <style:table-row-properties fo:break-before="auto" style:row-height="0.529cm" style:use-optimal-row-height="false"/>
    </style:style>
    <style:style style:name="ID0EU3QO" style:family="table-row">
      <style:table-row-properties fo:break-before="auto" style:row-height="0.529cm" style:use-optimal-row-height="false"/>
    </style:style>
    <style:style style:name="ID0EPWRO" style:family="table-row">
      <style:table-row-properties fo:break-before="auto" style:row-height="0.556cm" style:use-optimal-row-height="false"/>
    </style:style>
    <style:style style:name="ID0ESXRO" style:family="table-row">
      <style:table-row-properties fo:break-before="auto" style:row-height="0.556cm" style:use-optimal-row-height="true"/>
    </style:style>
    <style:style style:name="ID0EXYRO" style:family="table-row">
      <style:table-row-properties fo:break-before="auto" style:row-height="0.556cm" style:use-optimal-row-height="true"/>
    </style:style>
    <style:style style:name="ID0E3ZRO" style:family="table-row">
      <style:table-row-properties fo:break-before="auto" style:row-height="0.556cm" style:use-optimal-row-height="true"/>
    </style:style>
    <style:style style:name="ID0EB2RO" style:family="table-row">
      <style:table-row-properties fo:break-before="auto" style:row-height="0.609cm" style:use-optimal-row-height="false"/>
    </style:style>
    <style:style style:name="ID0EH3RO" style:family="table-row">
      <style:table-row-properties fo:break-before="auto" style:row-height="1.482cm" style:use-optimal-row-height="false"/>
    </style:style>
    <style:style style:name="ID0EV4RO" style:family="table-row">
      <style:table-row-properties fo:break-before="auto" style:row-height="0.556cm" style:use-optimal-row-height="true"/>
    </style:style>
    <style:style style:name="ID0EA5RO" style:family="table-row">
      <style:table-row-properties fo:break-before="auto" style:row-height="0.556cm" style:use-optimal-row-height="true"/>
    </style:style>
    <style:style style:name="ID0EJ5RO" style:family="table-row">
      <style:table-row-properties fo:break-before="auto" style:row-height="0.741cm" style:use-optimal-row-height="true"/>
    </style:style>
    <style:style style:name="ID0EM6RO" style:family="table-row">
      <style:table-row-properties fo:break-before="auto" style:row-height="0.635cm" style:use-optimal-row-height="true"/>
    </style:style>
    <style:style style:name="ID0EPASO" style:family="table-row">
      <style:table-row-properties fo:break-before="auto" style:row-height="0.556cm" style:use-optimal-row-height="true"/>
    </style:style>
    <style:style style:name="ID0EWBSO" style:family="table-row">
      <style:table-row-properties fo:break-before="auto" style:row-height="1.111cm" style:use-optimal-row-height="true"/>
    </style:style>
    <style:style style:name="ro17" style:family="table-row">
      <style:table-row-properties fo:break-before="auto" style:row-height="0.529cm"/>
    </style:style>
    <style:style style:name="ID0ERFEO" style:family="table-row">
      <style:table-row-properties fo:break-before="auto" style:row-height="0.82cm" style:use-optimal-row-height="false"/>
    </style:style>
    <style:style style:name="ID0ENGEO" style:family="table-row">
      <style:table-row-properties fo:break-before="auto" style:row-height="0.556cm" style:use-optimal-row-height="false"/>
    </style:style>
    <style:style style:name="ID0EHHEO" style:family="table-row">
      <style:table-row-properties fo:break-before="auto" style:row-height="0.291cm" style:use-optimal-row-height="false"/>
    </style:style>
    <style:style style:name="ID0EVHEO" style:family="table-row">
      <style:table-row-properties fo:break-before="auto" style:row-height="0.582cm" style:use-optimal-row-height="false"/>
    </style:style>
    <style:style style:name="ID0EHJEO" style:family="table-row">
      <style:table-row-properties fo:break-before="auto" style:row-height="0.774cm" style:use-optimal-row-height="false"/>
    </style:style>
    <style:style style:name="ID0E4JEO" style:family="table-row">
      <style:table-row-properties fo:break-before="auto" style:row-height="0.774cm" style:use-optimal-row-height="false"/>
    </style:style>
    <style:style style:name="ID0ETKEO" style:family="table-row">
      <style:table-row-properties fo:break-before="auto" style:row-height="0.774cm" style:use-optimal-row-height="false"/>
    </style:style>
    <style:style style:name="ID0EJLEO" style:family="table-row">
      <style:table-row-properties fo:break-before="auto" style:row-height="0.774cm" style:use-optimal-row-height="false"/>
    </style:style>
    <style:style style:name="ID0E6LEO" style:family="table-row">
      <style:table-row-properties fo:break-before="auto" style:row-height="0.774cm" style:use-optimal-row-height="false"/>
    </style:style>
    <style:style style:name="ID0EVMEO" style:family="table-row">
      <style:table-row-properties fo:break-before="auto" style:row-height="0.774cm" style:use-optimal-row-height="false"/>
    </style:style>
    <style:style style:name="ID0ELNEO" style:family="table-row">
      <style:table-row-properties fo:break-before="auto" style:row-height="0.774cm" style:use-optimal-row-height="false"/>
    </style:style>
    <style:style style:name="ID0EBOEO" style:family="table-row">
      <style:table-row-properties fo:break-before="auto" style:row-height="0.774cm" style:use-optimal-row-height="false"/>
    </style:style>
    <style:style style:name="ID0EXOEO" style:family="table-row">
      <style:table-row-properties fo:break-before="auto" style:row-height="0.774cm" style:use-optimal-row-height="false"/>
    </style:style>
    <style:style style:name="ID0ENPEO" style:family="table-row">
      <style:table-row-properties fo:break-before="auto" style:row-height="0.774cm" style:use-optimal-row-height="false"/>
    </style:style>
    <style:style style:name="ID0EDQEO" style:family="table-row">
      <style:table-row-properties fo:break-before="auto" style:row-height="0.774cm" style:use-optimal-row-height="false"/>
    </style:style>
    <style:style style:name="ID0EZQEO" style:family="table-row">
      <style:table-row-properties fo:break-before="auto" style:row-height="0.774cm" style:use-optimal-row-height="false"/>
    </style:style>
    <style:style style:name="ID0EPREO" style:family="table-row">
      <style:table-row-properties fo:break-before="auto" style:row-height="0.774cm" style:use-optimal-row-height="false"/>
    </style:style>
    <style:style style:name="ID0EFSEO" style:family="table-row">
      <style:table-row-properties fo:break-before="auto" style:row-height="0.774cm" style:use-optimal-row-height="false"/>
    </style:style>
    <style:style style:name="ID0E2SEO" style:family="table-row">
      <style:table-row-properties fo:break-before="auto" style:row-height="0.774cm" style:use-optimal-row-height="false"/>
    </style:style>
    <style:style style:name="ID0ERTEO" style:family="table-row">
      <style:table-row-properties fo:break-before="auto" style:row-height="0.774cm" style:use-optimal-row-height="false"/>
    </style:style>
    <style:style style:name="ID0EHUEO" style:family="table-row">
      <style:table-row-properties fo:break-before="auto" style:row-height="0.774cm" style:use-optimal-row-height="false"/>
    </style:style>
    <style:style style:name="ID0E4UEO" style:family="table-row">
      <style:table-row-properties fo:break-before="auto" style:row-height="0.774cm" style:use-optimal-row-height="false"/>
    </style:style>
    <style:style style:name="ID0ETVEO" style:family="table-row">
      <style:table-row-properties fo:break-before="auto" style:row-height="0.774cm" style:use-optimal-row-height="false"/>
    </style:style>
    <style:style style:name="ID0EJWEO" style:family="table-row">
      <style:table-row-properties fo:break-before="auto" style:row-height="0.774cm" style:use-optimal-row-height="false"/>
    </style:style>
    <style:style style:name="ID0E6WEO" style:family="table-row">
      <style:table-row-properties fo:break-before="auto" style:row-height="0.774cm" style:use-optimal-row-height="false"/>
    </style:style>
    <style:style style:name="ID0EVXEO" style:family="table-row">
      <style:table-row-properties fo:break-before="auto" style:row-height="0.774cm" style:use-optimal-row-height="false"/>
    </style:style>
    <style:style style:name="ID0ELYEO" style:family="table-row">
      <style:table-row-properties fo:break-before="auto" style:row-height="0.774cm" style:use-optimal-row-height="false"/>
    </style:style>
    <style:style style:name="ID0EBZEO" style:family="table-row">
      <style:table-row-properties fo:break-before="auto" style:row-height="0.774cm" style:use-optimal-row-height="false"/>
    </style:style>
    <style:style style:name="ID0EXZEO" style:family="table-row">
      <style:table-row-properties fo:break-before="auto" style:row-height="0.774cm" style:use-optimal-row-height="false"/>
    </style:style>
    <style:style style:name="ID0EN1EO" style:family="table-row">
      <style:table-row-properties fo:break-before="auto" style:row-height="0.774cm" style:use-optimal-row-height="false"/>
    </style:style>
    <style:style style:name="ID0ED2EO" style:family="table-row">
      <style:table-row-properties fo:break-before="auto" style:row-height="0.774cm" style:use-optimal-row-height="false"/>
    </style:style>
    <style:style style:name="ID0EZ2EO" style:family="table-row">
      <style:table-row-properties fo:break-before="auto" style:row-height="0.774cm" style:use-optimal-row-height="false"/>
    </style:style>
    <style:style style:name="ID0EP3EO" style:family="table-row">
      <style:table-row-properties fo:break-before="auto" style:row-height="0.774cm" style:use-optimal-row-height="false"/>
    </style:style>
    <style:style style:name="ID0EF4EO" style:family="table-row">
      <style:table-row-properties fo:break-before="auto" style:row-height="0.774cm" style:use-optimal-row-height="false"/>
    </style:style>
    <style:style style:name="ro67" style:family="table-row">
      <style:table-row-properties fo:break-before="auto" style:row-height="0.529cm"/>
    </style:style>
    <style:style style:name="ID0EG2OQ" style:family="table-row">
      <style:table-row-properties fo:break-before="auto" style:row-height="0.82cm" style:use-optimal-row-height="false"/>
    </style:style>
    <style:style style:name="ID0E52OQ" style:family="table-row">
      <style:table-row-properties fo:break-before="auto" style:row-height="0.635cm" style:use-optimal-row-height="false"/>
    </style:style>
    <style:style style:name="ID0EW3OQ" style:family="table-row">
      <style:table-row-properties fo:break-before="auto" style:row-height="0.556cm" style:use-optimal-row-height="false"/>
    </style:style>
    <style:style style:name="ID0EG4OQ" style:family="table-row">
      <style:table-row-properties fo:break-before="auto" style:row-height="0.291cm" style:use-optimal-row-height="false"/>
    </style:style>
    <style:style style:name="ID0EQ4OQ" style:family="table-row">
      <style:table-row-properties fo:break-before="auto" style:row-height="0.582cm" style:use-optimal-row-height="false"/>
    </style:style>
    <style:style style:name="ID0EY5OQ" style:family="table-row">
      <style:table-row-properties fo:break-before="auto" style:row-height="0.774cm" style:use-optimal-row-height="false"/>
    </style:style>
    <style:style style:name="ID0EK6OQ" style:family="table-row">
      <style:table-row-properties fo:break-before="auto" style:row-height="0.774cm" style:use-optimal-row-height="false"/>
    </style:style>
    <style:style style:name="ID0E36OQ" style:family="table-row">
      <style:table-row-properties fo:break-before="auto" style:row-height="0.774cm" style:use-optimal-row-height="false"/>
    </style:style>
    <style:style style:name="ID0EOAPQ" style:family="table-row">
      <style:table-row-properties fo:break-before="auto" style:row-height="0.774cm" style:use-optimal-row-height="false"/>
    </style:style>
    <style:style style:name="ID0EABPQ" style:family="table-row">
      <style:table-row-properties fo:break-before="auto" style:row-height="0.774cm" style:use-optimal-row-height="false"/>
    </style:style>
    <style:style style:name="ID0ESBPQ" style:family="table-row">
      <style:table-row-properties fo:break-before="auto" style:row-height="0.774cm" style:use-optimal-row-height="false"/>
    </style:style>
    <style:style style:name="ID0EECPQ" style:family="table-row">
      <style:table-row-properties fo:break-before="auto" style:row-height="0.774cm" style:use-optimal-row-height="false"/>
    </style:style>
    <style:style style:name="ID0EWCPQ" style:family="table-row">
      <style:table-row-properties fo:break-before="auto" style:row-height="0.774cm" style:use-optimal-row-height="false"/>
    </style:style>
    <style:style style:name="ID0EIDPQ" style:family="table-row">
      <style:table-row-properties fo:break-before="auto" style:row-height="0.774cm" style:use-optimal-row-height="false"/>
    </style:style>
    <style:style style:name="ID0E1DPQ" style:family="table-row">
      <style:table-row-properties fo:break-before="auto" style:row-height="0.774cm" style:use-optimal-row-height="false"/>
    </style:style>
    <style:style style:name="ID0EMEPQ" style:family="table-row">
      <style:table-row-properties fo:break-before="auto" style:row-height="0.774cm" style:use-optimal-row-height="false"/>
    </style:style>
    <style:style style:name="ID0E5EPQ" style:family="table-row">
      <style:table-row-properties fo:break-before="auto" style:row-height="0.774cm" style:use-optimal-row-height="false"/>
    </style:style>
    <style:style style:name="ID0EQFPQ" style:family="table-row">
      <style:table-row-properties fo:break-before="auto" style:row-height="0.774cm" style:use-optimal-row-height="false"/>
    </style:style>
    <style:style style:name="ID0ECGPQ" style:family="table-row">
      <style:table-row-properties fo:break-before="auto" style:row-height="0.774cm" style:use-optimal-row-height="false"/>
    </style:style>
    <style:style style:name="ID0EUGPQ" style:family="table-row">
      <style:table-row-properties fo:break-before="auto" style:row-height="0.774cm" style:use-optimal-row-height="false"/>
    </style:style>
    <style:style style:name="ID0EGHPQ" style:family="table-row">
      <style:table-row-properties fo:break-before="auto" style:row-height="0.774cm" style:use-optimal-row-height="false"/>
    </style:style>
    <style:style style:name="ID0EYHPQ" style:family="table-row">
      <style:table-row-properties fo:break-before="auto" style:row-height="0.774cm" style:use-optimal-row-height="false"/>
    </style:style>
    <style:style style:name="ID0EKIPQ" style:family="table-row">
      <style:table-row-properties fo:break-before="auto" style:row-height="0.774cm" style:use-optimal-row-height="false"/>
    </style:style>
    <style:style style:name="ID0E3IPQ" style:family="table-row">
      <style:table-row-properties fo:break-before="auto" style:row-height="0.774cm" style:use-optimal-row-height="false"/>
    </style:style>
    <style:style style:name="ID0EOJPQ" style:family="table-row">
      <style:table-row-properties fo:break-before="auto" style:row-height="0.774cm" style:use-optimal-row-height="false"/>
    </style:style>
    <style:style style:name="ID0EAKPQ" style:family="table-row">
      <style:table-row-properties fo:break-before="auto" style:row-height="0.774cm" style:use-optimal-row-height="false"/>
    </style:style>
    <style:style style:name="ID0ESKPQ" style:family="table-row">
      <style:table-row-properties fo:break-before="auto" style:row-height="0.774cm" style:use-optimal-row-height="false"/>
    </style:style>
    <style:style style:name="ID0EELPQ" style:family="table-row">
      <style:table-row-properties fo:break-before="auto" style:row-height="0.774cm" style:use-optimal-row-height="false"/>
    </style:style>
    <style:style style:name="ID0EWLPQ" style:family="table-row">
      <style:table-row-properties fo:break-before="auto" style:row-height="0.774cm" style:use-optimal-row-height="false"/>
    </style:style>
    <style:style style:name="ID0EIMPQ" style:family="table-row">
      <style:table-row-properties fo:break-before="auto" style:row-height="0.774cm" style:use-optimal-row-height="false"/>
    </style:style>
    <style:style style:name="ID0E1MPQ" style:family="table-row">
      <style:table-row-properties fo:break-before="auto" style:row-height="0.774cm" style:use-optimal-row-height="false"/>
    </style:style>
    <style:style style:name="ID0EMNPQ" style:family="table-row">
      <style:table-row-properties fo:break-before="auto" style:row-height="0.774cm" style:use-optimal-row-height="false"/>
    </style:style>
    <style:style style:name="ID0E5NPQ" style:family="table-row">
      <style:table-row-properties fo:break-before="auto" style:row-height="0.774cm" style:use-optimal-row-height="false"/>
    </style:style>
    <style:style style:name="ID0EQOPQ" style:family="table-row">
      <style:table-row-properties fo:break-before="auto" style:row-height="0.774cm" style:use-optimal-row-height="false"/>
    </style:style>
    <style:style style:name="ID0ECPPQ" style:family="table-row">
      <style:table-row-properties fo:break-before="auto" style:row-height="0.774cm" style:use-optimal-row-height="false"/>
    </style:style>
    <style:style style:name="ro52" style:family="table-row">
      <style:table-row-properties fo:break-before="auto" style:row-height="0.582cm"/>
    </style:style>
    <style:style style:name="ID0EB6AQ" style:family="table-row">
      <style:table-row-properties fo:break-before="auto" style:row-height="0.741cm" style:use-optimal-row-height="true"/>
    </style:style>
    <style:style style:name="ID0EM6AQ" style:family="table-row">
      <style:table-row-properties fo:break-before="auto" style:row-height="0.688cm" style:use-optimal-row-height="true"/>
    </style:style>
    <style:style style:name="ID0EBBBQ" style:family="table-row">
      <style:table-row-properties fo:break-before="auto" style:row-height="1.085cm" style:use-optimal-row-height="false"/>
    </style:style>
    <style:style style:name="ID0E4CBQ" style:family="table-row">
      <style:table-row-properties fo:break-before="auto" style:row-height="1.164cm" style:use-optimal-row-height="false"/>
    </style:style>
    <style:style style:name="ID0E6EBQ" style:family="table-row">
      <style:table-row-properties fo:break-before="auto" style:row-height="3.016cm" style:use-optimal-row-height="false"/>
    </style:style>
    <style:style style:name="ID0ERGBQ" style:family="table-row">
      <style:table-row-properties fo:break-before="auto" style:row-height="3.016cm" style:use-optimal-row-height="false"/>
    </style:style>
    <style:style style:name="ID0EDIBQ" style:family="table-row">
      <style:table-row-properties fo:break-before="auto" style:row-height="3.016cm" style:use-optimal-row-height="false"/>
    </style:style>
    <style:style style:name="ID0EVJBQ" style:family="table-row">
      <style:table-row-properties fo:break-before="auto" style:row-height="3.016cm" style:use-optimal-row-height="false"/>
    </style:style>
    <style:style style:name="ID0EHLBQ" style:family="table-row">
      <style:table-row-properties fo:break-before="auto" style:row-height="3.016cm" style:use-optimal-row-height="false"/>
    </style:style>
    <style:style style:name="ID0EZMBQ" style:family="table-row">
      <style:table-row-properties fo:break-before="auto" style:row-height="1.005cm" style:use-optimal-row-height="false"/>
    </style:style>
    <style:style style:name="ID0EFNBQ" style:family="table-row">
      <style:table-row-properties fo:break-before="auto" style:row-height="0.794cm" style:use-optimal-row-height="false"/>
    </style:style>
    <number:number-style xmlns:c="http://schemas.openxmlformats.org/drawingml/2006/chart" style:name="N49">
      <number:number number:decimal-places="0" number:min-integer-digits="0"/>
    </number:number-style>
    <number:percentage-style xmlns:c="http://schemas.openxmlformats.org/drawingml/2006/chart" style:name="N10">
      <number:number number:decimal-places="2" number:min-integer-digits="1"/>
      <number:text>%</number:text>
    </number:percentage-style>
    <number:percentage-style xmlns:c="http://schemas.openxmlformats.org/drawingml/2006/chart" style:name="N9">
      <number:number number:decimal-places="0" number:min-integer-digits="1"/>
      <number:text>%</number:text>
    </number:percentage-style>
    <number:number-style xmlns:c="http://schemas.openxmlformats.org/drawingml/2006/chart" style:name="N3">
      <number:number number:decimal-places="0" number:min-integer-digits="1" number:grouping="true"/>
    </number:number-style>
    <number:number-style xmlns:c="http://schemas.openxmlformats.org/drawingml/2006/chart" style:name="N1">
      <number:number number:decimal-places="0" number:min-integer-digits="1"/>
    </number:number-style>
    <number:number-style xmlns:c="http://schemas.openxmlformats.org/drawingml/2006/chart" style:name="ID0EDLBKP0">
      <number:number number:decimal-places="2" number:min-integer-digits="1" number:grouping="true"/>
      <number:text> </number:text>
    </number:number-style>
    <number:number-style xmlns:c="http://schemas.openxmlformats.org/drawingml/2006/chart" style:name="ID0EDLBKP1">
      <number:number number:decimal-places="2" number:min-integer-digits="1" number:grouping="true"/>
      <number:text> </number:text>
    </number:number-style>
    <number:number-style xmlns:c="http://schemas.openxmlformats.org/drawingml/2006/chart" style:name="ID0EDLBK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DLBK">
      <number:text> </number:text>
      <number:text-content/>
      <number:text> </number:text>
      <style:map style:condition="value()&gt;0" style:apply-style-name="ID0EDLBKP0"/>
      <style:map style:condition="value()&lt;0" style:apply-style-name="ID0EDLBKP1"/>
      <style:map style:condition="value()=0" style:apply-style-name="ID0EDLBKP2"/>
    </number:text-style>
    <number:number-style xmlns:c="http://schemas.openxmlformats.org/drawingml/2006/chart" style:name="ID0EGLBK">
      <number:number number:decimal-places="1" number:min-integer-digits="1"/>
      <number:text> </number:text>
    </number:number-style>
    <number:number-style xmlns:c="http://schemas.openxmlformats.org/drawingml/2006/chart" style:name="ID0EJLBK">
      <number:number number:decimal-places="0" number:min-integer-digits="0" number:decimal-replacement=""/>
      <number:text> </number:text>
    </number:number-style>
    <number:percentage-style xmlns:c="http://schemas.openxmlformats.org/drawingml/2006/chart" style:name="ID0EMLBK">
      <number:number number:decimal-places="1" number:min-integer-digits="1"/>
      <number:text>%</number:text>
    </number:percentage-style>
    <number:number-style xmlns:c="http://schemas.openxmlformats.org/drawingml/2006/chart" style:name="ID0EPLBK">
      <number:number number:decimal-places="1" number:min-integer-digits="1"/>
    </number:number-style>
    <number:number-style xmlns:c="http://schemas.openxmlformats.org/drawingml/2006/chart" style:name="ID0ESLBK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SLBK">
      <style:text-properties fo:color="#ff0000"/>
      <number:number number:decimal-places="0" number:min-integer-digits="0" number:decimal-replacement="" number:grouping="true"/>
      <number:text>)</number:text>
      <style:map style:condition="value()&gt;=0" style:apply-style-name="ID0ESLBKP0"/>
    </number:number-style>
    <number:number-style xmlns:c="http://schemas.openxmlformats.org/drawingml/2006/chart" style:name="ID0EVLBK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YLBK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YLBK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YLBK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YLBK">
      <number:text> </number:text>
      <number:text-content/>
      <number:text> </number:text>
      <style:map style:condition="value()&gt;0" style:apply-style-name="ID0EYLBKP0"/>
      <style:map style:condition="value()&lt;0" style:apply-style-name="ID0EYLBKP1"/>
      <style:map style:condition="value()=0" style:apply-style-name="ID0EYLBKP2"/>
    </number:text-style>
    <number:number-style xmlns:c="http://schemas.openxmlformats.org/drawingml/2006/chart" style:name="ID0E2LBKP0">
      <number:number number:decimal-places="1" number:min-integer-digits="1" number:grouping="true"/>
      <number:text> </number:text>
    </number:number-style>
    <number:number-style xmlns:c="http://schemas.openxmlformats.org/drawingml/2006/chart" style:name="ID0E2LBKP1">
      <number:number number:decimal-places="1" number:min-integer-digits="1" number:grouping="true"/>
      <number:text> </number:text>
    </number:number-style>
    <number:number-style xmlns:c="http://schemas.openxmlformats.org/drawingml/2006/chart" style:name="ID0E2LBK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2LBK">
      <number:text> </number:text>
      <number:text-content/>
      <number:text> </number:text>
      <style:map style:condition="value()&gt;0" style:apply-style-name="ID0E2LBKP0"/>
      <style:map style:condition="value()&lt;0" style:apply-style-name="ID0E2LBKP1"/>
      <style:map style:condition="value()=0" style:apply-style-name="ID0E2LBKP2"/>
    </number:text-style>
    <number:number-style xmlns:c="http://schemas.openxmlformats.org/drawingml/2006/chart" style:name="ID0E5LBKP0">
      <number:number number:decimal-places="1" number:min-integer-digits="1" number:grouping="true"/>
      <number:text> </number:text>
    </number:number-style>
    <number:number-style xmlns:c="http://schemas.openxmlformats.org/drawingml/2006/chart" style:name="ID0E5LBK">
      <style:text-properties fo:color="#ff0000"/>
      <number:number number:decimal-places="1" number:min-integer-digits="1" number:grouping="true"/>
      <number:text>)</number:text>
      <style:map style:condition="value()&gt;=0" style:apply-style-name="ID0E5LBKP0"/>
    </number:number-style>
    <number:number-style xmlns:c="http://schemas.openxmlformats.org/drawingml/2006/chart" style:name="ID0EBMBKP0">
      <number:number number:decimal-places="2" number:min-integer-digits="1"/>
      <number:text> </number:text>
    </number:number-style>
    <number:number-style xmlns:c="http://schemas.openxmlformats.org/drawingml/2006/chart" style:name="ID0EBMBK">
      <style:text-properties fo:color="#ff0000"/>
      <number:text>-</number:text>
      <number:number number:decimal-places="2" number:min-integer-digits="1"/>
      <number:text> </number:text>
      <style:map style:condition="value()&gt;=0" style:apply-style-name="ID0EBMBKP0"/>
    </number:number-style>
    <number:number-style xmlns:c="http://schemas.openxmlformats.org/drawingml/2006/chart" style:name="ID0EEMBKP0">
      <number:number number:decimal-places="0" number:min-integer-digits="0" number:decimal-replacement=""/>
      <number:text> </number:text>
    </number:number-style>
    <number:number-style xmlns:c="http://schemas.openxmlformats.org/drawingml/2006/chart" style:name="ID0EEMBK">
      <style:text-properties fo:color="#ff0000"/>
      <number:number number:decimal-places="0" number:min-integer-digits="0" number:decimal-replacement=""/>
      <number:text>)</number:text>
      <style:map style:condition="value()&gt;=0" style:apply-style-name="ID0EEMBKP0"/>
    </number:number-style>
    <number:number-style xmlns:c="http://schemas.openxmlformats.org/drawingml/2006/chart" style:name="ID0EHMBKP0">
      <number:number number:decimal-places="2" number:min-integer-digits="1" number:grouping="true"/>
      <number:text> </number:text>
    </number:number-style>
    <number:number-style xmlns:c="http://schemas.openxmlformats.org/drawingml/2006/chart" style:name="ID0EHMBK">
      <style:text-properties fo:color="#ff0000"/>
      <number:number number:decimal-places="2" number:min-integer-digits="1" number:grouping="true"/>
      <number:text>)</number:text>
      <style:map style:condition="value()&gt;=0" style:apply-style-name="ID0EHMBKP0"/>
    </number:number-style>
    <number:number-style xmlns:c="http://schemas.openxmlformats.org/drawingml/2006/chart" style:name="ID0EKMBKP0">
      <number:number number:decimal-places="2" number:min-integer-digits="1"/>
      <number:text> </number:text>
    </number:number-style>
    <number:number-style xmlns:c="http://schemas.openxmlformats.org/drawingml/2006/chart" style:name="ID0EKMBK">
      <style:text-properties fo:color="#ff0000"/>
      <number:number number:decimal-places="2" number:min-integer-digits="1"/>
      <number:text>)</number:text>
      <style:map style:condition="value()&gt;=0" style:apply-style-name="ID0EKMBKP0"/>
    </number:number-style>
    <number:number-style xmlns:c="http://schemas.openxmlformats.org/drawingml/2006/chart" style:name="ID0ENMBK">
      <number:number number:decimal-places="2" number:min-integer-digits="1"/>
      <number:text> </number:text>
    </number:number-style>
    <number:number-style xmlns:c="http://schemas.openxmlformats.org/drawingml/2006/chart" style:name="ID0EQMBK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QMBK">
      <style:text-properties fo:color="#ff0000"/>
      <number:text>-</number:text>
      <number:number number:decimal-places="0" number:min-integer-digits="0" number:decimal-replacement="" number:grouping="true"/>
      <number:text> </number:text>
      <style:map style:condition="value()&gt;=0" style:apply-style-name="ID0EQMBKP0"/>
    </number:number-style>
    <style:style style:name="ID0EJVFK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SVFK" style:family="table-cell" style:parent-style-name="Default">
      <style:table-cell-properties style:vertical-align="middle"/>
      <style:text-properties fo:font-size="12" style:font-size-asian="12pt" style:font-size-complex="12pt" style:font-name-asian="Times New Roman" style:font-name="Times New Roman"/>
    </style:style>
    <style:style style:name="ID0E3VFK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IWFK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UWFK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Calibri" fo:color="#000000" style:font-name="Calibri"/>
    </style:style>
    <style:style style:name="ID0EAXFK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JXFK" style:family="table-cell" style:parent-style-name="Default">
      <style:table-cell-properties style:vertical-align="middle" fo:wrap-option="wrap"/>
      <style:text-properties fo:font-size="11" style:font-size-asian="11pt" style:font-size-complex="11pt" style:font-name-asian="Calibri" fo:color="#000000" style:font-name="Calibri"/>
    </style:style>
    <style:style style:name="ID0EVXFK" style:family="table-cell" style:parent-style-name="Default">
      <style:table-cell-properties style:vertical-align="middle"/>
      <style:text-properties fo:font-size="11" style:font-size-asian="11pt" style:font-size-complex="11pt" style:font-name-asian="新細明體" fo:color="#000000" style:font-name="新細明體"/>
    </style:style>
    <style:style style:name="ID0E6XFK" style:family="table-cell" style:parent-style-name="Default">
      <style:table-cell-properties style:vertical-align="middle" fo:wrap-option="wrap"/>
      <style:text-properties fo:font-size="11" style:font-size-asian="11pt" style:font-size-complex="11pt" style:font-name-asian="標楷體" fo:color="#000000" style:font-name="標楷體"/>
    </style:style>
    <style:style style:name="ID0ELYFK" style:family="table-cell" style:parent-style-name="Default">
      <style:table-cell-properties style:vertical-align="middle"/>
      <style:text-properties fo:font-size="11" style:font-size-asian="11pt" style:font-size-complex="11pt" style:font-name-asian="標楷體" fo:color="#000000" style:font-name="標楷體"/>
    </style:style>
    <style:style style:name="ID0EVYFK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CZFK" style:family="table-cell" style:parent-style-name="Default">
      <style:table-cell-properties style:vertical-align="middle" fo:wrap-option="wrap"/>
      <style:text-properties fo:font-size="10" style:font-size-asian="10pt" style:font-size-complex="10pt" style:font-name-asian="Times New Roman" style:font-name="Times New Roman"/>
    </style:style>
    <style:style style:name="ID0EOZFK" style:family="table-cell" style:parent-style-name="Default">
      <style:table-cell-properties style:vertical-align="middle" fo:wrap-option="wrap"/>
      <style:text-properties fo:font-size="11" style:font-size-asian="11pt" style:font-size-complex="11pt" style:font-name-asian="Times New Roman" style:font-name="Times New Roman"/>
    </style:style>
    <style:style style:name="ID0E1ZFK" style:family="table-cell" style:parent-style-name="Default">
      <style:table-cell-properties style:vertical-align="middle"/>
      <style:text-properties fo:font-size="12" style:font-size-asian="12pt" style:font-size-complex="12pt" style:font-name-asian="Times New Roman" style:font-name="Times New Roman"/>
    </style:style>
    <style:style style:name="ID0EE1FK" style:family="table-cell" style:parent-style-name="Default">
      <style:table-cell-properties style:vertical-align="middle" fo:wrap-option="wrap"/>
      <style:paragraph-properties fo:text-align="justify"/>
      <style:text-properties fo:font-size="11" style:font-size-asian="11pt" style:font-size-complex="11pt" style:font-name-asian="Times New Roman" style:font-name="Times New Roman"/>
    </style:style>
    <style:style style:name="ID0ET1FK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61FK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M2FK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Y2FK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G3FK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U3FK" style:family="table-cell" style:data-style-name="N49" style:parent-style-name="Default">
      <style:table-cell-properties style:vertical-align="middle"/>
      <style:text-properties fo:font-size="12" style:font-size-asian="12pt" style:font-size-complex="12pt" style:font-name-asian="Times New Roman" style:font-name="Times New Roman"/>
    </style:style>
    <style:style style:name="ID0E63F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4FK" style:family="table-cell" style:parent-style-name="Default">
      <style:table-cell-properties style:vertical-align="middle"/>
      <style:text-properties fo:font-size="11" style:font-size-asian="11pt" style:font-size-complex="11pt" style:font-name-asian="Times New Roman" style:font-name="Times New Roman"/>
    </style:style>
    <style:style style:name="ID0EX4FK" style:family="table-cell" style:parent-style-name="Default">
      <style:table-cell-properties style:vertical-align="middle"/>
      <style:text-properties fo:font-size="11" style:font-size-asian="11pt" style:font-size-complex="11pt" style:font-name-asian="Times New Roman" style:font-name="Times New Roman"/>
    </style:style>
    <style:style style:name="ID0EC5FK" style:family="table-cell" style:parent-style-name="Default">
      <style:table-cell-properties style:vertical-align="middle"/>
      <style:paragraph-properties fo:text-align="start"/>
      <style:text-properties fo:font-size="11" style:font-size-asian="11pt" style:font-size-complex="11pt" style:font-name-asian="Times New Roman" style:font-name="Times New Roman"/>
    </style:style>
    <style:style style:name="ID0EO5F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Times New Roman" style:font-name="Times New Roman"/>
    </style:style>
    <style:style style:name="ID0E15F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Times New Roman" style:font-name="Times New Roman"/>
    </style:style>
    <style:style style:name="ID0EF6F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T6FK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1" style:font-size-asian="11pt" style:font-size-complex="11pt" style:font-name-asian="Times New Roman" style:font-name="Times New Roman"/>
    </style:style>
    <style:style style:name="ID0EBAGK" style:family="table-cell" style:data-style-name="ID0EVLBK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NAGK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XAG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0" style:font-size-asian="10pt" style:font-size-complex="10pt" style:font-name-asian="細明體" fo:color="#0000FF" style:font-name="細明體"/>
    </style:style>
    <style:style style:name="ID0EIBGK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VBGK" style:family="table-cell" style:parent-style-name="Default">
      <style:table-cell-properties style:vertical-align="middl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DCGK" style:family="table-cell" style:parent-style-name="Default">
      <style:table-cell-properties style:vertical-align="middle"/>
      <style:paragraph-properties fo:text-align="start"/>
      <style:text-properties fo:font-size="10" style:font-size-asian="10pt" style:font-size-complex="10pt" style:font-name-asian="Times New Roman" fo:color="#0000FF" style:font-name="Times New Roman"/>
    </style:style>
    <style:style style:name="ID0ERCGK" style:family="table-cell" style:parent-style-name="Default">
      <style:text-properties fo:font-size="12" style:font-size-asian="12pt" style:font-size-complex="12pt" style:font-name-asian="Times New Roman" style:font-name="Times New Roman"/>
    </style:style>
    <style:style style:name="ID0EZCG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GDG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8" style:font-size-asian="8pt" style:font-size-complex="8pt" style:font-name-asian="標楷體" style:font-name="標楷體"/>
    </style:style>
    <style:style style:name="ID0ESDGK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BEGK" style:family="table-cell" style:data-style-name="ID0EP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REGK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FGK" style:family="table-cell" style:data-style-name="N10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0000FF" style:font-name="Times New Roman"/>
    </style:style>
    <style:style style:name="ID0EQFGK" style:family="table-cell" style:data-style-name="N9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0000FF" style:font-name="Times New Roman"/>
    </style:style>
    <style:style style:name="ID0EAGG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OGGK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2GGK" style:family="table-cell" style:data-style-name="ID0EPLBK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0000FF" style:font-name="Times New Roman"/>
    </style:style>
    <style:style style:name="ID0EIHGK" style:family="table-cell" style:data-style-name="ID0EM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YHG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FF" style:font-name="標楷體"/>
    </style:style>
    <style:style style:name="ID0EFIGK" style:family="table-cell" style:data-style-name="N10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VIGK" style:family="table-cell" style:data-style-name="N9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FJG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0000FF" style:font-name="Times New Roman"/>
    </style:style>
    <style:style style:name="ID0ETJG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fo:color="#0000FF" style:font-name="Times New Roman"/>
    </style:style>
    <style:style style:name="ID0EBKGK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MKGK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UKGK" style:family="table-cell" style:parent-style-name="Default">
      <style:table-cell-properties style:vertical-align="bottom"/>
      <style:text-properties fo:font-size="9" style:font-size-asian="9pt" style:font-size-complex="9pt" style:font-name-asian="Times New Roman" style:font-name="Times New Roman"/>
    </style:style>
    <style:style style:name="ID0E4KGK" style:family="table-cell" style:data-style-name="N10" style:parent-style-name="Default">
      <style:table-cell-properties style:vertical-align="middle"/>
      <style:text-properties fo:font-size="10" style:font-size-asian="10pt" style:font-size-complex="10pt" style:font-name-asian="Times New Roman" fo:color="#FFFFFF" style:font-name="Times New Roman"/>
    </style:style>
    <style:style style:name="ID0ELLGK" style:family="table-cell" style:parent-style-name="Default">
      <style:table-cell-properties/>
      <style:text-properties fo:font-size="10" style:font-size-asian="10pt" style:font-size-complex="10pt" style:font-name-asian="Times New Roman" fo:color="#FFFFFF" style:font-name="Times New Roman"/>
    </style:style>
    <style:style style:name="ID0EULGK" style:family="table-cell" style:data-style-name="N9" style:parent-style-name="Default">
      <style:table-cell-properties style:vertical-align="middle"/>
      <style:text-properties fo:font-size="12" style:font-size-asian="12pt" style:font-size-complex="12pt" style:font-name-asian="Times New Roman" fo:color="#FFFFFF" style:font-name="Times New Roman"/>
    </style:style>
    <style:style style:name="ID0EAMGK" style:family="table-cell" style:data-style-name="N9" style:parent-style-name="Default">
      <style:table-cell-properties style:vertical-align="middle"/>
      <style:text-properties fo:font-size="12" style:font-size-asian="12pt" style:font-size-complex="12pt" style:font-name-asian="Times New Roman" style:font-name="Times New Roman"/>
    </style:style>
    <style:style style:name="ID0EMMG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XMGK" style:family="table-cell" style:data-style-name="ID0EVLBK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NGK" style:family="table-cell" style:parent-style-name="Default">
      <style:table-cell-properties style:vertical-align="middle"/>
      <style:text-properties fo:font-size="12" style:font-size-asian="12pt" style:font-size-complex="12pt" style:font-name-asian="Times New Roman" style:font-name="Times New Roman"/>
    </style:style>
    <style:style style:name="ID0ETNGK" style:family="table-cell" style:data-style-name="ID0EJ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COG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ROGK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APGK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PPGK" style:family="table-cell" style:data-style-name="N9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6PGK" style:family="table-cell" style:data-style-name="ID0EVLBK" style:parent-style-name="Default">
      <style:table-cell-properties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0000FF" style:font-name="Times New Roman"/>
    </style:style>
    <style:style style:name="ID0EJQGK" style:family="table-cell" style:parent-style-name="Default">
      <style:table-cell-properties style:vertical-align="middle"/>
      <style:text-properties fo:font-size="10" style:font-size-asian="10pt" style:font-size-complex="10pt" style:font-name-asian="細明體" fo:color="#FFFFFF" style:font-name="細明體"/>
    </style:style>
    <style:style style:name="ID0EWQGK" style:family="table-cell" style:parent-style-name="Default">
      <style:table-cell-properties style:vertical-align="middle"/>
      <style:text-properties fo:font-size="9" style:font-size-asian="9pt" style:font-size-complex="9pt" style:font-name-asian="Times New Roman" style:font-name="Times New Roman"/>
    </style:style>
    <style:style style:name="ID0EBRGK" style:family="table-cell" style:parent-style-name="Default">
      <style:table-cell-properties style:vertical-align="middle"/>
      <style:paragraph-properties fo:text-align="start"/>
      <style:text-properties fo:font-size="11" style:font-size-asian="11pt" style:font-size-complex="11pt" style:font-name-asian="Times New Roman" style:font-name="Times New Roman"/>
    </style:style>
    <style:style style:name="ID0EPRG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2RGK" style:family="table-cell" style:parent-style-name="Default">
      <style:table-cell-properties style:vertical-align="middle" fo:border-bottom="none" fo:border-right="none" fo:border-left="none" fo:border-top="0.002cm solid #000000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ISGK" style:family="table-cell" style:parent-style-name="Default">
      <style:table-cell-properties style:vertical-align="bottom"/>
      <style:paragraph-properties fo:text-align="justify"/>
      <style:text-properties fo:font-size="6" style:font-size-asian="6pt" style:font-size-complex="6pt" style:font-name-asian="Times New Roman" style:font-name="Times New Roman"/>
    </style:style>
    <style:style style:name="ID0ETSGK" style:family="table-cell" style:parent-style-name="Default">
      <style:text-properties fo:font-size="6" style:font-size-asian="6pt" style:font-size-complex="6pt" style:font-name-asian="Times New Roman" style:font-name="Times New Roman"/>
    </style:style>
    <style:style style:name="ID0E2SGK" style:family="table-cell" style:data-style-name="N10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JTGK" style:family="table-cell" style:parent-style-name="Default">
      <style:table-cell-properties style:vertical-align="middle" fo:wrap-option="wrap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TGK" style:family="table-cell" style:parent-style-name="Default">
      <style:table-cell-properties style:vertical-align="middle" fo:wrap-option="wrap"/>
      <style:paragraph-properties fo:text-align="start"/>
      <style:text-properties fo:font-size="11" style:font-size-asian="11pt" style:font-size-complex="11pt" style:font-name-asian="Times New Roman" style:font-name="Times New Roman"/>
    </style:style>
    <style:style style:name="ID0EHUGK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SUGK" style:family="table-cell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UG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0" style:font-size-asian="10pt" style:font-size-complex="10pt" style:font-name-asian="細明體" fo:color="#0000FF" style:font-name="細明體"/>
    </style:style>
    <style:style style:name="ID0EOVG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6" style:font-size-asian="6pt" style:font-size-complex="6pt" style:font-name-asian="細明體" fo:color="#0000FF" style:font-name="細明體"/>
    </style:style>
    <style:style style:name="ID0E6VG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0000FF" style:font-name="Times New Roman"/>
    </style:style>
    <style:style style:name="ID0ELWG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8" style:font-size-asian="8pt" style:font-size-complex="8pt" style:font-name-asian="標楷體" style:font-name="標楷體"/>
    </style:style>
    <style:style style:name="ID0EYWG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GXGK" style:family="table-cell" style:data-style-name="N9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UXGK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DYGK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fo:color="#0000FF" style:font-name="Times New Roman"/>
    </style:style>
    <style:style style:name="ID0ESYGK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1" style:font-size-asian="11pt" style:font-size-complex="11pt" style:font-name-asian="Times New Roman" style:font-name="Times New Roman"/>
    </style:style>
    <style:style style:name="ID0EBZGK" style:family="table-cell" style:data-style-name="N9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fo:color="#0000FF" style:font-name="Times New Roman"/>
    </style:style>
    <style:style style:name="ID0ERZG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5ZGK" style:family="table-cell" style:data-style-name="ID0EVLBK" style:parent-style-name="Default">
      <style:table-cell-properties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0000FF" style:font-name="Times New Roman"/>
    </style:style>
    <style:style style:name="ID0EI1GK" style:family="table-cell" style:data-style-name="ID0EVLBK" style:parent-style-name="Default">
      <style:table-cell-properties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0000FF" style:font-name="Times New Roman"/>
    </style:style>
    <style:style style:name="ID0ES1GK" style:family="table-cell" style:data-style-name="N9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A2GK" style:family="table-cell" style:data-style-name="ID0E2LBK" style:parent-style-name="Default">
      <style:table-cell-properties style:vertical-align="bottom"/>
      <style:text-properties fo:font-size="9" style:font-size-asian="9pt" style:font-size-complex="9pt" style:font-name-asian="Times New Roman" style:font-name="Times New Roman"/>
    </style:style>
    <style:style style:name="ID0EK2GK" style:family="table-cell" style:data-style-name="N10" style:parent-style-name="Default">
      <style:table-cell-properties style:vertical-align="middle"/>
      <style:text-properties fo:font-size="10" style:font-size-asian="10pt" style:font-size-complex="10pt" style:font-name-asian="Times New Roman" fo:color="#FFFFFF" style:font-name="Times New Roman"/>
    </style:style>
    <style:style style:name="ID0EX2GK" style:family="table-cell" style:parent-style-name="Default">
      <style:table-cell-properties style:vertical-align="middle"/>
      <style:text-properties fo:font-size="10" style:font-size-asian="10pt" style:font-size-complex="10pt" style:font-name-asian="Times New Roman" fo:color="#FFFFFF" style:font-name="Times New Roman"/>
    </style:style>
    <style:style style:name="ID0ED3G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fo:color="#0000FF" style:font-name="Times New Roman"/>
    </style:style>
    <style:style style:name="ID0EQ3GK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fo:color="#0000FF" style:font-name="Times New Roman"/>
    </style:style>
    <style:style style:name="ID0E53G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0" style:font-size-asian="10pt" style:font-size-complex="10pt" style:font-name-asian="Times New Roman" fo:color="#0000FF" style:font-name="Times New Roman"/>
    </style:style>
    <style:style style:name="ID0EO4GK" style:family="table-cell" style:data-style-name="ID0EVLBK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0" style:font-size-asian="10pt" style:font-size-complex="10pt" style:font-name-asian="Times New Roman" fo:color="#0000FF" style:font-name="Times New Roman"/>
    </style:style>
    <style:style style:name="ID0E64G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6" style:font-size-asian="6pt" style:font-size-complex="6pt" style:font-name-asian="Times New Roman" fo:color="#0000FF" style:font-name="Times New Roman"/>
    </style:style>
    <style:style style:name="ID0EM5GK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fo:color="#0000FF" style:font-name="Times New Roman"/>
    </style:style>
    <style:style style:name="ID0E15GK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G6GK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V6GK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EAHK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RAHK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2AHK" style:family="table-cell" style:data-style-name="ID0EBMBK" style:parent-style-name="Default">
      <style:table-cell-properties style:vertical-align="middle"/>
      <style:paragraph-properties fo:text-align="start"/>
      <style:text-properties style:font-weight-asian="bold" fo:font-weight="bold" fo:font-size="16" style:font-size-asian="16pt" style:font-size-complex="16pt" style:font-name-asian="標楷體" style:font-name="標楷體"/>
    </style:style>
    <style:style style:name="ID0EIBHK" style:family="table-cell" style:data-style-name="ID0EBMBK" style:parent-style-name="Default">
      <style:table-cell-properties style:vertical-align="middle"/>
      <style:text-properties fo:font-size="16" style:font-size-asian="16pt" style:font-size-complex="16pt" style:font-name-asian="Times New Roman" style:font-name="Times New Roman"/>
    </style:style>
    <style:style style:name="ID0ETBHK" style:family="table-cell" style:data-style-name="ID0EBMBK" style:parent-style-name="Default">
      <style:table-cell-properties style:vertical-align="middle"/>
      <style:text-properties fo:font-size="12" style:font-size-asian="12pt" style:font-size-complex="12pt" style:font-name-asian="Times New Roman" style:font-name="Times New Roman"/>
    </style:style>
    <style:style style:name="ID0E5BHK" style:family="table-cell" style:data-style-name="ID0EBMBK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LCHK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1CHK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JDHK" style:family="table-cell" style:data-style-name="ID0EBMBK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justify"/>
      <style:text-properties fo:font-size="10" style:font-size-asian="10pt" style:font-size-complex="10pt" style:font-name-asian="Times New Roman" style:font-name="Times New Roman"/>
    </style:style>
    <style:style style:name="ID0EYDHK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HEHK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VEHK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Times New Roman" style:font-name="Times New Roman"/>
    </style:style>
    <style:style style:name="ID0EEFHK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FH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BGHK" style:family="table-cell" style:data-style-name="N49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OGHK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ZGH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0" style:font-size-asian="10pt" style:font-size-complex="10pt" style:font-name-asian="細明體" fo:color="#0000FF" style:font-name="細明體"/>
    </style:style>
    <style:style style:name="ID0ELHHK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標楷體" fo:color="#0000FF" style:font-name="標楷體"/>
    </style:style>
    <style:style style:name="ID0EXHHK" style:family="table-cell" style:parent-style-name="Default">
      <style:table-cell-properties style:vertical-align="middle"/>
      <style:text-properties fo:font-size="12" style:font-size-asian="12pt" style:font-size-complex="12pt" style:font-name-asian="Times New Roman" fo:color="#0000FF" style:font-name="Times New Roman"/>
    </style:style>
    <style:style style:name="ID0ECIHK" style:family="table-cell" style:data-style-name="N49" style:parent-style-name="Default">
      <style:table-cell-properties style:vertical-align="middle"/>
      <style:text-properties fo:font-size="12" style:font-size-asian="12pt" style:font-size-complex="12pt" style:font-name-asian="Times New Roman" fo:color="#0000FF" style:font-name="Times New Roman"/>
    </style:style>
    <style:style style:name="ID0EOIHK" style:family="table-cell" style:parent-style-name="Default">
      <style:table-cell-properties style:vertical-align="middle"/>
      <style:text-properties fo:font-size="12" style:font-size-asian="12pt" style:font-size-complex="12pt" style:font-name-asian="Times New Roman" fo:color="#0000FF" style:font-name="Times New Roman"/>
    </style:style>
    <style:style style:name="ID0EYIHK" style:family="table-cell" style:data-style-name="ID0EBMBK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FJHK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8" style:font-size-asian="8pt" style:font-size-complex="8pt" style:font-name-asian="新細明體" style:font-name="新細明體"/>
    </style:style>
    <style:style style:name="ID0ESJHK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8" style:font-size-asian="8pt" style:font-size-complex="8pt" style:font-name-asian="新細明體" style:font-name="新細明體"/>
    </style:style>
    <style:style style:name="ID0E5JHK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fo:font-size="8" style:font-size-asian="8pt" style:font-size-complex="8pt" style:font-name-asian="新細明體" style:font-name="新細明體"/>
    </style:style>
    <style:style style:name="ID0ELKH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YKH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8" style:font-size-asian="8pt" style:font-size-complex="8pt" style:font-name-asian="Times New Roman" fo:color="#0000FF" style:font-name="Times New Roman"/>
    </style:style>
    <style:style style:name="ID0EGLHK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ULHK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AMHK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MMHK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WMHK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CNHK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ONH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2NH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text-properties fo:font-size="10" style:font-size-asian="10pt" style:font-size-complex="10pt" style:font-name-asian="標楷體" style:font-name="標楷體"/>
    </style:style>
    <style:style style:name="ID0ELOHK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ZOHK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8" style:font-size-asian="8pt" style:font-size-complex="8pt" style:font-name-asian="標楷體" fo:color="#0000FF" style:font-name="標楷體"/>
    </style:style>
    <style:style style:name="ID0EIPHK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VPH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EQH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UQH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GRHK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WRHK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text-properties fo:font-size="10" style:font-size-asian="10pt" style:font-size-complex="10pt" style:font-name-asian="標楷體" style:font-name="標楷體"/>
    </style:style>
    <style:style style:name="ID0EFSH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8" style:font-size-asian="8pt" style:font-size-complex="8pt" style:font-name-asian="標楷體" style:font-name="標楷體"/>
    </style:style>
    <style:style style:name="ID0EVSH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ETHK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THK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GUH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text-properties fo:font-size="10" style:font-size-asian="10pt" style:font-size-complex="10pt" style:font-name-asian="標楷體" style:font-name="標楷體"/>
    </style:style>
    <style:style style:name="ID0ESUHK" style:family="table-cell" style:parent-style-name="Default">
      <style:table-cell-properties style:vertical-align="middle" fo:background-color="#FFFFCC"/>
      <style:text-properties fo:font-size="10" style:font-size-asian="10pt" style:font-size-complex="10pt" style:font-name-asian="標楷體" style:font-name="標楷體"/>
    </style:style>
    <style:style style:name="ID0E4UH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LVH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text-properties fo:font-size="10" style:font-size-asian="10pt" style:font-size-complex="10pt" style:font-name-asian="標楷體" style:font-name="標楷體"/>
    </style:style>
    <style:style style:name="ID0EZVH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IWH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WHK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CC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GXH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SXH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6XH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YH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CC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4YH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1" style:font-size-asian="11pt" style:font-size-complex="11pt" style:font-name-asian="Times New Roman" style:font-name="Times New Roman"/>
    </style:style>
    <style:style style:name="ID0EKZHK" style:family="table-cell" style:data-style-name="ID0EEMBK" style:parent-style-name="Default">
      <style:table-cell-properties style:vertical-align="middle"/>
      <style:text-properties fo:font-size="16" style:font-size-asian="16pt" style:font-size-complex="16pt" style:font-name-asian="Times New Roman" style:font-name="Times New Roman"/>
    </style:style>
    <style:style style:name="ID0EVZHK" style:family="table-cell" style:data-style-name="ID0EE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E1HK" style:family="table-cell" style:data-style-name="ID0EE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S1HK" style:family="table-cell" style:data-style-name="ID0EEMBK" style:parent-style-name="Default">
      <style:table-cell-properties style:vertical-align="middle"/>
      <style:text-properties fo:font-size="12" style:font-size-asian="12pt" style:font-size-complex="12pt" style:font-name-asian="Times New Roman" style:font-name="Times New Roman"/>
    </style:style>
    <style:style style:name="ID0E41HK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M2HK" style:family="table-cell" style:data-style-name="ID0EE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32HK" style:family="table-cell" style:data-style-name="ID0EE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L3HK" style:family="table-cell" style:data-style-name="ID0EBMBK" style:parent-style-name="Default">
      <style:table-cell-properties style:vertical-align="middle"/>
      <style:text-properties fo:font-size="10" style:font-size-asian="10pt" style:font-size-complex="10pt" style:font-name-asian="Times New Roman" style:font-name="Times New Roman"/>
    </style:style>
    <style:style style:name="ID0EW3HK" style:family="table-cell" style:data-style-name="ID0EHMBK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"/>
      <style:paragraph-properties fo:text-align="end"/>
      <style:text-properties fo:font-size="10" style:font-size-asian="10pt" style:font-size-complex="10pt" style:font-name-asian="Times New Roman" fo:color="#0000FF" style:font-name="Times New Roman"/>
    </style:style>
    <style:style style:name="ID0EH4HK" style:family="table-cell" style:data-style-name="ID0EHM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Times New Roman" fo:color="#0000FF" style:font-name="Times New Roman"/>
    </style:style>
    <style:style style:name="ID0EV4HK" style:family="table-cell" style:data-style-name="ID0EHM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fo:color="#0000FF" style:font-name="Times New Roman"/>
    </style:style>
    <style:style style:name="ID0ED5HK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細明體" fo:color="#0000FF" style:font-name="細明體"/>
    </style:style>
    <style:style style:name="ID0ER5HK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text-properties fo:font-size="10" style:font-size-asian="10pt" style:font-size-complex="10pt" style:font-name-asian="細明體" fo:color="#0000FF" style:font-name="細明體"/>
    </style:style>
    <style:style style:name="ID0EC6HK" style:family="table-cell" style:data-style-name="ID0EKM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0000FF" style:font-name="Times New Roman"/>
    </style:style>
    <style:style style:name="ID0ES6HK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text-properties fo:font-size="10" style:font-size-asian="10pt" style:font-size-complex="10pt" style:font-name-asian="標楷體" style:font-name="標楷體"/>
    </style:style>
    <style:style style:name="ID0E46HK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JAAM" style:family="table-cell" style:data-style-name="ID0EKMBK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Times New Roman" style:font-name="Times New Roman"/>
    </style:style>
    <style:style style:name="ID0EWAAM" style:family="table-cell" style:parent-style-name="Default">
      <style:table-cell-properties style:vertical-align="middle"/>
      <style:text-properties fo:font-size="11" style:font-size-asian="11pt" style:font-size-complex="11pt" style:font-name-asian="Times New Roman" style:font-name="Times New Roman"/>
    </style:style>
    <style:style style:name="ID0EABAM" style:family="table-cell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MBAM" style:family="table-cell" style:parent-style-name="Default">
      <style:table-cell-properties style:vertical-align="middle"/>
      <style:paragraph-properties fo:text-align="start"/>
      <style:text-properties fo:font-size="11" style:font-size-asian="11pt" style:font-size-complex="11pt" style:font-name-asian="Times New Roman" style:font-name="Times New Roman"/>
    </style:style>
    <style:style style:name="ID0EYBAM" style:family="table-cell" style:parent-style-name="Default">
      <style:table-cell-properties style:vertical-align="middl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ECAM" style:family="table-cell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QCAM" style:family="table-cell" style:data-style-name="N10" style:parent-style-name="Default">
      <style:table-cell-properties style:vertical-align="middle"/>
      <style:text-properties fo:font-size="11" style:font-size-asian="11pt" style:font-size-complex="11pt" style:font-name-asian="Times New Roman" style:font-name="Times New Roman"/>
    </style:style>
    <style:style style:name="ID0E2CAM" style:family="table-cell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HDAM" style:family="table-cell" style:parent-style-name="Default">
      <style:table-cell-properties style:vertical-align="middle"/>
      <style:text-properties fo:font-size="10" style:font-size-asian="10pt" style:font-size-complex="10pt" style:font-name-asian="Times New Roman" style:font-name="Times New Roman"/>
    </style:style>
    <style:style style:name="ID0ERDAM" style:family="table-cell" style:parent-style-name="Default">
      <style:table-cell-properties style:vertical-align="middle"/>
      <style:text-properties fo:font-size="12" style:font-size-asian="12pt" style:font-size-complex="12pt" style:font-name-asian="Times New Roman" style:font-name="Times New Roman"/>
    </style:style>
    <style:style style:name="ID0E2DAM" style:family="table-cell" style:parent-style-name="Default">
      <style:table-cell-properties style:vertical-align="middle"/>
      <style:text-properties fo:font-size="10" style:font-size-asian="10pt" style:font-size-complex="10pt" style:font-name-asian="標楷體" style:font-name="標楷體"/>
    </style:style>
    <style:style style:name="ID0EFEAM" style:family="table-cell" style:parent-style-name="Default">
      <style:table-cell-properties style:vertical-align="middl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REA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6EAM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FAM" style:family="table-cell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FA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GAM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 fo:background-color="#FFFFCC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GAM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 fo:background-color="#FFFFCC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HA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XHAM" style:family="table-cell" style:data-style-name="ID0ESLBK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9" style:font-size-asian="9pt" style:font-size-complex="9pt" style:font-name-asian="Times New Roman" style:font-name="Times New Roman"/>
    </style:style>
    <style:style style:name="ID0EFIA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9" style:font-size-asian="9pt" style:font-size-complex="9pt" style:font-name-asian="Times New Roman" style:font-name="Times New Roman"/>
    </style:style>
    <style:style style:name="ID0ETIAM" style:family="table-cell" style:parent-style-name="Default">
      <style:table-cell-properties style:vertical-align="middle" fo:border-bottom="0.002cm solid #000000" fo:border-right="0.088cm solid #000000" fo:border-left="0.002cm solid #000000" fo:border-top="0.002cm solid #000000"/>
      <style:paragraph-properties fo:text-align="start"/>
      <style:text-properties fo:font-size="11" style:font-size-asian="11pt" style:font-size-complex="11pt" style:font-name-asian="Times New Roman" style:font-name="Times New Roman"/>
    </style:style>
    <style:style style:name="ID0EAJAM" style:family="table-cell" style:data-style-name="N3" style:parent-style-name="Default">
      <style:table-cell-properties fo:border-bottom="0.002cm solid #000000" fo:border-right="0.002cm solid #000000" fo:border-left="0.088cm solid #000000" fo:border-top="0.002cm solid #000000"/>
      <style:text-properties fo:font-size="9" style:font-size-asian="9pt" style:font-size-complex="9pt" style:font-name-asian="Times New Roman" style:font-name="Times New Roman"/>
    </style:style>
    <style:style style:name="ID0EKJAM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9" style:font-size-asian="9pt" style:font-size-complex="9pt" style:font-name-asian="Times New Roman" style:font-name="Times New Roman"/>
    </style:style>
    <style:style style:name="ID0EUJAM" style:family="table-cell" style:data-style-name="ID0ESLBK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CKAM" style:family="table-cell" style:data-style-name="N3" style:parent-style-name="Default">
      <style:table-cell-properties fo:border-bottom="0.002cm solid #000000" fo:border-right="0.002cm solid #000000" fo:border-left="0.002cm solid #000000" fo:border-top="0.002cm solid #000000"/>
      <style:text-properties fo:font-size="9" style:font-size-asian="9pt" style:font-size-complex="9pt" style:font-name-asian="Times New Roman" style:font-name="Times New Roman"/>
    </style:style>
    <style:style style:name="ID0EMKAM" style:family="table-cell" style:data-style-name="N3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9" style:font-size-asian="9pt" style:font-size-complex="9pt" style:font-name-asian="Times New Roman" style:font-name="Times New Roman"/>
    </style:style>
    <style:style style:name="ID0E1KAM" style:family="table-cell" style:data-style-name="ID0ESLBK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9" style:font-size-asian="9pt" style:font-size-complex="9pt" style:font-name-asian="Times New Roman" style:font-name="Times New Roman"/>
    </style:style>
    <style:style style:name="ID0EILAM" style:family="table-cell" style:data-style-name="ID0ESLBK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XLAM" style:family="table-cell" style:data-style-name="ID0ESLBK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9" style:font-size-asian="9pt" style:font-size-complex="9pt" style:font-name-asian="Times New Roman" style:font-name="Times New Roman"/>
    </style:style>
    <style:style style:name="ID0EGMAM" style:family="table-cell" style:data-style-name="ID0ESLBK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TMAM" style:family="table-cell" style:data-style-name="ID0ES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9" style:font-size-asian="9pt" style:font-size-complex="9pt" style:font-name-asian="Times New Roman" style:font-name="Times New Roman"/>
    </style:style>
    <style:style style:name="ID0EBNAM" style:family="table-cell" style:data-style-name="ID0ES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9" style:font-size-asian="9pt" style:font-size-complex="9pt" style:font-name-asian="Times New Roman" style:font-name="Times New Roman"/>
    </style:style>
    <style:style style:name="ID0EQNAM" style:family="table-cell" style:data-style-name="ID0ESLBK" style:parent-style-name="Default">
      <style:table-cell-properties style:vertical-align="bottom" fo:border-bottom="0.002cm solid #000000" fo:border-right="0.002cm solid #000000" fo:border-left="0.088cm solid #000000" fo:border-top="0.002cm solid #000000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4NAM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1" style:font-size-asian="11pt" style:font-size-complex="11pt" style:font-name-asian="Times New Roman" style:font-name="Times New Roman"/>
    </style:style>
    <style:style style:name="ID0EIOAM" style:family="table-cell" style:data-style-name="ID0ESLBK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VOAM" style:family="table-cell" style:data-style-name="ID0ESLBK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BPAM" style:family="table-cell" style:data-style-name="ID0ES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9" style:font-size-asian="9pt" style:font-size-complex="9pt" style:font-name-asian="Arial" style:font-name="Arial"/>
    </style:style>
    <style:style style:name="ID0EPPAM" style:family="table-cell" style:data-style-name="ID0ESLBK" style:parent-style-name="Default">
      <style:table-cell-properties style:vertical-align="bottom" fo:border-bottom="0.002cm solid #000000" fo:border-right="0.002cm solid #000000" fo:border-left="0.088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2PAM" style:family="table-cell" style:data-style-name="ID0ES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9" style:font-size-asian="9pt" style:font-size-complex="9pt" style:font-name-asian="Arial" style:font-name="Arial"/>
    </style:style>
    <style:style style:name="ID0EKQAM" style:family="table-cell" style:data-style-name="ID0ESLBK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9" style:font-size-asian="9pt" style:font-size-complex="9pt" style:font-name-asian="Arial" style:font-name="Arial"/>
    </style:style>
    <style:style style:name="ID0EXQAM" style:family="table-cell" style:data-style-name="ID0ESLBK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FRAM" style:family="table-cell" style:data-style-name="ID0ESLBK" style:parent-style-name="Default">
      <style:table-cell-properties style:vertical-align="bottom" fo:border-bottom="0.002cm solid #000000" fo:border-right="0.002cm solid #000000" fo:border-left="0.088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TRAM" style:family="table-cell" style:data-style-name="ID0ES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BSAM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OSAM" style:family="table-cell" style:data-style-name="ID0ESLBK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3SAM" style:family="table-cell" style:data-style-name="ID0ESLBK" style:parent-style-name="Default">
      <style:table-cell-properties style:vertical-align="middle" fo:border-bottom="none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KTAM" style:family="table-cell" style:data-style-name="ID0ESLBK" style:parent-style-name="Default">
      <style:table-cell-properties style:vertical-align="bottom" fo:border-bottom="0.088cm solid #000000" fo:border-right="0.002cm solid #000000" fo:border-left="0.088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WTAM" style:family="table-cell" style:parent-style-name="Default">
      <style:table-cell-properties style:vertical-align="middle" fo:border-bottom="0.088cm solid #000000" fo:border-right="none" fo:border-left="0.002cm solid #000000" fo:border-top="0.002cm solid #000000"/>
      <style:text-properties fo:font-size="11" style:font-size-asian="11pt" style:font-size-complex="11pt" style:font-name-asian="Times New Roman" style:font-name="Times New Roman"/>
    </style:style>
    <style:style style:name="ID0EBUAM" style:family="table-cell" style:data-style-name="ID0ESLBK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PUAM" style:family="table-cell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3UAM" style:family="table-cell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JVAM" style:family="table-cell" style:parent-style-name="Default">
      <style:table-cell-properties style:vertical-align="middle" fo:border-bottom="0.002cm solid #000000" fo:border-right="0.002cm solid #000000" fo:border-left="0.088cm solid #000000" fo:border-top="0.088cm solid #000000" fo:background-color="#FFFFCC"/>
      <style:text-properties fo:font-size="11" style:font-size-asian="11pt" style:font-size-complex="11pt" style:font-name-asian="標楷體" style:font-name="標楷體"/>
    </style:style>
    <style:style style:name="ID0EWVAM" style:family="table-cell" style:parent-style-name="Default">
      <style:table-cell-properties style:vertical-align="middle" fo:border-bottom="0.002cm solid #000000" fo:border-right="0.002cm solid #000000" fo:border-left="0.088cm solid #000000" fo:border-top="0.002cm solid #000000" fo:background-color="#FFFFCC"/>
      <style:text-properties fo:font-size="11" style:font-size-asian="11pt" style:font-size-complex="11pt" style:font-name-asian="標楷體" style:font-name="標楷體"/>
    </style:style>
    <style:style style:name="ID0EDWAM" style:family="table-cell" style:data-style-name="ID0ESLBK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start"/>
      <style:text-properties fo:font-size="11" style:font-size-asian="11pt" style:font-size-complex="11pt" style:font-name-asian="Times New Roman" style:font-name="Times New Roman"/>
    </style:style>
    <style:style style:name="ID0ERWAM" style:family="table-cell" style:parent-style-name="Default">
      <style:table-cell-properties style:vertical-align="middle"/>
      <style:text-properties fo:font-size="11" style:font-size-asian="11pt" style:font-size-complex="11pt" style:font-name-asian="標楷體" style:font-name="標楷體"/>
    </style:style>
    <style:style style:name="ID0E2WAM" style:family="table-cell" style:data-style-name="ID0ES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KXAM" style:family="table-cell" style:data-style-name="ID0ESLBK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1" style:font-size-asian="11pt" style:font-size-complex="11pt" style:font-name-asian="Times New Roman" style:font-name="Times New Roman"/>
    </style:style>
    <style:style style:name="ID0EXXA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Times New Roman" style:font-name="Times New Roman"/>
    </style:style>
    <style:style style:name="ID0ECYAM" style:family="table-cell" style:data-style-name="ID0E5LBK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Times New Roman" style:font-name="Times New Roman"/>
    </style:style>
    <style:style style:name="ID0EOYAM" style:family="table-cell" style:data-style-name="ID0ESLBK" style:parent-style-name="Default">
      <style:table-cell-properties style:vertical-align="middle" fo:border-bottom="0.002cm solid #000000" fo:border-right="0.002cm solid #000000" fo:border-left="0.088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4YAM" style:family="table-cell" style:data-style-name="ID0ESLBK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1" style:font-size-asian="11pt" style:font-size-complex="11pt" style:font-name-asian="Times New Roman" style:font-name="Times New Roman"/>
    </style:style>
    <style:style style:name="ID0EJZAM" style:family="table-cell" style:data-style-name="ID0ESLBK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YZAM" style:family="table-cell" style:data-style-name="ID0ES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1" style:font-size-asian="11pt" style:font-size-complex="11pt" style:font-name-asian="Times New Roman" style:font-name="Times New Roman"/>
    </style:style>
    <style:style style:name="ID0EG1AM" style:family="table-cell" style:data-style-name="ID0E5LBK" style:parent-style-name="Default">
      <style:table-cell-properties style:vertical-align="middle" fo:border-bottom="0.002cm solid #000000" fo:border-right="0.002cm solid #000000" fo:border-left="0.088cm solid #000000" fo:border-top="0.002cm solid #000000"/>
      <style:text-properties fo:font-size="11" style:font-size-asian="11pt" style:font-size-complex="11pt" style:font-name-asian="Times New Roman" style:font-name="Times New Roman"/>
    </style:style>
    <style:style style:name="ID0ES1AM" style:family="table-cell" style:data-style-name="ID0ENMBK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Times New Roman" fo:color="#FF0000" style:font-name="Times New Roman"/>
    </style:style>
    <style:style style:name="ID0E61AM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6" style:font-size-asian="16pt" style:font-size-complex="16pt" style:font-name-asian="標楷體" style:font-name="標楷體"/>
    </style:style>
    <style:style style:name="ID0EO2A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6" style:font-size-asian="16pt" style:font-size-complex="16pt" style:font-name-asian="標楷體" style:font-name="標楷體"/>
    </style:style>
    <style:style style:name="ID0E32AM" style:family="table-cell" style:data-style-name="ID0EBMBK" style:parent-style-name="Default">
      <style:table-cell-properties style:vertical-align="middle"/>
      <style:text-properties fo:font-size="12" style:font-size-asian="12pt" style:font-size-complex="12pt" style:font-name-asian="細明體" style:font-name="細明體"/>
    </style:style>
    <style:style style:name="ID0EH3AM" style:family="table-cell" style:parent-style-name="Default">
      <style:table-cell-properties style:vertical-align="top" fo:wrap-option="wrap" fo:border-bottom="0.002cm solid #000000" fo:border-right="none" fo:border-left="0.002cm solid #000000" fo:border-top="none"/>
      <style:text-properties fo:font-size="12" style:font-size-asian="12pt" style:font-size-complex="12pt" style:font-name-asian="新細明體" style:font-name="新細明體"/>
    </style:style>
    <style:style style:name="ID0ET3A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B4AM" style:family="table-cell" style:parent-style-name="Default">
      <style:table-cell-properties style:vertical-align="top" fo:wrap-option="wrap" fo:border-bottom="none" fo:border-right="none" fo:border-left="0.002cm solid #000000" fo:border-top="none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P4AM" style:family="table-cell" style:parent-style-name="Default">
      <style:table-cell-properties style:vertical-align="top" fo:wrap-option="wrap" fo:border-bottom="none" fo:border-right="none" fo:border-left="0.002cm solid #000000" fo:border-top="none"/>
      <style:text-properties fo:font-size="12" style:font-size-asian="12pt" style:font-size-complex="12pt" style:font-name-asian="新細明體" style:font-name="新細明體"/>
    </style:style>
    <style:style style:name="ID0E24A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K5A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fo:font-size="12" style:font-size-asian="12pt" style:font-size-complex="12pt" style:font-name-asian="Times New Roman" fo:color="#0000FF" style:font-name="Times New Roman"/>
    </style:style>
    <style:style style:name="ID0EX5A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H6AM" style:family="table-cell" style:data-style-name="ID0ESLBK" style:parent-style-name="Default">
      <style:table-cell-properties style:vertical-align="middle" fo:border-bottom="0.088cm solid #000000" fo:border-right="0.088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V6AM" style:family="table-cell" style:data-style-name="N3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DAB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fo:font-size="16" style:font-size-asian="16pt" style:font-size-complex="16pt" style:font-name-asian="Times New Roman" style:font-name="Times New Roman"/>
    </style:style>
    <style:style style:name="ID0ERABM" style:family="table-cell" style:data-style-name="ID0EV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EBB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VBBM" style:family="table-cell" style:data-style-name="N10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HCBM" style:family="table-cell" style:data-style-name="ID0EVLBK" style:parent-style-name="Default">
      <style:table-cell-properties style:vertical-align="middle" fo:border-bottom="none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UCB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CDBM" style:family="table-cell" style:parent-style-name="Default">
      <style:table-cell-properties style:vertical-align="middle" fo:border-bottom="none" fo:border-right="0.002cm solid #000000" fo:border-left="none" fo:border-top="0.002cm solid #000000"/>
      <style:text-properties fo:font-size="12" style:font-size-asian="12pt" style:font-size-complex="12pt" style:font-name-asian="標楷體" style:font-name="標楷體"/>
    </style:style>
    <style:style style:name="ID0ENDBM" style:family="table-cell" style:data-style-name="ID0EVLBK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Times New Roman" style:font-name="Times New Roman"/>
    </style:style>
    <style:style style:name="ID0EZDB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HEBM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標楷體" style:font-name="標楷體"/>
    </style:style>
    <style:style style:name="ID0ESEBM" style:family="table-cell" style:data-style-name="ID0EVLBK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6EBM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OFB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ZFBM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IGB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WGB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標楷體" style:font-name="標楷體"/>
    </style:style>
    <style:style style:name="ID0EBHBM" style:family="table-cell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QHBM" style:family="table-cell" style:parent-style-name="Default">
      <style:table-cell-properties style:vertical-align="middle" fo:wrap-option="wrap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6HB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MIBM" style:family="table-cell" style:data-style-name="ID0EKMBK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Times New Roman" style:font-name="Times New Roman"/>
    </style:style>
    <style:style style:name="ID0E1IB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JJB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YJB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KBM" style:family="table-cell" style:data-style-name="N9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XKBM" style:family="table-cell" style:parent-style-name="Default">
      <style:table-cell-properties style:vertical-align="middle"/>
      <style:text-properties style:font-weight-asian="bold" fo:font-weight="bold" fo:font-size="16" style:font-size-asian="16pt" style:font-size-complex="16pt" style:font-name-asian="標楷體" style:font-name="標楷體"/>
    </style:style>
    <style:style style:name="ID0ECLB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QLB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5LBM" style:family="table-cell" style:parent-style-name="Default">
      <style:text-properties fo:font-size="14" style:font-size-asian="14pt" style:font-size-complex="14pt" style:font-name-asian="Times New Roman" style:font-name="Times New Roman"/>
    </style:style>
    <style:style style:name="ID0EGMBM" style:family="table-cell" style:parent-style-name="Default">
      <style:table-cell-properties style:vertical-align="middle"/>
      <style:text-properties fo:font-size="14" style:font-size-asian="14pt" style:font-size-complex="14pt" style:font-name-asian="標楷體" style:font-name="標楷體"/>
    </style:style>
    <style:style style:name="ID0ESMBM" style:family="table-cell" style:parent-style-name="Default">
      <style:table-cell-properties style:vertical-align="middle"/>
      <style:text-properties fo:font-size="14" style:font-size-asian="14pt" style:font-size-complex="14pt" style:font-name-asian="新細明體" fo:color="#FFFFFF" style:font-name="新細明體"/>
    </style:style>
    <style:style style:name="ID0E6MBM" style:family="table-cell" style:parent-style-name="Default">
      <style:table-cell-properties style:vertical-align="middle"/>
      <style:text-properties fo:font-size="14" style:font-size-asian="14pt" style:font-size-complex="14pt" style:font-name-asian="Times New Roman" style:font-name="Times New Roman"/>
    </style:style>
    <style:style style:name="ID0EKNBM" style:family="table-cell" style:parent-style-name="Default">
      <style:table-cell-properties style:vertical-align="middle"/>
      <style:text-properties fo:font-size="10" style:font-size-asian="10pt" style:font-size-complex="10pt" style:font-name-asian="Times New Roman" style:font-name="Times New Roman"/>
    </style:style>
    <style:style style:name="ID0EVNBM" style:family="table-cell" style:parent-style-name="Default">
      <style:table-cell-properties style:vertical-align="bottom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BOBM" style:family="table-cell" style:parent-style-name="Default">
      <style:table-cell-properties style:vertical-align="bottom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NOB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ZOB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FPB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RPB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4PB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KQB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WQB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CRB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style:font-name="標楷體"/>
    </style:style>
    <style:style style:name="ID0EPRB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Times New Roman" style:font-name="Times New Roman"/>
    </style:style>
    <style:style style:name="ID0E2RB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GSB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TSBM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2" style:font-size-asian="12pt" style:font-size-complex="12pt" style:font-name-asian="Times New Roman" style:font-name="Times New Roman"/>
    </style:style>
    <style:style style:name="ID0E6SB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QTB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TBM" style:family="table-cell" style:data-style-name="ID0EBMBK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OUB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5UB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OVB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5VBM" style:family="table-cell" style:data-style-name="ID0EBMBK" style:parent-style-name="Default">
      <style:table-cell-properties style:vertical-align="middle" fo:wrap-option="wrap" fo:border-bottom="0.002cm solid #000000" fo:border-right="none" fo:border-left="none" fo:border-top="0.002cm solid #000000" fo:background-color="#FFFFCC"/>
      <style:paragraph-properties fo:text-align="justify"/>
      <style:text-properties fo:font-size="10" style:font-size-asian="10pt" style:font-size-complex="10pt" style:font-name-asian="Times New Roman" style:font-name="Times New Roman"/>
    </style:style>
    <style:style style:name="ID0EOWB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none" fo:border-top="0.002cm solid #000000" fo:background-color="#FFFFCC"/>
      <style:paragraph-properties fo:text-align="justify"/>
      <style:text-properties fo:font-size="10" style:font-size-asian="10pt" style:font-size-complex="10pt" style:font-name-asian="Times New Roman" style:font-name="Times New Roman"/>
    </style:style>
    <style:style style:name="ID0E5WBM" style:family="table-cell" style:data-style-name="ID0EBMBK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XB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style:font-name="新細明體"/>
    </style:style>
    <style:style style:name="ID0EYXB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HYBM" style:family="table-cell" style:data-style-name="N49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YB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GZBM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SZB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A1BM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M1BM" style:family="table-cell" style:parent-style-name="Default">
      <style:table-cell-properties style:vertical-align="middle"/>
      <style:text-properties style:font-weight-asian="bold" fo:font-weight="bold" fo:font-size="16" style:font-size-asian="16pt" style:font-size-complex="16pt" style:font-name-asian="Times New Roman" style:font-name="Times New Roman"/>
    </style:style>
    <style:style style:name="ID0EX1BM" style:family="table-cell" style:parent-style-name="Default">
      <style:table-cell-properties style:vertical-align="middle"/>
      <style:text-properties fo:font-size="10" style:font-size-asian="10pt" style:font-size-complex="10pt" style:font-name-asian="標楷體" style:font-name="標楷體"/>
    </style:style>
    <style:style style:name="ID0EC2B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P2B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8" style:font-size-asian="8pt" style:font-size-complex="8pt" style:font-name-asian="標楷體" style:font-name="標楷體"/>
    </style:style>
    <style:style style:name="ID0E32B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8" style:font-size-asian="8pt" style:font-size-complex="8pt" style:font-name-asian="標楷體" style:font-name="標楷體"/>
    </style:style>
    <style:style style:name="ID0EJ3BM" style:family="table-cell" style:data-style-name="N49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Z3B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I4BM" style:family="table-cell" style:parent-style-name="Default">
      <style:table-cell-properties style:vertical-align="top" fo:wrap-option="wrap" fo:border-bottom="none" fo:border-right="none" fo:border-left="0.002cm solid #000000" fo:border-top="none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X4BM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G5BM" style:family="table-cell" style:data-style-name="ID0EGL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W5B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E6BM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R6B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39cm double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AACM" style:family="table-cell" style:data-style-name="ID0ENMBK" style:parent-style-name="Default">
      <style:table-cell-properties style:vertical-align="middle" fo:wrap-option="wrap" fo:border-bottom="0.002cm solid #000000" fo:border-right="0.002cm solid #000000" fo:border-left="0.002cm solid #000000" fo:border-top="0.039cm double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QACM" style:family="table-cell" style:data-style-name="ID0EE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ABC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Times New Roman" style:font-name="Times New Roman"/>
    </style:style>
    <style:style style:name="ID0EOBCM" style:family="table-cell" style:data-style-name="ID0EVL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Times New Roman" style:font-name="Times New Roman"/>
    </style:style>
    <style:style style:name="ID0E4BCM" style:family="table-cell" style:data-style-name="ID0EY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LCCM" style:family="table-cell" style:data-style-name="N10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2CCM" style:family="table-cell" style:data-style-name="ID0EJL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LDCM" style:family="table-cell" style:data-style-name="ID0EJL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2DCM" style:family="table-cell" style:data-style-name="N9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Times New Roman" style:font-name="Times New Roman"/>
    </style:style>
    <style:style style:name="ID0EJEC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fo:font-size="14" style:font-size-asian="14pt" style:font-size-complex="14pt" style:font-name-asian="Times New Roman" style:font-name="Times New Roman"/>
    </style:style>
    <style:style style:name="ID0EXECM" style:family="table-cell" style:data-style-name="ID0EVLBK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fo:font-size="14" style:font-size-asian="14pt" style:font-size-complex="14pt" style:font-name-asian="Times New Roman" style:font-name="Times New Roman"/>
    </style:style>
    <style:style style:name="ID0EGFCM" style:family="table-cell" style:data-style-name="ID0EYLBK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UFCM" style:family="table-cell" style:data-style-name="ID0EEMBK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EGCM" style:family="table-cell" style:data-style-name="N10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UGCM" style:family="table-cell" style:data-style-name="ID0EJLBK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EHCM" style:family="table-cell" style:data-style-name="ID0EJLBK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UHCM" style:family="table-cell" style:data-style-name="N9" style:parent-style-name="Default">
      <style:table-cell-properties style:vertical-align="middle" fo:border-bottom="none" fo:border-right="0.002cm solid #000000" fo:border-left="0.002cm solid #000000" fo:border-top="0.002cm solid #000000"/>
      <style:text-properties fo:font-size="14" style:font-size-asian="14pt" style:font-size-complex="14pt" style:font-name-asian="Times New Roman" style:font-name="Times New Roman"/>
    </style:style>
    <style:style style:name="ID0ECIC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PICM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3ICM" style:family="table-cell" style:data-style-name="N9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KJCM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ZJCM" style:family="table-cell" style:data-style-name="ID0EJ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KCM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SKCM" style:family="table-cell" style:parent-style-name="Default">
      <style:table-cell-properties style:vertical-align="middle" fo:border-bottom="0.002cm solid #000000" fo:border-right="none" fo:border-left="none" fo:border-top="none" style:cell-protect="protected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CLC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PLC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LC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PMCM" style:family="table-cell" style:data-style-name="N10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text-properties fo:font-size="11" style:font-size-asian="11pt" style:font-size-complex="11pt" style:font-name-asian="Times New Roman" style:font-name="Times New Roman"/>
    </style:style>
    <style:style style:name="ID0EANCM" style:family="table-cell" style:data-style-name="N10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SNC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OC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WOC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IPC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PC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KQCM" style:family="table-cell" style:data-style-name="N10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3QC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NRC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3RC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OSCM" style:family="table-cell" style:data-style-name="ID0EV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BTCM" style:family="table-cell" style:data-style-name="ID0EV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TTC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EUCM" style:family="table-cell" style:data-style-name="ID0EV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UC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HVC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1" style:font-size-asian="11pt" style:font-size-complex="11pt" style:font-name-asian="Times New Roman" style:font-name="Times New Roman"/>
    </style:style>
    <style:style style:name="ID0EXVC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1" style:font-size-asian="11pt" style:font-size-complex="11pt" style:font-name-asian="Times New Roman" style:font-name="Times New Roman"/>
    </style:style>
    <style:style style:name="ID0EHWC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text-properties fo:font-size="10" style:font-size-asian="10pt" style:font-size-complex="10pt" style:font-name-asian="Times New Roman" style:font-name="Times New Roman"/>
    </style:style>
    <style:style style:name="ID0EWWC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FXC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UXC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Times New Roman" style:font-name="Times New Roman"/>
    </style:style>
    <style:style style:name="ID0EEYC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YCM" style:family="table-cell" style:data-style-name="N10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JZCM" style:family="table-cell" style:data-style-name="N10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3ZC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O1C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2C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S2C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E3C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3C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I4CM" style:family="table-cell" style:data-style-name="N10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24C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N5C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65C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R6C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end"/>
      <style:text-properties fo:font-size="9" style:font-size-asian="9pt" style:font-size-complex="9pt" style:font-name-asian="標楷體" style:font-name="標楷體"/>
    </style:style>
    <style:style style:name="ID0EDAD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end"/>
      <style:text-properties fo:font-size="9" style:font-size-asian="9pt" style:font-size-complex="9pt" style:font-name-asian="標楷體" style:font-name="標楷體"/>
    </style:style>
    <style:style style:name="ID0EVAD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9" style:font-size-asian="9pt" style:font-size-complex="9pt" style:font-name-asian="標楷體" style:font-name="標楷體"/>
    </style:style>
    <style:style style:name="ID0EHBD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6" style:font-size-asian="6pt" style:font-size-complex="6pt" style:font-name-asian="標楷體" style:font-name="標楷體"/>
    </style:style>
    <style:style style:name="ID0EZBDM" style:family="table-cell" style:data-style-name="N10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MCD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2CD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CCFFFF"/>
      <style:paragraph-properties fo:text-align="justify"/>
      <style:text-properties fo:font-size="10" style:font-size-asian="10pt" style:font-size-complex="10pt" style:font-name-asian="Times New Roman" style:font-name="Times New Roman"/>
    </style:style>
    <style:style style:name="ID0ELDD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paragraph-properties fo:text-align="justify"/>
      <style:text-properties fo:font-size="10" style:font-size-asian="10pt" style:font-size-complex="10pt" style:font-name-asian="Times New Roman" style:font-name="Times New Roman"/>
    </style:style>
    <style:style style:name="ID0E2DDM" style:family="table-cell" style:data-style-name="N10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6" style:font-size-asian="16pt" style:font-size-complex="16pt" style:font-name-asian="標楷體" style:font-name="標楷體"/>
    </style:style>
    <style:style style:name="ID0EKEDM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6" style:font-size-asian="16pt" style:font-size-complex="16pt" style:font-name-asian="標楷體" style:font-name="標楷體"/>
    </style:style>
    <style:style style:name="ID0EZED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1" style:font-size-asian="11pt" style:font-size-complex="11pt" style:font-name-asian="標楷體" style:font-name="標楷體"/>
    </style:style>
    <style:style style:name="ID0EHFD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6" style:font-size-asian="16pt" style:font-size-complex="16pt" style:font-name-asian="標楷體" style:font-name="標楷體"/>
    </style:style>
    <style:style style:name="ID0ETFDM" style:family="table-cell" style:data-style-name="N3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5FD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GD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GDM" style:family="table-cell" style:parent-style-name="Default">
      <style:table-cell-properties style:vertical-align="middle" fo:wrap-option="wrap" fo:border-bottom="none" fo:border-right="none" fo:border-left="0.002cm solid #000000" fo:border-top="none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KHD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HDM" style:family="table-cell" style:data-style-name="ID0ES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GIDM" style:family="table-cell" style:data-style-name="N10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IDM" style:family="table-cell" style:data-style-name="ID0EEMBK" style:parent-style-name="Default">
      <style:table-cell-properties style:vertical-align="middle" fo:border-bottom="none" fo:border-right="none" fo:border-left="0.002cm solid #000000" fo:border-top="none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DJDM" style:family="table-cell" style:data-style-name="ID0ES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RJDM" style:family="table-cell" style:data-style-name="ID0ES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KD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KDM" style:family="table-cell" style:data-style-name="ID0ESLBK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4KDM" style:family="table-cell" style:data-style-name="ID0ESLBK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LDM" style:family="table-cell" style:data-style-name="ID0ESLBK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LDM" style:family="table-cell" style:data-style-name="ID0EEMBK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JMDM" style:family="table-cell" style:data-style-name="ID0EEMBK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YMDM" style:family="table-cell" style:data-style-name="N10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HNDM" style:family="table-cell" style:data-style-name="N10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NDM" style:family="table-cell" style:data-style-name="N10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ODM" style:family="table-cell" style:parent-style-name="Default">
      <style:table-cell-properties style:vertical-align="middle"/>
      <style:text-properties style:font-weight-asian="bold" fo:font-weight="bold" fo:font-size="16" style:font-size-asian="16pt" style:font-size-complex="16pt" style:font-name-asian="標楷體" style:font-name="標楷體"/>
    </style:style>
    <style:style style:name="ID0EPOD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OD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PD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YPD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HQDM" style:family="table-cell" style:data-style-name="ID0ES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標楷體" style:font-name="標楷體"/>
    </style:style>
    <style:style style:name="ID0EVQDM" style:family="table-cell" style:data-style-name="N9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標楷體" style:font-name="標楷體"/>
    </style:style>
    <style:style style:name="ID0EDRDM" style:family="table-cell" style:data-style-name="ID0EV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標楷體" style:font-name="標楷體"/>
    </style:style>
    <style:style style:name="ID0ERRDM" style:family="table-cell" style:data-style-name="ID0EQM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標楷體" style:font-name="標楷體"/>
    </style:style>
    <style:style style:name="ID0E6RD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MSD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ZSDM" style:family="table-cell" style:parent-style-name="Default">
      <style:table-cell-properties style:vertical-align="middle"/>
      <style:text-properties style:font-weight-asian="bold" fo:font-weight="bold" fo:font-size="16" style:font-size-asian="16pt" style:font-size-complex="16pt" style:font-name-asian="標楷體" style:font-name="標楷體"/>
    </style:style>
    <style:style style:name="ID0EETDM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OTDM" style:family="table-cell" style:parent-style-name="Default">
      <style:table-cell-properties style:vertical-align="middle" fo:border-bottom="none" fo:border-right="none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2TDM" style:family="table-cell" style:parent-style-name="Default">
      <style:table-cell-properties style:vertical-align="middle" fo:border-bottom="none" fo:border-right="none" fo:border-left="none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IUDM" style:family="table-cell" style:parent-style-name="Default">
      <style:table-cell-properties style:vertical-align="middle" fo:border-bottom="none" fo:border-right="0.002cm solid #000000" fo:border-left="none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VUDM" style:family="table-cell" style:parent-style-name="Default">
      <style:table-cell-properties style:vertical-align="middle" fo:border-bottom="0.002cm solid #000000" fo:border-right="none" fo:border-left="0.002cm solid #000000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BVD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NVDM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ZVDM" style:family="table-cell" style:data-style-name="ID0EYLBK" style:parent-style-name="Default">
      <style:table-cell-properties style:vertical-align="middle" fo:border-bottom="none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HWDM" style:family="table-cell" style:data-style-name="ID0EYLBK" style:parent-style-name="Default">
      <style:table-cell-properties style:vertical-align="middle" fo:border-bottom="none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VWDM" style:family="table-cell" style:parent-style-name="Default">
      <style:table-cell-properties style:vertical-align="middle" fo:border-bottom="0.002cm solid #000000" fo:border-right="none" fo:border-left="0.002cm solid #000000" fo:border-top="non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BXDM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NXD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ZXDM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HYDM" style:family="table-cell" style:parent-style-name="Default">
      <style:table-cell-properties style:vertical-align="middle" fo:border-bottom="none" fo:border-right="none" fo:border-left="none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UYDM" style:family="table-cell" style:data-style-name="ID0EY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FF0000" style:font-name="Times New Roman"/>
    </style:style>
    <style:style style:name="ID0EEZDM" style:family="table-cell" style:data-style-name="ID0EY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FF0000" style:font-name="Times New Roman"/>
    </style:style>
    <style:style style:name="ID0EUZD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A1D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M1DM" style:family="table-cell" style:data-style-name="ID0EY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11DM" style:family="table-cell" style:data-style-name="ID0EY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I2DM" style:family="table-cell" style:data-style-name="ID0EY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0000FF" style:font-name="Times New Roman"/>
    </style:style>
    <style:style style:name="ID0EW2DM" style:family="table-cell" style:data-style-name="ID0EY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0000FF" style:font-name="Times New Roman"/>
    </style:style>
    <style:style style:name="ID0EE3D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3D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C4D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FF" style:font-name="標楷體"/>
    </style:style>
    <style:style style:name="ID0ER4D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A5D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5DM" style:family="table-cell" style:data-style-name="N9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65DM" style:family="table-cell" style:data-style-name="N9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P6DM" style:family="table-cell" style:data-style-name="ID0EKMBK" style:parent-style-name="Default">
      <style:table-cell-properties style:vertical-align="top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66DM" style:family="table-cell" style:data-style-name="ID0EKMBK" style:parent-style-name="Default">
      <style:table-cell-properties style:vertical-align="top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PAEM" style:family="table-cell" style:data-style-name="ID0EKMBK" style:parent-style-name="Default">
      <style:table-cell-properties style:vertical-align="top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FF0000" style:font-name="Times New Roman"/>
    </style:style>
    <style:style style:name="ID0E6AEM" style:family="table-cell" style:data-style-name="ID0EKMBK" style:parent-style-name="Default">
      <style:table-cell-properties style:vertical-align="top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Times New Roman" fo:color="#FF0000" style:font-name="Times New Roman"/>
    </style:style>
    <style:style style:name="ID0EPBEM" style:family="table-cell" style:data-style-name="N1" style:parent-style-name="Default">
      <style:table-cell-properties style:vertical-align="top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6BEM" style:family="table-cell" style:data-style-name="N1" style:parent-style-name="Default">
      <style:table-cell-properties style:vertical-align="top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PCEM" style:family="table-cell" style:parent-style-name="Default">
      <style:table-cell-properties style:vertical-align="middle" fo:wrap-option="wrap" style:direction="ttb" style:rotation-align="none" fo:border-bottom="none" fo:border-right="none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CEM" style:family="table-cell" style:parent-style-name="Default">
      <style:table-cell-properties style:vertical-align="middle" fo:wrap-option="wrap" style:direction="ttb" style:rotation-align="none" fo:border-bottom="none" fo:border-right="none" fo:border-left="0.002cm solid #000000" fo:border-top="none" fo:background-color="#FFFFCC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PDEM" style:family="table-cell" style:parent-style-name="Default">
      <style:table-cell-properties style:vertical-align="middle" fo:wrap-option="wrap" style:direction="ttb" style:rotation-align="none" fo:border-bottom="0.002cm solid #000000" fo:border-right="none" fo:border-left="0.002cm solid #000000" fo:border-top="none" fo:background-color="#FFFFCC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6D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OE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4EEM" style:family="table-cell" style:data-style-name="ID0ESLBK" style:parent-style-name="Default">
      <style:table-cell-properties style:vertical-align="top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NFEM" style:family="table-cell" style:data-style-name="ID0ESLBK" style:parent-style-name="Default">
      <style:table-cell-properties style:vertical-align="top" fo:wrap-option="wrap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4FE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LGE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YGE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EHEM" style:family="table-cell" style:data-style-name="ID0EVLBK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FF" style:font-name="標楷體"/>
    </style:style>
    <style:style style:name="ID0ERHE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fo:color="#0000FF" style:font-name="Times New Roman"/>
    </style:style>
    <style:style style:name="ID0E4H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MI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2IEM" style:family="table-cell" style:data-style-name="ID0EY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FF0000" style:font-name="Times New Roman"/>
    </style:style>
    <style:style style:name="ID0ELJEM" style:family="table-cell" style:data-style-name="ID0EYLBK" style:parent-style-name="Default">
      <style:table-cell-properties style:vertical-align="top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FF0000" style:font-name="Times New Roman"/>
    </style:style>
    <style:style style:name="ID0E2JEM" style:family="table-cell" style:data-style-name="ID0EVLBK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Times New Roman" fo:color="#0000FF" style:font-name="Times New Roman"/>
    </style:style>
    <style:style style:name="ID0EIKE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Times New Roman" fo:color="#0000FF" style:font-name="Times New Roman"/>
    </style:style>
    <style:style style:name="ID0EUKEM" style:family="table-cell" style:parent-style-name="Default">
      <style:table-cell-properties style:vertical-align="top" fo:wrap-option="wrap" fo:border-bottom="none" fo:border-right="none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DLEM" style:family="table-cell" style:parent-style-name="Default">
      <style:table-cell-properties style:vertical-align="top" fo:wrap-option="wrap" fo:border-bottom="none" fo:border-right="none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PLEM" style:family="table-cell" style:parent-style-name="Default">
      <style:table-cell-properties style:vertical-align="top" fo:wrap-option="wrap" fo:border-bottom="none" fo:border-right="0.002cm solid #000000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2LEM" style:family="table-cell" style:parent-style-name="Default">
      <style:table-cell-properties style:vertical-align="top" fo:wrap-option="wrap" fo:border-bottom="0.002cm solid #000000" fo:border-right="none" fo:border-left="0.002cm solid #000000" fo:border-top="none"/>
      <style:text-properties fo:font-size="12" style:font-size-asian="12pt" style:font-size-complex="12pt" style:font-name-asian="新細明體" style:font-name="新細明體"/>
    </style:style>
    <style:style style:name="ID0EHMEM" style:family="table-cell" style:parent-style-name="Default">
      <style:table-cell-properties style:vertical-align="top" fo:wrap-option="wrap" fo:border-bottom="0.002cm solid #000000" fo:border-right="none" fo:border-left="none" fo:border-top="none"/>
      <style:text-properties fo:font-size="12" style:font-size-asian="12pt" style:font-size-complex="12pt" style:font-name-asian="新細明體" style:font-name="新細明體"/>
    </style:style>
    <style:style style:name="ID0ETMEM" style:family="table-cell" style:parent-style-name="Default">
      <style:table-cell-properties style:vertical-align="top" fo:wrap-option="wrap" fo:border-bottom="0.002cm solid #000000" fo:border-right="0.002cm solid #000000" fo:border-left="none" fo:border-top="none"/>
      <style:text-properties fo:font-size="12" style:font-size-asian="12pt" style:font-size-complex="12pt" style:font-name-asian="新細明體" style:font-name="新細明體"/>
    </style:style>
    <style:style style:name="ID0E6ME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NE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4NE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MOE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OE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KPE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PE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EQE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RQE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5QEM" style:family="table-cell" style:data-style-name="ID0EY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0000FF" style:font-name="Times New Roman"/>
    </style:style>
    <style:style style:name="ID0EMREM" style:family="table-cell" style:data-style-name="ID0EY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0000FF" style:font-name="Times New Roman"/>
    </style:style>
    <style:style style:name="ID0E1RE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HSE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USEM" style:family="table-cell" style:parent-style-name="Default">
      <style:table-cell-properties style:vertical-align="top" fo:wrap-option="wrap" fo:border-bottom="0.002cm solid #000000" fo:border-right="none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DTEM" style:family="table-cell" style:parent-style-name="Default">
      <style:table-cell-properties style:vertical-align="top" fo:wrap-option="wrap" fo:border-bottom="0.002cm solid #000000" fo:border-right="none" fo:border-left="none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STEM" style:family="table-cell" style:parent-style-name="Default">
      <style:table-cell-properties style:vertical-align="top" fo:wrap-option="wrap" fo:border-bottom="0.002cm solid #000000" fo:border-right="0.002cm solid #000000" fo:border-left="none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BUE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UE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4U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V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2V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KWE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WWE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CXEM" style:family="table-cell" style:parent-style-name="Default">
      <style:table-cell-properties style:vertical-align="top" fo:wrap-option="wrap" fo:border-bottom="0.002cm solid #000000" fo:border-right="none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RXEM" style:family="table-cell" style:parent-style-name="Default">
      <style:table-cell-properties fo:border-bottom="0.002cm solid #000000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1XEM" style:family="table-cell" style:parent-style-name="Default">
      <style:table-cell-properties fo:border-bottom="0.002cm solid #000000" fo:border-right="0.002cm solid #000000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DYEM" style:family="table-cell" style:data-style-name="N9" style:parent-style-name="Default">
      <style:table-cell-properties style:vertical-align="top" fo:wrap-option="wrap" fo:border-bottom="0.002cm solid #000000" fo:border-right="none" fo:border-left="0.002cm solid #000000" fo:border-top="0.002cm solid #000000"/>
      <style:text-properties fo:font-size="12" style:font-size-asian="12pt" style:font-size-complex="12pt" style:font-name-asian="Times New Roman" fo:color="#0000FF" style:font-name="Times New Roman"/>
    </style:style>
    <style:style style:name="ID0ESYEM" style:family="table-cell" style:parent-style-name="Default">
      <style:table-cell-properties fo:border-bottom="0.002cm solid #000000" fo:border-right="0.002cm solid #000000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2Y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KZEM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UZEM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E1EM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U1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2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S2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B3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fo:color="#0000FF" style:font-name="標楷體"/>
    </style:style>
    <style:style style:name="ID0EQ3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63EM" style:family="table-cell" style:data-style-name="ID0ES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P4EM" style:family="table-cell" style:data-style-name="ID0ES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64EM" style:family="table-cell" style:parent-style-name="Default">
      <style:table-cell-properties style:vertical-align="top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5EM" style:family="table-cell" style:parent-style-name="Default">
      <style:table-cell-properties style:vertical-align="top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45EM" style:family="table-cell" style:data-style-name="N9" style:parent-style-name="Default">
      <style:table-cell-properties style:vertical-align="top" fo:wrap-option="wrap" fo:border-bottom="0.002cm solid #000000" fo:border-right="0.002cm solid #000000" fo:border-left="none" fo:border-top="0.002cm solid #000000"/>
      <style:text-properties fo:font-size="12" style:font-size-asian="12pt" style:font-size-complex="12pt" style:font-name-asian="Times New Roman" fo:color="#0000FF" style:font-name="Times New Roman"/>
    </style:style>
    <style:style style:name="ID0EM6EM" style:family="table-cell" style:data-style-name="N10" style:parent-style-name="Default">
      <style:table-cell-properties style:vertical-align="top" fo:wrap-option="wrap" fo:border-bottom="0.002cm solid #000000" fo:border-right="none" fo:border-left="0.002cm solid #000000" fo:border-top="0.002cm solid #000000"/>
      <style:text-properties fo:font-size="12" style:font-size-asian="12pt" style:font-size-complex="12pt" style:font-name-asian="Times New Roman" fo:color="#FF0000" style:font-name="Times New Roman"/>
    </style:style>
    <style:style style:name="ID0E26EM" style:family="table-cell" style:data-style-name="N10" style:parent-style-name="Default">
      <style:table-cell-properties style:vertical-align="top" fo:wrap-option="wrap" fo:border-bottom="0.002cm solid #000000" fo:border-right="0.002cm solid #000000" fo:border-left="none" fo:border-top="0.002cm solid #000000"/>
      <style:text-properties fo:font-size="12" style:font-size-asian="12pt" style:font-size-complex="12pt" style:font-name-asian="Times New Roman" fo:color="#FF0000" style:font-name="Times New Roman"/>
    </style:style>
    <style:style style:name="ID0EKA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ZAFM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JBFM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ZB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C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XC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DF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DFM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CC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EEF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CC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TEFM" style:family="table-cell" style:parent-style-name="Default">
      <style:table-cell-properties style:vertical-align="top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FFM" style:family="table-cell" style:parent-style-name="Default">
      <style:table-cell-properties style:vertical-align="top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FFM" style:family="table-cell" style:parent-style-name="Default">
      <style:table-cell-properties style:vertical-align="top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AGFM" style:family="table-cell" style:parent-style-name="Default">
      <style:table-cell-properties fo:border-bottom="0.002cm solid #000000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KGFM" style:family="table-cell" style:parent-style-name="Default">
      <style:table-cell-properties fo:border-bottom="0.002cm solid #000000" fo:border-right="0.002cm solid #000000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UGFM" style:family="table-cell" style:data-style-name="ID0EJ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EHFM" style:family="table-cell" style:data-style-name="ID0EJ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UHFM" style:family="table-cell" style:parent-style-name="Default">
      <style:table-cell-properties fo:border-bottom="0.002cm solid #000000" fo:border-right="0.002cm solid #000000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5HFM" style:family="table-cell" style:data-style-name="N10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OIFM" style:family="table-cell" style:data-style-name="N10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5IFM" style:family="table-cell" style:data-style-name="N10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OJFM" style:family="table-cell" style:data-style-name="ID0EV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5JFM" style:family="table-cell" style:data-style-name="ID0EV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OKFM" style:family="table-cell" style:data-style-name="ID0ES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0000FF" style:font-name="Times New Roman"/>
    </style:style>
    <style:style style:name="ID0E5KFM" style:family="table-cell" style:data-style-name="ID0ES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0000FF" style:font-name="Times New Roman"/>
    </style:style>
    <style:style style:name="ID0EOL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L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IM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VMF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NF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RNFM" style:family="table-cell" style:data-style-name="ID0ES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BOFM" style:family="table-cell" style:data-style-name="ID0ES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ROF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6OF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NP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FF" style:font-name="標楷體"/>
    </style:style>
    <style:style style:name="ID0E1P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HQ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UQF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BRFM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RFM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2RF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ISFM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SFM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FF" style:font-name="標楷體"/>
    </style:style>
    <style:style style:name="ID0ECTF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fo:color="#0000FF" style:font-name="標楷體"/>
    </style:style>
    <style:style style:name="ID0EPTFM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ZTF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fo:font-size="16" style:font-size-asian="16pt" style:font-size-complex="16pt" style:font-name-asian="標楷體" style:font-name="標楷體"/>
    </style:style>
    <style:style style:name="ID0EHUF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VUFM" style:family="table-cell" style:parent-style-name="Default">
      <style:table-cell-properties style:vertical-align="top" fo:wrap-option="wrap" fo:border-bottom="none" fo:border-right="none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EVFM" style:family="table-cell" style:parent-style-name="Default">
      <style:table-cell-properties style:vertical-align="top" fo:wrap-option="wrap" fo:border-bottom="none" fo:border-right="none" fo:border-left="none" fo:border-top="0.002cm solid #000000" fo:background-color="#FFFFCC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TVFM" style:family="table-cell" style:parent-style-name="Default">
      <style:table-cell-properties style:vertical-align="top" fo:wrap-option="wrap" fo:border-bottom="none" fo:border-right="0.002cm solid #000000" fo:border-left="none" fo:border-top="0.002cm solid #000000" fo:background-color="#FFFFCC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CW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W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3W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FF" style:font-name="標楷體"/>
    </style:style>
    <style:style style:name="ID0EKX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YX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GY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VY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CZFM" style:family="table-cell" style:data-style-name="ID0ES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SZ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A1F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M1F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Y1FM" style:family="table-cell" style:data-style-name="ID0EY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G2FM" style:family="table-cell" style:data-style-name="ID0EY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U2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fo:color="#0000FF" style:font-name="標楷體"/>
    </style:style>
    <style:style style:name="ID0ED3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S3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B4FM" style:family="table-cell" style:data-style-name="ID0EV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FF" style:font-name="標楷體"/>
    </style:style>
    <style:style style:name="ID0EP4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fo:color="#0000FF" style:font-name="Times New Roman"/>
    </style:style>
    <style:style style:name="ID0E34FM" style:family="table-cell" style:data-style-name="ID0EV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Times New Roman" fo:color="#0000FF" style:font-name="Times New Roman"/>
    </style:style>
    <style:style style:name="ID0EK5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Times New Roman" fo:color="#0000FF" style:font-name="Times New Roman"/>
    </style:style>
    <style:style style:name="ID0EX5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細明體" fo:color="#0000FF" style:font-name="細明體"/>
    </style:style>
    <style:style style:name="ID0EE6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細明體" fo:color="#0000FF" style:font-name="細明體"/>
    </style:style>
    <style:style style:name="ID0ES6FM" style:family="table-cell" style:data-style-name="N10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FF0000" style:font-name="Times New Roman"/>
    </style:style>
    <style:style style:name="ID0EBAGM" style:family="table-cell" style:data-style-name="N10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RAG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BGM" style:family="table-cell" style:data-style-name="N9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0000FF" style:font-name="Times New Roman"/>
    </style:style>
    <style:style style:name="ID0EPBG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BG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FF" style:font-name="標楷體"/>
    </style:style>
    <style:style style:name="ID0EJCGM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TCGM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4CGM" style:family="table-cell" style:data-style-name="ID0EYLBK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KDGM" style:family="table-cell" style:data-style-name="ID0EYLBK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XDGM" style:family="table-cell" style:data-style-name="ID0EYLBK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EEGM" style:family="table-cell" style:data-style-name="ID0EYLBK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REGM" style:family="table-cell" style:data-style-name="ID0EY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fo:color="#FF0000" style:font-name="Times New Roman"/>
    </style:style>
    <style:style style:name="ID0EBFGM" style:family="table-cell" style:data-style-name="ID0EY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fo:color="#FF0000" style:font-name="Times New Roman"/>
    </style:style>
    <style:style style:name="ID0ERFGM" style:family="table-cell" style:data-style-name="ID0EYLBK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0000FF" style:font-name="Times New Roman"/>
    </style:style>
    <style:style style:name="ID0E5FGM" style:family="table-cell" style:data-style-name="ID0EYLBK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0000FF" style:font-name="Times New Roman"/>
    </style:style>
    <style:style style:name="ID0ELGGM" style:family="table-cell" style:data-style-name="ID0EYLBK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0000FF" style:font-name="Times New Roman"/>
    </style:style>
    <style:style style:name="ID0EYGGM" style:family="table-cell" style:data-style-name="ID0EYLBK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0000FF" style:font-name="Times New Roman"/>
    </style:style>
    <style:style style:name="ID0EFHG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THG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AIG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Times New Roman" fo:color="#0000FF" style:font-name="Times New Roman"/>
    </style:style>
    <style:style style:name="ID0EPIG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Times New Roman" fo:color="#0000FF" style:font-name="Times New Roman"/>
    </style:style>
    <style:style style:name="ID0E4IG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MJGM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JGM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MKGM" style:family="table-cell" style:parent-style-name="Default">
      <style:table-cell-properties style:vertical-align="top" fo:wrap-option="wrap" fo:border-bottom="none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ZKGM" style:family="table-cell" style:parent-style-name="Default">
      <style:table-cell-properties style:vertical-align="top" fo:wrap-option="wrap" fo:border-bottom="none" fo:border-right="0.002cm solid #000000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GLGM" style:family="table-cell" style:data-style-name="ID0EY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FF0000" style:font-name="Times New Roman"/>
    </style:style>
    <style:style style:name="ID0EWLGM" style:family="table-cell" style:data-style-name="ID0EKM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GMGM" style:family="table-cell" style:data-style-name="N1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WMGM" style:family="table-cell" style:data-style-name="N1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GNGM" style:family="table-cell" style:data-style-name="ID0EKM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FF0000" style:font-name="Times New Roman"/>
    </style:style>
    <style:style style:name="ID0EWNG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OG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UOG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PG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SPGM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2PGM" style:family="table-cell" style:data-style-name="N9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0000FF" style:font-name="Times New Roman"/>
    </style:style>
    <style:style style:name="ID0EKQGM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TQGM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BRGM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Times New Roman" style:font-name="Times New Roman"/>
    </style:style>
    <style:style style:name="ID0EORGM" style:family="table-cell" style:parent-style-name="Default">
      <style:table-cell-properties style:vertical-align="middle"/>
      <style:text-properties fo:font-size="14" style:font-size-asian="14pt" style:font-size-complex="14pt" style:font-name-asian="Times New Roman" style:font-name="Times New Roman"/>
    </style:style>
    <style:style style:name="ID0E1RG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HSG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Times New Roman" style:font-name="Times New Roman"/>
    </style:style>
    <style:style style:name="ID0ETSGM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ATGM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text-properties fo:font-size="14" style:font-size-asian="14pt" style:font-size-complex="14pt" style:font-name-asian="Times New Roman" style:font-name="Times New Roman"/>
    </style:style>
    <style:style style:name="ID0EMTGM" style:family="table-cell" style:parent-style-name="Default">
      <style:table-cell-properties style:vertical-align="middle" fo:wrap-option="wrap" fo:border-bottom="none" fo:border-right="none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1TGM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start"/>
      <style:text-properties fo:font-size="14" style:font-size-asian="14pt" style:font-size-complex="14pt" style:font-name-asian="Times New Roman" style:font-name="Times New Roman"/>
    </style:style>
    <style:style style:name="ID0EIUGM" style:family="table-cell" style:parent-style-name="Default">
      <style:table-cell-properties style:vertical-align="middle" fo:wrap-option="wrap" fo:border-bottom="none" fo:border-right="0.002cm solid #000000" fo:border-left="none" fo:border-top="0.002cm solid #000000"/>
      <style:paragraph-properties fo:text-align="start"/>
      <style:text-properties fo:font-size="14" style:font-size-asian="14pt" style:font-size-complex="14pt" style:font-name-asian="Times New Roman" style:font-name="Times New Roman"/>
    </style:style>
    <style:style style:name="ID0EWUGM" style:family="table-cell" style:parent-style-name="Default">
      <style:table-cell-properties style:vertical-align="middle" fo:wrap-option="wrap" fo:border-bottom="none" fo:border-right="none" fo:border-left="0.002cm solid #000000" fo:border-top="none"/>
      <style:paragraph-properties fo:text-align="start"/>
      <style:text-properties fo:font-size="14" style:font-size-asian="14pt" style:font-size-complex="14pt" style:font-name-asian="Times New Roman" style:font-name="Times New Roman"/>
    </style:style>
    <style:style style:name="ID0EEVGM" style:family="table-cell" style:parent-style-name="Default">
      <style:table-cell-properties style:vertical-align="middle" fo:wrap-option="wrap"/>
      <style:paragraph-properties fo:text-align="start"/>
      <style:text-properties fo:font-size="14" style:font-size-asian="14pt" style:font-size-complex="14pt" style:font-name-asian="Times New Roman" style:font-name="Times New Roman"/>
    </style:style>
    <style:style style:name="ID0ESVGM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/>
      <style:text-properties fo:font-size="14" style:font-size-asian="14pt" style:font-size-complex="14pt" style:font-name-asian="Times New Roman" style:font-name="Times New Roman"/>
    </style:style>
    <style:style style:name="ID0EAWGM" style:family="table-cell" style:parent-style-name="Default">
      <style:table-cell-properties style:vertical-align="middle" fo:wrap-option="wrap" fo:border-bottom="none" fo:border-right="none" fo:border-left="0.002cm solid #000000" fo:border-top="0.002cm solid #000000" fo:background-color="#FFFF99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PWGM" style:family="table-cell" style:parent-style-name="Default">
      <style:table-cell-properties style:vertical-align="middle" fo:wrap-option="wrap" fo:border-bottom="none" fo:border-right="none" fo:border-left="none" fo:border-top="0.002cm solid #000000" fo:background-color="#FFFF99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5WGM" style:family="table-cell" style:parent-style-name="Default">
      <style:table-cell-properties style:vertical-align="middle" fo:wrap-option="wrap" fo:border-bottom="none" fo:border-right="0.002cm solid #000000" fo:border-left="none" fo:border-top="0.002cm solid #000000" fo:background-color="#FFFF99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NXGM" style:family="table-cell" style:parent-style-name="Default">
      <style:table-cell-properties style:vertical-align="middle" fo:wrap-option="wrap" fo:border-bottom="none" fo:border-right="none" fo:border-left="0.002cm solid #000000" fo:border-top="none" fo:background-color="#FFFF99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3XGM" style:family="table-cell" style:parent-style-name="Default">
      <style:table-cell-properties style:vertical-align="middle" fo:wrap-option="wrap" fo:background-color="#FFFF99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LYGM" style:family="table-cell" style:parent-style-name="Default">
      <style:table-cell-properties style:vertical-align="middle" fo:wrap-option="wrap" fo:border-bottom="none" fo:border-right="0.002cm solid #000000" fo:border-left="none" fo:border-top="none" fo:background-color="#FFFF99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1YG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style:font-name="標楷體"/>
    </style:style>
    <style:style style:name="ID0EGZG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Times New Roman" style:font-name="Times New Roman"/>
    </style:style>
    <style:style style:name="ID0ESZG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Times New Roman" style:font-name="Times New Roman"/>
    </style:style>
    <style:style style:name="ID0E5ZGM" style:family="table-cell" style:parent-style-name="Default">
      <style:table-cell-properties style:vertical-align="middle" fo:border-bottom="none" fo:border-right="0.002cm solid #000000" fo:border-left="none" fo:border-top="0.002cm solid #000000"/>
      <style:text-properties fo:font-size="14" style:font-size-asian="14pt" style:font-size-complex="14pt" style:font-name-asian="新細明體" style:font-name="新細明體"/>
    </style:style>
    <style:style style:name="ID0EK1GM" style:family="table-cell" style:parent-style-name="Default">
      <style:table-cell-properties style:vertical-align="middle" fo:border-bottom="0.002cm solid #000000" fo:border-right="none" fo:border-left="0.002cm solid #000000" fo:border-top="none"/>
      <style:text-properties fo:font-size="14" style:font-size-asian="14pt" style:font-size-complex="14pt" style:font-name-asian="新細明體" style:font-name="新細明體"/>
    </style:style>
    <style:style style:name="ID0EW1GM" style:family="table-cell" style:parent-style-name="Default">
      <style:table-cell-properties style:vertical-align="middle" fo:border-bottom="0.002cm solid #000000" fo:border-right="0.002cm solid #000000" fo:border-left="none" fo:border-top="none"/>
      <style:text-properties fo:font-size="14" style:font-size-asian="14pt" style:font-size-complex="14pt" style:font-name-asian="新細明體" style:font-name="新細明體"/>
    </style:style>
    <style:style style:name="ID0EC2G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39cm double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Q2GM" style:family="table-cell" style:parent-style-name="Default">
      <style:table-cell-properties style:vertical-align="top" fo:wrap-option="wrap" fo:border-bottom="none" fo:border-right="none" fo:border-left="0.002cm solid #000000" fo:border-top="0.039cm double #000000"/>
      <style:text-properties fo:font-size="14" style:font-size-asian="14pt" style:font-size-complex="14pt" style:font-name-asian="新細明體" style:font-name="新細明體"/>
    </style:style>
    <style:style style:name="ID0E42GM" style:family="table-cell" style:parent-style-name="Default">
      <style:table-cell-properties style:vertical-align="middle" fo:border-bottom="none" fo:border-right="none" fo:border-left="none" fo:border-top="0.039cm double #000000"/>
      <style:text-properties fo:font-size="14" style:font-size-asian="14pt" style:font-size-complex="14pt" style:font-name-asian="新細明體" style:font-name="新細明體"/>
    </style:style>
    <style:style style:name="ID0EJ3GM" style:family="table-cell" style:parent-style-name="Default">
      <style:table-cell-properties style:vertical-align="middle" fo:border-bottom="none" fo:border-right="0.002cm solid #000000" fo:border-left="none" fo:border-top="0.039cm double #000000"/>
      <style:text-properties fo:font-size="14" style:font-size-asian="14pt" style:font-size-complex="14pt" style:font-name-asian="新細明體" style:font-name="新細明體"/>
    </style:style>
    <style:style style:name="ID0EV3GM" style:family="table-cell" style:parent-style-name="Default">
      <style:table-cell-properties style:vertical-align="middle" fo:border-bottom="0.002cm solid #000000" fo:border-right="none" fo:border-left="0.002cm solid #000000" fo:border-top="none"/>
      <style:text-properties fo:font-size="14" style:font-size-asian="14pt" style:font-size-complex="14pt" style:font-name-asian="新細明體" style:font-name="新細明體"/>
    </style:style>
    <style:style style:name="ID0EB4GM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4" style:font-size-asian="14pt" style:font-size-complex="14pt" style:font-name-asian="新細明體" style:font-name="新細明體"/>
    </style:style>
    <style:style style:name="ID0EN4GM" style:family="table-cell" style:parent-style-name="Default">
      <style:table-cell-properties style:vertical-align="middle" fo:border-bottom="0.002cm solid #000000" fo:border-right="0.002cm solid #000000" fo:border-left="none" fo:border-top="none"/>
      <style:text-properties fo:font-size="14" style:font-size-asian="14pt" style:font-size-complex="14pt" style:font-name-asian="新細明體" style:font-name="新細明體"/>
    </style:style>
    <style:style style:name="ID0EZ4GM" style:family="table-cell" style:parent-style-name="Default">
      <style:table-cell-properties style:vertical-align="middle" fo:wrap-option="wrap" fo:border-bottom="0.002cm solid #000000" fo:border-right="none" fo:border-left="0.002cm solid #000000" fo:border-top="0.039cm double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I5GM" style:family="table-cell" style:parent-style-name="Default">
      <style:table-cell-properties style:vertical-align="middle" fo:wrap-option="wrap" fo:border-bottom="0.002cm solid #000000" fo:border-right="0.002cm solid #000000" fo:border-left="none" fo:border-top="0.039cm double #000000"/>
      <style:paragraph-properties fo:text-align="center"/>
      <style:text-properties fo:font-size="14" style:font-size-asian="14pt" style:font-size-complex="14pt" style:font-name-asian="新細明體" style:font-name="新細明體"/>
    </style:style>
    <style:style style:name="ID0EW5GM" style:family="table-cell" style:data-style-name="ID0EVL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G6G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新細明體" style:font-name="新細明體"/>
    </style:style>
    <style:style style:name="ID0ET6GM" style:family="table-cell" style:data-style-name="ID0EVLBK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DAH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fo:font-size="14" style:font-size-asian="14pt" style:font-size-complex="14pt" style:font-name-asian="新細明體" style:font-name="新細明體"/>
    </style:style>
    <style:style style:name="ID0EQAHM" style:family="table-cell" style:data-style-name="N10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ABHM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39cm double #000000" fo:background-color="#FFFF99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QBHM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ACHM" style:family="table-cell" style:parent-style-name="Default">
      <style:table-cell-properties style:vertical-align="middle" fo:wrap-option="wrap" style:direction="ttb" style:rotation-align="none" fo:border-bottom="none" fo:border-right="0.002cm solid #000000" fo:border-left="0.002cm solid #000000" fo:border-top="0.002cm solid #000000" fo:background-color="#FFFF99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QCH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39cm double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6CHM" style:family="table-cell" style:parent-style-name="Default">
      <style:table-cell-properties style:vertical-align="middle" fo:border-bottom="0.002cm solid #000000" fo:border-right="0.002cm solid #000000" fo:border-left="0.002cm solid #000000" fo:border-top="0.039cm double #000000"/>
      <style:text-properties fo:font-size="14" style:font-size-asian="14pt" style:font-size-complex="14pt" style:font-name-asian="新細明體" style:font-name="新細明體"/>
    </style:style>
    <style:style style:name="ID0ELDHM" style:family="table-cell" style:data-style-name="ID0ESL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1DHM" style:family="table-cell" style:data-style-name="N10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新細明體" style:font-name="新細明體"/>
    </style:style>
    <style:style style:name="ID0EHEHM" style:family="table-cell" style:data-style-name="N10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XEHM" style:family="table-cell" style:data-style-name="ID0EYLBK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FFHM" style:family="table-cell" style:parent-style-name="Default">
      <style:table-cell-properties style:vertical-align="bottom" fo:border-bottom="none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RFHM" style:family="table-cell" style:parent-style-name="Default">
      <style:table-cell-properties style:vertical-align="bottom" fo:border-bottom="none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4FH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style:font-name="標楷體"/>
    </style:style>
    <style:style style:name="ID0EKGH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Times New Roman" style:font-name="Times New Roman"/>
    </style:style>
    <style:style style:name="ID0EWGH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Times New Roman" style:font-name="Times New Roman"/>
    </style:style>
    <style:style style:name="ID0ECHH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Times New Roman" style:font-name="Times New Roman"/>
    </style:style>
    <style:style style:name="ID0EOHHM" style:family="table-cell" style:parent-style-name="Default">
      <style:table-cell-properties style:vertical-align="middle" fo:border-bottom="0.039cm double #000000" fo:border-right="0.002cm solid #000000" fo:border-left="0.002cm solid #000000" fo:border-top="0.002cm solid #000000"/>
      <style:text-properties fo:font-size="14" style:font-size-asian="14pt" style:font-size-complex="14pt" style:font-name-asian="Times New Roman" style:font-name="Times New Roman"/>
    </style:style>
    <style:style style:name="ID0E1HHM" style:family="table-cell" style:parent-style-name="Default">
      <style:table-cell-properties style:vertical-align="middle" fo:border-bottom="0.039cm double #000000" fo:border-right="0.002cm solid #000000" fo:border-left="0.002cm solid #000000" fo:border-top="0.002cm solid #000000"/>
      <style:text-properties fo:font-size="14" style:font-size-asian="14pt" style:font-size-complex="14pt" style:font-name-asian="Times New Roman" style:font-name="Times New Roman"/>
    </style:style>
    <style:style style:name="ID0EGIH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UIH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AJH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MJHM" style:family="table-cell" style:parent-style-name="Default">
      <style:table-cell-properties style:vertical-align="middle" fo:border-bottom="none" fo:border-right="0.002cm solid #000000" fo:border-left="none" fo:border-top="0.002cm solid #000000"/>
      <style:text-properties fo:font-size="14" style:font-size-asian="14pt" style:font-size-complex="14pt" style:font-name-asian="Times New Roman" style:font-name="Times New Roman"/>
    </style:style>
    <style:style style:name="ID0EYJHM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4" style:font-size-asian="14pt" style:font-size-complex="14pt" style:font-name-asian="Times New Roman" style:font-name="Times New Roman"/>
    </style:style>
    <style:style style:name="ID0EEKHM" style:family="table-cell" style:parent-style-name="Default">
      <style:table-cell-properties style:vertical-align="middle" fo:border-bottom="none" fo:border-right="0.002cm solid #000000" fo:border-left="none" fo:border-top="none"/>
      <style:text-properties fo:font-size="14" style:font-size-asian="14pt" style:font-size-complex="14pt" style:font-name-asian="Times New Roman" style:font-name="Times New Roman"/>
    </style:style>
    <style:style style:name="ID0EQKHM" style:family="table-cell" style:parent-style-name="Default">
      <style:table-cell-properties style:vertical-align="middle" fo:border-bottom="0.039cm double #000000" fo:border-right="none" fo:border-left="0.002cm solid #000000" fo:border-top="none"/>
      <style:text-properties fo:font-size="14" style:font-size-asian="14pt" style:font-size-complex="14pt" style:font-name-asian="Times New Roman" style:font-name="Times New Roman"/>
    </style:style>
    <style:style style:name="ID0E3KHM" style:family="table-cell" style:parent-style-name="Default">
      <style:table-cell-properties style:vertical-align="middle" fo:border-bottom="0.039cm double #000000" fo:border-right="0.002cm solid #000000" fo:border-left="none" fo:border-top="none"/>
      <style:text-properties fo:font-size="14" style:font-size-asian="14pt" style:font-size-complex="14pt" style:font-name-asian="Times New Roman" style:font-name="Times New Roman"/>
    </style:style>
    <style:style style:name="ID0EILHM" style:family="table-cell" style:data-style-name="ID0EY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WLHM" style:family="table-cell" style:parent-style-name="Default">
      <style:table-cell-properties style:vertical-align="middle" fo:wrap-option="wrap" style:direction="ttb" style:rotation-align="none" fo:border-bottom="none" fo:border-right="0.002cm solid #000000" fo:border-left="0.002cm solid #000000" fo:border-top="0.002cm solid #000000" fo:background-color="#FFFF99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GMHM" style:family="table-cell" style:parent-style-name="Default">
      <style:table-cell-properties style:vertical-align="middle" fo:wrap-option="wrap" style:direction="ttb" style:rotation-align="none" fo:border-bottom="none" fo:border-right="0.002cm solid #000000" fo:border-left="0.002cm solid #000000" fo:border-top="none" fo:background-color="#FFFF99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WMHM" style:family="table-cell" style:data-style-name="N10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FNHM" style:family="table-cell" style:data-style-name="N10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UNHM" style:family="table-cell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AOH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NOH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1OHM" style:family="table-cell" style:data-style-name="N10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IPHM" style:family="table-cell" style:data-style-name="N10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WPH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DQH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Times New Roman" style:font-name="Times New Roman"/>
    </style:style>
    <style:style style:name="ID0EQQH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none" fo:background-color="#FFFF99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6QH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none" fo:background-color="#FFFF99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ORHM" style:family="table-cell" style:data-style-name="N3" style:parent-style-name="Default">
      <style:table-cell-properties style:vertical-align="middle" fo:border-bottom="0.002cm solid #000000" fo:border-right="none" fo:border-left="0.002cm solid #000000" fo:border-top="none" fo:background-color="#FFFF99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4RHM" style:family="table-cell" style:data-style-name="N3" style:parent-style-name="Default">
      <style:table-cell-properties style:vertical-align="middle" fo:border-bottom="0.002cm solid #000000" fo:border-right="none" fo:border-left="none" fo:border-top="none" fo:background-color="#FFFF99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MSHM" style:family="table-cell" style:data-style-name="N3" style:parent-style-name="Default">
      <style:table-cell-properties style:vertical-align="middle" fo:border-bottom="0.002cm solid #000000" fo:border-right="0.002cm solid #000000" fo:border-left="none" fo:border-top="none" fo:background-color="#FFFF99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2SH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JTH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XTH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FUHM" style:family="table-cell" style:parent-style-name="Default">
      <style:table-cell-properties style:vertical-align="middle" fo:border-bottom="0.002cm solid #000000" fo:border-right="0.002cm solid #000000" fo:border-left="0.002cm solid #000000" fo:border-top="none" fo:background-color="#FFFF99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TUHM" style:family="table-cell" style:parent-style-name="Default">
      <style:table-cell-properties style:vertical-align="middle" fo:border-bottom="0.002cm solid #000000" fo:border-right="0.002cm solid #000000" fo:border-left="0.002cm solid #000000" fo:border-top="none" fo:background-color="#FFFF99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BVHM" style:family="table-cell" style:parent-style-name="Default">
      <style:table-cell-properties style:vertical-align="middle" fo:border-bottom="0.002cm solid #000000" fo:border-right="none" fo:border-left="0.002cm solid #000000" fo:border-top="none" fo:background-color="#FFFF99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PVH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5VHM" style:family="table-cell" style:parent-style-name="Default">
      <style:table-cell-properties style:vertical-align="bottom" fo:border-bottom="0.002cm solid #000000" fo:border-right="0.002cm solid #000000" fo:border-left="0.002cm solid #000000" fo:border-top="none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LWHM" style:family="table-cell" style:parent-style-name="Default">
      <style:table-cell-properties style:vertical-align="bottom" fo:border-bottom="0.002cm solid #000000" fo:border-right="none" fo:border-left="0.002cm solid #000000" fo:border-top="none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YWH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EXHM" style:family="table-cell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QXHM" style:family="table-cell" style:data-style-name="N10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6XHM" style:family="table-cell" style:data-style-name="N10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OYH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style:font-name="標楷體"/>
    </style:style>
    <style:style style:name="ID0E1YH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HZHM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VZHM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4" style:font-size-asian="14pt" style:font-size-complex="14pt" style:font-name-asian="Times New Roman" style:font-name="Times New Roman"/>
    </style:style>
    <style:style style:name="ID0EC1HM" style:family="table-cell" style:parent-style-name="Default">
      <style:table-cell-properties style:vertical-align="middle" fo:border-bottom="0.002cm solid #000000" fo:border-right="none" fo:border-left="0.002cm solid #000000" fo:border-top="none"/>
      <style:text-properties fo:font-size="14" style:font-size-asian="14pt" style:font-size-complex="14pt" style:font-name-asian="Times New Roman" style:font-name="Times New Roman"/>
    </style:style>
    <style:style style:name="ID0EP1HM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31HM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none" fo:background-color="#FFFF99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M2H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Z2H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Times New Roman" style:font-name="Times New Roman"/>
    </style:style>
    <style:style style:name="ID0EG3H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U3H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C4HM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R4HM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Times New Roman" style:font-name="Times New Roman"/>
    </style:style>
    <style:style style:name="ID0EA5HM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Times New Roman" style:font-name="Times New Roman"/>
    </style:style>
    <style:style style:name="ID0EP5HM" style:family="table-cell" style:data-style-name="N3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Times New Roman" style:font-name="Times New Roman"/>
    </style:style>
    <style:style style:name="ID0E55HM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Times New Roman" style:font-name="Times New Roman"/>
    </style:style>
    <style:style style:name="ID0EN6HM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Times New Roman" style:font-name="Times New Roman"/>
    </style:style>
    <style:style style:name="ID0E36H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JAI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style:font-weight-asian="bold" fo:font-weight="bold" fo:font-size="18" style:font-size-asian="18pt" style:font-size-complex="18pt" style:font-name-asian="Times New Roman" style:font-name="Times New Roman"/>
    </style:style>
    <style:style style:name="ID0EWAIM" style:family="table-cell" style:parent-style-name="Default">
      <style:table-cell-properties style:vertical-align="middle" fo:border-bottom="0.002cm solid #000000" fo:border-right="none" fo:border-left="none" fo:border-top="none"/>
      <style:text-properties style:font-weight-asian="bold" fo:font-weight="bold" fo:font-size="18" style:font-size-asian="18pt" style:font-size-complex="18pt" style:font-name-asian="Times New Roman" style:font-name="Times New Roman"/>
    </style:style>
    <style:style style:name="ID0ECBI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style:font-name="標楷體"/>
    </style:style>
    <style:style style:name="ID0EPBI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3BIM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4" style:font-size-asian="14pt" style:font-size-complex="14pt" style:font-name-asian="標楷體" style:font-name="標楷體"/>
    </style:style>
    <style:style style:name="ID0EJCIM" style:family="table-cell" style:parent-style-name="Default">
      <style:table-cell-properties style:vertical-align="middle" fo:border-bottom="0.002cm solid #000000" fo:border-right="none" fo:border-left="none" fo:border-top="0.002cm solid #000000"/>
      <style:text-properties fo:font-size="14" style:font-size-asian="14pt" style:font-size-complex="14pt" style:font-name-asian="新細明體" style:font-name="新細明體"/>
    </style:style>
    <style:style style:name="ID0EVCI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4" style:font-size-asian="14pt" style:font-size-complex="14pt" style:font-name-asian="新細明體" style:font-name="新細明體"/>
    </style:style>
    <style:style style:name="ID0EBDI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PDI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4DIM" style:family="table-cell" style:parent-style-name="Default">
      <style:table-cell-properties style:vertical-align="middle" fo:wrap-option="wrap" style:direction="ttb" style:rotation-align="none" fo:border-bottom="none" fo:border-right="0.002cm solid #000000" fo:border-left="0.002cm solid #000000" fo:border-top="0.002cm solid #000000" fo:background-color="#FFFF99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MEIM" style:family="table-cell" style:parent-style-name="Default">
      <style:table-cell-properties style:vertical-align="bottom" fo:wrap-option="wrap" fo:border-bottom="none" fo:border-right="0.002cm solid #000000" fo:border-left="0.002cm solid #000000" fo:border-top="none" fo:background-color="#FFFF99"/>
      <style:text-properties fo:font-size="14" style:font-size-asian="14pt" style:font-size-complex="14pt" style:font-name-asian="Times New Roman" style:font-name="Times New Roman"/>
    </style:style>
    <style:style style:name="ID0EZEIM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none" fo:background-color="#FFFF99"/>
      <style:text-properties fo:font-size="14" style:font-size-asian="14pt" style:font-size-complex="14pt" style:font-name-asian="Times New Roman" style:font-name="Times New Roman"/>
    </style:style>
    <style:style style:name="ID0EGFI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UFI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BGI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fo:font-size="14" style:font-size-asian="14pt" style:font-size-complex="14pt" style:font-name-asian="Times New Roman" style:font-name="Times New Roman"/>
    </style:style>
    <style:style style:name="ID0EOGI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3GI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Times New Roman" style:font-name="Times New Roman"/>
    </style:style>
    <style:style style:name="ID0EKHIM" style:family="table-cell" style:data-style-name="ID0EYLBK" style:parent-style-name="Default">
      <style:table-cell-properties style:vertical-align="middle" fo:border-bottom="0.002cm solid #000000" fo:border-right="0.002cm solid #000000" fo:border-left="0.002cm solid #000000" fo:border-top="none" fo:background-color="#FFFF99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ZHIM" style:family="table-cell" style:data-style-name="ID0EYLBK" style:parent-style-name="Default">
      <style:table-cell-properties style:vertical-align="middle" fo:border-bottom="0.002cm solid #000000" fo:border-right="0.002cm solid #000000" fo:border-left="0.002cm solid #000000" fo:border-top="none" fo:background-color="#FFFF99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IIIM" style:family="table-cell" style:data-style-name="ID0EYLBK" style:parent-style-name="Default">
      <style:table-cell-properties style:vertical-align="middle" fo:border-bottom="0.002cm solid #000000" fo:border-right="0.002cm solid #000000" fo:border-left="0.002cm solid #000000" fo:border-top="none" fo:background-color="#FFFF99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XIIM" style:family="table-cell" style:parent-style-name="Default">
      <style:table-cell-properties style:vertical-align="bottom" fo:border-bottom="0.002cm solid #000000" fo:border-right="0.002cm solid #000000" fo:border-left="0.002cm solid #000000" fo:border-top="none" fo:background-color="#FFFF99"/>
      <style:text-properties fo:font-size="14" style:font-size-asian="14pt" style:font-size-complex="14pt" style:font-name-asian="Times New Roman" style:font-name="Times New Roman"/>
    </style:style>
    <style:style style:name="ID0ECJIM" style:family="table-cell" style:parent-style-name="Default">
      <style:table-cell-properties style:vertical-align="bottom" fo:border-bottom="0.002cm solid #000000" fo:border-right="none" fo:border-left="0.002cm solid #000000" fo:border-top="none" fo:background-color="#FFFF99"/>
      <style:text-properties fo:font-size="14" style:font-size-asian="14pt" style:font-size-complex="14pt" style:font-name-asian="Times New Roman" style:font-name="Times New Roman"/>
    </style:style>
    <style:style style:name="ID0ENJI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3JI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LKIM" style:family="table-cell" style:data-style-name="N10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1KI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ILI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Times New Roman" style:font-name="Times New Roman"/>
    </style:style>
    <style:style style:name="ID0EWLI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DMI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QMIM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2" style:font-size-asian="12pt" style:font-size-complex="12pt" style:font-name-asian="新細明體" style:font-name="新細明體"/>
    </style:style>
    <style:style style:name="ID0E3MI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KNI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XNI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style:font-name="標楷體"/>
    </style:style>
    <style:style style:name="ID0EEOI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SOI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style:font-name="標楷體"/>
    </style:style>
    <style:style style:name="ID0E6OI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Times New Roman" style:font-name="Times New Roman"/>
    </style:style>
    <style:style style:name="ID0EMPIM" style:family="table-cell" style:data-style-name="ID0EV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1PI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IQI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WQI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ERIM" style:family="table-cell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標楷體" fo:color="#FFFFFF" style:font-name="標楷體"/>
    </style:style>
    <style:style style:name="ID0EQRIM" style:family="table-cell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Times New Roman" fo:color="#FFFFFF" style:font-name="Times New Roman"/>
    </style:style>
    <style:style style:name="ID0E3RIM" style:family="table-cell" style:data-style-name="ID0EYL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0000FF" style:font-name="Times New Roman"/>
    </style:style>
    <style:style style:name="ID0ELSIM" style:family="table-cell" style:data-style-name="ID0EYL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0000FF" style:font-name="Times New Roman"/>
    </style:style>
    <style:style style:name="ID0E1SI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JTI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YTIM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IUIM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YUI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HVI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WVIM" style:family="table-cell" style:parent-style-name="Default">
      <style:table-cell-properties style:vertical-align="top" fo:wrap-option="wrap" fo:border-bottom="none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EWIM" style:family="table-cell" style:parent-style-name="Default">
      <style:table-cell-properties style:vertical-align="top" fo:wrap-option="wrap" fo:border-bottom="none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SWIM" style:family="table-cell" style:parent-style-name="Default">
      <style:table-cell-properties style:vertical-align="top" fo:wrap-option="wrap" fo:border-bottom="none" fo:border-right="0.002cm solid #000000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AXIM" style:family="table-cell" style:parent-style-name="Default">
      <style:table-cell-properties style:vertical-align="top" fo:wrap-option="wrap" fo:border-bottom="none" fo:border-right="none" fo:border-left="0.002cm solid #000000" fo:border-top="none"/>
      <style:text-properties fo:font-size="12" style:font-size-asian="12pt" style:font-size-complex="12pt" style:font-name-asian="Times New Roman" style:font-name="Times New Roman"/>
    </style:style>
    <style:style style:name="ID0EOXIM" style:family="table-cell" style:parent-style-name="Default">
      <style:table-cell-properties style:vertical-align="top" fo:wrap-option="wrap"/>
      <style:text-properties fo:font-size="12" style:font-size-asian="12pt" style:font-size-complex="12pt" style:font-name-asian="Times New Roman" style:font-name="Times New Roman"/>
    </style:style>
    <style:style style:name="ID0E3XIM" style:family="table-cell" style:parent-style-name="Default">
      <style:table-cell-properties style:vertical-align="top" fo:wrap-option="wrap" fo:border-bottom="none" fo:border-right="0.002cm solid #000000" fo:border-left="none" fo:border-top="none"/>
      <style:text-properties fo:font-size="12" style:font-size-asian="12pt" style:font-size-complex="12pt" style:font-name-asian="Times New Roman" style:font-name="Times New Roman"/>
    </style:style>
    <style:style style:name="ID0EKYIM" style:family="table-cell" style:parent-style-name="Default">
      <style:table-cell-properties style:vertical-align="top" fo:wrap-option="wrap" fo:border-bottom="0.002cm solid #000000" fo:border-right="none" fo:border-left="0.002cm solid #000000" fo:border-top="none"/>
      <style:text-properties fo:font-size="12" style:font-size-asian="12pt" style:font-size-complex="12pt" style:font-name-asian="Times New Roman" style:font-name="Times New Roman"/>
    </style:style>
    <style:style style:name="ID0EYYIM" style:family="table-cell" style:parent-style-name="Default">
      <style:table-cell-properties style:vertical-align="top" fo:wrap-option="wrap" fo:border-bottom="0.002cm solid #000000" fo:border-right="none" fo:border-left="none" fo:border-top="none"/>
      <style:text-properties fo:font-size="12" style:font-size-asian="12pt" style:font-size-complex="12pt" style:font-name-asian="Times New Roman" style:font-name="Times New Roman"/>
    </style:style>
    <style:style style:name="ID0EGZIM" style:family="table-cell" style:parent-style-name="Default">
      <style:table-cell-properties style:vertical-align="top" fo:wrap-option="wrap" fo:border-bottom="0.002cm solid #000000" fo:border-right="0.002cm solid #000000" fo:border-left="none" fo:border-top="none"/>
      <style:text-properties fo:font-size="12" style:font-size-asian="12pt" style:font-size-complex="12pt" style:font-name-asian="Times New Roman" style:font-name="Times New Roman"/>
    </style:style>
    <style:style style:name="ID0EUZI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1I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S1I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B2I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2IM" style:family="table-cell" style:data-style-name="ID0EJ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A3IM" style:family="table-cell" style:data-style-name="ID0EJ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Q3I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標楷體" fo:color="#0000FF" style:font-name="標楷體"/>
    </style:style>
    <style:style style:name="ID0E63I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O4IM" style:family="table-cell" style:data-style-name="ID0EP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FF0000" style:font-name="Times New Roman"/>
    </style:style>
    <style:style style:name="ID0E44IM" style:family="table-cell" style:data-style-name="ID0EPLBK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FF0000" style:font-name="Times New Roman"/>
    </style:style>
    <style:style style:name="ID0EL5IM" style:family="table-cell" style:data-style-name="ID0EPLBK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FF0000" style:font-name="Times New Roman"/>
    </style:style>
    <style:style style:name="ID0EZ5I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0000FF" style:font-name="Times New Roman"/>
    </style:style>
    <style:style style:name="ID0EG6I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0000FF" style:font-name="Times New Roman"/>
    </style:style>
    <style:style style:name="ID0ET6I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CAJM" style:family="table-cell" style:data-style-name="ID0ES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SAJM" style:family="table-cell" style:data-style-name="ID0ES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CBJ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RBJ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ACJM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QCJM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AD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ND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DJM" style:family="table-cell" style:data-style-name="N10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FF0000" style:font-name="Times New Roman"/>
    </style:style>
    <style:style style:name="ID0EJEJM" style:family="table-cell" style:data-style-name="N10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FF0000" style:font-name="Times New Roman"/>
    </style:style>
    <style:style style:name="ID0EYEJM" style:family="table-cell" style:data-style-name="N9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0000FF" style:font-name="Times New Roman"/>
    </style:style>
    <style:style style:name="ID0EIFJM" style:family="table-cell" style:data-style-name="ID0EVLBK" style:parent-style-name="Default">
      <style:table-cell-properties style:vertical-align="top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YFJM" style:family="table-cell" style:data-style-name="ID0EVLBK" style:parent-style-name="Default">
      <style:table-cell-properties style:vertical-align="top" fo:wrap-option="wrap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IGJM" style:family="table-cell" style:data-style-name="N3" style:parent-style-name="Default">
      <style:table-cell-properties style:vertical-align="top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YGJM" style:family="table-cell" style:data-style-name="N3" style:parent-style-name="Default">
      <style:table-cell-properties style:vertical-align="top" fo:wrap-option="wrap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IHJM" style:family="table-cell" style:data-style-name="N3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XHJM" style:family="table-cell" style:data-style-name="N3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GIJM" style:family="table-cell" style:data-style-name="N10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0000FF" style:font-name="Times New Roman"/>
    </style:style>
    <style:style style:name="ID0EWIJM" style:family="table-cell" style:data-style-name="ID0EJLBK" style:parent-style-name="Default">
      <style:table-cell-properties style:vertical-align="top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GJJM" style:family="table-cell" style:data-style-name="ID0EJLBK" style:parent-style-name="Default">
      <style:table-cell-properties style:vertical-align="top" fo:wrap-option="wrap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WJJ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標楷體" fo:color="#0000FF" style:font-name="標楷體"/>
    </style:style>
    <style:style style:name="ID0EFKJ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0000FF" style:font-name="Times New Roman"/>
    </style:style>
    <style:style style:name="ID0EUKJM" style:family="table-cell" style:data-style-name="ID0ESLBK" style:parent-style-name="Default">
      <style:table-cell-properties style:vertical-align="top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ELJM" style:family="table-cell" style:data-style-name="ID0ESLBK" style:parent-style-name="Default">
      <style:table-cell-properties style:vertical-align="top" fo:wrap-option="wrap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ULJ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BMJ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細明體" style:font-name="細明體"/>
    </style:style>
    <style:style style:name="ID0EPMJ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4MJM" style:family="table-cell" style:data-style-name="ID0ES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NNJ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細明體" style:font-name="細明體"/>
    </style:style>
    <style:style style:name="ID0E1NJ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HOJ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TOJ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6OJM" style:family="table-cell" style:parent-style-name="Default">
      <style:table-cell-properties style:vertical-align="bottom" fo:border-bottom="none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KPJM" style:family="table-cell" style:parent-style-name="Default">
      <style:table-cell-properties style:vertical-align="bottom" fo:border-bottom="none" fo:border-right="0.002cm solid #000000" fo:border-left="0.002cm solid #000000" fo:border-top="none" fo:background-color="#C0C0C0"/>
      <style:text-properties fo:font-size="10" style:font-size-asian="10pt" style:font-size-complex="10pt" style:font-name-asian="Times New Roman" style:font-name="Times New Roman"/>
    </style:style>
    <style:style style:name="ID0EVPJM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style:font-name="新細明體"/>
    </style:style>
    <style:style style:name="ID0EBQ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MQJM" style:family="table-cell" style:parent-style-name="Default">
      <style:table-cell-properties style:vertical-align="middle" style:direction="ttb" style:rotation-align="none" fo:border-bottom="none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1QJM" style:family="table-cell" style:parent-style-name="Default">
      <style:table-cell-properties style:vertical-align="middle" style:direction="ttb" style:rotation-align="none" fo:border-bottom="none" fo:border-right="none" fo:border-left="0.002cm solid #000000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IRJM" style:family="table-cell" style:parent-style-name="Default">
      <style:table-cell-properties style:vertical-align="middle" style:direction="ttb" style:rotation-align="none" fo:border-bottom="0.002cm solid #000000" fo:border-right="none" fo:border-left="0.002cm solid #000000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R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BSJM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OSJ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2S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IT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VTJ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BUJ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NUJ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ZUJM" style:family="table-cell" style:parent-style-name="Default">
      <style:table-cell-properties style:vertical-align="bottom" fo:border-bottom="0.002cm solid #000000" fo:border-right="none" fo:border-left="0.002cm solid #000000" fo:border-top="none"/>
      <style:text-properties fo:font-size="10" style:font-size-asian="10pt" style:font-size-complex="10pt" style:font-name-asian="Times New Roman" style:font-name="Times New Roman"/>
    </style:style>
    <style:style style:name="ID0EDVJ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PV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ZV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DW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NW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XWJ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DXJ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PXJM" style:family="table-cell" style:parent-style-name="Default">
      <style:table-cell-properties style:vertical-align="bottom" fo:wrap-option="wrap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2XJM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HYJM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TYJM" style:family="table-cell" style:parent-style-name="Default">
      <style:table-cell-properties style:vertical-align="middle" fo:border-bottom="0.002cm solid #000000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6YJ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LZJM" style:family="table-cell" style:parent-style-name="Default">
      <style:table-cell-properties style:vertical-align="middle" fo:wrap-option="wrap" fo:border-bottom="none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ZZJM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H1JM" style:family="table-cell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V1JM" style:family="table-cell" style:parent-style-name="Default">
      <style:table-cell-properties style:vertical-align="middle" fo:wrap-option="wrap" fo:border-bottom="none" fo:border-right="none" fo:border-left="0.002cm solid #000000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D2JM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Times New Roman" style:font-name="Times New Roman"/>
    </style:style>
    <style:style style:name="ID0EQ2JM" style:family="table-cell" style:parent-style-name="Default">
      <style:table-cell-properties style:vertical-align="middle" fo:wrap-option="wrap" fo:border-bottom="none" fo:border-right="0.002cm solid #000000" fo:border-left="none" fo:border-top="none"/>
      <style:text-properties fo:font-size="12" style:font-size-asian="12pt" style:font-size-complex="12pt" style:font-name-asian="Times New Roman" style:font-name="Times New Roman"/>
    </style:style>
    <style:style style:name="ID0E42JM" style:family="table-cell" style:parent-style-name="Default">
      <style:table-cell-properties style:vertical-align="middle" fo:wrap-option="wrap" fo:border-bottom="0.002cm solid #000000" fo:border-right="none" fo:border-left="0.002cm solid #000000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L3JM" style:family="table-cell" style:parent-style-name="Default">
      <style:table-cell-properties style:vertical-align="middle" fo:wrap-option="wrap" fo:border-bottom="0.002cm solid #000000" fo:border-right="none" fo:border-left="none" fo:border-top="none"/>
      <style:text-properties fo:font-size="12" style:font-size-asian="12pt" style:font-size-complex="12pt" style:font-name-asian="Times New Roman" style:font-name="Times New Roman"/>
    </style:style>
    <style:style style:name="ID0EY3JM" style:family="table-cell" style:parent-style-name="Default">
      <style:table-cell-properties style:vertical-align="middle" fo:wrap-option="wrap" fo:border-bottom="0.002cm solid #000000" fo:border-right="0.002cm solid #000000" fo:border-left="none" fo:border-top="none"/>
      <style:text-properties fo:font-size="12" style:font-size-asian="12pt" style:font-size-complex="12pt" style:font-name-asian="Times New Roman" style:font-name="Times New Roman"/>
    </style:style>
    <style:style style:name="ID0EF4J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R4JM" style:family="table-cell" style:parent-style-name="Default">
      <style:table-cell-properties style:vertical-align="bottom" fo:border-bottom="0.002cm solid #000000" fo:border-right="none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24JM" style:family="table-cell" style:parent-style-name="Default">
      <style:table-cell-properties style:vertical-align="bottom" fo:border-bottom="0.002cm solid #000000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F5JM" style:family="table-cell" style:parent-style-name="Default">
      <style:table-cell-properties style:vertical-align="bottom" fo:border-bottom="0.002cm solid #000000" fo:border-right="0.002cm solid #000000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P5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Z5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D6JM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Q6J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46JM" style:family="table-cell" style:parent-style-name="Default">
      <style:table-cell-properties style:vertical-align="distributed" fo:wrap-option="wrap" fo:border-bottom="none" fo:border-right="none" fo:border-left="0.002cm solid #000000" fo:border-top="none"/>
      <style:text-properties fo:font-size="10" style:font-size-asian="10pt" style:font-size-complex="10pt" style:font-name-asian="Times New Roman" style:font-name="Times New Roman"/>
    </style:style>
    <style:style style:name="ID0EJAKM" style:family="table-cell" style:parent-style-name="Default">
      <style:table-cell-properties style:vertical-align="distributed" fo:wrap-option="wrap"/>
      <style:text-properties fo:font-size="12" style:font-size-asian="12pt" style:font-size-complex="12pt" style:font-name-asian="Times New Roman" style:font-name="Times New Roman"/>
    </style:style>
    <style:style style:name="ID0EVAKM" style:family="table-cell" style:parent-style-name="Default">
      <style:table-cell-properties style:vertical-align="distributed" fo:wrap-option="wrap" fo:border-bottom="none" fo:border-right="0.002cm solid #000000" fo:border-left="none" fo:border-top="none"/>
      <style:text-properties fo:font-size="12" style:font-size-asian="12pt" style:font-size-complex="12pt" style:font-name-asian="Times New Roman" style:font-name="Times New Roman"/>
    </style:style>
    <style:style style:name="ID0EBBKM" style:family="table-cell" style:parent-style-name="Default">
      <style:table-cell-properties style:vertical-align="middle" style:direction="ttb" style:rotation-align="none" fo:border-bottom="none" fo:border-right="none" fo:border-left="0.002cm solid #000000" fo:border-top="non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PBKM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Times New Roman" style:font-name="Times New Roman"/>
    </style:style>
    <style:style style:name="ID0E2BKM" style:family="table-cell" style:parent-style-name="Default">
      <style:table-cell-properties style:vertical-align="middle" fo:border-bottom="0.002cm solid #000000" fo:border-right="none" fo:border-left="0.002cm solid #000000" fo:border-top="none"/>
      <style:text-properties fo:font-size="12" style:font-size-asian="12pt" style:font-size-complex="12pt" style:font-name-asian="Times New Roman" style:font-name="Times New Roman"/>
    </style:style>
    <style:style style:name="ID0EHCK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RCKM" style:family="table-cell" style:parent-style-name="Default">
      <style:table-cell-properties style:vertical-align="distributed" fo:wrap-option="wrap" fo:border-bottom="none" fo:border-right="none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4CKM" style:family="table-cell" style:parent-style-name="Default">
      <style:table-cell-properties style:vertical-align="distributed" fo:wrap-option="wrap" fo:border-bottom="none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JDKM" style:family="table-cell" style:parent-style-name="Default">
      <style:table-cell-properties style:vertical-align="distributed" fo:wrap-option="wrap" fo:border-bottom="none" fo:border-right="0.002cm solid #000000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VDKM" style:family="table-cell" style:parent-style-name="Default">
      <style:table-cell-properties style:vertical-align="middle" fo:border-bottom="0.002cm solid #000000" fo:border-right="none" fo:border-left="0.002cm solid #000000" fo:border-top="none"/>
      <style:text-properties fo:font-size="12" style:font-size-asian="12pt" style:font-size-complex="12pt" style:font-name-asian="Times New Roman" style:font-name="Times New Roman"/>
    </style:style>
    <style:style style:name="ID0EBEKM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2" style:font-size-asian="12pt" style:font-size-complex="12pt" style:font-name-asian="Times New Roman" style:font-name="Times New Roman"/>
    </style:style>
    <style:style style:name="ID0ENEKM" style:family="table-cell" style:parent-style-name="Default">
      <style:table-cell-properties style:vertical-align="middle" fo:border-bottom="0.002cm solid #000000" fo:border-right="0.002cm solid #000000" fo:border-left="none" fo:border-top="none"/>
      <style:text-properties fo:font-size="12" style:font-size-asian="12pt" style:font-size-complex="12pt" style:font-name-asian="Times New Roman" style:font-name="Times New Roman"/>
    </style:style>
    <style:style style:name="ID0EZEKM" style:family="table-cell" style:parent-style-name="Default">
      <style:table-cell-properties style:vertical-align="middle" fo:border-bottom="0.002cm solid #000000" fo:border-right="none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FFKM" style:family="table-cell" style:parent-style-name="Default">
      <style:table-cell-properties style:vertical-align="middle" fo:border-bottom="0.002cm solid #000000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RFK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4FK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KGK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WGKM" style:family="table-cell" style:parent-style-name="Default">
      <style:table-cell-properties style:vertical-align="middle" fo:wrap-option="wrap" fo:border-bottom="none" fo:border-right="none" fo:border-left="0.002cm solid #000000" fo:border-top="0.002cm solid #000000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EHKM" style:family="table-cell" style:parent-style-name="Default">
      <style:table-cell-properties style:vertical-align="middle" fo:wrap-option="wrap" fo:border-bottom="none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RHKM" style:family="table-cell" style:parent-style-name="Default">
      <style:table-cell-properties style:vertical-align="middle" fo:wrap-option="wrap" fo:border-bottom="none" fo:border-right="0.002cm solid #000000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5HKM" style:family="table-cell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KIKM" style:family="table-cell" style:parent-style-name="Default">
      <style:table-cell-properties style:vertical-align="bottom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WIKM" style:family="table-cell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CJKM" style:family="table-cell" style:parent-style-name="Default">
      <style:table-cell-properties style:vertical-align="distributed" fo:wrap-option="wrap" fo:border-bottom="none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OJKM" style:family="table-cell" style:parent-style-name="Default">
      <style:table-cell-properties style:vertical-align="distributed" fo:wrap-option="wrap" fo:border-bottom="none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1JKM" style:family="table-cell" style:parent-style-name="Default">
      <style:table-cell-properties style:vertical-align="distributed" fo:wrap-option="wrap" fo:border-bottom="none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GKKM" style:family="table-cell" style:parent-style-name="Default">
      <style:table-cell-properties style:vertical-align="distributed" fo:wrap-option="wrap" fo:border-bottom="0.002cm solid #000000" fo:border-right="none" fo:border-left="0.002cm solid #000000" fo:border-top="none"/>
      <style:text-properties fo:font-size="10" style:font-size-asian="10pt" style:font-size-complex="10pt" style:font-name-asian="Times New Roman" style:font-name="Times New Roman"/>
    </style:style>
    <style:style style:name="ID0ESKKM" style:family="table-cell" style:parent-style-name="Default">
      <style:table-cell-properties style:vertical-align="distributed" fo:wrap-option="wrap" fo:border-bottom="0.002cm solid #000000" fo:border-right="none" fo:border-left="none" fo:border-top="none"/>
      <style:text-properties fo:font-size="12" style:font-size-asian="12pt" style:font-size-complex="12pt" style:font-name-asian="Times New Roman" style:font-name="Times New Roman"/>
    </style:style>
    <style:style style:name="ID0E5KKM" style:family="table-cell" style:parent-style-name="Default">
      <style:table-cell-properties style:vertical-align="distributed" fo:wrap-option="wrap" fo:border-bottom="0.002cm solid #000000" fo:border-right="0.002cm solid #000000" fo:border-left="none" fo:border-top="none"/>
      <style:text-properties fo:font-size="12" style:font-size-asian="12pt" style:font-size-complex="12pt" style:font-name-asian="Times New Roman" style:font-name="Times New Roman"/>
    </style:style>
    <style:style style:name="ID0EKLKM" style:family="table-cell" style:parent-style-name="Default">
      <style:table-cell-properties style:vertical-align="middle" fo:border-bottom="none" fo:border-right="none" fo:border-left="none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LKM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DMKM" style:family="table-cell" style:parent-style-name="Default">
      <style:table-cell-properties style:vertical-align="middle" fo:border-bottom="none" fo:border-right="0.002cm solid #000000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PMKM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2" style:font-size-asian="12pt" style:font-size-complex="12pt" style:font-name-asian="Times New Roman" style:font-name="Times New Roman"/>
    </style:style>
    <style:style style:name="ID0E2MKM" style:family="table-cell" style:parent-style-name="Default">
      <style:table-cell-properties style:vertical-align="middle" fo:border-bottom="0.002cm solid #000000" fo:border-right="0.002cm solid #000000" fo:border-left="none" fo:border-top="none"/>
      <style:text-properties fo:font-size="12" style:font-size-asian="12pt" style:font-size-complex="12pt" style:font-name-asian="Times New Roman" style:font-name="Times New Roman"/>
    </style:style>
    <style:style style:name="ID0EHNKM" style:family="table-cell" style:parent-style-name="Default">
      <style:table-cell-properties style:vertical-align="distributed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UNKM" style:family="table-cell" style:parent-style-name="Default">
      <style:table-cell-properties style:vertical-align="distributed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BOKM" style:family="table-cell" style:parent-style-name="Default">
      <style:table-cell-properties style:vertical-align="distributed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OOKM" style:family="table-cell" style:parent-style-name="Default">
      <style:table-cell-properties style:vertical-align="distributed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2OKM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IPKM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VPKM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CQKM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8" style:font-size-asian="8pt" style:font-size-complex="8pt" style:font-name-asian="Times New Roman" style:font-name="Times New Roman"/>
    </style:style>
    <style:style style:name="ID0EQQKM" style:family="table-cell" style:parent-style-name="Default">
      <style:table-cell-properties style:vertical-align="middle" fo:border-bottom="none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4QKM" style:family="table-cell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center"/>
      <style:text-properties fo:font-size="8" style:font-size-asian="8pt" style:font-size-complex="8pt" style:font-name-asian="Times New Roman" style:font-name="Times New Roman"/>
    </style:style>
    <style:style style:name="ID0ELRKM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YRKM" style:family="table-cell" style:parent-style-name="Default">
      <style:table-cell-properties style:vertical-align="middle" fo:wrap-option="wrap" fo:border-bottom="none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GSKM" style:family="table-cell" style:parent-style-name="Default">
      <style:table-cell-properties style:vertical-align="middle" fo:wrap-option="wrap" fo:border-bottom="0.002cm solid #000000" fo:border-right="none" fo:border-left="0.002cm solid #000000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USKM" style:family="table-cell" style:parent-style-name="Default">
      <style:table-cell-properties style:vertical-align="middle" style:direction="ttb" style:rotation-align="none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BTKM" style:family="table-cell" style:parent-style-name="Default">
      <style:table-cell-properties style:vertical-align="bottom" fo:border-bottom="0.002cm solid #000000" fo:border-right="0.002cm solid #000000" fo:border-left="0.002cm solid #000000" fo:border-top="none"/>
      <style:text-properties fo:font-size="10" style:font-size-asian="10pt" style:font-size-complex="10pt" style:font-name-asian="Times New Roman" style:font-name="Times New Roman"/>
    </style:style>
    <style:style style:name="ID0ELTK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ZTK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HUKM" style:family="table-cell" style:parent-style-name="Default">
      <style:table-cell-properties style:vertical-align="middle" fo:border-bottom="none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UUKM" style:family="table-cell" style:parent-style-name="Default">
      <style:table-cell-properties style:vertical-align="middle" fo:border-bottom="0.002cm solid #000000" fo:border-right="none" fo:border-left="0.002cm solid #000000" fo:border-top="non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BVKM" style:family="table-cell" style:parent-style-name="Default">
      <style:table-cell-properties style:vertical-align="middle" fo:border-bottom="0.002cm solid #000000" fo:border-right="none" fo:border-left="0.002cm solid #000000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OVK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2VK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JWKM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WWKM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DXK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QXK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4XK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標楷體" style:font-name="標楷體"/>
    </style:style>
    <style:style style:name="ID0EKYK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XYKM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EZK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RZK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5ZK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L1KM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X1KM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D2KM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P2KM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Times New Roman" style:font-name="Times New Roman"/>
    </style:style>
    <style:style style:name="ID0E22KM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Times New Roman" style:font-name="Times New Roman"/>
    </style:style>
    <style:style style:name="ID0EH3KM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text-properties fo:font-size="10" style:font-size-asian="10pt" style:font-size-complex="10pt" style:font-name-asian="Times New Roman" style:font-name="Times New Roman"/>
    </style:style>
    <style:style style:name="ID0EU3KM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text-properties fo:font-size="12" style:font-size-asian="12pt" style:font-size-complex="12pt" style:font-name-asian="Times New Roman" style:font-name="Times New Roman"/>
    </style:style>
    <style:style style:name="ID0EB4K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O4K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Z4KM" style:family="table-cell" style:parent-style-name="Default">
      <style:table-cell-properties style:vertical-align="bottom" fo:border-bottom="none" fo:border-right="none" fo:border-left="0.002cm solid #000000" fo:border-top="none"/>
      <style:text-properties fo:font-size="10" style:font-size-asian="10pt" style:font-size-complex="10pt" style:font-name-asian="Times New Roman" style:font-name="Times New Roman"/>
    </style:style>
    <style:style style:name="ID0ED5K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text-properties fo:font-size="10" style:font-size-asian="10pt" style:font-size-complex="10pt" style:font-name-asian="Times New Roman" style:font-name="Times New Roman"/>
    </style:style>
    <style:style style:name="ID0EQ5K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text-properties fo:font-size="12" style:font-size-asian="12pt" style:font-size-complex="12pt" style:font-name-asian="Times New Roman" style:font-name="Times New Roman"/>
    </style:style>
    <style:style style:name="ID0E45K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2" style:font-size-asian="12pt" style:font-size-complex="12pt" style:font-name-asian="Times New Roman" style:font-name="Times New Roman"/>
    </style:style>
    <style:style style:name="ID0EI6KM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W6K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DALM" style:family="table-cell" style:parent-style-name="Default">
      <style:table-cell-properties style:vertical-align="distributed" fo:wrap-option="wrap" fo:border-bottom="none" fo:border-right="0.002cm solid #000000" fo:border-left="0.002cm solid #000000" fo:border-top="none"/>
      <style:text-properties fo:font-size="10" style:font-size-asian="10pt" style:font-size-complex="10pt" style:font-name-asian="Times New Roman" style:font-name="Times New Roman"/>
    </style:style>
    <style:style style:name="ID0EPALM" style:family="table-cell" style:parent-style-name="Default">
      <style:table-cell-properties style:vertical-align="distributed" fo:wrap-option="wrap" fo:border-bottom="none" fo:border-right="0.002cm solid #000000" fo:border-left="0.002cm solid #000000" fo:border-top="none"/>
      <style:text-properties fo:font-size="12" style:font-size-asian="12pt" style:font-size-complex="12pt" style:font-name-asian="Times New Roman" style:font-name="Times New Roman"/>
    </style:style>
    <style:style style:name="ID0E2ALM" style:family="table-cell" style:parent-style-name="Default">
      <style:table-cell-properties style:vertical-align="distributed" fo:wrap-option="wrap" fo:border-bottom="none" fo:border-right="0.002cm solid #000000" fo:border-left="0.002cm solid #000000" fo:border-top="none"/>
      <style:text-properties fo:font-size="12" style:font-size-asian="12pt" style:font-size-complex="12pt" style:font-name-asian="Times New Roman" style:font-name="Times New Roman"/>
    </style:style>
    <style:style style:name="ID0EHBLM" style:family="table-cell" style:parent-style-name="Default">
      <style:table-cell-properties style:vertical-align="distributed" fo:wrap-option="wrap" fo:border-bottom="none" fo:border-right="none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UBLM" style:family="table-cell" style:parent-style-name="Default">
      <style:table-cell-properties style:vertical-align="distributed" fo:wrap-option="wrap" fo:border-bottom="none" fo:border-right="none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BCLM" style:family="table-cell" style:parent-style-name="Default">
      <style:table-cell-properties style:vertical-align="distributed" fo:wrap-option="wrap" fo:border-bottom="none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OCLM" style:family="table-cell" style:parent-style-name="Default">
      <style:table-cell-properties style:vertical-align="distributed" fo:wrap-option="wrap" fo:border-bottom="0.002cm solid #000000" fo:border-right="none" fo:border-left="0.002cm solid #000000" fo:border-top="none"/>
      <style:text-properties fo:font-size="12" style:font-size-asian="12pt" style:font-size-complex="12pt" style:font-name-asian="Times New Roman" style:font-name="Times New Roman"/>
    </style:style>
    <style:style style:name="ID0E2CLM" style:family="table-cell" style:parent-style-name="Default">
      <style:table-cell-properties style:vertical-align="distributed" fo:wrap-option="wrap" fo:border-bottom="0.002cm solid #000000" fo:border-right="none" fo:border-left="none" fo:border-top="none"/>
      <style:text-properties fo:font-size="12" style:font-size-asian="12pt" style:font-size-complex="12pt" style:font-name-asian="Times New Roman" style:font-name="Times New Roman"/>
    </style:style>
    <style:style style:name="ID0EIDLM" style:family="table-cell" style:parent-style-name="Default">
      <style:table-cell-properties style:vertical-align="distributed" fo:wrap-option="wrap" fo:border-bottom="0.002cm solid #000000" fo:border-right="0.002cm solid #000000" fo:border-left="none" fo:border-top="none"/>
      <style:text-properties fo:font-size="12" style:font-size-asian="12pt" style:font-size-complex="12pt" style:font-name-asian="Times New Roman" style:font-name="Times New Roman"/>
    </style:style>
    <style:style style:name="ID0EVDLM" style:family="table-cell" style:parent-style-name="Default">
      <style:table-cell-properties style:vertical-align="middle" fo:wrap-option="wrap" style:direction="ttb" style:rotation-align="none" fo:border-bottom="none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DELM" style:family="table-cell" style:parent-style-name="Default">
      <style:table-cell-properties style:vertical-align="middle" fo:wrap-option="wrap" style:direction="ttb" style:rotation-align="none" fo:border-bottom="none" fo:border-right="none" fo:border-left="0.002cm solid #000000" fo:border-top="non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RELM" style:family="table-cell" style:parent-style-name="Default">
      <style:table-cell-properties style:vertical-align="middle" fo:wrap-option="wrap" style:direction="ttb" style:rotation-align="none" fo:border-bottom="0.002cm solid #000000" fo:border-right="none" fo:border-left="0.002cm solid #000000" fo:border-top="non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6ELM" style:family="table-cell" style:parent-style-name="Default">
      <style:table-cell-properties style:vertical-align="middle"/>
      <style:text-properties fo:font-size="10" style:font-size-asian="10pt" style:font-size-complex="10pt" style:font-name-asian="Times New Roman" style:font-name="Times New Roman"/>
    </style:style>
    <style:style style:name="ID0ELFLM" style:family="table-cell" style:parent-style-name="Default">
      <style:table-cell-properties style:vertical-align="middle"/>
      <style:text-properties fo:font-size="12" style:font-size-asian="12pt" style:font-size-complex="12pt" style:font-name-asian="Times New Roman" style:font-name="Times New Roman"/>
    </style:style>
    <style:style style:name="ID0EXFLM" style:family="table-cell" style:parent-style-name="Default">
      <style:table-cell-properties style:vertical-align="middle" fo:border-bottom="none" fo:border-right="0.002cm solid #000000" fo:border-left="none" fo:border-top="none"/>
      <style:text-properties fo:font-size="12" style:font-size-asian="12pt" style:font-size-complex="12pt" style:font-name-asian="Times New Roman" style:font-name="Times New Roman"/>
    </style:style>
    <style:style style:name="ID0EDGLM" style:family="table-cell" style:parent-style-name="Default">
      <style:table-cell-properties style:vertical-align="bottom" fo:border-bottom="0.002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NGLM" style:family="table-cell" style:parent-style-name="Default">
      <style:table-cell-properties style:vertical-align="bottom" fo:border-bottom="0.002cm solid #000000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XGLM" style:family="table-cell" style:parent-style-name="Default">
      <style:table-cell-properties style:vertical-align="bottom" fo:border-bottom="0.002cm solid #000000" fo:border-right="0.002cm solid #000000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BHLM" style:family="table-cell" style:parent-style-name="Default">
      <style:table-cell-properties style:vertical-align="middle" fo:border-bottom="none" fo:border-right="none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OHLM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2HLM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IILM" style:family="table-cell" style:parent-style-name="Default">
      <style:table-cell-properties style:vertical-align="middle" fo:border-bottom="none" fo:border-right="0.002cm solid #000000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VILM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0" style:font-size-asian="10pt" style:font-size-complex="10pt" style:font-name-asian="Times New Roman" style:font-name="Times New Roman"/>
    </style:style>
    <style:style style:name="ID0ECJLM" style:family="table-cell" style:parent-style-name="Default">
      <style:table-cell-properties style:vertical-align="middle"/>
      <style:text-properties fo:font-size="10" style:font-size-asian="10pt" style:font-size-complex="10pt" style:font-name-asian="Times New Roman" style:font-name="Times New Roman"/>
    </style:style>
    <style:style style:name="ID0EPJLM" style:family="table-cell" style:parent-style-name="Default">
      <style:table-cell-properties style:vertical-align="middle"/>
      <style:text-properties fo:font-size="12" style:font-size-asian="12pt" style:font-size-complex="12pt" style:font-name-asian="Times New Roman" style:font-name="Times New Roman"/>
    </style:style>
    <style:style style:name="ID0E3JLM" style:family="table-cell" style:parent-style-name="Default">
      <style:table-cell-properties style:vertical-align="middle" fo:border-bottom="none" fo:border-right="0.002cm solid #000000" fo:border-left="none" fo:border-top="none"/>
      <style:text-properties fo:font-size="12" style:font-size-asian="12pt" style:font-size-complex="12pt" style:font-name-asian="Times New Roman" style:font-name="Times New Roman"/>
    </style:style>
    <style:style style:name="ID0EJKLM" style:family="table-cell" style:parent-style-name="Default">
      <style:table-cell-properties style:vertical-align="middle" fo:border-bottom="none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VKLM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BLLM" style:family="table-cell" style:parent-style-name="Default">
      <style:table-cell-properties style:vertical-align="middle" fo:border-bottom="none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OLLM" style:family="table-cell" style:parent-style-name="Default">
      <style:table-cell-properties style:vertical-align="middle" fo:border-bottom="0.002cm solid #000000" fo:border-right="0.002cm solid #000000" fo:border-left="0.002cm solid #000000" fo:border-top="none" fo:background-color="#C0C0C0"/>
      <style:text-properties fo:font-size="10" style:font-size-asian="10pt" style:font-size-complex="10pt" style:font-name-asian="Times New Roman" style:font-name="Times New Roman"/>
    </style:style>
    <style:style style:name="ID0E2LLM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0" style:font-size-asian="10pt" style:font-size-complex="10pt" style:font-name-asian="Times New Roman" style:font-name="Times New Roman"/>
    </style:style>
    <style:style style:name="ID0EHMLM" style:family="table-cell" style:parent-style-name="Default">
      <style:table-cell-properties style:vertical-align="middle" fo:border-bottom="0.002cm solid #000000" fo:border-right="0.002cm solid #000000" fo:border-left="none" fo:border-top="none"/>
      <style:text-properties fo:font-size="12" style:font-size-asian="12pt" style:font-size-complex="12pt" style:font-name-asian="Times New Roman" style:font-name="Times New Roman"/>
    </style:style>
    <style:style style:name="ID0ETMLM" style:family="table-cell" style:parent-style-name="Default">
      <style:table-cell-properties style:vertical-align="distributed" fo:wrap-option="wrap" fo:border-bottom="none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ANLM" style:family="table-cell" style:parent-style-name="Default">
      <style:table-cell-properties style:vertical-align="distributed" fo:wrap-option="wrap" fo:border-bottom="none" fo:border-right="0.002cm solid #000000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NNLM" style:family="table-cell" style:parent-style-name="Default">
      <style:table-cell-properties style:vertical-align="distributed" fo:wrap-option="wrap" fo:border-bottom="none" fo:border-right="none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ZNLM" style:family="table-cell" style:parent-style-name="Default">
      <style:table-cell-properties style:vertical-align="distributed" fo:wrap-option="wrap" fo:border-bottom="none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FOLM" style:family="table-cell" style:parent-style-name="Default">
      <style:table-cell-properties style:vertical-align="bottom" fo:border-bottom="0.002cm solid #000000" fo:border-right="none" fo:border-left="none" fo:border-top="none"/>
      <style:text-properties fo:font-size="12" style:font-size-asian="12pt" style:font-size-complex="12pt" style:font-name-asian="Times New Roman" style:font-name="Times New Roman"/>
    </style:style>
    <style:style style:name="ID0EPOLM" style:family="table-cell" style:parent-style-name="Default">
      <style:table-cell-properties style:vertical-align="bottom" fo:border-bottom="0.002cm solid #000000" fo:border-right="0.002cm solid #000000" fo:border-left="none" fo:border-top="none"/>
      <style:text-properties fo:font-size="12" style:font-size-asian="12pt" style:font-size-complex="12pt" style:font-name-asian="Times New Roman" style:font-name="Times New Roman"/>
    </style:style>
    <style:style style:name="ID0EZOL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DPLM" style:family="table-cell" style:parent-style-name="Default">
      <style:table-cell-properties style:vertical-align="middle" fo:wrap-option="wrap" fo:border-bottom="none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RPLM" style:family="table-cell" style:parent-style-name="Default">
      <style:table-cell-properties style:vertical-align="distributed" fo:wrap-option="wrap" fo:border-bottom="none" fo:border-right="none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5PLM" style:family="table-cell" style:parent-style-name="Default">
      <style:table-cell-properties style:vertical-align="distributed" fo:wrap-option="wrap" fo:border-bottom="none" fo:border-right="none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LQLM" style:family="table-cell" style:parent-style-name="Default">
      <style:table-cell-properties style:vertical-align="distributed" fo:wrap-option="wrap" fo:border-bottom="none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YQLM" style:family="table-cell" style:parent-style-name="Default">
      <style:table-cell-properties style:vertical-align="distributed" fo:wrap-option="wrap" fo:border-bottom="0.002cm solid #000000" fo:border-right="none" fo:border-left="0.002cm solid #000000" fo:border-top="none"/>
      <style:text-properties fo:font-size="12" style:font-size-asian="12pt" style:font-size-complex="12pt" style:font-name-asian="Times New Roman" style:font-name="Times New Roman"/>
    </style:style>
    <style:style style:name="ID0EERLM" style:family="table-cell" style:parent-style-name="Default">
      <style:table-cell-properties style:vertical-align="distributed" fo:wrap-option="wrap" fo:border-bottom="0.002cm solid #000000" fo:border-right="none" fo:border-left="none" fo:border-top="none"/>
      <style:text-properties fo:font-size="12" style:font-size-asian="12pt" style:font-size-complex="12pt" style:font-name-asian="Times New Roman" style:font-name="Times New Roman"/>
    </style:style>
    <style:style style:name="ID0EQRLM" style:family="table-cell" style:parent-style-name="Default">
      <style:table-cell-properties style:vertical-align="distributed" fo:wrap-option="wrap" fo:border-bottom="0.002cm solid #000000" fo:border-right="0.002cm solid #000000" fo:border-left="none" fo:border-top="none"/>
      <style:text-properties fo:font-size="12" style:font-size-asian="12pt" style:font-size-complex="12pt" style:font-name-asian="Times New Roman" style:font-name="Times New Roman"/>
    </style:style>
    <style:style style:name="ID0E3RLM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KSLM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YSLM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GTLM" style:family="table-cell" style:parent-style-name="Default">
      <style:table-cell-properties style:vertical-align="bottom" fo:wrap-option="wrap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TTL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ULM" style:family="table-cell" style:parent-style-name="Default">
      <style:table-cell-properties style:vertical-align="distributed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MULM" style:family="table-cell" style:parent-style-name="Default">
      <style:table-cell-properties style:vertical-align="distributed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YULM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FVLM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SVLM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6VLM" style:family="table-cell" style:parent-style-name="Default">
      <style:table-cell-properties style:vertical-align="distributed" fo:wrap-option="wrap" fo:border-bottom="0.002cm solid #000000" fo:border-right="none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MWLM" style:family="table-cell" style:parent-style-name="Default">
      <style:table-cell-properties style:vertical-align="distributed" fo:wrap-option="wrap" fo:border-bottom="0.002cm solid #000000" fo:border-right="none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ZWLM" style:family="table-cell" style:parent-style-name="Default">
      <style:table-cell-properties style:vertical-align="distributed" fo:wrap-option="wrap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GXLM" style:family="table-cell" style:parent-style-name="Default">
      <style:table-cell-properties style:vertical-align="distributed" fo:wrap-option="wrap" fo:border-bottom="none" fo:border-right="none" fo:border-left="0.002cm solid #000000" fo:border-top="none"/>
      <style:text-properties fo:font-size="10" style:font-size-asian="10pt" style:font-size-complex="10pt" style:font-name-asian="Times New Roman" style:font-name="Times New Roman"/>
    </style:style>
    <style:style style:name="ID0ETXLM" style:family="table-cell" style:parent-style-name="Default">
      <style:table-cell-properties style:vertical-align="distributed" fo:wrap-option="wrap"/>
      <style:text-properties fo:font-size="12" style:font-size-asian="12pt" style:font-size-complex="12pt" style:font-name-asian="Times New Roman" style:font-name="Times New Roman"/>
    </style:style>
    <style:style style:name="ID0EAYLM" style:family="table-cell" style:parent-style-name="Default">
      <style:table-cell-properties style:vertical-align="distributed" fo:wrap-option="wrap" fo:border-bottom="none" fo:border-right="0.002cm solid #000000" fo:border-left="none" fo:border-top="none"/>
      <style:text-properties fo:font-size="12" style:font-size-asian="12pt" style:font-size-complex="12pt" style:font-name-asian="Times New Roman" style:font-name="Times New Roman"/>
    </style:style>
    <style:style style:name="ID0ENYL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2" style:font-size-asian="12pt" style:font-size-complex="12pt" style:font-name-asian="Times New Roman" style:font-name="Times New Roman"/>
    </style:style>
    <style:style style:name="ID0EYYLM" style:family="table-cell" style:parent-style-name="Default">
      <style:table-cell-properties style:vertical-align="middle" fo:border-bottom="none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FZL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SZLM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6ZLM" style:family="table-cell" style:parent-style-name="Default">
      <style:table-cell-properties style:vertical-align="distributed" fo:wrap-option="wrap" fo:border-bottom="0.002cm solid #000000" fo:border-right="0.002cm solid #000000" fo:border-left="0.002cm solid #000000" fo:border-top="none"/>
      <style:text-properties fo:font-size="10" style:font-size-asian="10pt" style:font-size-complex="10pt" style:font-name-asian="Times New Roman" style:font-name="Times New Roman"/>
    </style:style>
    <style:style style:name="ID0EM1LM" style:family="table-cell" style:parent-style-name="Default">
      <style:table-cell-properties style:vertical-align="distributed" fo:wrap-option="wrap" fo:border-bottom="0.002cm solid #000000" fo:border-right="0.002cm solid #000000" fo:border-left="0.002cm solid #000000" fo:border-top="none"/>
      <style:text-properties fo:font-size="10" style:font-size-asian="10pt" style:font-size-complex="10pt" style:font-name-asian="Times New Roman" style:font-name="Times New Roman"/>
    </style:style>
    <style:style style:name="ID0EZ1LM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H2LM" style:family="table-cell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V2LM" style:family="table-cell" style:parent-style-name="Default">
      <style:table-cell-properties style:vertical-align="distributed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B3LM" style:family="table-cell" style:parent-style-name="Default">
      <style:table-cell-properties style:vertical-align="distributed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N3LM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13LM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H4LM" style:family="table-cell" style:parent-style-name="Default">
      <style:table-cell-properties style:vertical-align="bottom" fo:border-bottom="0.002cm solid #000000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R4LM" style:family="table-cell" style:parent-style-name="Default">
      <style:table-cell-properties style:vertical-align="bottom" fo:border-bottom="none" fo:border-right="none" fo:border-left="0.002cm solid #000000" fo:border-top="none"/>
      <style:text-properties fo:font-size="12" style:font-size-asian="12pt" style:font-size-complex="12pt" style:font-name-asian="Times New Roman" style:font-name="Times New Roman"/>
    </style:style>
    <style:style style:name="ID0E24LM" style:family="table-cell" style:parent-style-name="Default">
      <style:table-cell-properties style:vertical-align="bottom"/>
      <style:text-properties fo:font-size="12" style:font-size-asian="12pt" style:font-size-complex="12pt" style:font-name-asian="Times New Roman" style:font-name="Times New Roman"/>
    </style:style>
    <style:style style:name="ID0EE5LM" style:family="table-cell" style:parent-style-name="Default">
      <style:table-cell-properties style:vertical-align="bottom" fo:border-bottom="none" fo:border-right="0.002cm solid #000000" fo:border-left="none" fo:border-top="none"/>
      <style:text-properties fo:font-size="12" style:font-size-asian="12pt" style:font-size-complex="12pt" style:font-name-asian="Times New Roman" style:font-name="Times New Roman"/>
    </style:style>
    <style:style style:name="ID0EO5LM" style:family="table-cell" style:parent-style-name="Default">
      <style:table-cell-properties style:vertical-align="middle" fo:border-bottom="0.002cm solid #000000" fo:border-right="none" fo:border-left="0.002cm solid #000000" fo:border-top="none"/>
      <style:text-properties fo:font-size="12" style:font-size-asian="12pt" style:font-size-complex="12pt" style:font-name-asian="Times New Roman" style:font-name="Times New Roman"/>
    </style:style>
    <style:style style:name="ID0E15LM" style:family="table-cell" style:parent-style-name="Default">
      <style:table-cell-properties style:vertical-align="bottom" fo:border-bottom="none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E6LM" style:family="table-cell" style:parent-style-name="Default">
      <style:table-cell-properties style:vertical-align="bottom" fo:border-bottom="none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O6LM" style:family="table-cell" style:parent-style-name="Default">
      <style:table-cell-properties style:vertical-align="bottom" fo:border-bottom="none" fo:border-right="0.002cm solid #000000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Y6L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GAM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UAMM" style:family="table-cell" style:parent-style-name="Default">
      <style:table-cell-properties style:vertical-align="middle" fo:border-bottom="0.002cm solid #000000" fo:border-right="0.002cm solid #000000" fo:border-left="none" fo:border-top="none"/>
      <style:text-properties fo:font-size="10" style:font-size-asian="10pt" style:font-size-complex="10pt" style:font-name-asian="Times New Roman" style:font-name="Times New Roman"/>
    </style:style>
    <style:style style:name="ID0EABMM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0" style:font-size-asian="10pt" style:font-size-complex="10pt" style:font-name-asian="Times New Roman" style:font-name="Times New Roman"/>
    </style:style>
    <style:style style:name="ID0EMBMM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ZBMM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GCMM" style:family="table-cell" style:parent-style-name="Default">
      <style:table-cell-properties style:vertical-align="distributed" fo:wrap-option="wrap" fo:border-bottom="0.002cm solid #000000" fo:border-right="none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SCMM" style:family="table-cell" style:parent-style-name="Default">
      <style:table-cell-properties style:vertical-align="distributed" fo:wrap-option="wrap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5CMM" style:family="table-cell" style:parent-style-name="Default">
      <style:table-cell-properties style:vertical-align="distributed" fo:wrap-option="wrap" fo:border-bottom="none" fo:border-right="none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KDMM" style:family="table-cell" style:parent-style-name="Default">
      <style:table-cell-properties style:vertical-align="distributed" fo:wrap-option="wrap" fo:border-bottom="none" fo:border-right="0.002cm solid #000000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WDMM" style:family="table-cell" style:parent-style-name="Default">
      <style:table-cell-properties style:vertical-align="distributed" fo:wrap-option="wrap" fo:border-bottom="0.002cm solid #000000" fo:border-right="0.002cm solid #000000" fo:border-left="none" fo:border-top="none"/>
      <style:text-properties fo:font-size="12" style:font-size-asian="12pt" style:font-size-complex="12pt" style:font-name-asian="Times New Roman" style:font-name="Times New Roman"/>
    </style:style>
    <style:style style:name="ID0ECEMM" style:family="table-cell" style:parent-style-name="Default">
      <style:table-cell-properties style:vertical-align="distributed" fo:wrap-option="wrap" fo:border-bottom="0.002cm solid #000000" fo:border-right="0.002cm solid #000000" fo:border-left="0.002cm solid #000000" fo:border-top="none"/>
      <style:text-properties fo:font-size="10" style:font-size-asian="10pt" style:font-size-complex="10pt" style:font-name-asian="Times New Roman" style:font-name="Times New Roman"/>
    </style:style>
    <style:style style:name="ID0EOEMM" style:family="table-cell" style:parent-style-name="Default">
      <style:table-cell-properties style:vertical-align="distributed" fo:wrap-option="wrap" fo:border-bottom="0.002cm solid #000000" fo:border-right="0.002cm solid #000000" fo:border-left="0.002cm solid #000000" fo:border-top="none"/>
      <style:text-properties fo:font-size="12" style:font-size-asian="12pt" style:font-size-complex="12pt" style:font-name-asian="Times New Roman" style:font-name="Times New Roman"/>
    </style:style>
    <style:style style:name="ID0E1EMM" style:family="table-cell" style:parent-style-name="Default">
      <style:table-cell-properties style:vertical-align="distributed" fo:wrap-option="wrap" fo:border-bottom="0.002cm solid #000000" fo:border-right="0.002cm solid #000000" fo:border-left="0.002cm solid #000000" fo:border-top="none"/>
      <style:text-properties fo:font-size="12" style:font-size-asian="12pt" style:font-size-complex="12pt" style:font-name-asian="Times New Roman" style:font-name="Times New Roman"/>
    </style:style>
    <style:style style:name="ID0EGFM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9" style:font-size-asian="9pt" style:font-size-complex="9pt" style:font-name-asian="Times New Roman" style:font-name="Times New Roman"/>
    </style:style>
    <style:style style:name="ID0ESFM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9" style:font-size-asian="9pt" style:font-size-complex="9pt" style:font-name-asian="Times New Roman" style:font-name="Times New Roman"/>
    </style:style>
    <style:style style:name="ID0E5FMM" style:family="table-cell" style:parent-style-name="Default">
      <style:table-cell-properties style:vertical-align="distributed" fo:wrap-option="wrap" fo:border-bottom="0.002cm solid #000000" fo:border-right="none" fo:border-left="0.002cm solid #000000" fo:border-top="none"/>
      <style:text-properties fo:font-size="10" style:font-size-asian="10pt" style:font-size-complex="10pt" style:font-name-asian="Times New Roman" style:font-name="Times New Roman"/>
    </style:style>
    <style:style style:name="ID0EKGMM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GMM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 fo:background-color="#FFFFCC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IH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H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HIMM" style:family="table-cell" style:data-style-name="N10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WIMM" style:family="table-cell" style:data-style-name="N10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FJMM" style:family="table-cell" style:data-style-name="ID0EML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JMM" style:family="table-cell" style:data-style-name="ID0EML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JKMM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3KMM" style:family="table-cell" style:data-style-name="N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NLMM" style:family="table-cell" style:data-style-name="N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5LMM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NMMM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3MMM" style:family="table-cell" style:data-style-name="ID0EML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PNMM" style:family="table-cell" style:data-style-name="ID0EML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O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O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EP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P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Q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QMM" style:family="table-cell" style:data-style-name="N10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KRMM" style:family="table-cell" style:data-style-name="N10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1RMM" style:family="table-cell" style:data-style-name="N10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KSM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1SM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KTM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1TM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KUM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1UM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KVM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1V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KW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1W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KX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X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Y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YM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ZM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Z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G1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U1M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E2MM" style:family="table-cell" style:parent-style-name="Default">
      <style:table-cell-properties style:vertical-align="middle" fo:wrap-option="wrap"/>
      <style:paragraph-properties fo:text-align="start"/>
      <style:text-properties fo:font-size="11" style:font-size-asian="11pt" style:font-size-complex="11pt" style:font-name-asian="標楷體" fo:color="#000000" style:font-name="標楷體"/>
    </style:style>
    <style:style style:name="ID0ES2MM" style:family="table-cell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52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3MM" style:family="table-cell" style:parent-style-name="Default">
      <style:table-cell-properties style:vertical-align="middle" style:direction="ttb" style:rotation-align="non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3MM" style:family="table-cell" style:parent-style-name="Default">
      <style:table-cell-properties style:vertical-align="middle" style:direction="ttb" style:rotation-align="non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4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64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5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B6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S6M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ANM" style:family="table-cell" style:parent-style-name="Default">
      <style:table-cell-properties style:vertical-align="middle" fo:border-bottom="none" fo:border-right="none" fo:border-left="none" fo:border-top="0.002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OANM" style:family="table-cell" style:parent-style-name="Default">
      <style:table-cell-properties style:vertical-align="middle" style:direction="ttb" style:rotation-align="non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A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OB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5B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PC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AD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RDN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CEN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TEN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EFNM" style:family="table-cell" style:data-style-name="ID0EVL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WFNM" style:family="table-cell" style:data-style-name="ID0EVL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IGNM" style:family="table-cell" style:data-style-name="ID0EVL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1GN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MH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4HN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PI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AJN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TJ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FK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XKN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style:font-weight-asian="bold" fo:font-weight="bold" fo:font-size="16" style:font-size-asian="16pt" style:font-size-complex="16pt" style:font-name-asian="標楷體" style:font-name="標楷體"/>
    </style:style>
    <style:style style:name="ID0EEL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WL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IM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1MN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JNN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YNN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HO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O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P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CC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ZP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IQ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Q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R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1R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MS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5S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OT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5T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OUN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N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VN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VN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JWN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YW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X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X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IY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YNM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FZ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XZ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J1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21N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N2N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62N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R3N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C4N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T4N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E5NM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F6NM" style:family="table-cell" style:data-style-name="ID0EBMBK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U6NM" style:family="table-cell" style:data-style-name="ID0EBMBK" style:parent-style-name="Default">
      <style:table-cell-properties style:vertical-align="middle" fo:wrap-option="wrap" fo:border-bottom="none" fo:border-right="none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EAOM" style:family="table-cell" style:data-style-name="ID0EBMBK" style:parent-style-name="Default">
      <style:table-cell-properties style:vertical-align="middle" fo:wrap-option="wrap" fo:border-bottom="none" fo:border-right="0.002cm solid #000000" fo:border-left="none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UAO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none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EB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none" fo:border-top="none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UBOM" style:family="table-cell" style:data-style-name="N49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DCOM" style:family="table-cell" style:data-style-name="N49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SCOM" style:family="table-cell" style:data-style-name="N49" style:parent-style-name="Default">
      <style:table-cell-properties style:vertical-align="middle" fo:wrap-option="wrap" fo:border-bottom="0.002cm solid #000000" fo:border-right="none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CDOM" style:family="table-cell" style:data-style-name="N49" style:parent-style-name="Default">
      <style:table-cell-properties style:vertical-align="middle" fo:wrap-option="wrap" fo:border-bottom="0.002cm solid #000000" fo:border-right="0.002cm solid #000000" fo:border-left="none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SDOM" style:family="table-cell" style:data-style-name="N49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BEOM" style:family="table-cell" style:data-style-name="N49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A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FO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AGOM" style:family="table-cell" style:data-style-name="ID0EBMBK" style:parent-style-name="Default">
      <style:table-cell-properties style:vertical-align="middle" fo:wrap-option="wrap" fo:border-bottom="0.002cm solid #000000" fo:border-right="none" fo:border-left="none" fo:border-top="0.002cm solid #000000" fo:background-color="#FFFFCC"/>
      <style:paragraph-properties fo:text-align="justify"/>
      <style:text-properties fo:font-size="10" style:font-size-asian="10pt" style:font-size-complex="10pt" style:font-name-asian="Times New Roman" style:font-name="Times New Roman"/>
    </style:style>
    <style:style style:name="ID0EQG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none" fo:border-top="0.002cm solid #000000" fo:background-color="#FFFFCC"/>
      <style:paragraph-properties fo:text-align="justify"/>
      <style:text-properties fo:font-size="10" style:font-size-asian="10pt" style:font-size-complex="10pt" style:font-name-asian="Times New Roman" style:font-name="Times New Roman"/>
    </style:style>
    <style:style style:name="ID0EAH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PHOM" style:family="table-cell" style:data-style-name="ID0EBMBK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6H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PIOM" style:family="table-cell" style:data-style-name="N49" style:parent-style-name="Default">
      <style:table-cell-properties style:vertical-align="middle" fo:wrap-option="wrap" fo:border-bottom="0.002cm solid #000000" fo:border-right="none" fo:border-left="0.002cm solid #000000" fo:border-top="0.002cm solid #000000" fo:background-color="#FFFFCC"/>
      <style:text-properties fo:font-size="10" style:font-size-asian="10pt" style:font-size-complex="10pt" style:font-name-asian="Times New Roman" style:font-name="Times New Roman"/>
    </style:style>
    <style:style style:name="ID0E5IOM" style:family="table-cell" style:data-style-name="N49" style:parent-style-name="Default">
      <style:table-cell-properties style:vertical-align="middle" fo:wrap-option="wrap" fo:border-bottom="0.002cm solid #000000" fo:border-right="none" fo:border-left="none" fo:border-top="0.002cm solid #000000" fo:background-color="#FFFFCC"/>
      <style:text-properties fo:font-size="10" style:font-size-asian="10pt" style:font-size-complex="10pt" style:font-name-asian="Times New Roman" style:font-name="Times New Roman"/>
    </style:style>
    <style:style style:name="ID0ENJOM" style:family="table-cell" style:data-style-name="N49" style:parent-style-name="Default">
      <style:table-cell-properties style:vertical-align="middle" fo:wrap-option="wrap" fo:border-bottom="0.002cm solid #000000" fo:border-right="0.002cm solid #000000" fo:border-left="none" fo:border-top="0.002cm solid #000000" fo:background-color="#FFFFCC"/>
      <style:text-properties fo:font-size="10" style:font-size-asian="10pt" style:font-size-complex="10pt" style:font-name-asian="Times New Roman" style:font-name="Times New Roman"/>
    </style:style>
    <style:style style:name="ID0E3JOM" style:family="table-cell" style:data-style-name="ID0EBMBK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LKOM" style:family="table-cell" style:data-style-name="ID0EBMBK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KO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ILOM" style:family="table-cell" style:data-style-name="ID0EBMBK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VLOM" style:family="table-cell" style:data-style-name="ID0EBMBK" style:parent-style-name="Default">
      <style:table-cell-properties style:vertical-align="middle" fo:border-bottom="0.002cm solid #000000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CMOM" style:family="table-cell" style:data-style-name="ID0EBMBK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PMO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style:font-name="新細明體"/>
    </style:style>
    <style:style style:name="ID0E2M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LNOM" style:family="table-cell" style:data-style-name="ID0EBMBK" style:parent-style-name="Default">
      <style:table-cell-properties style:vertical-align="middle" fo:wrap-option="wrap" fo:border-bottom="0.002cm solid #000000" fo:border-right="none" fo:border-left="none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2N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none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LOOM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2" style:font-size-asian="12pt" style:font-size-complex="12pt" style:font-name-asian="新細明體" style:font-name="新細明體"/>
    </style:style>
    <style:style style:name="ID0EXOOM" style:family="table-cell" style:parent-style-name="Default">
      <style:table-cell-properties style:vertical-align="middle" fo:border-bottom="0.002cm solid #000000" fo:border-right="none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DPO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PPOM" style:family="table-cell" style:data-style-name="ID0EBMBK" style:parent-style-name="Default">
      <style:table-cell-properties style:vertical-align="middle" fo:border-bottom="none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POM" style:family="table-cell" style:data-style-name="ID0EBMBK" style:parent-style-name="Default">
      <style:table-cell-properties style:vertical-align="middle" fo:border-bottom="0.002cm solid #000000" fo:border-right="0.002cm solid #000000" fo:border-left="0.002cm solid #000000" fo:border-top="none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QOM" style:family="table-cell" style:data-style-name="ID0EBMBK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4QOM" style:family="table-cell" style:data-style-name="ID0EBMBK" style:parent-style-name="Default">
      <style:table-cell-properties style:vertical-align="middle" fo:wrap-option="wrap" fo:border-bottom="none" fo:border-right="0.002cm solid #000000" fo:border-left="0.002cm solid #000000" fo:border-top="none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NROM" style:family="table-cell" style:data-style-name="ID0EBMBK" style:parent-style-name="Default">
      <style:table-cell-properties style:vertical-align="middle" fo:wrap-option="wrap" fo:border-bottom="0.002cm solid #000000" fo:border-right="none" fo:border-left="none" fo:border-top="0.002cm solid #000000" fo:background-color="#FFFFCC"/>
      <style:paragraph-properties fo:text-align="justify"/>
      <style:text-properties fo:font-size="12" style:font-size-asian="12pt" style:font-size-complex="12pt" style:font-name-asian="新細明體" style:font-name="新細明體"/>
    </style:style>
    <style:style style:name="ID0E4R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none" fo:border-top="0.002cm solid #000000" fo:background-color="#FFFFCC"/>
      <style:paragraph-properties fo:text-align="justify"/>
      <style:text-properties fo:font-size="12" style:font-size-asian="12pt" style:font-size-complex="12pt" style:font-name-asian="新細明體" style:font-name="新細明體"/>
    </style:style>
    <style:style style:name="ID0ENS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S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NTOM" style:family="table-cell" style:data-style-name="ID0EBMBK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2" style:font-size-asian="12pt" style:font-size-complex="12pt" style:font-name-asian="新細明體" style:font-name="新細明體"/>
    </style:style>
    <style:style style:name="ID0E1TOM" style:family="table-cell" style:data-style-name="ID0EBMBK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JUOM" style:family="table-cell" style:parent-style-name="Default">
      <style:table-cell-properties style:vertical-align="middle" fo:wrap-option="wrap" fo:border-bottom="none" fo:border-right="none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WUOM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EVO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Times New Roman" style:font-name="Times New Roman"/>
    </style:style>
    <style:style style:name="ID0EUVO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GWO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YWO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KXO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FF"/>
      <style:text-properties fo:font-size="12" style:font-size-asian="12pt" style:font-size-complex="12pt" style:font-name-asian="Times New Roman" style:font-name="Times New Roman"/>
    </style:style>
    <style:style style:name="ID0E2XO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FF"/>
      <style:text-properties fo:font-size="12" style:font-size-asian="12pt" style:font-size-complex="12pt" style:font-name-asian="Times New Roman" style:font-name="Times New Roman"/>
    </style:style>
    <style:style style:name="ID0EMYO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FF"/>
      <style:text-properties fo:font-size="12" style:font-size-asian="12pt" style:font-size-complex="12pt" style:font-name-asian="Times New Roman" style:font-name="Times New Roman"/>
    </style:style>
    <style:style style:name="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PZ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B1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T1O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F2O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U2O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E3O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U3OM" style:family="table-cell" style:data-style-name="ID0EY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CCFFFF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E4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CCFFFF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4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CCFFFF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C5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5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G6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Y6OM" style:family="table-cell" style:data-style-name="ID0EY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LAP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4AP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PBPM" style:family="table-cell" style:data-style-name="N10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CCFFFF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6BPM" style:family="table-cell" style:data-style-name="N10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CCFFFF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PCPM" style:family="table-cell" style:data-style-name="N10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CCFFFF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CPM" style:family="table-cell" style:parent-style-name="Default">
      <style:table-cell-properties style:vertical-align="top" fo:wrap-option="wrap" fo:border-bottom="0.002cm solid #000000" fo:border-right="none" fo:border-left="0.002cm solid #000000" fo:border-top="0.002cm solid #000000" fo:background-color="#FFFFCC"/>
      <style:text-properties fo:font-size="10" style:font-size-asian="10pt" style:font-size-complex="10pt" style:font-name-asian="標楷體" style:font-name="標楷體"/>
    </style:style>
    <style:style style:name="ID0ENDPM" style:family="table-cell" style:parent-style-name="Default">
      <style:table-cell-properties style:vertical-align="top" fo:wrap-option="wrap" fo:border-bottom="0.002cm solid #000000" fo:border-right="none" fo:border-left="none" fo:border-top="0.002cm solid #000000" fo:background-color="#FFFFCC"/>
      <style:text-properties fo:font-size="10" style:font-size-asian="10pt" style:font-size-complex="10pt" style:font-name-asian="標楷體" style:font-name="標楷體"/>
    </style:style>
    <style:style style:name="ID0E2DPM" style:family="table-cell" style:parent-style-name="Default">
      <style:table-cell-properties style:vertical-align="top" fo:wrap-option="wrap" fo:border-bottom="0.002cm solid #000000" fo:border-right="none" fo:border-left="none" fo:border-top="0.002cm solid #000000" fo:background-color="#FFFFCC"/>
      <style:text-properties fo:font-size="12" style:font-size-asian="12pt" style:font-size-complex="12pt" style:font-name-asian="新細明體" style:font-name="新細明體"/>
    </style:style>
    <style:style style:name="ID0EJEPM" style:family="table-cell" style:parent-style-name="Default">
      <style:table-cell-properties style:vertical-align="top" fo:wrap-option="wrap" fo:border-bottom="0.002cm solid #000000" fo:border-right="0.002cm solid #000000" fo:border-left="none" fo:border-top="0.002cm solid #000000" fo:background-color="#FFFFCC"/>
      <style:text-properties fo:font-size="12" style:font-size-asian="12pt" style:font-size-complex="12pt" style:font-name-asian="新細明體" style:font-name="新細明體"/>
    </style:style>
    <style:style style:name="ID0EXEP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text-properties fo:font-size="10" style:font-size-asian="10pt" style:font-size-complex="10pt" style:font-name-asian="標楷體" style:font-name="標楷體"/>
    </style:style>
    <style:style style:name="ID0EFFP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text-properties fo:font-size="10" style:font-size-asian="10pt" style:font-size-complex="10pt" style:font-name-asian="新細明體" style:font-name="新細明體"/>
    </style:style>
    <style:style style:name="ID0ETFP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text-properties fo:font-size="10" style:font-size-asian="10pt" style:font-size-complex="10pt" style:font-name-asian="新細明體" style:font-name="新細明體"/>
    </style:style>
    <style:style style:name="ID0EBG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G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8" style:font-size-asian="8pt" style:font-size-complex="8pt" style:font-name-asian="標楷體" style:font-name="標楷體"/>
    </style:style>
    <style:style style:name="ID0E6GPM" style:family="table-cell" style:parent-style-name="Default">
      <style:table-cell-properties style:vertical-align="top" fo:wrap-option="wrap" fo:border-bottom="0.002cm solid #000000" fo:border-right="none" fo:border-left="0.002cm solid #000000" fo:border-top="0.002cm solid #000000" fo:background-color="#FFFFCC"/>
      <style:text-properties fo:font-size="10" style:font-size-asian="10pt" style:font-size-complex="10pt" style:font-name-asian="標楷體" style:font-name="標楷體"/>
    </style:style>
    <style:style style:name="ID0ENHPM" style:family="table-cell" style:parent-style-name="Default">
      <style:table-cell-properties style:vertical-align="top" fo:wrap-option="wrap" fo:border-bottom="0.002cm solid #000000" fo:border-right="none" fo:border-left="none" fo:border-top="0.002cm solid #000000" fo:background-color="#FFFFCC"/>
      <style:text-properties fo:font-size="10" style:font-size-asian="10pt" style:font-size-complex="10pt" style:font-name-asian="標楷體" style:font-name="標楷體"/>
    </style:style>
    <style:style style:name="ID0E2HPM" style:family="table-cell" style:parent-style-name="Default">
      <style:table-cell-properties style:vertical-align="top" fo:wrap-option="wrap" fo:border-bottom="0.002cm solid #000000" fo:border-right="none" fo:border-left="none" fo:border-top="0.002cm solid #000000" fo:background-color="#FFFFCC"/>
      <style:text-properties fo:font-size="12" style:font-size-asian="12pt" style:font-size-complex="12pt" style:font-name-asian="新細明體" style:font-name="新細明體"/>
    </style:style>
    <style:style style:name="ID0EJIPM" style:family="table-cell" style:parent-style-name="Default">
      <style:table-cell-properties style:vertical-align="top" fo:wrap-option="wrap" fo:border-bottom="0.002cm solid #000000" fo:border-right="0.002cm solid #000000" fo:border-left="none" fo:border-top="0.002cm solid #000000" fo:background-color="#FFFFCC"/>
      <style:text-properties fo:font-size="12" style:font-size-asian="12pt" style:font-size-complex="12pt" style:font-name-asian="新細明體" style:font-name="新細明體"/>
    </style:style>
    <style:style style:name="ID0EXIPM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標楷體" style:font-name="標楷體"/>
    </style:style>
    <style:style style:name="ID0EDJPM" style:family="table-cell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QJPM" style:family="table-cell" style:parent-style-name="Default">
      <style:table-cell-properties style:vertical-align="middle" fo:wrap-option="wrap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4JPM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2" style:font-size-asian="12pt" style:font-size-complex="12pt" style:font-name-asian="標楷體" style:font-name="標楷體"/>
    </style:style>
    <style:style style:name="ID0EJKPM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2" style:font-size-asian="12pt" style:font-size-complex="12pt" style:font-name-asian="標楷體" style:font-name="標楷體"/>
    </style:style>
    <style:style style:name="ID0EVKPM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BL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L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6LP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新細明體" style:font-name="新細明體"/>
    </style:style>
    <style:style style:name="ID0EMMPM" style:family="table-cell" style:parent-style-name="Default">
      <style:table-cell-properties style:vertical-align="top" fo:wrap-option="wrap" fo:border-bottom="0.002cm solid #000000" fo:border-right="none" fo:border-left="0.002cm solid #000000" fo:border-top="0.002cm solid #000000"/>
      <style:text-properties fo:font-size="10" style:font-size-asian="10pt" style:font-size-complex="10pt" style:font-name-asian="新細明體" style:font-name="新細明體"/>
    </style:style>
    <style:style style:name="ID0EZMPM" style:family="table-cell" style:parent-style-name="Default">
      <style:table-cell-properties style:vertical-align="top" fo:wrap-option="wrap" fo:border-bottom="0.002cm solid #000000" fo:border-right="none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GNPM" style:family="table-cell" style:parent-style-name="Default">
      <style:table-cell-properties style:vertical-align="top" fo:wrap-option="wrap" fo:border-bottom="0.002cm solid #000000" fo:border-right="0.002cm solid #000000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TNPM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新細明體" style:font-name="新細明體"/>
    </style:style>
    <style:style style:name="ID0E6N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OO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Times New Roman" style:font-name="Times New Roman"/>
    </style:style>
    <style:style style:name="ID0E4OPM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P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CQ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UQP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GRPM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RPM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6RPM" style:family="table-cell" style:parent-style-name="Default">
      <style:table-cell-properties style:vertical-align="middle" fo:border-bottom="0.002cm solid #000000" fo:border-right="none" fo:border-left="none" fo:border-top="none" style:cell-protect="protected"/>
      <style:text-properties fo:font-size="12" style:font-size-asian="12pt" style:font-size-complex="12pt" style:font-name-asian="Times New Roman" style:font-name="Times New Roman"/>
    </style:style>
    <style:style style:name="ID0EOSP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style:font-weight-asian="bold" fo:font-weight="bold" fo:font-size="16" style:font-size-asian="16pt" style:font-size-complex="16pt" style:font-name-asian="標楷體" style:font-name="標楷體"/>
    </style:style>
    <style:style style:name="ID0E2SPM" style:family="table-cell" style:parent-style-name="Default">
      <style:table-cell-properties style:vertical-align="middle" fo:border-bottom="0.002cm solid #000000" fo:border-right="none" fo:border-left="none" fo:border-top="none"/>
      <style:text-properties style:font-weight-asian="bold" fo:font-weight="bold" fo:font-size="16" style:font-size-asian="16pt" style:font-size-complex="16pt" style:font-name-asian="新細明體" style:font-name="新細明體"/>
    </style:style>
    <style:style style:name="ID0EHT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WT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FU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UU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DV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TV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CC"/>
      <style:paragraph-properties fo:text-align="center"/>
      <style:text-properties fo:font-size="9" style:font-size-asian="9pt" style:font-size-complex="9pt" style:font-name-asian="標楷體" style:font-name="標楷體"/>
    </style:style>
    <style:style style:name="ID0EFW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9" style:font-size-asian="9pt" style:font-size-complex="9pt" style:font-name-asian="新細明體" style:font-name="新細明體"/>
    </style:style>
    <style:style style:name="ID0EUW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8" style:font-size-asian="8pt" style:font-size-complex="8pt" style:font-name-asian="Times New Roman" style:font-name="Times New Roman"/>
    </style:style>
    <style:style style:name="ID0EDX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8" style:font-size-asian="8pt" style:font-size-complex="8pt" style:font-name-asian="標楷體" style:font-name="標楷體"/>
    </style:style>
    <style:style style:name="ID0EVX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8" style:font-size-asian="8pt" style:font-size-complex="8pt" style:font-name-asian="Times New Roman" style:font-name="Times New Roman"/>
    </style:style>
    <style:style style:name="ID0EHY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8" style:font-size-asian="8pt" style:font-size-complex="8pt" style:font-name-asian="Times New Roman" style:font-name="Times New Roman"/>
    </style:style>
    <style:style style:name="ID0EZYP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text-properties fo:font-size="10" style:font-size-asian="10pt" style:font-size-complex="10pt" style:font-name-asian="Times New Roman" style:font-name="Times New Roman"/>
    </style:style>
    <style:style style:name="ID0EGZP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text-properties fo:font-size="10" style:font-size-asian="10pt" style:font-size-complex="10pt" style:font-name-asian="Times New Roman" style:font-name="Times New Roman"/>
    </style:style>
    <style:style style:name="ID0ETZP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E1P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V1P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G2PM" style:family="table-cell" style:parent-style-name="Default">
      <style:table-cell-properties style:vertical-align="middle" fo:wrap-option="wrap" fo:border-bottom="0.002cm solid #000000" fo:border-right="none" fo:border-left="none" fo:border-top="0.002cm solid #000000" fo:background-color="#FFFFCC"/>
      <style:text-properties fo:font-size="10" style:font-size-asian="10pt" style:font-size-complex="10pt" style:font-name-asian="標楷體" style:font-name="標楷體"/>
    </style:style>
    <style:style style:name="ID0EU2PM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 fo:background-color="#FFFFCC"/>
      <style:text-properties fo:font-size="12" style:font-size-asian="12pt" style:font-size-complex="12pt" style:font-name-asian="Times New Roman" style:font-name="Times New Roman"/>
    </style:style>
    <style:style style:name="ID0EC3P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R3PM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4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P4PM" style:family="table-cell" style:parent-style-name="Default">
      <style:table-cell-properties style:vertical-align="middle" fo:border-bottom="none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44PM" style:family="table-cell" style:parent-style-name="Default">
      <style:table-cell-properties style:vertical-align="middle" fo:border-bottom="0.002cm solid #000000" fo:border-right="0.002cm solid #000000" fo:border-left="0.002cm solid #000000" fo:border-top="none" fo:background-color="#FFFFCC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L5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15P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I6PM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 fo:background-color="#FFFFCC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X6PM" style:family="table-cell" style:parent-style-name="Default">
      <style:table-cell-properties style:vertical-align="middle" fo:border-bottom="0.002cm solid #000000" fo:border-right="none" fo:border-left="none" fo:border-top="0.002cm solid #000000" fo:background-color="#FFFFCC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GAAO" style:family="table-cell" style:parent-style-name="Default">
      <style:table-cell-properties style:vertical-align="middle" fo:border-bottom="0.002cm solid #000000" fo:border-right="0.002cm solid #000000" fo:border-left="none" fo:border-top="0.002cm solid #000000" fo:background-color="#FFFFCC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UAAO" style:family="table-cell" style:parent-style-name="Default">
      <style:table-cell-properties style:vertical-align="middle" fo:border-bottom="0.002cm solid #000000" fo:border-right="0.002cm solid #000000" fo:border-left="0.002cm solid #000000" fo:border-top="none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CBAO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start"/>
      <style:text-properties style:font-weight-asian="bold" fo:font-weight="bold" fo:font-size="16" style:font-size-asian="16pt" style:font-size-complex="16pt" style:font-name-asian="標楷體" style:font-name="標楷體"/>
    </style:style>
    <style:style style:name="ID0EPBAO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start"/>
      <style:text-properties style:font-weight-asian="bold" fo:font-weight="bold" fo:font-size="16" style:font-size-asian="16pt" style:font-size-complex="16pt" style:font-name-asian="Times New Roman" style:font-name="Times New Roman"/>
    </style:style>
    <style:style style:name="ID0E3BAO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start"/>
      <style:text-properties style:font-weight-asian="bold" fo:font-weight="bold" fo:font-size="16" style:font-size-asian="16pt" style:font-size-complex="16pt" style:font-name-asian="Times New Roman" style:font-name="Times New Roman"/>
    </style:style>
    <style:style style:name="ID0EJCAO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start"/>
      <style:text-properties fo:font-size="11" style:font-size-asian="11pt" style:font-size-complex="11pt" style:font-name-asian="標楷體" fo:color="#0000FF" style:font-name="標楷體"/>
    </style:style>
    <style:style style:name="ID0EWCAO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start"/>
      <style:text-properties fo:font-size="11" style:font-size-asian="11pt" style:font-size-complex="11pt" style:font-name-asian="Times New Roman" fo:color="#0000FF" style:font-name="Times New Roman"/>
    </style:style>
    <style:style style:name="ID0EDDAO" style:family="table-cell" style:parent-style-name="Default">
      <style:table-cell-properties style:vertical-align="middle" style:rotation-angle="1" style:rotation-align="non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SDAO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start"/>
      <style:text-properties fo:font-size="11" style:font-size-asian="11pt" style:font-size-complex="11pt" style:font-name-asian="Times New Roman" style:font-name="Times New Roman"/>
    </style:style>
    <style:style style:name="ID0E6DAO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MEAO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ZEAO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6" style:font-size-asian="16pt" style:font-size-complex="16pt" style:font-name-asian="標楷體" style:font-name="標楷體"/>
    </style:style>
    <style:style style:name="ID0EIFAO" style:family="table-cell" style:parent-style-name="Default">
      <style:table-cell-properties style:vertical-align="middle"/>
      <style:paragraph-properties fo:text-align="justify"/>
      <style:text-properties fo:font-size="18" style:font-size-asian="18pt" style:font-size-complex="18pt" style:font-name-asian="標楷體" style:font-name="標楷體"/>
    </style:style>
    <style:style style:name="ID0EVFAO" style:family="table-cell" style:parent-style-name="Default">
      <style:table-cell-properties style:vertical-align="middle"/>
      <style:text-properties fo:font-size="14" style:font-size-asian="14pt" style:font-size-complex="14pt" style:font-name-asian="新細明體" style:font-name="新細明體"/>
    </style:style>
    <style:style style:name="ID0EBGAO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justify"/>
      <style:text-properties fo:font-size="16" style:font-size-asian="16pt" style:font-size-complex="16pt" style:font-name-asian="標楷體" style:font-name="標楷體"/>
    </style:style>
    <style:style style:name="ID0EOGAO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6" style:font-size-asian="16pt" style:font-size-complex="16pt" style:font-name-asian="新細明體" style:font-name="新細明體"/>
    </style:style>
    <style:style style:name="ID0E1GA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IHAO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WHAO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6" style:font-size-asian="16pt" style:font-size-complex="16pt" style:font-name-asian="標楷體" style:font-name="標楷體"/>
    </style:style>
    <style:style style:name="ID0EEIA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style:font-name="新細明體"/>
    </style:style>
    <style:style style:name="ID0ERIAO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6" style:font-size-asian="16pt" style:font-size-complex="16pt" style:font-name-asian="標楷體" style:font-name="標楷體"/>
    </style:style>
    <style:style style:name="ID0EAJA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OJAO" style:family="table-cell" style:parent-style-name="Default">
      <style:table-cell-properties style:vertical-align="middle"/>
      <style:paragraph-properties fo:text-align="justify"/>
      <style:text-properties style:font-weight-asian="bold" fo:font-weight="bold" fo:font-size="18" style:font-size-asian="18pt" style:font-size-complex="18pt" style:font-name-asian="標楷體" style:font-name="標楷體"/>
    </style:style>
    <style:style style:name="ID0E2JAO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GKAO" style:family="table-cell" style:parent-style-name="Default">
      <style:table-cell-properties style:vertical-align="middle" fo:border-bottom="none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KAO" style:family="table-cell" style:parent-style-name="Default">
      <style:table-cell-properties style:vertical-align="middle" fo:border-bottom="0.002cm solid #000000" fo:border-right="0.002cm solid #000000" fo:border-left="0.002cm solid #000000" fo:border-top="none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LAO" style:family="table-cell" style:parent-style-name="Default">
      <style:table-cell-properties style:vertical-align="middle"/>
      <style:paragraph-properties fo:text-align="start"/>
      <style:text-properties style:font-weight-asian="bold" fo:font-weight="bold" fo:font-size="16" style:font-size-asian="16pt" style:font-size-complex="16pt" style:font-name-asian="標楷體" style:font-name="標楷體"/>
    </style:style>
    <style:style style:name="ID0EOLAO" style:family="table-cell" style:parent-style-name="Default">
      <style:table-cell-properties style:vertical-align="middle"/>
      <style:text-properties style:font-weight-asian="bold" fo:font-weight="bold" fo:font-size="16" style:font-size-asian="16pt" style:font-size-complex="16pt" style:font-name-asian="Times New Roman" style:font-name="Times New Roman"/>
    </style:style>
    <style:style style:name="ID0EZLAO" style:family="table-cell" style:parent-style-name="Default">
      <style:table-cell-properties style:vertical-align="middle" fo:wrap-option="wrap"/>
      <style:paragraph-properties fo:text-align="justify"/>
      <style:text-properties fo:font-size="11" style:font-size-asian="11pt" style:font-size-complex="11pt" style:font-name-asian="Times New Roman" style:font-name="Times New Roman"/>
    </style:style>
    <style:style style:name="ID0EIMAO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MA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CC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GNA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NA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EOAO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OAO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CPAO" style:family="table-cell" style:parent-style-name="Default">
      <style:table-cell-properties style:vertical-align="middle" fo:wrap-option="wrap"/>
      <style:paragraph-properties fo:text-align="justify"/>
      <style:text-properties fo:font-size="12" style:font-size-asian="12pt" style:font-size-complex="12pt" style:font-name-asian="Times New Roman" style:font-name="Times New Roman"/>
    </style:style>
    <style:style style:name="ID0ERPAO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3PAO" style:family="table-cell" style:parent-style-name="Default">
      <style:table-cell-properties style:vertical-align="middle" fo:wrap-option="wrap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LQAO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XQAO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DRAO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PRAO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3RAO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ISAO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0" style:font-size-asian="10pt" style:font-size-complex="10pt" style:font-name-asian="標楷體" style:font-name="標楷體"/>
    </style:style>
    <style:style style:name="ID0EUSAO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ATAO" style:family="table-cell" style:data-style-name="ID0ESLBK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OTAO" style:family="table-cell" style:data-style-name="ID0ESLBK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3TAO" style:family="table-cell" style:data-style-name="N10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LUAO" style:family="table-cell" style:data-style-name="N10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UAO" style:family="table-cell" style:parent-style-name="Default">
      <style:table-cell-properties style:vertical-align="middle"/>
      <style:paragraph-properties fo:text-align="start"/>
      <style:text-properties fo:font-size="11" style:font-size-asian="11pt" style:font-size-complex="11pt" style:font-name-asian="Times New Roman" style:font-name="Times New Roman"/>
    </style:style>
    <style:style style:name="ID0EHVAO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SVAO" style:family="table-cell" style:data-style-name="ID0EKMBK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BWAO" style:family="table-cell" style:data-style-name="ID0EKMBK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Times New Roman" style:font-name="Times New Roman"/>
    </style:style>
    <style:style style:name="ID0EOWAO" style:family="table-cell" style:data-style-name="ID0EKMBK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Times New Roman" style:font-name="Times New Roman"/>
    </style:style>
    <style:style style:name="ID0E2WAO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Times New Roman" style:font-name="Times New Roman"/>
    </style:style>
    <style:style style:name="ID0EHXAO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Times New Roman" style:font-name="Times New Roman"/>
    </style:style>
    <style:style style:name="ID0ETXAO" style:family="table-cell" style:parent-style-name="Default">
      <style:table-cell-properties style:vertical-align="middle" fo:border-bottom="0.002cm solid #000000" fo:border-right="0.002cm solid #000000" fo:border-left="0.002cm solid #000000" fo:border-top="none" fo:background-color="#FFFFCC"/>
      <style:text-properties fo:font-size="11" style:font-size-asian="11pt" style:font-size-complex="11pt" style:font-name-asian="標楷體" style:font-name="標楷體"/>
    </style:style>
    <style:style style:name="ID0EAYAO" style:family="table-cell" style:parent-style-name="Default">
      <style:table-cell-properties style:vertical-align="middle" fo:border-bottom="0.002cm solid #000000" fo:border-right="0.002cm solid #000000" fo:border-left="0.002cm solid #000000" fo:border-top="none" fo:background-color="#FFFFCC"/>
      <style:text-properties fo:font-size="12" style:font-size-asian="12pt" style:font-size-complex="12pt" style:font-name-asian="Times New Roman" style:font-name="Times New Roman"/>
    </style:style>
    <style:style style:name="ID0ENYAO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Times New Roman" style:font-name="Times New Roman"/>
    </style:style>
    <style:style style:name="ID0EZYAO" style:family="table-cell" style:parent-style-name="Default">
      <style:table-cell-properties style:vertical-align="middle" fo:border-bottom="0.002cm solid #000000" fo:border-right="none" fo:border-left="0.002cm solid #000000" fo:border-top="0.002cm solid #000000" fo:background-color="#FFFFCC"/>
      <style:text-properties fo:font-size="11" style:font-size-asian="11pt" style:font-size-complex="11pt" style:font-name-asian="標楷體" style:font-name="標楷體"/>
    </style:style>
    <style:style style:name="ID0EGZAO" style:family="table-cell" style:parent-style-name="Default">
      <style:table-cell-properties style:vertical-align="middle" fo:border-bottom="0.002cm solid #000000" fo:border-right="none" fo:border-left="none" fo:border-top="0.002cm solid #000000" fo:background-color="#FFFFCC"/>
      <style:text-properties fo:font-size="11" style:font-size-asian="11pt" style:font-size-complex="11pt" style:font-name-asian="Times New Roman" style:font-name="Times New Roman"/>
    </style:style>
    <style:style style:name="ID0ETZAO" style:family="table-cell" style:parent-style-name="Default">
      <style:table-cell-properties style:vertical-align="middle" fo:border-bottom="0.002cm solid #000000" fo:border-right="none" fo:border-left="none" fo:border-top="0.002cm solid #000000"/>
      <style:text-properties fo:font-size="11" style:font-size-asian="11pt" style:font-size-complex="11pt" style:font-name-asian="Times New Roman" style:font-name="Times New Roman"/>
    </style:style>
    <style:style style:name="ID0E6ZAO" style:family="table-cell" style:data-style-name="N10" style:parent-style-name="Default">
      <style:table-cell-properties style:vertical-align="middle" fo:wrap-option="wrap" fo:border-bottom="0.002cm solid #000000" fo:border-right="none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P1AO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31AO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J2AO" style:family="table-cell" style:parent-style-name="Default">
      <style:table-cell-properties style:vertical-align="middle"/>
      <style:text-properties fo:font-size="11" style:font-size-asian="11pt" style:font-size-complex="11pt" style:font-name-asian="Times New Roman" style:font-name="Times New Roman"/>
    </style:style>
    <style:style style:name="ID0EU2AO" style:family="table-cell" style:data-style-name="ID0EKMBK" style:parent-style-name="Default">
      <style:table-cell-properties style:vertical-align="bottom" fo:border-bottom="none" fo:border-right="0.002cm solid #000000" fo:border-left="0.002cm solid #000000" fo:border-top="none"/>
      <style:text-properties fo:font-size="12" style:font-size-asian="12pt" style:font-size-complex="12pt" style:font-name-asian="Times New Roman" style:font-name="Times New Roman"/>
    </style:style>
    <style:style style:name="ID0E62AO" style:family="table-cell" style:data-style-name="ID0EKMBK" style:parent-style-name="Default">
      <style:table-cell-properties style:vertical-align="bottom" fo:border-bottom="0.002cm solid #000000" fo:border-right="0.002cm solid #000000" fo:border-left="0.002cm solid #000000" fo:border-top="none"/>
      <style:text-properties fo:font-size="12" style:font-size-asian="12pt" style:font-size-complex="12pt" style:font-name-asian="Times New Roman" style:font-name="Times New Roman"/>
    </style:style>
    <style:style style:name="ID0EK3AO" style:family="table-cell" style:parent-style-name="Default">
      <style:table-cell-properties style:vertical-align="middle"/>
      <style:paragraph-properties fo:text-align="start"/>
      <style:text-properties style:font-weight-asian="bold" fo:font-weight="bold" fo:font-size="16" style:font-size-asian="16pt" style:font-size-complex="16pt" style:font-name-asian="標楷體" style:font-name="標楷體"/>
    </style:style>
    <style:style style:name="ID0EW3AO" style:family="table-cell" style:parent-style-name="Default">
      <style:table-cell-properties style:vertical-align="middle"/>
      <style:text-properties style:font-weight-asian="bold" fo:font-weight="bold" fo:font-size="16" style:font-size-asian="16pt" style:font-size-complex="16pt" style:font-name-asian="Times New Roman" style:font-name="Times New Roman"/>
    </style:style>
    <style:style style:name="ID0EB4AO" style:family="table-cell" style:parent-style-name="Default">
      <style:table-cell-properties style:vertical-align="middle"/>
      <style:text-properties fo:font-size="11" style:font-size-asian="11pt" style:font-size-complex="11pt" style:font-name-asian="Times New Roman" style:font-name="Times New Roman"/>
    </style:style>
    <style:style style:name="ID0EN4AO" style:family="table-cell" style:parent-style-name="Default">
      <style:table-cell-properties style:vertical-align="bottom"/>
      <style:text-properties fo:font-size="10" style:font-size-asian="10pt" style:font-size-complex="10pt" style:font-name-asian="Times New Roman" style:font-name="Times New Roman"/>
    </style:style>
    <style:style style:name="ID0EX4AO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5AO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R5AO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text-properties fo:font-size="11" style:font-size-asian="11pt" style:font-size-complex="11pt" style:font-name-asian="標楷體" style:font-name="標楷體"/>
    </style:style>
    <style:style style:name="ID0E55AO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text-properties fo:font-size="11" style:font-size-asian="11pt" style:font-size-complex="11pt" style:font-name-asian="Times New Roman" style:font-name="Times New Roman"/>
    </style:style>
    <style:style style:name="ID0EL6AO" style:family="table-cell" style:parent-style-name="Default">
      <style:table-cell-properties style:vertical-align="middle" fo:wrap-option="wrap" fo:border-bottom="0.088cm solid #000000" fo:border-right="none" fo:border-left="0.088cm solid #000000" fo:border-top="0.002cm solid #000000" fo:background-color="#FFFFCC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16AO" style:family="table-cell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GABO" style:family="table-cell" style:parent-style-name="Default">
      <style:table-cell-properties style:vertical-align="middle" fo:border-bottom="0.002cm solid #000000" fo:border-right="none" fo:border-left="none" fo:border-top="0.002cm solid #000000"/>
      <style:text-properties fo:font-size="11" style:font-size-asian="11pt" style:font-size-complex="11pt" style:font-name-asian="Times New Roman" style:font-name="Times New Roman"/>
    </style:style>
    <style:style style:name="ID0ESABO" style:family="table-cell" style:parent-style-name="Default">
      <style:table-cell-properties style:vertical-align="middle" fo:border-bottom="0.002cm solid #000000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5ABO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1" style:font-size-asian="11pt" style:font-size-complex="11pt" style:font-name-asian="Times New Roman" style:font-name="Times New Roman"/>
    </style:style>
    <style:style style:name="ID0EKBBO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WBBO" style:family="table-cell" style:parent-style-name="Default">
      <style:table-cell-properties style:vertical-align="middle" fo:border-bottom="0.002cm solid #000000" fo:border-right="0.002cm solid #000000" fo:border-left="0.002cm solid #000000" fo:border-top="none" fo:background-color="#FFFFCC"/>
      <style:text-properties fo:font-size="12" style:font-size-asian="12pt" style:font-size-complex="12pt" style:font-name-asian="新細明體" style:font-name="新細明體"/>
    </style:style>
    <style:style style:name="ID0ECCBO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style:font-name="新細明體"/>
    </style:style>
    <style:style style:name="ID0EOCBO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style:font-name="新細明體"/>
    </style:style>
    <style:style style:name="ID0EZCBO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FDBO" style:family="table-cell" style:parent-style-name="Default">
      <style:table-cell-properties style:vertical-align="middle" fo:border-bottom="0.088cm solid #000000" fo:border-right="0.002cm solid #000000" fo:border-left="0.002cm solid #000000" fo:border-top="0.002cm solid #000000" fo:background-color="#FFFFCC"/>
      <style:text-properties fo:font-size="11" style:font-size-asian="11pt" style:font-size-complex="11pt" style:font-name-asian="標楷體" style:font-name="標楷體"/>
    </style:style>
    <style:style style:name="ID0ESDBO" style:family="table-cell" style:parent-style-name="Default">
      <style:table-cell-properties style:vertical-align="middle" fo:border-bottom="0.088cm solid #000000" fo:border-right="0.002cm solid #000000" fo:border-left="0.002cm solid #000000" fo:border-top="0.002cm solid #000000" fo:background-color="#FFFFCC"/>
      <style:text-properties fo:font-size="11" style:font-size-asian="11pt" style:font-size-complex="11pt" style:font-name-asian="Times New Roman" style:font-name="Times New Roman"/>
    </style:style>
    <style:style style:name="ID0E6DBO" style:family="table-cell" style:parent-style-name="Default">
      <style:table-cell-properties style:vertical-align="middle" fo:border-bottom="0.088cm solid #000000" fo:border-right="0.002cm solid #000000" fo:border-left="0.002cm solid #000000" fo:border-top="0.002cm solid #000000" fo:background-color="#FFFFCC"/>
      <style:text-properties fo:font-size="12" style:font-size-asian="12pt" style:font-size-complex="12pt" style:font-name-asian="新細明體" style:font-name="新細明體"/>
    </style:style>
    <style:style style:name="ID0ELEB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標楷體" style:font-name="標楷體"/>
    </style:style>
    <style:style style:name="ID0EYEB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FFBO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text-properties fo:font-size="11" style:font-size-asian="11pt" style:font-size-complex="11pt" style:font-name-asian="標楷體" style:font-name="標楷體"/>
    </style:style>
    <style:style style:name="ID0ESFBO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6FBO" style:family="table-cell" style:parent-style-name="Default">
      <style:table-cell-properties style:vertical-align="middle" fo:border-bottom="0.002cm solid #000000" fo:border-right="0.002cm solid #000000" fo:border-left="0.002cm solid #000000" fo:border-top="0.088cm solid #000000" fo:background-color="#FFFFCC"/>
      <style:text-properties fo:font-size="11" style:font-size-asian="11pt" style:font-size-complex="11pt" style:font-name-asian="標楷體" style:font-name="標楷體"/>
    </style:style>
    <style:style style:name="ID0EMGBO" style:family="table-cell" style:parent-style-name="Default">
      <style:table-cell-properties style:vertical-align="middle" fo:border-bottom="0.002cm solid #000000" fo:border-right="0.002cm solid #000000" fo:border-left="0.002cm solid #000000" fo:border-top="0.088cm solid #000000" fo:background-color="#FFFFCC"/>
      <style:text-properties fo:font-size="11" style:font-size-asian="11pt" style:font-size-complex="11pt" style:font-name-asian="Times New Roman" style:font-name="Times New Roman"/>
    </style:style>
    <style:style style:name="ID0EZGB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HHB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VHB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DIBO" style:family="table-cell" style:parent-style-name="Default">
      <style:table-cell-properties style:vertical-align="middle"/>
      <style:text-properties fo:font-size="11" style:font-size-asian="11pt" style:font-size-complex="11pt" style:font-name-asian="標楷體" style:font-name="標楷體"/>
    </style:style>
    <style:style style:name="ID0EOIBO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IBO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IJB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VJBO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KBO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PKB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KBO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ZTFMID0EZTF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fo:font-size="16" style:font-size-asian="16pt" style:font-size-complex="16pt" style:font-name-asian="標楷體" style:font-name="標楷體"/>
    </style:style>
    <style:style style:name="ID0EHUFMID0EHUF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1EMID0EU1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UFMID0EVUFM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CWFMID0ECW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WFMID0E3W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FF" style:font-name="標楷體"/>
    </style:style>
    <style:style style:name="ID0EGYFMID0EGY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CZFMID0ECZFM" style:family="table-cell" style:data-style-name="ID0ES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OLFMID0EOL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PFMID0ENP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FF" style:font-name="標楷體"/>
    </style:style>
    <style:style style:name="ID0EKAFMID0EKA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BRFMID0EBR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SFMID0EIS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SFMID0EVS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FF" style:font-name="標楷體"/>
    </style:style>
    <style:style style:name="ID0E4HEMID0E4H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OKFMID0EOKFM" style:family="table-cell" style:data-style-name="ID0ES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0000FF" style:font-name="Times New Roman"/>
    </style:style>
    <style:style style:name="ID0EOLFMID0EOL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MFMID0EVMF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NFMID0ERNFM" style:family="table-cell" style:data-style-name="ID0ES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ROFMID0EROF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ZAFMID0EZAFM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ZBFMID0EZB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CFMID0EXC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AFMID0EZAFM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GDFMID0EGDF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EFMID0ETEFM" style:family="table-cell" style:parent-style-name="Default">
      <style:table-cell-properties style:vertical-align="top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FFMID0ECF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FFMID0ECF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GFMID0EUGFM" style:family="table-cell" style:data-style-name="ID0EJ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64EMID0E64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YEMID0EDYEM" style:family="table-cell" style:data-style-name="N9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0000FF" style:font-name="Times New Roman"/>
    </style:style>
    <style:style style:name="ID0EM6EMID0EM6EM" style:family="table-cell" style:data-style-name="N10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FF0000" style:font-name="Times New Roman"/>
    </style:style>
    <style:style style:name="ID0E5HFMID0E5HFM" style:family="table-cell" style:data-style-name="N10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OJFMID0EOJFM" style:family="table-cell" style:data-style-name="ID0EV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64EMID0E64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YEMID0EDYEM" style:family="table-cell" style:data-style-name="N9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0000FF" style:font-name="Times New Roman"/>
    </style:style>
    <style:style style:name="ID0EM6EMID0EM6EM" style:family="table-cell" style:data-style-name="N10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FF0000" style:font-name="Times New Roman"/>
    </style:style>
    <style:style style:name="ID0E63EMID0E63EM" style:family="table-cell" style:data-style-name="ID0ES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64EMID0E64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YEMID0EDYEM" style:family="table-cell" style:data-style-name="N9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0000FF" style:font-name="Times New Roman"/>
    </style:style>
    <style:style style:name="ID0EM6EMID0EM6EM" style:family="table-cell" style:data-style-name="N10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FF0000" style:font-name="Times New Roman"/>
    </style:style>
    <style:style style:name="ID0EKAFMID0EKA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ZAFMID0EZAFM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CXEMID0ECX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DYEMID0EDYEM" style:family="table-cell" style:data-style-name="N9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0000FF" style:font-name="Times New Roman"/>
    </style:style>
    <style:style style:name="ID0E2YEMID0E2Y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UZEMID0EUZEM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U1EMID0EU1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3EMID0EB3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fo:color="#0000FF" style:font-name="標楷體"/>
    </style:style>
    <style:style style:name="ID0EBUEMID0EBUE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EMID0E4U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EMID0E4U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EMID0E4U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WEMID0EKWE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6MEMID0E6ME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OEMID0EMOE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PEMID0EKPE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5QEMID0E5QEM" style:family="table-cell" style:data-style-name="ID0EY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0000FF" style:font-name="Times New Roman"/>
    </style:style>
    <style:style style:name="ID0EUSEMID0EUS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PCEMID0EPCEM" style:family="table-cell" style:parent-style-name="Default">
      <style:table-cell-properties style:vertical-align="middle" fo:wrap-option="wrap" style:direction="ttb" style:rotation-align="none" fo:border-bottom="0.002cm solid #000000" fo:border-right="none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DEMID0E6D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4EEMID0E4EEM" style:family="table-cell" style:data-style-name="ID0ESLBK" style:parent-style-name="Default">
      <style:table-cell-properties style:vertical-align="top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4FEMID0E4FE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EHEMID0EEHEM" style:family="table-cell" style:data-style-name="ID0EVLBK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FF" style:font-name="標楷體"/>
    </style:style>
    <style:style style:name="ID0E4HEMID0E4H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2IEMID0E2IEM" style:family="table-cell" style:data-style-name="ID0EY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FF0000" style:font-name="Times New Roman"/>
    </style:style>
    <style:style style:name="ID0E2JEMID0E2JEM" style:family="table-cell" style:data-style-name="ID0EVLBK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Times New Roman" fo:color="#0000FF" style:font-name="Times New Roman"/>
    </style:style>
    <style:style style:name="ID0EUKEMID0EUK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2JEMID0E2JEM" style:family="table-cell" style:data-style-name="ID0EVLBK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Times New Roman" fo:color="#0000FF" style:font-name="Times New Roman"/>
    </style:style>
    <style:style style:name="ID0EZSDMID0EZSDM" style:family="table-cell" style:parent-style-name="Default">
      <style:table-cell-properties style:vertical-align="middle" fo:border-bottom="none" fo:border-right="none" fo:border-left="none" fo:border-top="none"/>
      <style:text-properties style:font-weight-asian="bold" fo:font-weight="bold" fo:font-size="16" style:font-size-asian="16pt" style:font-size-complex="16pt" style:font-name-asian="標楷體" style:font-name="標楷體"/>
    </style:style>
    <style:style style:name="ID0EOTDMID0EOTD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ZVDMID0EZVDM" style:family="table-cell" style:data-style-name="ID0EY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NXDMID0ENXD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ZXDMID0EZXDM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UYDMID0EUYDM" style:family="table-cell" style:data-style-name="ID0EY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FF0000" style:font-name="Times New Roman"/>
    </style:style>
    <style:style style:name="ID0EUZDMID0EUZD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M1DMID0EM1DM" style:family="table-cell" style:data-style-name="ID0EY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I2DMID0EI2DM" style:family="table-cell" style:data-style-name="ID0EY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0000FF" style:font-name="Times New Roman"/>
    </style:style>
    <style:style style:name="ID0EE3DMID0EE3D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4DMID0EC4D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FF" style:font-name="標楷體"/>
    </style:style>
    <style:style style:name="ID0EA5DMID0EA5D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5DMID0EP5DM" style:family="table-cell" style:data-style-name="N9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P6DMID0EP6DM" style:family="table-cell" style:data-style-name="ID0EKM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PAEMID0EPAEM" style:family="table-cell" style:data-style-name="ID0EKM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FF0000" style:font-name="Times New Roman"/>
    </style:style>
    <style:style style:name="ID0EPBEMID0EPBEM" style:family="table-cell" style:data-style-name="N1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ZXDMID0EZXDM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6DEMID0E6D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4HEMID0E4H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4EEMID0E4EEM" style:family="table-cell" style:data-style-name="ID0ESLBK" style:parent-style-name="Default">
      <style:table-cell-properties style:vertical-align="top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PCEMID0EPCEM" style:family="table-cell" style:parent-style-name="Default">
      <style:table-cell-properties style:vertical-align="middle" fo:wrap-option="wrap" style:direction="ttb" style:rotation-align="none" fo:border-bottom="0.002cm solid #000000" fo:border-right="none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JEMID0E2JEM" style:family="table-cell" style:data-style-name="ID0EVLBK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Times New Roman" fo:color="#0000FF" style:font-name="Times New Roman"/>
    </style:style>
    <style:style style:name="ID0EUKEMID0EUK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NXDMID0ENXD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HEMID0EEHEM" style:family="table-cell" style:data-style-name="ID0EVLBK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FF" style:font-name="標楷體"/>
    </style:style>
    <style:style style:name="ID0E2JEMID0E2JEM" style:family="table-cell" style:data-style-name="ID0EVLBK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Times New Roman" fo:color="#0000FF" style:font-name="Times New Roman"/>
    </style:style>
    <style:style style:name="ID0EM1DMID0EM1DM" style:family="table-cell" style:data-style-name="ID0EY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UZDMID0EUZD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USEMID0EUS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UYDMID0EUYDM" style:family="table-cell" style:data-style-name="ID0EY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FF0000" style:font-name="Times New Roman"/>
    </style:style>
    <style:style style:name="ID0E4FEMID0E4FE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2IEMID0E2IEM" style:family="table-cell" style:data-style-name="ID0EY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FF0000" style:font-name="Times New Roman"/>
    </style:style>
    <style:style style:name="ID0E6MEMID0E6ME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OEMID0EMOE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BEMID0EPBEM" style:family="table-cell" style:data-style-name="N1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DYEMID0EDYEM" style:family="table-cell" style:data-style-name="N9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0000FF" style:font-name="Times New Roman"/>
    </style:style>
    <style:style style:name="ID0E5HFMID0E5HFM" style:family="table-cell" style:data-style-name="N10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P6DMID0EP6DM" style:family="table-cell" style:data-style-name="ID0EKM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PAEMID0EPAEM" style:family="table-cell" style:data-style-name="ID0EKM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FF0000" style:font-name="Times New Roman"/>
    </style:style>
    <style:style style:name="ID0E4UEMID0E4U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EMID0E4U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1EMID0EU1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5DMID0EA5D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5DMID0EP5DM" style:family="table-cell" style:data-style-name="N9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C4DMID0EC4D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FF" style:font-name="標楷體"/>
    </style:style>
    <style:style style:name="ID0EE3DMID0EE3D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4EMID0E64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6EMID0EM6EM" style:family="table-cell" style:data-style-name="N10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FF0000" style:font-name="Times New Roman"/>
    </style:style>
    <style:style style:name="ID0EA1FMID0EA1F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A1FMID0EA1F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KPEMID0EKPE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UZEMID0EUZEM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Y1FMID0EY1FM" style:family="table-cell" style:data-style-name="ID0EY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5QEMID0E5QEM" style:family="table-cell" style:data-style-name="ID0EY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0000FF" style:font-name="Times New Roman"/>
    </style:style>
    <style:style style:name="ID0EY1FMID0EY1FM" style:family="table-cell" style:data-style-name="ID0EY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I2DMID0EI2DM" style:family="table-cell" style:data-style-name="ID0EY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0000FF" style:font-name="Times New Roman"/>
    </style:style>
    <style:style style:name="ID0EU2FMID0EU2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fo:color="#0000FF" style:font-name="標楷體"/>
    </style:style>
    <style:style style:name="ID0EVMFMID0EVMF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GFMID0EUGFM" style:family="table-cell" style:data-style-name="ID0EJ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RNFMID0ERNFM" style:family="table-cell" style:data-style-name="ID0ES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ZAFMID0EZAFM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XCFMID0EXC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UEMID0EBUE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WEMID0EKWE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4UEMID0E4U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AFMID0EKA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DYEMID0EDYEM" style:family="table-cell" style:data-style-name="N9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0000FF" style:font-name="Times New Roman"/>
    </style:style>
    <style:style style:name="ID0E2YEMID0E2Y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M6EMID0EM6EM" style:family="table-cell" style:data-style-name="N10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FF0000" style:font-name="Times New Roman"/>
    </style:style>
    <style:style style:name="ID0EOJFMID0EOJFM" style:family="table-cell" style:data-style-name="ID0EV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M6EMID0EM6EM" style:family="table-cell" style:data-style-name="N10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FF0000" style:font-name="Times New Roman"/>
    </style:style>
    <style:style style:name="ID0ECFFMID0ECF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UFMID0EVUFM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OLFMID0EOL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YFMID0EGY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KAFMID0EKA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4HEMID0E4H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ZBFMID0EZB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DFMID0EGDF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4EMID0E64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YEMID0EDYEM" style:family="table-cell" style:data-style-name="N9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0000FF" style:font-name="Times New Roman"/>
    </style:style>
    <style:style style:name="ID0EZAFMID0EZAFM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63EMID0E63EM" style:family="table-cell" style:data-style-name="ID0ES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ZAFMID0EZAFM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ROFMID0EROF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TEFMID0ETEFM" style:family="table-cell" style:parent-style-name="Default">
      <style:table-cell-properties style:vertical-align="top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YEMID0EDYEM" style:family="table-cell" style:data-style-name="N9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0000FF" style:font-name="Times New Roman"/>
    </style:style>
    <style:style style:name="ID0E64EMID0E64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XEMID0ECX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CFFMID0ECF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UFMID0EHUF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TFMID0EZTF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fo:font-size="16" style:font-size-asian="16pt" style:font-size-complex="16pt" style:font-name-asian="標楷體" style:font-name="標楷體"/>
    </style:style>
    <style:style style:name="ID0ECWFMID0ECW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PFMID0ENP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FF" style:font-name="標楷體"/>
    </style:style>
    <style:style style:name="ID0EBRFMID0EBR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SFMID0EIS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SFMID0EVS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FF" style:font-name="標楷體"/>
    </style:style>
    <style:style style:name="ID0EOLFMID0EOL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WFMID0E3W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FF" style:font-name="標楷體"/>
    </style:style>
    <style:style style:name="ID0ECZFMID0ECZFM" style:family="table-cell" style:data-style-name="ID0ES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U1EMID0EU1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KFMID0EOKFM" style:family="table-cell" style:data-style-name="ID0ES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0000FF" style:font-name="Times New Roman"/>
    </style:style>
    <style:style style:name="ID0EBUEMID0EBUE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NGMID0EWNG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3DMID0EE3D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3DMID0EE3D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OGMID0EUOG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YEMID0E2Y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ABGMID0EABGM" style:family="table-cell" style:data-style-name="N9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0000FF" style:font-name="Times New Roman"/>
    </style:style>
    <style:style style:name="ID0ES6FMID0ES6FM" style:family="table-cell" style:data-style-name="N10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FF0000" style:font-name="Times New Roman"/>
    </style:style>
    <style:style style:name="ID0E4UEMID0E4U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PGMID0E2PGM" style:family="table-cell" style:data-style-name="N9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0000FF" style:font-name="Times New Roman"/>
    </style:style>
    <style:style style:name="ID0E4UEMID0E4U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MGMID0EGMGM" style:family="table-cell" style:data-style-name="N1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2YEMID0E2Y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A1FMID0EA1F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GNGMID0EGNGM" style:family="table-cell" style:data-style-name="ID0EKM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FF0000" style:font-name="Times New Roman"/>
    </style:style>
    <style:style style:name="ID0EABGMID0EABGM" style:family="table-cell" style:data-style-name="N9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0000FF" style:font-name="Times New Roman"/>
    </style:style>
    <style:style style:name="ID0EKWEMID0EKWE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UZEMID0EUZEM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P5DMID0EP5DM" style:family="table-cell" style:data-style-name="N9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4CGMID0E4CGM" style:family="table-cell" style:data-style-name="ID0EYLBK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FHGMID0EFHG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AIGMID0EAIG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Times New Roman" fo:color="#0000FF" style:font-name="Times New Roman"/>
    </style:style>
    <style:style style:name="ID0EA1FMID0EA1F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MOEMID0EMOE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ZDMID0EUZD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2YEMID0E2Y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UYDMID0EUYDM" style:family="table-cell" style:data-style-name="ID0EY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FF0000" style:font-name="Times New Roman"/>
    </style:style>
    <style:style style:name="ID0EA1FMID0EA1F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MJGMID0EMJGM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KEMID0EUK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2IEMID0E2IEM" style:family="table-cell" style:data-style-name="ID0EY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FF0000" style:font-name="Times New Roman"/>
    </style:style>
    <style:style style:name="ID0E4CGMID0E4CGM" style:family="table-cell" style:data-style-name="ID0EYLBK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WLGMID0EWLGM" style:family="table-cell" style:data-style-name="ID0EKM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ZXDMID0EZXDM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4UEMID0E4U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3EMID0EB3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fo:color="#0000FF" style:font-name="標楷體"/>
    </style:style>
    <style:style style:name="ID0EE3DMID0EE3D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EMID0E4U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CGMID0E4CGM" style:family="table-cell" style:data-style-name="ID0EYLBK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XDGMID0EXDGM" style:family="table-cell" style:data-style-name="ID0EYLBK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REGMID0EREGM" style:family="table-cell" style:data-style-name="ID0EY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fo:color="#FF0000" style:font-name="Times New Roman"/>
    </style:style>
    <style:style style:name="ID0ERFGMID0ERFGM" style:family="table-cell" style:data-style-name="ID0EYLBK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0000FF" style:font-name="Times New Roman"/>
    </style:style>
    <style:style style:name="ID0E34FMID0E34FM" style:family="table-cell" style:data-style-name="ID0EV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Times New Roman" fo:color="#0000FF" style:font-name="Times New Roman"/>
    </style:style>
    <style:style style:name="ID0EA1FMID0EA1F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C4DMID0EC4D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FF" style:font-name="標楷體"/>
    </style:style>
    <style:style style:name="ID0E4HEMID0E4H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A5DMID0EA5D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MEMID0E6ME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GGMID0ELGGM" style:family="table-cell" style:data-style-name="ID0EYLBK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0000FF" style:font-name="Times New Roman"/>
    </style:style>
    <style:style style:name="ID0EZAFMID0EZAFM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ABGMID0EABGM" style:family="table-cell" style:data-style-name="N9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0000FF" style:font-name="Times New Roman"/>
    </style:style>
    <style:style style:name="ID0EPBGMID0EPBG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PFMID0ENP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FF" style:font-name="標楷體"/>
    </style:style>
    <style:style style:name="ID0EZAFMID0EZAFM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KAFMID0EKA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ROFMID0EROF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UEMID0E4U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CFMID0EXC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MFMID0EVMF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6FMID0ES6FM" style:family="table-cell" style:data-style-name="N10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FF0000" style:font-name="Times New Roman"/>
    </style:style>
    <style:style style:name="ID0EOJFMID0EOJFM" style:family="table-cell" style:data-style-name="ID0EV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63EMID0E63EM" style:family="table-cell" style:data-style-name="ID0ES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E6FMID0EE6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細明體" fo:color="#0000FF" style:font-name="細明體"/>
    </style:style>
    <style:style style:name="ID0EOLFMID0EOL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WFMID0ECW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LFMID0EOL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6FMID0ES6FM" style:family="table-cell" style:data-style-name="N10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FF0000" style:font-name="Times New Roman"/>
    </style:style>
    <style:style style:name="ID0EBAGMID0EBAGM" style:family="table-cell" style:data-style-name="N10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OLFMID0EOL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3DMID0EE3D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AGMID0ERAG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BFMID0EZB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UFMID0EHUF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TFMID0EZTF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fo:font-size="16" style:font-size-asian="16pt" style:font-size-complex="16pt" style:font-name-asian="標楷體" style:font-name="標楷體"/>
    </style:style>
    <style:style style:name="ID0E6DEMID0E6D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B4FMID0EB4FM" style:family="table-cell" style:data-style-name="ID0EV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FF" style:font-name="標楷體"/>
    </style:style>
    <style:style style:name="ID0E34FMID0E34FM" style:family="table-cell" style:data-style-name="ID0EV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Times New Roman" fo:color="#0000FF" style:font-name="Times New Roman"/>
    </style:style>
    <style:style style:name="ID0EKAFMID0EKA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RNFMID0ERNFM" style:family="table-cell" style:data-style-name="ID0ES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63EMID0E63EM" style:family="table-cell" style:data-style-name="ID0ES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UGFMID0EUGFM" style:family="table-cell" style:data-style-name="ID0EJ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4HEMID0E4H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ZAFMID0EZAFM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VUFMID0EVUFM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GYFMID0EGY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CZFMID0ECZFM" style:family="table-cell" style:data-style-name="ID0ES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U1EMID0EU1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5FMID0EX5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細明體" fo:color="#0000FF" style:font-name="細明體"/>
    </style:style>
    <style:style style:name="ID0E1KIMID0E1KI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BGIMID0EBGI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fo:font-size="14" style:font-size-asian="14pt" style:font-size-complex="14pt" style:font-name-asian="Times New Roman" style:font-name="Times New Roman"/>
    </style:style>
    <style:style style:name="ID0EWLIMID0EWLI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3MIMID0E3MI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KNIMID0EKNI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CBIMID0ECBI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style:font-name="標楷體"/>
    </style:style>
    <style:style style:name="ID0EEOIMID0EEOI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SOIMID0ESOI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style:font-name="標楷體"/>
    </style:style>
    <style:style style:name="ID0EMPIMID0EMPIM" style:family="table-cell" style:data-style-name="ID0EV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1PIMID0E1PI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WQIMID0EWQI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36HMID0E36H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ILHMID0EILHM" style:family="table-cell" style:data-style-name="ID0EY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1RGMID0E1RG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1RGMID0E1RG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JAIMID0EJAI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style:font-weight-asian="bold" fo:font-weight="bold" fo:font-size="18" style:font-size-asian="18pt" style:font-size-complex="18pt" style:font-name-asian="Times New Roman" style:font-name="Times New Roman"/>
    </style:style>
    <style:style style:name="ID0ECBIMID0ECBI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style:font-name="標楷體"/>
    </style:style>
    <style:style style:name="ID0E3BIMID0E3BI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style:font-name="標楷體"/>
    </style:style>
    <style:style style:name="ID0E1RGMID0E1RG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BDIMID0EBDI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4DIMID0E4DIM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GFIMID0EGFI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BGIMID0EBGI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fo:font-size="14" style:font-size-asian="14pt" style:font-size-complex="14pt" style:font-name-asian="Times New Roman" style:font-name="Times New Roman"/>
    </style:style>
    <style:style style:name="ID0EOGIMID0EOGI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WPHMID0EWPH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KHIMID0EKHIM" style:family="table-cell" style:data-style-name="ID0EYLBK" style:parent-style-name="Default">
      <style:table-cell-properties style:vertical-align="middle" fo:border-bottom="0.002cm solid #000000" fo:border-right="0.002cm solid #000000" fo:border-left="0.002cm solid #000000" fo:border-top="none" fo:background-color="#FFFF99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IIIMID0EIIIM" style:family="table-cell" style:data-style-name="ID0EYLBK" style:parent-style-name="Default">
      <style:table-cell-properties style:vertical-align="middle" fo:border-bottom="0.002cm solid #000000" fo:border-right="0.002cm solid #000000" fo:border-left="0.002cm solid #000000" fo:border-top="none" fo:background-color="#FFFF99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ILHMID0EILHM" style:family="table-cell" style:data-style-name="ID0EY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OGIMID0EOGI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NJIMID0ENJI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AOHMID0EAOH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QXHMID0EQXHM" style:family="table-cell" style:data-style-name="N10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GIHMID0EGIH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WPHMID0EWPH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GIHMID0EGIH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WLHMID0EWLHM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WLHMID0EWLHM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1RGMID0E1RG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M2HMID0EM2H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JTHMID0EJTH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1YHMID0E1YH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G3HMID0EG3H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C4HMID0EC4HM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AWGMID0EAWG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AOHMID0EAOH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WPHMID0EWPH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WPHMID0EWPH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1RGMID0E1RG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GIHMID0EGIH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1RGMID0E1RG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GIHMID0EGIH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1RGMID0E1RG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AOHMID0EAOH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1OHMID0E1OHM" style:family="table-cell" style:data-style-name="N10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WPHMID0EWPH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QQHMID0EQQH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none" fo:background-color="#FFFF99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ORHMID0EORH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none" fo:background-color="#FFFF99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GIHMID0EGIH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JTHMID0EJTH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FUHMID0EFUHM" style:family="table-cell" style:parent-style-name="Default">
      <style:table-cell-properties style:vertical-align="middle" fo:border-bottom="0.002cm solid #000000" fo:border-right="0.002cm solid #000000" fo:border-left="0.002cm solid #000000" fo:border-top="none" fo:background-color="#FFFF99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PVHMID0EPVH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JTHMID0EJTH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QXHMID0EQXHM" style:family="table-cell" style:data-style-name="N10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GIHMID0EGIH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1RGMID0E1RG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OYHMID0EOYH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style:font-name="標楷體"/>
    </style:style>
    <style:style style:name="ID0E1YHMID0E1YH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HZHMID0EHZHM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1RGMID0E1RG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GIHMID0EGIH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GIHMID0EGIH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GIHMID0EGIH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QAHMID0EQAHM" style:family="table-cell" style:data-style-name="N10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HEHMID0EHEHM" style:family="table-cell" style:data-style-name="N10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QAHMID0EQAHM" style:family="table-cell" style:data-style-name="N10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QAHMID0EQAHM" style:family="table-cell" style:data-style-name="N10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QCHMID0EQCH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39cm double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QAHMID0EQAHM" style:family="table-cell" style:data-style-name="N10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GIHMID0EGIH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AWGMID0EAWGM" style:family="table-cell" style:parent-style-name="Default">
      <style:table-cell-properties style:vertical-align="middle" fo:wrap-option="wrap" fo:border-bottom="0.039cm double #000000" fo:border-right="0.002cm solid #000000" fo:border-left="0.002cm solid #000000" fo:border-top="0.002cm solid #000000" fo:background-color="#FFFF99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ILHMID0EILHM" style:family="table-cell" style:data-style-name="ID0EY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WLHMID0EWLHM" style:family="table-cell" style:parent-style-name="Default">
      <style:table-cell-properties style:vertical-align="middle" fo:wrap-option="wrap" style:direction="ttb" style:rotation-align="none" fo:border-bottom="none" fo:border-right="0.002cm solid #000000" fo:border-left="0.002cm solid #000000" fo:border-top="0.002cm solid #000000" fo:background-color="#FFFF99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WMHMID0EWMHM" style:family="table-cell" style:data-style-name="N10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TQGMID0ETQGM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1RGMID0E1RG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TSGMID0ETSGM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MTGMID0EMTG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AWGMID0EAWG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1YGMID0E1YG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style:font-name="標楷體"/>
    </style:style>
    <style:style style:name="ID0EAWGMID0EAWG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C2GMID0EC2G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39cm double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Q2GMID0EQ2G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39cm double #000000"/>
      <style:text-properties fo:font-size="14" style:font-size-asian="14pt" style:font-size-complex="14pt" style:font-name-asian="新細明體" style:font-name="新細明體"/>
    </style:style>
    <style:style style:name="ID0EZ4GMID0EZ4G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39cm double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W5GMID0EW5GM" style:family="table-cell" style:data-style-name="ID0EVL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1RGMID0E1RG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QAHMID0EQAHM" style:family="table-cell" style:data-style-name="N10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ABHMID0EABHM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39cm double #000000" fo:background-color="#FFFF99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QCHMID0EQCH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39cm double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LDHMID0ELDHM" style:family="table-cell" style:data-style-name="ID0ESL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QAHMID0EQAHM" style:family="table-cell" style:data-style-name="N10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QAHMID0EQAHM" style:family="table-cell" style:data-style-name="N10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HEHMID0EHEHM" style:family="table-cell" style:data-style-name="N10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QCHMID0EQCH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39cm double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XEHMID0EXEHM" style:family="table-cell" style:data-style-name="ID0EYLBK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4FHMID0E4FH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style:font-name="標楷體"/>
    </style:style>
    <style:style style:name="ID0ELDHMID0ELDHM" style:family="table-cell" style:data-style-name="ID0ESL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LDHMID0ELDHM" style:family="table-cell" style:data-style-name="ID0ESL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Times New Roman" style:font-name="Times New Roman"/>
    </style:style>
    <style:style style:name="ID0EZBFMID0EZB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LIMID0EWLI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ZTFMID0EZTF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fo:font-size="16" style:font-size-asian="16pt" style:font-size-complex="16pt" style:font-name-asian="標楷體" style:font-name="標楷體"/>
    </style:style>
    <style:style style:name="ID0EVUFMID0EVUFM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U1EMID0EU1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WFMID0ECW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MJMID0EBMJ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細明體" style:font-name="細明體"/>
    </style:style>
    <style:style style:name="ID0E4MJMID0E4MJM" style:family="table-cell" style:data-style-name="ID0ES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GYFMID0EGY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KAFMID0EKA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NNJMID0ENNJ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細明體" style:font-name="細明體"/>
    </style:style>
    <style:style style:name="ID0EOLFMID0EOL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LFMID0EOL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LFMID0EOL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CFMID0EXC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MFMID0EVMF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GJMID0EIGJM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UKJMID0EUKJM" style:family="table-cell" style:data-style-name="ID0ES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PBGMID0EPBG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PFMID0ENPF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FF" style:font-name="標楷體"/>
    </style:style>
    <style:style style:name="ID0EROFMID0EROF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WIJMID0EWIJM" style:family="table-cell" style:data-style-name="ID0EJ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4HEMID0E4H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IGJMID0EIGJM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WJJMID0EWJJ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標楷體" fo:color="#0000FF" style:font-name="標楷體"/>
    </style:style>
    <style:style style:name="ID0EIGJMID0EIGJM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OKFMID0EOKFM" style:family="table-cell" style:data-style-name="ID0ES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0000FF" style:font-name="Times New Roman"/>
    </style:style>
    <style:style style:name="ID0EZAFMID0EZAFM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KAFMID0EKA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CAJMID0ECAJM" style:family="table-cell" style:data-style-name="ID0ES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CBJMID0ECBJ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BAGMID0EBAGM" style:family="table-cell" style:data-style-name="N10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ACJMID0EACJM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ADJMID0EAD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3EMID0E63EM" style:family="table-cell" style:data-style-name="ID0ES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1DJMID0E1DJM" style:family="table-cell" style:data-style-name="N10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FF0000" style:font-name="Times New Roman"/>
    </style:style>
    <style:style style:name="ID0ES6FMID0ES6FM" style:family="table-cell" style:data-style-name="N10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FF0000" style:font-name="Times New Roman"/>
    </style:style>
    <style:style style:name="ID0EYEJMID0EYEJM" style:family="table-cell" style:data-style-name="N9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0000FF" style:font-name="Times New Roman"/>
    </style:style>
    <style:style style:name="ID0ES6FMID0ES6FM" style:family="table-cell" style:data-style-name="N10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FF0000" style:font-name="Times New Roman"/>
    </style:style>
    <style:style style:name="ID0EIFJMID0EIFJM" style:family="table-cell" style:data-style-name="ID0EV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IGJMID0EIGJM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IHJMID0EIHJM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GIJMID0EGIJM" style:family="table-cell" style:data-style-name="N10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0000FF" style:font-name="Times New Roman"/>
    </style:style>
    <style:style style:name="ID0EQ3IMID0EQ3I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標楷體" fo:color="#0000FF" style:font-name="標楷體"/>
    </style:style>
    <style:style style:name="ID0EKAFMID0EKA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O4IMID0EO4IM" style:family="table-cell" style:data-style-name="ID0EP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FF0000" style:font-name="Times New Roman"/>
    </style:style>
    <style:style style:name="ID0EBUEMID0EBUE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EMID0E4U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EMID0E4U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YEMID0E2Y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ABGMID0EABGM" style:family="table-cell" style:data-style-name="N9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0000FF" style:font-name="Times New Roman"/>
    </style:style>
    <style:style style:name="ID0ET6IMID0ET6I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UOGMID0EUOG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NGMID0EWNG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AGMID0ERAG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BGMID0EABGM" style:family="table-cell" style:data-style-name="N9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0000FF" style:font-name="Times New Roman"/>
    </style:style>
    <style:style style:name="ID0EKAFMID0EKAF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E3DMID0EE3D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BGMID0EABGM" style:family="table-cell" style:data-style-name="N9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0000FF" style:font-name="Times New Roman"/>
    </style:style>
    <style:style style:name="ID0EQ2IMID0EQ2IM" style:family="table-cell" style:data-style-name="ID0EJ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6DEMID0E6D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E3DMID0EE3D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EMID0E4U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LGMID0EWLGM" style:family="table-cell" style:data-style-name="ID0EKM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E3DMID0EE3D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6FMID0ES6FM" style:family="table-cell" style:data-style-name="N10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FF0000" style:font-name="Times New Roman"/>
    </style:style>
    <style:style style:name="ID0EE3DMID0EE3D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NGMID0EGNGM" style:family="table-cell" style:data-style-name="ID0EKM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FF0000" style:font-name="Times New Roman"/>
    </style:style>
    <style:style style:name="ID0E4UEMID0E4U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BGMID0EABGM" style:family="table-cell" style:data-style-name="N9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0000FF" style:font-name="Times New Roman"/>
    </style:style>
    <style:style style:name="ID0E4UEMID0E4U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ZEMID0EUZEM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YUIMID0EYUI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C4DMID0EC4D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FF" style:font-name="標楷體"/>
    </style:style>
    <style:style style:name="ID0EWVIMID0EWVI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P5DMID0EP5DM" style:family="table-cell" style:data-style-name="N9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FF" style:font-name="Times New Roman"/>
    </style:style>
    <style:style style:name="ID0EA5DMID0EA5D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ZIMID0EUZI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IEMID0E2IEM" style:family="table-cell" style:data-style-name="ID0EY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FF0000" style:font-name="Times New Roman"/>
    </style:style>
    <style:style style:name="ID0EOKFMID0EOKFM" style:family="table-cell" style:data-style-name="ID0ES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0000FF" style:font-name="Times New Roman"/>
    </style:style>
    <style:style style:name="ID0ES1IMID0ES1I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4HEMID0E4HE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B2IMID0EB2I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RIMID0EERIM" style:family="table-cell" style:parent-style-name="Default">
      <style:table-cell-properties style:vertical-align="bottom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fo:color="#FFFFFF" style:font-name="標楷體"/>
    </style:style>
    <style:style style:name="ID0E3RIMID0E3RIM" style:family="table-cell" style:data-style-name="ID0EYL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0000FF" style:font-name="Times New Roman"/>
    </style:style>
    <style:style style:name="ID0E1SIMID0E1SI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YTIMID0EYTIM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FF0000" style:font-name="Times New Roman"/>
    </style:style>
    <style:style style:name="ID0EMJGMID0EMJGM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CMMID0EGCMM" style:family="table-cell" style:parent-style-name="Default">
      <style:table-cell-properties style:vertical-align="distributed" fo:wrap-option="wrap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5CMMID0E5CMM" style:family="table-cell" style:parent-style-name="Default">
      <style:table-cell-properties style:vertical-align="distributed" fo:wrap-option="wrap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BQJMID0EBQ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DWJMID0EDW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CEMMID0ECEMM" style:family="table-cell" style:parent-style-name="Default">
      <style:table-cell-properties style:vertical-align="distributed" fo:wrap-option="wrap" fo:border-bottom="0.002cm solid #000000" fo:border-right="0.002cm solid #000000" fo:border-left="0.002cm solid #000000" fo:border-top="none"/>
      <style:text-properties fo:font-size="10" style:font-size-asian="10pt" style:font-size-complex="10pt" style:font-name-asian="Times New Roman" style:font-name="Times New Roman"/>
    </style:style>
    <style:style style:name="ID0E2VKMID0E2VK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GFMMID0EGFM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9" style:font-size-asian="9pt" style:font-size-complex="9pt" style:font-name-asian="Times New Roman" style:font-name="Times New Roman"/>
    </style:style>
    <style:style style:name="ID0EH3KMID0EH3KM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text-properties fo:font-size="10" style:font-size-asian="10pt" style:font-size-complex="10pt" style:font-name-asian="Times New Roman" style:font-name="Times New Roman"/>
    </style:style>
    <style:style style:name="ID0ED5KMID0ED5K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text-properties fo:font-size="10" style:font-size-asian="10pt" style:font-size-complex="10pt" style:font-name-asian="Times New Roman" style:font-name="Times New Roman"/>
    </style:style>
    <style:style style:name="ID0E5FMMID0E5FMM" style:family="table-cell" style:parent-style-name="Default">
      <style:table-cell-properties style:vertical-align="distributed" fo:wrap-option="wrap" fo:border-bottom="0.002cm solid #000000" fo:border-right="0.002cm solid #000000" fo:border-left="0.002cm solid #000000" fo:border-top="none"/>
      <style:text-properties fo:font-size="10" style:font-size-asian="10pt" style:font-size-complex="10pt" style:font-name-asian="Times New Roman" style:font-name="Times New Roman"/>
    </style:style>
    <style:style style:name="ID0E6ELMID0E6ELM" style:family="table-cell" style:parent-style-name="Default">
      <style:table-cell-properties style:vertical-align="middle" fo:border-bottom="none" fo:border-right="0.002cm solid #000000" fo:border-left="none" fo:border-top="none"/>
      <style:text-properties fo:font-size="10" style:font-size-asian="10pt" style:font-size-complex="10pt" style:font-name-asian="Times New Roman" style:font-name="Times New Roman"/>
    </style:style>
    <style:style style:name="ID0E6ELMID0E6ELM" style:family="table-cell" style:parent-style-name="Default">
      <style:table-cell-properties style:vertical-align="middle" fo:border-bottom="none" fo:border-right="0.002cm solid #000000" fo:border-left="none" fo:border-top="none"/>
      <style:text-properties fo:font-size="10" style:font-size-asian="10pt" style:font-size-complex="10pt" style:font-name-asian="Times New Roman" style:font-name="Times New Roman"/>
    </style:style>
    <style:style style:name="ID0EBQJMID0EBQ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BQJMID0EBQ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GTLMID0EGTLM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2SJMID0E2S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BQJMID0EBQ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TTLMID0ETTL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ULMID0EAULM" style:family="table-cell" style:parent-style-name="Default">
      <style:table-cell-properties style:vertical-align="distributed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YULMID0EYUL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BQJMID0EBQ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6VLMID0E6VLM" style:family="table-cell" style:parent-style-name="Default">
      <style:table-cell-properties style:vertical-align="distributed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GXLMID0EGXLM" style:family="table-cell" style:parent-style-name="Default">
      <style:table-cell-properties style:vertical-align="distributed" fo:wrap-option="wrap" fo:border-bottom="0.002cm solid #000000" fo:border-right="0.002cm solid #000000" fo:border-left="0.002cm solid #000000" fo:border-top="none"/>
      <style:text-properties fo:font-size="10" style:font-size-asian="10pt" style:font-size-complex="10pt" style:font-name-asian="Times New Roman" style:font-name="Times New Roman"/>
    </style:style>
    <style:style style:name="ID0EPVJMID0EPV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BQJMID0EBQ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YYLMID0EYYL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FZLMID0EFZL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HNKMID0EHNKM" style:family="table-cell" style:parent-style-name="Default">
      <style:table-cell-properties style:vertical-align="distributed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6VLMID0E6VLM" style:family="table-cell" style:parent-style-name="Default">
      <style:table-cell-properties style:vertical-align="distributed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BLLMID0EBLL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XWJMID0EXWJ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LZJMID0ELZJM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ULMID0EAULM" style:family="table-cell" style:parent-style-name="Default">
      <style:table-cell-properties style:vertical-align="distributed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N3LMID0EN3LM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R4LMID0ER4LM" style:family="table-cell" style:parent-style-name="Default">
      <style:table-cell-properties style:vertical-align="bottom" fo:border-bottom="0.002cm solid #000000" fo:border-right="0.002cm solid #000000" fo:border-left="0.002cm solid #000000" fo:border-top="none"/>
      <style:text-properties fo:font-size="12" style:font-size-asian="12pt" style:font-size-complex="12pt" style:font-name-asian="Times New Roman" style:font-name="Times New Roman"/>
    </style:style>
    <style:style style:name="ID0E15LMID0E15LM" style:family="table-cell" style:parent-style-name="Default">
      <style:table-cell-properties style:vertical-align="bottom" fo:border-bottom="none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Y6LMID0EY6L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MQJMID0EMQJM" style:family="table-cell" style:parent-style-name="Default">
      <style:table-cell-properties style:vertical-align="middle" style:direction="ttb" style:rotation-align="none" fo:border-bottom="0.002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JKLMID0EJKLM" style:family="table-cell" style:parent-style-name="Default">
      <style:table-cell-properties style:vertical-align="middle" fo:border-bottom="none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BLLMID0EBLL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O4KMID0EO4K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46JMID0E46JM" style:family="table-cell" style:parent-style-name="Default">
      <style:table-cell-properties style:vertical-align="distributed" fo:wrap-option="wrap" fo:border-bottom="none" fo:border-right="0.002cm solid #000000" fo:border-left="0.002cm solid #000000" fo:border-top="none"/>
      <style:text-properties fo:font-size="10" style:font-size-asian="10pt" style:font-size-complex="10pt" style:font-name-asian="Times New Roman" style:font-name="Times New Roman"/>
    </style:style>
    <style:style style:name="ID0E46JMID0E46JM" style:family="table-cell" style:parent-style-name="Default">
      <style:table-cell-properties style:vertical-align="distributed" fo:wrap-option="wrap" fo:border-bottom="none" fo:border-right="0.002cm solid #000000" fo:border-left="0.002cm solid #000000" fo:border-top="none"/>
      <style:text-properties fo:font-size="10" style:font-size-asian="10pt" style:font-size-complex="10pt" style:font-name-asian="Times New Roman" style:font-name="Times New Roman"/>
    </style:style>
    <style:style style:name="ID0E2LLMID0E2LLM" style:family="table-cell" style:parent-style-name="Default">
      <style:table-cell-properties style:vertical-align="middle" fo:border-bottom="0.002cm solid #000000" fo:border-right="0.002cm solid #000000" fo:border-left="none" fo:border-top="none"/>
      <style:text-properties fo:font-size="10" style:font-size-asian="10pt" style:font-size-complex="10pt" style:font-name-asian="Times New Roman" style:font-name="Times New Roman"/>
    </style:style>
    <style:style style:name="ID0EDWJMID0EDW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HBLMID0EHBLM" style:family="table-cell" style:parent-style-name="Default">
      <style:table-cell-properties style:vertical-align="distributed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NNLMID0ENNLM" style:family="table-cell" style:parent-style-name="Default">
      <style:table-cell-properties style:vertical-align="distributed" fo:wrap-option="wrap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6ELMID0E6ELM" style:family="table-cell" style:parent-style-name="Default">
      <style:table-cell-properties style:vertical-align="middle" fo:border-bottom="none" fo:border-right="0.002cm solid #000000" fo:border-left="none" fo:border-top="none"/>
      <style:text-properties fo:font-size="10" style:font-size-asian="10pt" style:font-size-complex="10pt" style:font-name-asian="Times New Roman" style:font-name="Times New Roman"/>
    </style:style>
    <style:style style:name="ID0EBQJMID0EBQ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BQJMID0EBQ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6ELMID0E6ELM" style:family="table-cell" style:parent-style-name="Default">
      <style:table-cell-properties style:vertical-align="middle" fo:border-bottom="none" fo:border-right="0.002cm solid #000000" fo:border-left="none" fo:border-top="none"/>
      <style:text-properties fo:font-size="10" style:font-size-asian="10pt" style:font-size-complex="10pt" style:font-name-asian="Times New Roman" style:font-name="Times New Roman"/>
    </style:style>
    <style:style style:name="ID0EDPLMID0EDPLM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RPLMID0ERPLM" style:family="table-cell" style:parent-style-name="Default">
      <style:table-cell-properties style:vertical-align="distributed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R4JMID0ER4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3RLMID0E3RLM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HOJMID0EHOJ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RCKMID0ERCKM" style:family="table-cell" style:parent-style-name="Default">
      <style:table-cell-properties style:vertical-align="distributed" fo:wrap-option="wrap" fo:border-bottom="none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O4KMID0EO4K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DVJMID0EDVJ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UAMMID0EUAMM" style:family="table-cell" style:parent-style-name="Default">
      <style:table-cell-properties style:vertical-align="middle" fo:border-bottom="0.002cm solid #000000" fo:border-right="0.002cm solid #000000" fo:border-left="none" fo:border-top="none"/>
      <style:text-properties fo:font-size="10" style:font-size-asian="10pt" style:font-size-complex="10pt" style:font-name-asian="Times New Roman" style:font-name="Times New Roman"/>
    </style:style>
    <style:style style:name="ID0EBQJMID0EBQ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MBMMID0EMBMM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B4KMID0EB4K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O4KMID0EO4K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B4KMID0EB4K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MQJMID0EMQJM" style:family="table-cell" style:parent-style-name="Default">
      <style:table-cell-properties style:vertical-align="middle" style:direction="ttb" style:rotation-align="none" fo:border-bottom="0.002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2SJMID0E2S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DXKMID0EDXK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D5KMID0ED5K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text-properties fo:font-size="10" style:font-size-asian="10pt" style:font-size-complex="10pt" style:font-name-asian="Times New Roman" style:font-name="Times New Roman"/>
    </style:style>
    <style:style style:name="ID0EO4KMID0EO4K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BQJMID0EBQ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BQJMID0EBQ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LTKMID0ELTK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BOKMID0EBOKM" style:family="table-cell" style:parent-style-name="Default">
      <style:table-cell-properties style:vertical-align="distributed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TOJMID0ETOJ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Q6JMID0EQ6J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DALMID0EDALM" style:family="table-cell" style:parent-style-name="Default">
      <style:table-cell-properties style:vertical-align="distributed" fo:wrap-option="wrap" fo:border-bottom="none" fo:border-right="0.002cm solid #000000" fo:border-left="0.002cm solid #000000" fo:border-top="none"/>
      <style:text-properties fo:font-size="10" style:font-size-asian="10pt" style:font-size-complex="10pt" style:font-name-asian="Times New Roman" style:font-name="Times New Roman"/>
    </style:style>
    <style:style style:name="ID0EBSJMID0EBSJM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BQJMID0EBQ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BQJMID0EBQ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HBLMID0EHBLM" style:family="table-cell" style:parent-style-name="Default">
      <style:table-cell-properties style:vertical-align="distributed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46JMID0E46JM" style:family="table-cell" style:parent-style-name="Default">
      <style:table-cell-properties style:vertical-align="distributed" fo:wrap-option="wrap" fo:border-bottom="none" fo:border-right="0.002cm solid #000000" fo:border-left="0.002cm solid #000000" fo:border-top="none"/>
      <style:text-properties fo:font-size="10" style:font-size-asian="10pt" style:font-size-complex="10pt" style:font-name-asian="Times New Roman" style:font-name="Times New Roman"/>
    </style:style>
    <style:style style:name="ID0EVDLMID0EVDLM" style:family="table-cell" style:parent-style-name="Default">
      <style:table-cell-properties style:vertical-align="middle" fo:wrap-option="wrap" style:direction="ttb" style:rotation-align="none" fo:border-bottom="0.002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6ELMID0E6ELM" style:family="table-cell" style:parent-style-name="Default">
      <style:table-cell-properties style:vertical-align="middle" fo:border-bottom="none" fo:border-right="0.002cm solid #000000" fo:border-left="none" fo:border-top="none"/>
      <style:text-properties fo:font-size="10" style:font-size-asian="10pt" style:font-size-complex="10pt" style:font-name-asian="Times New Roman" style:font-name="Times New Roman"/>
    </style:style>
    <style:style style:name="ID0EDGLMID0EDGL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BHLMID0EBHLM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OSJMID0EOSJ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TOJMID0ETOJ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46JMID0E46JM" style:family="table-cell" style:parent-style-name="Default">
      <style:table-cell-properties style:vertical-align="distributed" fo:wrap-option="wrap" fo:border-bottom="none" fo:border-right="0.002cm solid #000000" fo:border-left="0.002cm solid #000000" fo:border-top="none"/>
      <style:text-properties fo:font-size="10" style:font-size-asian="10pt" style:font-size-complex="10pt" style:font-name-asian="Times New Roman" style:font-name="Times New Roman"/>
    </style:style>
    <style:style style:name="ID0EL1KMID0EL1K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D6JMID0ED6JM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BQJMID0EBQ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H3KMID0EH3KM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text-properties fo:font-size="10" style:font-size-asian="10pt" style:font-size-complex="10pt" style:font-name-asian="Times New Roman" style:font-name="Times New Roman"/>
    </style:style>
    <style:style style:name="ID0E6OJMID0E6O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MQJMID0EMQJM" style:family="table-cell" style:parent-style-name="Default">
      <style:table-cell-properties style:vertical-align="middle" style:direction="ttb" style:rotation-align="none" fo:border-bottom="0.002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2SJMID0E2S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BSJMID0EBSJM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H3KMID0EH3KM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text-properties fo:font-size="10" style:font-size-asian="10pt" style:font-size-complex="10pt" style:font-name-asian="Times New Roman" style:font-name="Times New Roman"/>
    </style:style>
    <style:style style:name="ID0E6ZLMID0E6ZLM" style:family="table-cell" style:parent-style-name="Default">
      <style:table-cell-properties style:vertical-align="distributed" fo:wrap-option="wrap" fo:border-bottom="0.002cm solid #000000" fo:border-right="0.002cm solid #000000" fo:border-left="0.002cm solid #000000" fo:border-top="none"/>
      <style:text-properties fo:font-size="10" style:font-size-asian="10pt" style:font-size-complex="10pt" style:font-name-asian="Times New Roman" style:font-name="Times New Roman"/>
    </style:style>
    <style:style style:name="ID0EHOJMID0EHOJ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CJKMID0ECJKM" style:family="table-cell" style:parent-style-name="Default">
      <style:table-cell-properties style:vertical-align="distributed" fo:wrap-option="wrap" fo:border-bottom="none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GKKMID0EGKKM" style:family="table-cell" style:parent-style-name="Default">
      <style:table-cell-properties style:vertical-align="distributed" fo:wrap-option="wrap" fo:border-bottom="0.002cm solid #000000" fo:border-right="0.002cm solid #000000" fo:border-left="0.002cm solid #000000" fo:border-top="none"/>
      <style:text-properties fo:font-size="10" style:font-size-asian="10pt" style:font-size-complex="10pt" style:font-name-asian="Times New Roman" style:font-name="Times New Roman"/>
    </style:style>
    <style:style style:name="ID0EKLKMID0EKLK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HNKMID0EHNKM" style:family="table-cell" style:parent-style-name="Default">
      <style:table-cell-properties style:vertical-align="distributed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MQJMID0EMQJM" style:family="table-cell" style:parent-style-name="Default">
      <style:table-cell-properties style:vertical-align="middle" style:direction="ttb" style:rotation-align="none" fo:border-bottom="0.002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HOJMID0EHOJ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PVJMID0EPV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DXJMID0EDXJ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4FKMID0E4FK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BQJMID0EBQ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V1JMID0EV1JM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2OKMID0E2OK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CQKMID0ECQKM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8" style:font-size-asian="8pt" style:font-size-complex="8pt" style:font-name-asian="Times New Roman" style:font-name="Times New Roman"/>
    </style:style>
    <style:style style:name="ID0EYRKMID0EYRKM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BSJMID0EBSJM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USKMID0EUSKM" style:family="table-cell" style:parent-style-name="Default">
      <style:table-cell-properties style:vertical-align="middle" style:direction="ttb" style:rotation-align="non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LTKMID0ELTK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HUKMID0EHUK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HUKMID0EHUK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2VKMID0E2VK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DXKMID0EDXK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4XKMID0E4XK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標楷體" style:font-name="標楷體"/>
    </style:style>
    <style:style style:name="ID0EBSJMID0EBSJM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RCKMID0ERCKM" style:family="table-cell" style:parent-style-name="Default">
      <style:table-cell-properties style:vertical-align="distributed" fo:wrap-option="wrap" fo:border-bottom="none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MQJMID0EMQJM" style:family="table-cell" style:parent-style-name="Default">
      <style:table-cell-properties style:vertical-align="middle" style:direction="ttb" style:rotation-align="none" fo:border-bottom="0.002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PVJMID0EPV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R4JMID0ER4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XWJMID0EXWJ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P5JMID0EP5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PVJMID0EPV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HOJMID0EHOJ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D6JMID0ED6JM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46JMID0E46JM" style:family="table-cell" style:parent-style-name="Default">
      <style:table-cell-properties style:vertical-align="distributed" fo:wrap-option="wrap" fo:border-bottom="none" fo:border-right="0.002cm solid #000000" fo:border-left="0.002cm solid #000000" fo:border-top="none"/>
      <style:text-properties fo:font-size="10" style:font-size-asian="10pt" style:font-size-complex="10pt" style:font-name-asian="Times New Roman" style:font-name="Times New Roman"/>
    </style:style>
    <style:style style:name="ID0EDXJMID0EDXJ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MQJMID0EMQJM" style:family="table-cell" style:parent-style-name="Default">
      <style:table-cell-properties style:vertical-align="middle" style:direction="ttb" style:rotation-align="none" fo:border-bottom="0.002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BQJMID0EBQ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BQJMID0EBQ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RCKMID0ERCKM" style:family="table-cell" style:parent-style-name="Default">
      <style:table-cell-properties style:vertical-align="distributed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ZEKMID0EZEK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4FKMID0E4FK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TOJMID0ETOJ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HOJMID0EHOJ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HOJMID0EHOJ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HOJMID0EHOJ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WGKMID0EWGK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TOJMID0ETOJ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BSJMID0EBSJM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5HKMID0E5HK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HOJMID0EHOJ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6OJMID0E6O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BQJMID0EBQ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MQJMID0EMQJM" style:family="table-cell" style:parent-style-name="Default">
      <style:table-cell-properties style:vertical-align="middle" style:direction="ttb" style:rotation-align="none" fo:border-bottom="0.002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BQJMID0EBQ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Times New Roman" style:font-name="Times New Roman"/>
    </style:style>
    <style:style style:name="ID0EBSJMID0EBSJM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2SJMID0E2S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TOJMID0ETOJ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MQJMID0EMQJM" style:family="table-cell" style:parent-style-name="Default">
      <style:table-cell-properties style:vertical-align="middle" style:direction="ttb" style:rotation-align="none" fo:border-bottom="0.002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DVJMID0EDVJ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PVJMID0EPV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PVJMID0EPV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2SJMID0E2S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DWJMID0EDWJ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XWJMID0EXWJM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BSJMID0EBSJM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TOJMID0ETOJ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HYJMID0EHYJ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LZJMID0ELZJM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V1JMID0EV1JM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42JMID0E42J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DXJMID0EDXJ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TOJMID0ETOJ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style:font-name="Times New Roman"/>
    </style:style>
    <style:style style:name="ID0EBSJMID0EBSJM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text-properties fo:font-size="10" style:font-size-asian="10pt" style:font-size-complex="10pt" style:font-name-asian="Times New Roman" style:font-name="Times New Roman"/>
    </style:style>
    <style:style style:name="ID0ECOMMID0ECO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QNMID0EIQ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VNMID0E1VN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1GNMID0E1GN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1GNMID0E1GN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YWNMID0EYW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EFNMID0EEFNM" style:family="table-cell" style:data-style-name="ID0EVL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EFNMID0EEFNM" style:family="table-cell" style:data-style-name="ID0EVL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IQNMID0EIQ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YNMID0EYYNM" style:family="table-cell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FZNMID0EFZ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XZNMID0EXZ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EPMMID0EEP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EPMMID0EEP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1NMID0E21N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R3NMID0ER3N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21NMID0E21N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1QMMID0E1QMM" style:family="table-cell" style:data-style-name="N10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3MMMID0E3MMM" style:family="table-cell" style:data-style-name="ID0EML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KMMID0E3KMM" style:family="table-cell" style:data-style-name="N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FJMMID0EFJMM" style:family="table-cell" style:data-style-name="ID0EML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MMMID0E3MMM" style:family="table-cell" style:data-style-name="ID0EML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OANMID0EOANM" style:family="table-cell" style:parent-style-name="Default">
      <style:table-cell-properties style:vertical-align="middle" style:direction="ttb" style:rotation-align="non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5NMID0EE5NM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COMMID0ECO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Q5MMID0EQ5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EFNMID0EEFNM" style:family="table-cell" style:data-style-name="ID0EVL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1GNMID0E1GN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4HNMID0E4HN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4HNMID0E4HN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AJNMID0EAJN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XKNMID0EXKN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style:font-weight-asian="bold" fo:font-weight="bold" fo:font-size="16" style:font-size-asian="16pt" style:font-size-complex="16pt" style:font-name-asian="標楷體" style:font-name="標楷體"/>
    </style:style>
    <style:style style:name="ID0EULJMID0EULJ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ELNMID0EEL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1MNMID0E1MN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5BNMID0E5B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HONMID0EHO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ONMID0EXO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ANMID0E5A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HPNMID0EHP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CC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EFNMID0EEFNM" style:family="table-cell" style:data-style-name="ID0EVL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IQNMID0EIQ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BNMID0E5B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IRNMID0EIR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EFNMID0EEFNM" style:family="table-cell" style:data-style-name="ID0EVL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5SNMID0E5S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EFNMID0EEFNM" style:family="table-cell" style:data-style-name="ID0EVL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OUNMID0EOUN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QNMID0EIQ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XDMID0EZXDM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5LMMID0E5LMM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5LMMID0E5LMM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COMMID0ECO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OMMID0ECO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OANMID0EOANM" style:family="table-cell" style:parent-style-name="Default">
      <style:table-cell-properties style:vertical-align="middle" style:direction="ttb" style:rotation-align="non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ANMID0E5A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5ANMID0E5A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5BNMID0E5BN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RDNMID0ERDN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RDNMID0ERDN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COMMID0ECO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ENMID0ETEN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OMMID0ECO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OMMID0ECO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Q5MMID0EQ5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COMMID0ECO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OMMID0ECO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Q5MMID0EQ5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RDNMID0ERDN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Q5MMID0EQ5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COMMID0ECO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OMMID0ECO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Q5MMID0EQ5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EPMMID0EEP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OMMID0ECO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OMMID0ECO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1MMID0EU1M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EPMMID0EEP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OMMID0ECO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E2MMID0EE2MM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fo:color="#000000" style:font-name="標楷體"/>
    </style:style>
    <style:style style:name="ID0E52MMID0E52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OMMID0ECO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1MMID0EU1M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EPMMID0EEP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O3MMID0EO3MM" style:family="table-cell" style:parent-style-name="Default">
      <style:table-cell-properties style:vertical-align="middle" style:direction="ttb" style:rotation-align="non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OMMID0ECO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EPMMID0EEP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O4MMID0EO4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3KMMID0E3KMM" style:family="table-cell" style:data-style-name="N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COMMID0ECO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OMMID0ECO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1MMID0EU1M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Q5MMID0EQ5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COMMID0ECO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6MMID0ES6M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1MMID0EU1M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EPMMID0EEP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MMMID0E3MMM" style:family="table-cell" style:data-style-name="ID0EML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OMMID0ECO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OMMID0ECO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OMMID0ECO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EPMMID0EEP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EPMMID0EEP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QMMID0E1QMM" style:family="table-cell" style:data-style-name="N10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1QMMID0E1QMM" style:family="table-cell" style:data-style-name="N10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KGMMID0EKGM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SMMID0EKSM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EPMMID0EEP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TMMID0E1TM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1UMMID0E1UM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KSMMID0EKSM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1VMMID0E1V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KXMMID0EKX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YMMID0EXYM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OMMID0ECO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OMMID0ECO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OMMID0ECO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GMMID0EKGM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HMMID0EIH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HMMID0EIHM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IMMID0EHIMM" style:family="table-cell" style:data-style-name="N10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FJMMID0EFJMM" style:family="table-cell" style:data-style-name="ID0EML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HIMMID0EHIMM" style:family="table-cell" style:data-style-name="N10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JKMMID0EJKMM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JKMMID0EJKMM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FJMMID0EFJMM" style:family="table-cell" style:data-style-name="ID0EML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HIMMID0EHIMM" style:family="table-cell" style:data-style-name="N10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JKMMID0EJKMM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3KMMID0E3KMM" style:family="table-cell" style:data-style-name="N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5LMMID0E5LMM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FOMID0EQ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QFOMID0EQ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PHOMID0EPH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FOMID0EQ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QFOMID0EQ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LKOMID0ELKOM" style:family="table-cell" style:data-style-name="ID0EBMBK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LOMID0EILOM" style:family="table-cell" style:data-style-name="ID0EBMBK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PMOMID0EPMO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style:font-name="新細明體"/>
    </style:style>
    <style:style style:name="ID0EPMOMID0EPMO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style:font-name="新細明體"/>
    </style:style>
    <style:style style:name="ID0EPMOMID0EPMO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style:font-name="新細明體"/>
    </style:style>
    <style:style style:name="ID0EPMOMID0EPMO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style:font-name="新細明體"/>
    </style:style>
    <style:style style:name="ID0EPIOMID0EPI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text-properties fo:font-size="10" style:font-size-asian="10pt" style:font-size-complex="10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QFOMID0EQ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AHOMID0EAH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HOMID0EAH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HOMID0EAH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PHOMID0EPH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6NMID0EU6N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6NMID0EU6N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BOMID0EUB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SCOMID0ESC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SDOMID0ESD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6NMID0EU6N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FOMID0EQ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QFOMID0EQ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U6NMID0EU6N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AHOMID0EAH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SCOMID0ESC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SDOMID0ESD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NSOMID0ENS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BOMID0EUB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AHOMID0EAH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6NMID0EU6N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AHOMID0EAH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6NMID0EU6N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FOMID0EQ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QFOMID0EQ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QFOMID0EQ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FOMID0EQ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FOMID0EQ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LOMID0EILOM" style:family="table-cell" style:data-style-name="ID0EBMBK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FOMID0EQ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LOOMID0ELOO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style:font-name="新細明體"/>
    </style:style>
    <style:style style:name="ID0ELOOMID0ELOO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style:font-name="新細明體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PPOMID0EPPOM" style:family="table-cell" style:data-style-name="ID0EBMBK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OOMID0ELOO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style:font-name="新細明體"/>
    </style:style>
    <style:style style:name="ID0ELOOMID0ELOO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style:font-name="新細明體"/>
    </style:style>
    <style:style style:name="ID0ENQOMID0ENQ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PHOMID0EPH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PIOMID0EPI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text-properties fo:font-size="10" style:font-size-asian="10pt" style:font-size-complex="10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U6NMID0EU6N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FOMID0EQ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PHOMID0EPH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6NMID0EU6N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AHOMID0EAH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HOMID0EAH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U6NMID0EU6N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6NMID0EU6N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AHOMID0EAH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6NMID0EU6N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BOMID0EUB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SCOMID0ESC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SDOMID0ESD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PHOMID0EPH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6NMID0EU6N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NSOMID0ENS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LKOMID0ELKOM" style:family="table-cell" style:data-style-name="ID0EBMBK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MOMID0EPMO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style:font-name="新細明體"/>
    </style:style>
    <style:style style:name="ID0EILOMID0EILOM" style:family="table-cell" style:data-style-name="ID0EBMBK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PIOMID0EPI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text-properties fo:font-size="10" style:font-size-asian="10pt" style:font-size-complex="10pt" style:font-name-asian="Times New Roman" style:font-name="Times New Roman"/>
    </style:style>
    <style:style style:name="ID0EPMOMID0EPMO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style:font-name="新細明體"/>
    </style:style>
    <style:style style:name="ID0EPMOMID0EPMO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style:font-name="新細明體"/>
    </style:style>
    <style:style style:name="ID0EPMOMID0EPMO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style:font-name="新細明體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QFOMID0EQ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FOMID0EQ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FOMID0EQ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QFOMID0EQ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FOMID0EQ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FOMID0EQ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UBOMID0EUB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SCOMID0ESC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SDOMID0ESD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NSOMID0ENS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AHOMID0EAH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HOMID0EAH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6NMID0EU6N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AHOMID0EAH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6NMID0EU6N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PHOMID0EPH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6NMID0EU6N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FOMID0EQ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QFOMID0EQ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6NMID0EU6N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LKOMID0ELKOM" style:family="table-cell" style:data-style-name="ID0EBMBK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MOMID0EPMO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style:font-name="新細明體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ILOMID0EILOM" style:family="table-cell" style:data-style-name="ID0EBMBK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QFOMID0EQ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PMOMID0EPMO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style:font-name="新細明體"/>
    </style:style>
    <style:style style:name="ID0ENTOMID0ENTOM" style:family="table-cell" style:data-style-name="ID0EBMBK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style:font-name="新細明體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PMOMID0EPMO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style:font-name="新細明體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PIOMID0EPI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text-properties fo:font-size="10" style:font-size-asian="10pt" style:font-size-complex="10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QFOMID0EQ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NQOMID0ENQ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FOMID0EQ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FOMID0EQ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QFOMID0EQ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UBOMID0EUB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SCOMID0ESC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SDOMID0ESD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AHOMID0EAH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HOMID0EAH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HOMID0EAH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6NMID0EU6N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6NMID0EU6N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6NMID0EU6N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AFOMID0EA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FOMID0EA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FOMID0EA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PHOMID0EPH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VOMID0EEV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Times New Roman" style:font-name="Times New Roman"/>
    </style:style>
    <style:style style:name="ID0EEVOMID0EEV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QEOMID0EQE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EVOMID0EEV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Times New Roman" style:font-name="Times New Roman"/>
    </style:style>
    <style:style style:name="ID0EEVOMID0EEV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Times New Roman" style:font-name="Times New Roman"/>
    </style:style>
    <style:style style:name="ID0EU6NMID0EU6N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AFOMID0EA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AFOMID0EA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NQOMID0ENQ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EVOMID0EEV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VOMID0EEV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AFOMID0EAFOM" style:family="table-cell" style:data-style-name="ID0EB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TOMID0E1TOM" style:family="table-cell" style:data-style-name="ID0EBMBK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PMOMID0EPMO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style:font-name="新細明體"/>
    </style:style>
    <style:style style:name="ID0ELKOMID0ELKOM" style:family="table-cell" style:data-style-name="ID0EBMBK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LOMID0EILOM" style:family="table-cell" style:data-style-name="ID0EBMBK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PMOMID0EPMO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style:font-name="新細明體"/>
    </style:style>
    <style:style style:name="ID0EPMOMID0EPMO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style:font-name="新細明體"/>
    </style:style>
    <style:style style:name="ID0EPIOMID0EPIOM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text-properties fo:font-size="10" style:font-size-asian="10pt" style:font-size-complex="10pt" style:font-name-asian="Times New Roman" style:font-name="Times New Roman"/>
    </style:style>
    <style:style style:name="ID0EW5NMID0EW5NM" style:family="table-cell" style:data-style-name="ID0EBMB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PMOMID0EPMO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style:font-name="新細明體"/>
    </style:style>
    <style:style style:name="ID0EUVOMID0EUVO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BGPMID0EBG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UWPMID0EUW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8" style:font-size-asian="8pt" style:font-size-complex="8pt" style:font-name-asian="Times New Roman" style:font-name="Times New Roman"/>
    </style:style>
    <style:style style:name="ID0EDXPMID0EDX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8" style:font-size-asian="8pt" style:font-size-complex="8pt" style:font-name-asian="標楷體" style:font-name="標楷體"/>
    </style:style>
    <style:style style:name="ID0EZYPMID0EZYP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text-properties fo:font-size="10" style:font-size-asian="10pt" style:font-size-complex="10pt" style:font-name-asian="Times New Roman" style:font-name="Times New Roman"/>
    </style:style>
    <style:style style:name="ID0ETZPMID0ETZP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6RPMID0E6RPM" style:family="table-cell" style:parent-style-name="Default">
      <style:table-cell-properties style:vertical-align="middle" fo:border-bottom="0.002cm solid #000000" fo:border-right="none" fo:border-left="none" fo:border-top="none" style:cell-protect="protected"/>
      <style:text-properties fo:font-size="12" style:font-size-asian="12pt" style:font-size-complex="12pt" style:font-name-asian="Times New Roman" style:font-name="Times New Roman"/>
    </style:style>
    <style:style style:name="ID0EU2OMID0EU2O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T1OMID0ET1O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T1OMID0ET1O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2OMID0EU2O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OSPMID0EOSP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style:font-weight-asian="bold" fo:font-weight="bold" fo:font-size="16" style:font-size-asian="16pt" style:font-size-complex="16pt" style:font-name-asian="標楷體" style:font-name="標楷體"/>
    </style:style>
    <style:style style:name="ID0ET1OMID0ET1O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2OMID0EU2O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HTPMID0EHT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2OMID0EU2O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TVPMID0ETV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CC"/>
      <style:paragraph-properties fo:text-align="center"/>
      <style:text-properties fo:font-size="9" style:font-size-asian="9pt" style:font-size-complex="9pt" style:font-name-asian="標楷體" style:font-name="標楷體"/>
    </style:style>
    <style:style style:name="ID0E6NPMID0E6N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4OPMID0E4OPM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BGPMID0EBG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C5OMID0EC5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QPMID0EUQP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B1OMID0EB1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UVOMID0EUVO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B1OMID0EB1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B1OMID0EB1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UQPMID0EUQP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C5OMID0EC5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C5OMID0EC5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B1OMID0EB1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B1OMID0EB1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B1OMID0EB1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B1OMID0EB1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IPMID0EXIPM" style:family="table-cell" style:parent-style-name="Default">
      <style:table-cell-properties style:vertical-align="middle" fo:wrap-option="wrap" fo:border-bottom="none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4JPMID0E4JPM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2" style:font-size-asian="12pt" style:font-size-complex="12pt" style:font-name-asian="標楷體" style:font-name="標楷體"/>
    </style:style>
    <style:style style:name="ID0EBLPMID0EBL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6LPMID0E6LP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新細明體" style:font-name="新細明體"/>
    </style:style>
    <style:style style:name="ID0E6LPMID0E6LP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新細明體" style:font-name="新細明體"/>
    </style:style>
    <style:style style:name="ID0EMMPMID0EMMP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新細明體" style:font-name="新細明體"/>
    </style:style>
    <style:style style:name="ID0E6LPMID0E6LP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新細明體" style:font-name="新細明體"/>
    </style:style>
    <style:style style:name="ID0E6LPMID0E6LP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新細明體" style:font-name="新細明體"/>
    </style:style>
    <style:style style:name="ID0E6LPMID0E6LP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新細明體" style:font-name="新細明體"/>
    </style:style>
    <style:style style:name="ID0E6LPMID0E6LP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新細明體" style:font-name="新細明體"/>
    </style:style>
    <style:style style:name="ID0EXIPMID0EXIPM" style:family="table-cell" style:parent-style-name="Default">
      <style:table-cell-properties style:vertical-align="middle" fo:wrap-option="wrap" fo:border-bottom="none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GRPMID0EGRPM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5OMID0EC5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BGPMID0EBG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C5OMID0EC5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C5OMID0EC5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C5OMID0EC5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Y6OMID0EY6OM" style:family="table-cell" style:data-style-name="ID0EY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GPMID0EQG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8" style:font-size-asian="8pt" style:font-size-complex="8pt" style:font-name-asian="標楷體" style:font-name="標楷體"/>
    </style:style>
    <style:style style:name="ID0EC5OMID0EC5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6GPMID0E6GP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text-properties fo:font-size="10" style:font-size-asian="10pt" style:font-size-complex="10pt" style:font-name-asian="標楷體" style:font-name="標楷體"/>
    </style:style>
    <style:style style:name="ID0EU3OMID0EU3OM" style:family="table-cell" style:data-style-name="ID0EY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CCFFFF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C5OMID0EC5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Y6OMID0EY6OM" style:family="table-cell" style:data-style-name="ID0EY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PBPMID0EPBPM" style:family="table-cell" style:data-style-name="N10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CCFFFF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PBPMID0EPBPM" style:family="table-cell" style:data-style-name="N10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CCFFFF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6CPMID0E6CP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text-properties fo:font-size="10" style:font-size-asian="10pt" style:font-size-complex="10pt" style:font-name-asian="標楷體" style:font-name="標楷體"/>
    </style:style>
    <style:style style:name="ID0EU3OMID0EU3OM" style:family="table-cell" style:data-style-name="ID0EY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CCFFFF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Y6OMID0EY6OM" style:family="table-cell" style:data-style-name="ID0EY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Y6OMID0EY6OM" style:family="table-cell" style:data-style-name="ID0EY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PBPMID0EPBPM" style:family="table-cell" style:data-style-name="N10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CCFFFF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PBPMID0EPBPM" style:family="table-cell" style:data-style-name="N10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CCFFFF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Y6OMID0EY6OM" style:family="table-cell" style:data-style-name="ID0EY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CCFFFF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XEPMID0EXEP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CC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3OMID0EU3OM" style:family="table-cell" style:data-style-name="ID0EY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CCFFFF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PBPMID0EPBPM" style:family="table-cell" style:data-style-name="N10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CCFFFF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U3OMID0EU3OM" style:family="table-cell" style:data-style-name="ID0EY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CCFFFF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U3OMID0EU3OM" style:family="table-cell" style:data-style-name="ID0EYLBK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CCFFFF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B1OMID0EB1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VOMID0EUVO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T1OMID0ET1O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B1OMID0EB1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B1OMID0EB1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B1OMID0EB1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UVOMID0EUVO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T1OMID0ET1O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2OMID0EU2O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2OMID0EU2O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VOMID0EUVO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B1OMID0EB1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B1OMID0EB1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YOMID0E4Y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B1OMID0EB1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B1OMID0EB1O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style:cell-protect="protected" fo:background-color="#FFFFFF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CBAOID0ECBAO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16" style:font-size-asian="16pt" style:font-size-complex="16pt" style:font-name-asian="標楷體" style:font-name="標楷體"/>
    </style:style>
    <style:style style:name="ID0EJCAOID0EJCAO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start"/>
      <style:text-properties fo:font-size="11" style:font-size-asian="11pt" style:font-size-complex="11pt" style:font-name-asian="標楷體" fo:color="#0000FF" style:font-name="標楷體"/>
    </style:style>
    <style:style style:name="ID0E15PMID0E15P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15PMID0E15P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L5PMID0EL5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DDAOID0EDDAO" style:family="table-cell" style:parent-style-name="Default">
      <style:table-cell-properties style:vertical-align="middle" style:rotation-angle="1" style:rotation-align="non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15PMID0E15P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SDAOID0ESDAO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start"/>
      <style:text-properties fo:font-size="11" style:font-size-asian="11pt" style:font-size-complex="11pt" style:font-name-asian="Times New Roman" style:font-name="Times New Roman"/>
    </style:style>
    <style:style style:name="ID0EG2PMID0EG2PM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 fo:background-color="#FFFFCC"/>
      <style:text-properties fo:font-size="10" style:font-size-asian="10pt" style:font-size-complex="10pt" style:font-name-asian="標楷體" style:font-name="標楷體"/>
    </style:style>
    <style:style style:name="ID0EC3PMID0EC3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P4PMID0EP4P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L5PMID0EL5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L5PMID0EL5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15PMID0E15P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I6PMID0EI6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15PMID0E15P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P4PMID0EP4P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L5PMID0EL5P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IHAOID0EIHAO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ZEAOID0EZEAO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6" style:font-size-asian="16pt" style:font-size-complex="16pt" style:font-name-asian="標楷體" style:font-name="標楷體"/>
    </style:style>
    <style:style style:name="ID0EZEAOID0EZEAO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6" style:font-size-asian="16pt" style:font-size-complex="16pt" style:font-name-asian="標楷體" style:font-name="標楷體"/>
    </style:style>
    <style:style style:name="ID0EIHAOID0EIHAO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ZEAOID0EZEAO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6" style:font-size-asian="16pt" style:font-size-complex="16pt" style:font-name-asian="標楷體" style:font-name="標楷體"/>
    </style:style>
    <style:style style:name="ID0EIHAOID0EIHAO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ZEAOID0EZEAO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6" style:font-size-asian="16pt" style:font-size-complex="16pt" style:font-name-asian="標楷體" style:font-name="標楷體"/>
    </style:style>
    <style:style style:name="ID0EIHAOID0EIHAO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IHAOID0EIHAO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ZEAOID0EZEAO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6" style:font-size-asian="16pt" style:font-size-complex="16pt" style:font-name-asian="標楷體" style:font-name="標楷體"/>
    </style:style>
    <style:style style:name="ID0EZEAOID0EZEAO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6" style:font-size-asian="16pt" style:font-size-complex="16pt" style:font-name-asian="標楷體" style:font-name="標楷體"/>
    </style:style>
    <style:style style:name="ID0EZEAOID0EZEAO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6" style:font-size-asian="16pt" style:font-size-complex="16pt" style:font-name-asian="標楷體" style:font-name="標楷體"/>
    </style:style>
    <style:style style:name="ID0EIHAOID0EIHAO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IHAOID0EIHAO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ZEAOID0EZEAO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6" style:font-size-asian="16pt" style:font-size-complex="16pt" style:font-name-asian="標楷體" style:font-name="標楷體"/>
    </style:style>
    <style:style style:name="ID0EZEAOID0EZEAO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6" style:font-size-asian="16pt" style:font-size-complex="16pt" style:font-name-asian="標楷體" style:font-name="標楷體"/>
    </style:style>
    <style:style style:name="ID0EIFAOID0EIFAO" style:family="table-cell" style:parent-style-name="Default">
      <style:table-cell-properties style:vertical-align="middle" fo:border-bottom="none" fo:border-right="none" fo:border-left="none" fo:border-top="none"/>
      <style:paragraph-properties fo:text-align="justify"/>
      <style:text-properties fo:font-size="18" style:font-size-asian="18pt" style:font-size-complex="18pt" style:font-name-asian="標楷體" style:font-name="標楷體"/>
    </style:style>
    <style:style style:name="ID0EBGAOID0EBGAO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justify"/>
      <style:text-properties fo:font-size="16" style:font-size-asian="16pt" style:font-size-complex="16pt" style:font-name-asian="標楷體" style:font-name="標楷體"/>
    </style:style>
    <style:style style:name="ID0E1GAOID0E1GA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IHAOID0EIHAO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IHAOID0EIHAO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1GAOID0E1GA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1GAOID0E1GA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IHAOID0EIHAO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ZEAOID0EZEAO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6" style:font-size-asian="16pt" style:font-size-complex="16pt" style:font-name-asian="標楷體" style:font-name="標楷體"/>
    </style:style>
    <style:style style:name="ID0EZEAOID0EZEAO" style:family="table-cell" style:data-style-name="N3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6" style:font-size-asian="16pt" style:font-size-complex="16pt" style:font-name-asian="標楷體" style:font-name="標楷體"/>
    </style:style>
    <style:style style:name="ID0EIHAOID0EIHAO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IHAOID0EIHAO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IFAOID0EIFAO" style:family="table-cell" style:parent-style-name="Default">
      <style:table-cell-properties style:vertical-align="middle" fo:border-bottom="none" fo:border-right="none" fo:border-left="none" fo:border-top="none"/>
      <style:paragraph-properties fo:text-align="justify"/>
      <style:text-properties fo:font-size="18" style:font-size-asian="18pt" style:font-size-complex="18pt" style:font-name-asian="標楷體" style:font-name="標楷體"/>
    </style:style>
    <style:style style:name="ID0E1GAOID0E1GA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1GAOID0E1GA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1GAOID0E1GA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1GAOID0E1GA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1GAOID0E1GA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BGAOID0EBGAO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justify"/>
      <style:text-properties fo:font-size="16" style:font-size-asian="16pt" style:font-size-complex="16pt" style:font-name-asian="標楷體" style:font-name="標楷體"/>
    </style:style>
    <style:style style:name="ID0E1GAOID0E1GA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1GAOID0E1GA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1GAOID0E1GA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1GAOID0E1GA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RIAOID0ERIAO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6" style:font-size-asian="16pt" style:font-size-complex="16pt" style:font-name-asian="標楷體" style:font-name="標楷體"/>
    </style:style>
    <style:style style:name="ID0ERIAOID0ERIAO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6" style:font-size-asian="16pt" style:font-size-complex="16pt" style:font-name-asian="標楷體" style:font-name="標楷體"/>
    </style:style>
    <style:style style:name="ID0E1GAOID0E1GA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RIAOID0ERIAO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6" style:font-size-asian="16pt" style:font-size-complex="16pt" style:font-name-asian="標楷體" style:font-name="標楷體"/>
    </style:style>
    <style:style style:name="ID0EOJAOID0EOJAO" style:family="table-cell" style:parent-style-name="Default">
      <style:table-cell-properties style:vertical-align="middle" fo:border-bottom="none" fo:border-right="none" fo:border-left="none" fo:border-top="none"/>
      <style:paragraph-properties fo:text-align="justify"/>
      <style:text-properties style:font-weight-asian="bold" fo:font-weight="bold" fo:font-size="18" style:font-size-asian="18pt" style:font-size-complex="18pt" style:font-name-asian="標楷體" style:font-name="標楷體"/>
    </style:style>
    <style:style style:name="ID0EGKAOID0EGKAO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LAOID0ECLAO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style:font-weight-asian="bold" fo:font-weight="bold" fo:font-size="16" style:font-size-asian="16pt" style:font-size-complex="16pt" style:font-name-asian="標楷體" style:font-name="標楷體"/>
    </style:style>
    <style:style style:name="ID0EZLAOID0EZLAO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justify"/>
      <style:text-properties fo:font-size="11" style:font-size-asian="11pt" style:font-size-complex="11pt" style:font-name-asian="Times New Roman" style:font-name="Times New Roman"/>
    </style:style>
    <style:style style:name="ID0EIMAOID0EIMA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NAOID0EGNA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NAOID0EGNA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OAOID0EEOAO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NAOID0EGNA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NAOID0EGNA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PAOID0ECPAO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justify"/>
      <style:text-properties fo:font-size="12" style:font-size-asian="12pt" style:font-size-complex="12pt" style:font-name-asian="Times New Roman" style:font-name="Times New Roman"/>
    </style:style>
    <style:style style:name="ID0E3PAOID0E3PAO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XQAOID0EXQAO" style:family="table-cell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GKAOID0EGKAO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LAOID0ECLAO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style:font-weight-asian="bold" fo:font-weight="bold" fo:font-size="16" style:font-size-asian="16pt" style:font-size-complex="16pt" style:font-name-asian="標楷體" style:font-name="標楷體"/>
    </style:style>
    <style:style style:name="ID0EPRAOID0EPRAO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IMAOID0EIMA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NAOID0EGNA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NAOID0EGNA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OAOID0EEOAO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NAOID0EGNA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LAOID0EZLAO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justify"/>
      <style:text-properties fo:font-size="11" style:font-size-asian="11pt" style:font-size-complex="11pt" style:font-name-asian="Times New Roman" style:font-name="Times New Roman"/>
    </style:style>
    <style:style style:name="ID0EJ2AOID0EJ2AO" style:family="table-cell" style:parent-style-name="Default">
      <style:table-cell-properties style:vertical-align="middle" fo:border-bottom="none" fo:border-right="none" fo:border-left="none" fo:border-top="none"/>
      <style:text-properties fo:font-size="11" style:font-size-asian="11pt" style:font-size-complex="11pt" style:font-name-asian="Times New Roman" style:font-name="Times New Roman"/>
    </style:style>
    <style:style style:name="ID0EJ2AOID0EJ2AO" style:family="table-cell" style:parent-style-name="Default">
      <style:table-cell-properties style:vertical-align="middle" fo:border-bottom="none" fo:border-right="none" fo:border-left="none" fo:border-top="none"/>
      <style:text-properties fo:font-size="11" style:font-size-asian="11pt" style:font-size-complex="11pt" style:font-name-asian="Times New Roman" style:font-name="Times New Roman"/>
    </style:style>
    <style:style style:name="ID0ESVAOID0ESVAO" style:family="table-cell" style:data-style-name="ID0EKM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SVAOID0ESVAO" style:family="table-cell" style:data-style-name="ID0EKM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K3AOID0EK3AO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style:font-weight-asian="bold" fo:font-weight="bold" fo:font-size="16" style:font-size-asian="16pt" style:font-size-complex="16pt" style:font-name-asian="標楷體" style:font-name="標楷體"/>
    </style:style>
    <style:style style:name="ID0EB4AOID0EB4AO" style:family="table-cell" style:parent-style-name="Default">
      <style:table-cell-properties style:vertical-align="middle" fo:border-bottom="none" fo:border-right="none" fo:border-left="none" fo:border-top="none"/>
      <style:text-properties fo:font-size="11" style:font-size-asian="11pt" style:font-size-complex="11pt" style:font-name-asian="Times New Roman" style:font-name="Times New Roman"/>
    </style:style>
    <style:style style:name="ID0EX4AOID0EX4AO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4AOID0EX4AO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TAOID0EATAO" style:family="table-cell" style:data-style-name="ID0ES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SAOID0EISAO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0" style:font-size-asian="10pt" style:font-size-complex="10pt" style:font-name-asian="標楷體" style:font-name="標楷體"/>
    </style:style>
    <style:style style:name="ID0EATAOID0EATAO" style:family="table-cell" style:data-style-name="ID0ESL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3TAOID0E3TAO" style:family="table-cell" style:data-style-name="N10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UAOID0E1UAO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Times New Roman" style:font-name="Times New Roman"/>
    </style:style>
    <style:style style:name="ID0ESVAOID0ESVAO" style:family="table-cell" style:data-style-name="ID0EKM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SVAOID0ESVAO" style:family="table-cell" style:data-style-name="ID0EKMBK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3TAOID0E3TAO" style:family="table-cell" style:data-style-name="N10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3TAOID0E3TAO" style:family="table-cell" style:data-style-name="N10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XAOID0ETXAO" style:family="table-cell" style:parent-style-name="Default">
      <style:table-cell-properties style:vertical-align="middle" fo:border-bottom="0.002cm solid #000000" fo:border-right="0.002cm solid #000000" fo:border-left="0.002cm solid #000000" fo:border-top="none" fo:background-color="#FFFFCC"/>
      <style:text-properties fo:font-size="11" style:font-size-asian="11pt" style:font-size-complex="11pt" style:font-name-asian="標楷體" style:font-name="標楷體"/>
    </style:style>
    <style:style style:name="ID0ENYAOID0ENYAO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Times New Roman" style:font-name="Times New Roman"/>
    </style:style>
    <style:style style:name="ID0EZYAOID0EZYAO" style:family="table-cell" style:parent-style-name="Default">
      <style:table-cell-properties style:vertical-align="middle" fo:border-bottom="0.002cm solid #000000" fo:border-right="none" fo:border-left="0.002cm solid #000000" fo:border-top="0.002cm solid #000000" fo:background-color="#FFFFCC"/>
      <style:text-properties fo:font-size="11" style:font-size-asian="11pt" style:font-size-complex="11pt" style:font-name-asian="標楷體" style:font-name="標楷體"/>
    </style:style>
    <style:style style:name="ID0E6ZAOID0E6ZAO" style:family="table-cell" style:data-style-name="N10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3TAOID0E3TAO" style:family="table-cell" style:data-style-name="N10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3TAOID0E3TAO" style:family="table-cell" style:data-style-name="N10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FBOID0E6FBO" style:family="table-cell" style:parent-style-name="Default">
      <style:table-cell-properties style:vertical-align="middle" fo:border-bottom="0.002cm solid #000000" fo:border-right="0.002cm solid #000000" fo:border-left="0.002cm solid #000000" fo:border-top="0.088cm solid #000000" fo:background-color="#FFFFCC"/>
      <style:text-properties fo:font-size="11" style:font-size-asian="11pt" style:font-size-complex="11pt" style:font-name-asian="標楷體" style:font-name="標楷體"/>
    </style:style>
    <style:style style:name="ID0EK3AOID0EK3AO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style:font-weight-asian="bold" fo:font-weight="bold" fo:font-size="16" style:font-size-asian="16pt" style:font-size-complex="16pt" style:font-name-asian="標楷體" style:font-name="標楷體"/>
    </style:style>
    <style:style style:name="ID0EGABOID0EGABO" style:family="table-cell" style:parent-style-name="Default">
      <style:table-cell-properties style:vertical-align="middle" fo:border-bottom="0.002cm solid #000000" fo:border-right="none" fo:border-left="none" fo:border-top="0.002cm solid #000000"/>
      <style:text-properties fo:font-size="11" style:font-size-asian="11pt" style:font-size-complex="11pt" style:font-name-asian="Times New Roman" style:font-name="Times New Roman"/>
    </style:style>
    <style:style style:name="ID0E5ABOID0E5ABO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1" style:font-size-asian="11pt" style:font-size-complex="11pt" style:font-name-asian="Times New Roman" style:font-name="Times New Roman"/>
    </style:style>
    <style:style style:name="ID0EZCBOID0EZCBO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R5AOID0ER5AO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text-properties fo:font-size="11" style:font-size-asian="11pt" style:font-size-complex="11pt" style:font-name-asian="標楷體" style:font-name="標楷體"/>
    </style:style>
    <style:style style:name="ID0EL6AOID0EL6AO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 fo:background-color="#FFFFCC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GABOID0EGABO" style:family="table-cell" style:parent-style-name="Default">
      <style:table-cell-properties style:vertical-align="middle" fo:border-bottom="0.002cm solid #000000" fo:border-right="none" fo:border-left="none" fo:border-top="0.002cm solid #000000"/>
      <style:text-properties fo:font-size="11" style:font-size-asian="11pt" style:font-size-complex="11pt" style:font-name-asian="Times New Roman" style:font-name="Times New Roman"/>
    </style:style>
    <style:style style:name="ID0E5ABOID0E5ABO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1" style:font-size-asian="11pt" style:font-size-complex="11pt" style:font-name-asian="Times New Roman" style:font-name="Times New Roman"/>
    </style:style>
    <style:style style:name="ID0EK3AOID0EK3AO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style:font-weight-asian="bold" fo:font-weight="bold" fo:font-size="16" style:font-size-asian="16pt" style:font-size-complex="16pt" style:font-name-asian="標楷體" style:font-name="標楷體"/>
    </style:style>
    <style:style style:name="ID0ETXAOID0ETXAO" style:family="table-cell" style:parent-style-name="Default">
      <style:table-cell-properties style:vertical-align="middle" fo:border-bottom="0.002cm solid #000000" fo:border-right="0.002cm solid #000000" fo:border-left="0.002cm solid #000000" fo:border-top="none" fo:background-color="#FFFFCC"/>
      <style:text-properties fo:font-size="11" style:font-size-asian="11pt" style:font-size-complex="11pt" style:font-name-asian="標楷體" style:font-name="標楷體"/>
    </style:style>
    <style:style style:name="ID0ECCBOID0ECCBO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style:font-name="新細明體"/>
    </style:style>
    <style:style style:name="ID0EZCBOID0EZCBO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FDBOID0EFDBO" style:family="table-cell" style:parent-style-name="Default">
      <style:table-cell-properties style:vertical-align="middle" fo:border-bottom="0.088cm solid #000000" fo:border-right="0.002cm solid #000000" fo:border-left="0.002cm solid #000000" fo:border-top="0.002cm solid #000000" fo:background-color="#FFFFCC"/>
      <style:text-properties fo:font-size="11" style:font-size-asian="11pt" style:font-size-complex="11pt" style:font-name-asian="標楷體" style:font-name="標楷體"/>
    </style:style>
    <style:style style:name="ID0ELEBOID0ELEB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標楷體" style:font-name="標楷體"/>
    </style:style>
    <style:style style:name="ID0EFFBOID0EFFBO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text-properties fo:font-size="11" style:font-size-asian="11pt" style:font-size-complex="11pt" style:font-name-asian="標楷體" style:font-name="標楷體"/>
    </style:style>
    <style:style style:name="ID0ER5AOID0ER5AO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text-properties fo:font-size="11" style:font-size-asian="11pt" style:font-size-complex="11pt" style:font-name-asian="標楷體" style:font-name="標楷體"/>
    </style:style>
    <style:style style:name="ID0ECLAOID0ECLAO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style:font-weight-asian="bold" fo:font-weight="bold" fo:font-size="16" style:font-size-asian="16pt" style:font-size-complex="16pt" style:font-name-asian="標楷體" style:font-name="標楷體"/>
    </style:style>
    <style:style style:name="ID0EZGBOID0EZGB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LAOID0EZLAO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justify"/>
      <style:text-properties fo:font-size="11" style:font-size-asian="11pt" style:font-size-complex="11pt" style:font-name-asian="Times New Roman" style:font-name="Times New Roman"/>
    </style:style>
    <style:style style:name="ID0EZGBOID0EZGB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GBOID0EZGB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GBOID0EZGB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IBOID0EDIBO" style:family="table-cell" style:parent-style-name="Default">
      <style:table-cell-properties style:vertical-align="middle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CLAOID0ECLAO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style:font-weight-asian="bold" fo:font-weight="bold" fo:font-size="16" style:font-size-asian="16pt" style:font-size-complex="16pt" style:font-name-asian="標楷體" style:font-name="標楷體"/>
    </style:style>
    <style:style style:name="ID0EOIBOID0EOIBO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GBOID0EZGB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GBOID0EZGB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VJBOID0EVJBO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KBOID0ECKBO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CKBOID0ECKBO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VJBOID0EVJBO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JBOID0EVJBO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KBOID0EPKB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KBOID0EPKBO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NIMID0EXNI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style:font-name="標楷體"/>
    </style:style>
    <style:style style:name="ID0EAKDMID0EAKDM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LDMID0EMLDM" style:family="table-cell" style:data-style-name="ID0ESLBK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LDMID0EMLDM" style:family="table-cell" style:data-style-name="ID0ESLBK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W5Q" style:family="table" style:master-page-name="Default">
      <style:table-properties/>
    </style:style>
    <style:style style:name="ID0EVW5Q" style:family="table" style:master-page-name="Default">
      <style:table-properties/>
    </style:style>
    <style:style style:name="ID0E1W5Q" style:family="table" style:master-page-name="Default">
      <style:table-properties/>
    </style:style>
    <style:style style:name="ID0E6W5Q" style:family="table" style:master-page-name="Default">
      <style:table-properties/>
    </style:style>
    <style:style style:name="ID0EEX5Q" style:family="table" style:master-page-name="Default">
      <style:table-properties/>
    </style:style>
    <style:style style:name="ID0EJX5Q" style:family="table" style:master-page-name="Default">
      <style:table-properties/>
    </style:style>
    <style:style style:name="ID0EOX5Q" style:family="table" style:master-page-name="Default">
      <style:table-properties/>
    </style:style>
    <style:style style:name="ID0ETX5Q" style:family="table" style:master-page-name="Default">
      <style:table-properties/>
    </style:style>
    <style:style style:name="ID0EYX5Q" style:family="table" style:master-page-name="Default">
      <style:table-properties/>
    </style:style>
    <style:style style:name="ID0E4X5Q" style:family="table" style:master-page-name="Default">
      <style:table-properties/>
    </style:style>
    <style:style style:name="ID0ECY5Q" style:family="table" style:master-page-name="Default">
      <style:table-properties/>
    </style:style>
    <style:style style:name="ID0EHY5Q" style:family="table" style:master-page-name="Default">
      <style:table-properties/>
    </style:style>
    <style:style style:name="ID0EMY5Q" style:family="table" style:master-page-name="Default">
      <style:table-properties/>
    </style:style>
    <style:style style:name="ID0ERY5Q" style:family="table" style:master-page-name="Default">
      <style:table-properties/>
    </style:style>
    <style:style style:name="ID0EWY5Q" style:family="table" style:master-page-name="Default">
      <style:table-properties/>
    </style:style>
    <style:style style:name="ID0E2Y5Q" style:family="table" style:master-page-name="Default">
      <style:table-properties/>
    </style:style>
    <style:style style:name="ID0EAZ5Q" style:family="table" style:master-page-name="Default">
      <style:table-properties/>
    </style:style>
    <style:style style:name="ID0EFZ5Q" style:family="table" style:master-page-name="Default">
      <style:table-properties/>
    </style:style>
    <style:style style:name="ID0EKZ5Q" style:family="table" style:master-page-name="Default">
      <style:table-properties/>
    </style:style>
    <style:style style:name="ID0EPZ5Q" style:family="table" style:master-page-name="Default">
      <style:table-properties/>
    </style:style>
    <style:style style:name="ID0EUZ5Q" style:family="table" style:master-page-name="Default">
      <style:table-properties/>
    </style:style>
    <style:style style:name="ID0EZZ5Q" style:family="table" style:master-page-name="Default">
      <style:table-properties/>
    </style:style>
    <style:style style:name="ID0E5Z5Q" style:family="table" style:master-page-name="Default">
      <style:table-properties/>
    </style:style>
    <style:style style:name="ID0EOUP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IXP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QZ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2Z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G1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R1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31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H2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S2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42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I3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T3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53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W4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B5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M5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X5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C6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N6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Y6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DA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OA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ZA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6D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IEQQ" style:family="text">
      <style:text-properties fo:font-weight="normal" fo:font-style="normal" style:text-underline-type="none" style:text-position="super 58%" fo:font-size="12" style:font-size-asian="12pt" style:font-size-complex="12pt" style:font-name-asian="" style:font-name="Times New Roman"/>
    </style:style>
    <style:style style:name="ID0ETE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LFQQ" style:family="text">
      <style:text-properties fo:font-weight="normal" fo:font-style="normal" style:text-underline-type="none" style:text-position="0% 100%" fo:font-size="9" style:font-size-asian="9pt" style:font-size-complex="9pt" style:font-name-asian="" style:font-name="標楷體"/>
    </style:style>
    <style:style style:name="ID0EWFQQ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6FQQ" style:family="text">
      <style:text-properties fo:font-weight="normal" fo:font-style="normal" style:text-underline-type="none" style:text-position="super 58%" fo:font-size="9" style:font-size-asian="9pt" style:font-size-complex="9pt" style:font-name-asian="" style:font-name="Times New Roman"/>
    </style:style>
    <style:style style:name="ID0EKGQQ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WKQ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6KQ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KLQ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XL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MM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VM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AN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JNQQ" style:family="text">
      <style:text-properties fo:font-weight="normal" fo:font-style="normal" style:text-underline-type="none" style:text-position="super 58%" fo:font-size="12" style:font-size-asian="12pt" style:font-size-complex="12pt" style:font-name-asian="" style:font-name="Times New Roman"/>
    </style:style>
    <style:style style:name="ID0EUN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FO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QO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2O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GP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RP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3P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HQ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SQ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4Q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PRQ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FF" style:font-name="Times New Roman"/>
    </style:style>
    <style:style style:name="ID0E3RQ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FF" style:font-name="標楷體"/>
    </style:style>
    <style:style style:name="ID0EJSQ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FF" style:font-name="Times New Roman"/>
    </style:style>
    <style:style style:name="ID0EUSQ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FF" style:font-name="標楷體"/>
    </style:style>
    <style:style style:name="ID0EBTQ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FF" style:font-name="Times New Roman"/>
    </style:style>
    <style:style style:name="ID0ETT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3T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HU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QU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2U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OV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ZV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CW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NW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WW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BX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KX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ZX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EY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NY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UZQ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Q1Q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Z1Q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X2Q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A3Q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S3Q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23Q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N4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Y4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D5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M5QQ" style:family="text">
      <style:text-properties fo:font-weight="normal" fo:font-style="normal" style:text-underline-type="none" style:text-position="super 58%" fo:font-size="12" style:font-size-asian="12pt" style:font-size-complex="12pt" style:font-name-asian="" style:font-name="Times New Roman"/>
    </style:style>
    <style:style style:name="ID0EX5Q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J6Q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U6Q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46QQ" style:family="text">
      <style:text-properties fo:font-weight="normal" fo:font-style="normal" style:text-underline-type="none" style:text-position="super 58%" fo:font-size="10" style:font-size-asian="10pt" style:font-size-complex="10pt" style:font-name-asian="" style:font-name="Times New Roman"/>
    </style:style>
    <style:style style:name="ID0EIAR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YARQ" style:family="text">
      <style:text-properties fo:font-weight="normal" fo:font-style="normal" style:text-underline-type="none" style:text-position="0% 100%" fo:font-size="9" style:font-size-asian="9pt" style:font-size-complex="9pt" style:font-name-asian="" style:font-name="標楷體"/>
    </style:style>
    <style:style style:name="ID0EDBRQ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MBRQ" style:family="text">
      <style:text-properties fo:font-weight="normal" fo:font-style="normal" style:text-underline-type="none" style:text-position="super 58%" fo:font-size="9" style:font-size-asian="9pt" style:font-size-complex="9pt" style:font-name-asian="" style:font-name="Times New Roman"/>
    </style:style>
    <style:style style:name="ID0EXBRQ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ZC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CD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ND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WDRQ" style:family="text">
      <style:text-properties fo:font-weight="normal" fo:font-style="normal" style:text-underline-type="none" style:text-position="super 58%" fo:font-size="12" style:font-size-asian="12pt" style:font-size-complex="12pt" style:font-name-asian="" style:font-name="Times New Roman"/>
    </style:style>
    <style:style style:name="ID0EBE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YE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DF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MF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XF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AGRQ" style:family="text">
      <style:text-properties fo:font-weight="normal" fo:font-style="normal" style:text-underline-type="none" style:text-position="super 58%" fo:font-size="12" style:font-size-asian="12pt" style:font-size-complex="12pt" style:font-name-asian="" style:font-name="Times New Roman"/>
    </style:style>
    <style:style style:name="ID0ELG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OHRQ" style:family="text">
      <style:text-properties fo:font-weight="normal" fo:font-style="normal" style:text-underline-type="none" style:text-position="super 58%" fo:font-size="12" style:font-size-asian="12pt" style:font-size-complex="12pt" style:font-name-asian="" style:font-name="Times New Roman"/>
    </style:style>
    <style:style style:name="ID0EAI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SIR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FF" style:font-name="標楷體"/>
    </style:style>
    <style:style style:name="ID0EMJR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VJR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AKR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QKRQ" style:family="text">
      <style:text-properties fo:font-weight="normal" fo:font-style="normal" style:text-underline-type="none" style:text-position="super 58%" fo:font-size="12" style:font-size-asian="12pt" style:font-size-complex="12pt" style:font-name-asian="" style:font-name="Times New Roman"/>
    </style:style>
    <style:style style:name="ID0ECLR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FF" style:font-name="Times New Roman"/>
    </style:style>
    <style:style style:name="ID0EMM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5MR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FF" style:font-name="標楷體"/>
    </style:style>
    <style:style style:name="ID0EYN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KOR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FF" style:font-name="標楷體"/>
    </style:style>
    <style:style style:name="ID0E5OR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WP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IQR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FF" style:font-name="標楷體"/>
    </style:style>
    <style:style style:name="ID0ECR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UR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6R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KS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VS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AT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LT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WT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BU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MU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WU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BV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KVRQ" style:family="text">
      <style:text-properties fo:font-weight="normal" fo:font-style="normal" style:text-underline-type="none" style:text-position="super 58%" fo:font-size="12" style:font-size-asian="12pt" style:font-size-complex="12pt" style:font-name-asian="" style:font-name="Times New Roman"/>
    </style:style>
    <style:style style:name="ID0EVV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GW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PW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1W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DXRQ" style:family="text">
      <style:text-properties fo:font-weight="normal" fo:font-style="normal" style:text-underline-type="none" style:text-position="super 58%" fo:font-size="12" style:font-size-asian="12pt" style:font-size-complex="12pt" style:font-name-asian="" style:font-name="Times New Roman"/>
    </style:style>
    <style:style style:name="ID0EOX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4Y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GZ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RZ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1ZRQ" style:family="text">
      <style:text-properties fo:font-weight="normal" fo:font-style="normal" style:text-underline-type="none" style:text-position="super 58%" fo:font-size="12" style:font-size-asian="12pt" style:font-size-complex="12pt" style:font-name-asian="" style:font-name="Times New Roman"/>
    </style:style>
    <style:style style:name="ID0EF1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31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H2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S2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42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P3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Y3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D4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M4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X4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E5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P5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Y5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D6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M6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X6R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AA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SA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4A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GB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YBSQ" style:family="text">
      <style:text-properties fo:font-weight="normal" fo:font-style="normal" style:text-underline-type="none" style:text-position="0% 100%" fo:font-size="12" style:font-size-asian="12pt" style:font-size-complex="12pt" style:font-name-asian="" fo:color="#FFFFFF" style:font-name="Times New Roman"/>
    </style:style>
    <style:style style:name="ID0EDCSQ" style:family="text">
      <style:text-properties fo:font-weight="normal" fo:font-style="normal" style:text-underline-type="none" style:text-position="0% 100%" fo:font-size="12" style:font-size-asian="12pt" style:font-size-complex="12pt" style:font-name-asian="" fo:color="#FFFFFF" style:font-name="標楷體"/>
    </style:style>
    <style:style style:name="ID0EQCSQ" style:family="text">
      <style:text-properties fo:font-weight="normal" fo:font-style="normal" style:text-underline-type="none" style:text-position="0% 100%" fo:font-size="12" style:font-size-asian="12pt" style:font-size-complex="12pt" style:font-name-asian="" fo:color="#FFFFFF" style:font-name="Times New Roman"/>
    </style:style>
    <style:style style:name="ID0E2CSQ" style:family="text">
      <style:text-properties fo:font-weight="normal" fo:font-style="normal" style:text-underline-type="none" style:text-position="0% 100%" fo:font-size="12" style:font-size-asian="12pt" style:font-size-complex="12pt" style:font-name-asian="" fo:color="#FFFFFF" style:font-name="標楷體"/>
    </style:style>
    <style:style style:name="ID0EIDSQ" style:family="text">
      <style:text-properties fo:font-weight="normal" fo:font-style="normal" style:text-underline-type="none" style:text-position="0% 100%" fo:font-size="12" style:font-size-asian="12pt" style:font-size-complex="12pt" style:font-name-asian="" fo:color="#FFFFFF" style:font-name="Times New Roman"/>
    </style:style>
    <style:style style:name="ID0ETDSQ" style:family="text">
      <style:text-properties fo:font-weight="normal" fo:font-style="normal" style:text-underline-type="none" style:text-position="0% 100%" fo:font-size="12" style:font-size-asian="12pt" style:font-size-complex="12pt" style:font-name-asian="" fo:color="#FFFFFF" style:font-name="標楷體"/>
    </style:style>
    <style:style style:name="ID0EAESQ" style:family="text">
      <style:text-properties fo:font-weight="normal" fo:font-style="normal" style:text-underline-type="none" style:text-position="0% 100%" fo:font-size="12" style:font-size-asian="12pt" style:font-size-complex="12pt" style:font-name-asian="" fo:color="#FFFFFF" style:font-name="Times New Roman"/>
    </style:style>
    <style:style style:name="ID0ENESQ" style:family="text">
      <style:text-properties fo:font-weight="normal" fo:font-style="normal" style:text-underline-type="none" style:text-position="0% 100%" fo:font-size="12" style:font-size-asian="12pt" style:font-size-complex="12pt" style:font-name-asian="" fo:color="#FFFFFF" style:font-name="標楷體"/>
    </style:style>
    <style:style style:name="ID0E1ESQ" style:family="text">
      <style:text-properties fo:font-weight="normal" fo:font-style="normal" style:text-underline-type="none" style:text-position="0% 100%" fo:font-size="12" style:font-size-asian="12pt" style:font-size-complex="12pt" style:font-name-asian="" fo:color="#FFFFFF" style:font-name="Times New Roman"/>
    </style:style>
    <style:style style:name="ID0EHFSQ" style:family="text">
      <style:text-properties fo:font-weight="normal" fo:font-style="normal" style:text-underline-type="none" style:text-position="0% 100%" fo:font-size="12" style:font-size-asian="12pt" style:font-size-complex="12pt" style:font-name-asian="" fo:color="#FFFFFF" style:font-name="標楷體"/>
    </style:style>
    <style:style style:name="ID0EUFSQ" style:family="text">
      <style:text-properties fo:font-weight="normal" fo:font-style="normal" style:text-underline-type="none" style:text-position="0% 100%" fo:font-size="12" style:font-size-asian="12pt" style:font-size-complex="12pt" style:font-name-asian="" fo:color="#FFFFFF" style:font-name="Times New Roman"/>
    </style:style>
    <style:style style:name="ID0EBGSQ" style:family="text">
      <style:text-properties fo:font-weight="normal" fo:font-style="normal" style:text-underline-type="none" style:text-position="0% 100%" fo:font-size="12" style:font-size-asian="12pt" style:font-size-complex="12pt" style:font-name-asian="" fo:color="#FFFFFF" style:font-name="標楷體"/>
    </style:style>
    <style:style style:name="ID0EYG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QH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1I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SJS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EK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WK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IL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1L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DM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OM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XMSQ" style:family="text">
      <style:text-properties fo:font-weight="normal" fo:font-style="normal" style:text-underline-type="none" style:text-position="super 58%" fo:font-size="12" style:font-size-asian="12pt" style:font-size-complex="12pt" style:font-name-asian="" style:font-name="Times New Roman"/>
    </style:style>
    <style:style style:name="ID0ECN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TN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5N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JO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UO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6O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KP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VP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AQ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LQ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2QS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FF" style:font-name="Times New Roman"/>
    </style:style>
    <style:style style:name="ID0EIRS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FF" style:font-name="標楷體"/>
    </style:style>
    <style:style style:name="ID0EVRS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FF" style:font-name="Times New Roman"/>
    </style:style>
    <style:style style:name="ID0EASS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FF" style:font-name="標楷體"/>
    </style:style>
    <style:style style:name="ID0ENSS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FF" style:font-name="Times New Roman"/>
    </style:style>
    <style:style style:name="ID0EXT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AU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LU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BV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KV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VV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5V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JW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6W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KX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VX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AY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SY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2Y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GZ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PZ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1Z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D1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V1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51SQ" style:family="text">
      <style:text-properties fo:font-weight="normal" fo:font-style="normal" style:text-underline-type="none" style:text-position="super 58%" fo:font-size="12" style:font-size-asian="12pt" style:font-size-complex="12pt" style:font-name-asian="" style:font-name="Times New Roman"/>
    </style:style>
    <style:style style:name="ID0EJ2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Z2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C3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N3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W3SQ" style:family="text">
      <style:text-properties fo:font-weight="normal" fo:font-style="normal" style:text-underline-type="none" style:text-position="super 58%" fo:font-size="12" style:font-size-asian="12pt" style:font-size-complex="12pt" style:font-name-asian="" style:font-name="Times New Roman"/>
    </style:style>
    <style:style style:name="ID0EB4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R4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14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F5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O5SQ" style:family="text">
      <style:text-properties fo:font-weight="normal" fo:font-style="normal" style:text-underline-type="none" style:text-position="super 58%" fo:font-size="12" style:font-size-asian="12pt" style:font-size-complex="12pt" style:font-name-asian="" style:font-name="Times New Roman"/>
    </style:style>
    <style:style style:name="ID0EZ5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K6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T6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56S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HATQ" style:family="text">
      <style:text-properties fo:font-weight="normal" fo:font-style="normal" style:text-underline-type="none" style:text-position="super 58%" fo:font-size="12" style:font-size-asian="12pt" style:font-size-complex="12pt" style:font-name-asian="" style:font-name="Times New Roman"/>
    </style:style>
    <style:style style:name="ID0ESAT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EBT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PBT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YBT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DCT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MCT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GDT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RDT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3DT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HET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SET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4ET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IFT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TFT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5FT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JGT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UGT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GHT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YHT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BITQ" style:family="text">
      <style:text-properties fo:font-weight="normal" fo:font-style="normal" style:text-underline-type="none" style:text-position="super 58%" fo:font-size="12" style:font-size-asian="12pt" style:font-size-complex="12pt" style:font-name-asian="" style:font-name="Times New Roman"/>
    </style:style>
    <style:style style:name="ID0EMIT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3IT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FF" style:font-name="Times New Roman"/>
    </style:style>
    <style:style style:name="ID0EJJT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FF" style:font-name="標楷體"/>
    </style:style>
    <style:style style:name="ID0EWJT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FF" style:font-name="Times New Roman"/>
    </style:style>
    <style:style style:name="ID0EBKT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FF" style:font-name="標楷體"/>
    </style:style>
    <style:style style:name="ID0EOKT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FF" style:font-name="Times New Roman"/>
    </style:style>
    <style:style style:name="ID0EALT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QLT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1MT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MNT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VNTQ" style:family="text">
      <style:text-properties fo:font-weight="normal" fo:font-style="normal" style:text-underline-type="none" style:text-position="super 58%" fo:font-size="10" style:font-size-asian="10pt" style:font-size-complex="10pt" style:font-name-asian="" style:font-name="Times New Roman"/>
    </style:style>
    <style:style style:name="ID0EAOT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QOT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APT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CQT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ART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YRT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OST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ETT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1TT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QUT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AVT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YVT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BWT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ZWT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RXT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BYT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4YT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53T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L4T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U4T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D5T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Q5T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45T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Q6T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PAU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6AU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IJUQ" style:family="text">
      <style:text-properties fo:font-weight="normal" fo:font-style="normal" style:text-underline-type="none" style:text-position="super 58%" fo:font-size="11" style:font-size-asian="11pt" style:font-size-complex="11pt" style:font-name-asian="" style:font-name="標楷體"/>
    </style:style>
    <style:style style:name="ID0EXMUQ" style:family="text">
      <style:text-properties fo:font-weight="normal" fo:font-style="normal" style:text-underline-type="none" style:text-position="super 58%" fo:font-size="16" style:font-size-asian="16pt" style:font-size-complex="16pt" style:font-name-asian="" style:font-name="標楷體"/>
    </style:style>
    <style:style style:name="ID0EENUQ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標楷體"/>
    </style:style>
    <style:style style:name="ID0ECOUQ" style:family="text">
      <style:text-properties fo:font-style="normal" style:text-underline-type="none" style:text-position="0% 100%" style:font-weight-asian="bold" fo:font-weight="bold" fo:font-size="11" style:font-size-asian="11pt" style:font-size-complex="11pt" style:font-name-asian="" style:font-name="標楷體"/>
    </style:style>
    <style:style style:name="ID0EOOUQ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標楷體"/>
    </style:style>
    <style:style style:name="ID0EMVU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GYU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JZU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33U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FF" style:font-name="Times New Roman"/>
    </style:style>
    <style:style style:name="ID0EJ4U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FF" style:font-name="標楷體"/>
    </style:style>
    <style:style style:name="ID0EW4U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FF" style:font-name="Times New Roman"/>
    </style:style>
    <style:style style:name="ID0ED5U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FF" style:font-name="標楷體"/>
    </style:style>
    <style:style style:name="ID0EQ5U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FF" style:font-name="Times New Roman"/>
    </style:style>
    <style:style style:name="ID0E45U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FF" style:font-name="標楷體"/>
    </style:style>
    <style:style style:name="ID0EK6U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FF" style:font-name="Times New Roman"/>
    </style:style>
    <style:style style:name="ID0EX6UQ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FF" style:font-name="Times New Roman"/>
    </style:style>
    <style:style style:name="ID0EEAVQ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FF" style:font-name="標楷體"/>
    </style:style>
    <style:style style:name="ID0ERAVQ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FF" style:font-name="Times New Roman"/>
    </style:style>
    <style:style style:name="ID0E5AVQ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FF" style:font-name="標楷體"/>
    </style:style>
    <style:style style:name="ID0ELBVQ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FF" style:font-name="Times New Roman"/>
    </style:style>
    <style:style style:name="ID0EYBVQ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FF" style:font-name="標楷體"/>
    </style:style>
    <style:style style:name="ID0EMFV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Times New Roman"/>
    </style:style>
    <style:style style:name="ID0EVFV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AGV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Times New Roman"/>
    </style:style>
    <style:style style:name="ID0EJGV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UGV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Times New Roman"/>
    </style:style>
    <style:style style:name="ID0E4GV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PHV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Times New Roman"/>
    </style:style>
    <style:style style:name="ID0EYHVQ" style:family="text">
      <style:text-properties fo:font-weight="normal" fo:font-style="normal" style:text-underline-type="none" style:text-position="super 58%" fo:font-size="14" style:font-size-asian="14pt" style:font-size-complex="14pt" style:font-name-asian="" style:font-name="Times New Roman"/>
    </style:style>
    <style:style style:name="ID0EDIV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Times New Roman"/>
    </style:style>
    <style:style style:name="ID0ETIV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Times New Roman"/>
    </style:style>
    <style:style style:name="ID0E3IVQ" style:family="text">
      <style:text-properties fo:font-weight="normal" fo:font-style="normal" style:text-underline-type="none" style:text-position="super 58%" fo:font-size="14" style:font-size-asian="14pt" style:font-size-complex="14pt" style:font-name-asian="" style:font-name="Times New Roman"/>
    </style:style>
    <style:style style:name="ID0EHJV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Times New Roman"/>
    </style:style>
    <style:style style:name="ID0EXJV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Times New Roman"/>
    </style:style>
    <style:style style:name="ID0EAKV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LKV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Times New Roman"/>
    </style:style>
    <style:style style:name="ID0E2KV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Times New Roman"/>
    </style:style>
    <style:style style:name="ID0ELLV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Times New Roman"/>
    </style:style>
    <style:style style:name="ID0EULV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6LV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Times New Roman"/>
    </style:style>
    <style:style style:name="ID0EIMV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1MV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Times New Roman"/>
    </style:style>
    <style:style style:name="ID0EMNV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Times New Roman"/>
    </style:style>
    <style:style style:name="ID0EVNV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AOV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Times New Roman"/>
    </style:style>
    <style:style style:name="ID0EQOV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Times New Roman"/>
    </style:style>
    <style:style style:name="ID0EZOV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EPV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Times New Roman"/>
    </style:style>
    <style:style style:name="ID0ENPVQ" style:family="text">
      <style:text-properties fo:font-weight="normal" fo:font-style="normal" style:text-underline-type="none" style:text-position="super 58%" fo:font-size="14" style:font-size-asian="14pt" style:font-size-complex="14pt" style:font-name-asian="" style:font-name="Times New Roman"/>
    </style:style>
    <style:style style:name="ID0EYPV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Times New Roman"/>
    </style:style>
    <style:style style:name="ID0EHQ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SQ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2Q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GR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PR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6R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PS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6S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PT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1T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DU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OU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XU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HV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XV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HW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UW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BX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OX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5X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JY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UY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6Y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KZ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VZ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A1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L1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W1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B2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M2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X2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A3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L3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X3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H4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S4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44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I5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T5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55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J6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U6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66V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KA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VA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AB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JB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UB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DC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TC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5C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HD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SD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3D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HE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SE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4E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GF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RF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2F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GG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RG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3G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FH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QH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1H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FI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QI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2I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EJ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PJ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5J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OK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5K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OL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ZL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EM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PM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1M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FN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QN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2N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GO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RO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3O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HP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SP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4P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IQ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TQ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5Q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OR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5R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JS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US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6S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KT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VT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AU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LU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WU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BV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MV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XV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AW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LW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1W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KX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1X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FY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QY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AZ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QZ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A1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Q1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A2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Q2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A3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Q3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A4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Q4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A5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Q5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A6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N6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46W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NA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YA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DB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OB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ZB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EC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NC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YC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HD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XD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HE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SE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4E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IF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TF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5F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JG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UG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4G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IH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SH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CI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NI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YI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DJ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OJ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ZJ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EK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PK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YK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DL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SL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4L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IM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TM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5M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JN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UN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6N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IO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TO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CP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SP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CQXQ" style:family="text">
      <style:text-properties fo:font-weight="normal" fo:font-style="normal" style:text-underline-type="none" style:text-position="0% 100%" fo:font-size="9" style:font-size-asian="9pt" style:font-size-complex="9pt" style:font-name-asian="" style:font-name="標楷體"/>
    </style:style>
    <style:style style:name="ID0ESQ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CR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SR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CS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SS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4S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GT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RT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6T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KU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VU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AV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LV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WV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6V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KW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ZW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JX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ZX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JY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YYXQ" style:family="text">
      <style:text-properties fo:font-weight="normal" fo:font-style="normal" style:text-underline-type="none" style:text-position="0% 100%" fo:font-size="8" style:font-size-asian="8pt" style:font-size-complex="8pt" style:font-name-asian="" style:font-name="標楷體"/>
    </style:style>
    <style:style style:name="ID0EDZXQ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RZ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3Z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M1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X1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C2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S2X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X3XQ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Times New Roman"/>
    </style:style>
    <style:style style:name="ID0EE4XQ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R4XQ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Times New Roman"/>
    </style:style>
    <style:style style:name="ID0E54XQ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L5XQ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Times New Roman"/>
    </style:style>
    <style:style style:name="ID0EY5XQ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F6XQ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Times New Roman"/>
    </style:style>
    <style:style style:name="ID0ES6XQ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66XQ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Times New Roman"/>
    </style:style>
    <style:style style:name="ID0EMAYQ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ZAYQ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Times New Roman"/>
    </style:style>
    <style:style style:name="ID0EGBYQ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TBYQ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Times New Roman"/>
    </style:style>
    <style:style style:name="ID0EADY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JDY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UDY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EEY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NEYQ" style:family="text">
      <style:text-properties fo:font-weight="normal" fo:font-style="normal" style:text-underline-type="none" style:text-position="super 58%" fo:font-size="12" style:font-size-asian="12pt" style:font-size-complex="12pt" style:font-name-asian="" style:font-name="Times New Roman"/>
    </style:style>
    <style:style style:name="ID0EYEY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KFY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VFY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AGY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3H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JI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WI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DJ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QJ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4J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KK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XK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EL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RL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5L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LM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YM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MN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ZN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GO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TO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AP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NP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1P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HQ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UQ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BR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OR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2R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IS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3S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JT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WT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DU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QU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4U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KV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XV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EW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RW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6W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MX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ZXY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6YYQ" style:family="text">
      <style:text-properties fo:font-style="normal" style:text-underline-type="none" style:text-position="0% 100%" style:font-weight-asian="bold" fo:font-weight="bold" fo:font-size="18" style:font-size-asian="18pt" style:font-size-complex="18pt" style:font-name-asian="" style:font-name="標楷體"/>
    </style:style>
    <style:style style:name="ID0ELZYQ" style:family="text">
      <style:text-properties fo:font-style="normal" style:text-underline-type="none" style:text-position="0% 100%" style:font-weight-asian="bold" fo:font-weight="bold" fo:font-size="18" style:font-size-asian="18pt" style:font-size-complex="18pt" style:font-name-asian="" style:font-name="Times New Roman"/>
    </style:style>
    <style:style style:name="ID0EWZYQ" style:family="text">
      <style:text-properties fo:font-style="normal" style:text-underline-type="none" style:text-position="0% 100%" style:font-weight-asian="bold" fo:font-weight="bold" fo:font-size="18" style:font-size-asian="18pt" style:font-size-complex="18pt" style:font-name-asian="" style:font-name="標楷體"/>
    </style:style>
    <style:style style:name="ID0EJ1Y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Times New Roman"/>
    </style:style>
    <style:style style:name="ID0ES1Y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41Y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Times New Roman"/>
    </style:style>
    <style:style style:name="ID0EG2YQ" style:family="text">
      <style:text-properties fo:font-weight="normal" fo:font-style="normal" style:text-underline-type="none" style:text-position="super 58%" fo:font-size="14" style:font-size-asian="14pt" style:font-size-complex="14pt" style:font-name-asian="" style:font-name="Times New Roman"/>
    </style:style>
    <style:style style:name="ID0ER2Y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Times New Roman"/>
    </style:style>
    <style:style style:name="ID0EH3Y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Times New Roman"/>
    </style:style>
    <style:style style:name="ID0EQ3Y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23Y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Times New Roman"/>
    </style:style>
    <style:style style:name="ID0EE4YQ" style:family="text">
      <style:text-properties fo:font-weight="normal" fo:font-style="normal" style:text-underline-type="none" style:text-position="super 58%" fo:font-size="14" style:font-size-asian="14pt" style:font-size-complex="14pt" style:font-name-asian="" style:font-name="Times New Roman"/>
    </style:style>
    <style:style style:name="ID0EP4Y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Times New Roman"/>
    </style:style>
    <style:style style:name="ID0EA5Y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Times New Roman"/>
    </style:style>
    <style:style style:name="ID0EJ5Y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U5Y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Times New Roman"/>
    </style:style>
    <style:style style:name="ID0EE6Y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Times New Roman"/>
    </style:style>
    <style:style style:name="ID0EW6Y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Times New Roman"/>
    </style:style>
    <style:style style:name="ID0E66Y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KAZ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Times New Roman"/>
    </style:style>
    <style:style style:name="ID0ETAZ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5AZ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Times New Roman"/>
    </style:style>
    <style:style style:name="ID0EOBZ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Times New Roman"/>
    </style:style>
    <style:style style:name="ID0EXBZ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CCZ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Times New Roman"/>
    </style:style>
    <style:style style:name="ID0ELCZ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2CZQ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style:font-name="標楷體"/>
    </style:style>
    <style:style style:name="ID0EHDZQ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style:font-name="Times New Roman"/>
    </style:style>
    <style:style style:name="ID0ESDZQ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style:font-name="標楷體"/>
    </style:style>
    <style:style style:name="ID0E5DZQ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style:font-name="Times New Roman"/>
    </style:style>
    <style:style style:name="ID0EIEZQ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style:font-name="標楷體"/>
    </style:style>
    <style:style style:name="ID0EUEZQ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style:font-name="Times New Roman"/>
    </style:style>
    <style:style style:name="ID0EAFZ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UFZ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6FZ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KGZ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VGZ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AHZ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LHZ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WHZ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BIZ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MIZ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XIZ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CJZ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UJZ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4JZ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IKZ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RKZQ" style:family="text">
      <style:text-properties fo:font-weight="normal" fo:font-style="normal" style:text-underline-type="none" style:text-position="super 58%" fo:font-size="12" style:font-size-asian="12pt" style:font-size-complex="12pt" style:font-name-asian="" style:font-name="Times New Roman"/>
    </style:style>
    <style:style style:name="ID0E3KZ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LL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2L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GM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PM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1M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IN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YN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IO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TO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5O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JP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UP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6P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IQ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TQ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CR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SR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4R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IS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TS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BT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RT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BU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MU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XU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CV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NV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YV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BW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MW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2W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GX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RX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3X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FY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QY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6Y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PZ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1Z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F1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Q1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Z1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E2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T2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D3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T3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D4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T4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D5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O5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X5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C6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M6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X6Z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CA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NA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WA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BB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LB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WB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BC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MC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XC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CD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ND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YD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BE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ME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WE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BF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MF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XF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HG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XG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HH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SH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4H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II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TI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5I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JJ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ZJ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EK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NK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YK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CL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NL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YL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DM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MM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XM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BN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MN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XN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CO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LO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WO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6O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KP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ZP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PQ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1Q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DR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OR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3R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HS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SS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4S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LT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WT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BU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MU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XU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CV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NV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YV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BW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MW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2W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LX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WX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BY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MY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XY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CZ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LZ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WZ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A1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L1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W1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B2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M2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X2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H3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X3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H4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X4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H5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X5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H6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X61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HA2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XA2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HB2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SB2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4B2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IC2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TC2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5C2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JD2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UD2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6D2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KE2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VE2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AF2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LF2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WF2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BG2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MG2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XG2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CH2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NH2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YH2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DI2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OI2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ZI2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EJ2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PJ2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1J2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KK2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1K2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DL2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UL2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4L2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OM2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4M2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GN2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RN2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1N2Q" style:family="text">
      <style:text-properties fo:font-weight="normal" fo:font-style="normal" style:text-underline-type="none" style:text-position="super 58%" fo:font-size="12" style:font-size-asian="12pt" style:font-size-complex="12pt" style:font-name-asian="" style:font-name="Times New Roman"/>
    </style:style>
    <style:style style:name="ID0EFO2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WO2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VP2Q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標楷體"/>
    </style:style>
    <style:style style:name="ID0EJQ2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UQ2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4Q2Q" style:family="text">
      <style:text-properties fo:font-weight="normal" fo:font-style="normal" style:text-underline-type="none" style:text-position="super 58%" fo:font-size="11" style:font-size-asian="11pt" style:font-size-complex="11pt" style:font-name-asian="" style:font-name="Times New Roman"/>
    </style:style>
    <style:style style:name="ID0EIR2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YR2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DS2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TS2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5S2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OT2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AU2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SU2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FV2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XV2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JW2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3W2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OX2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AY2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SY2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EZ2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WZ2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I12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T12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312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H22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X22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K32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332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O42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Z42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J52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U52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E62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W62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IA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YA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GC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WC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HD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XD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XE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CF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TF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EG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2G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LH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ZH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EI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SI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4I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IJ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VJ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AK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JK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UK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CL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PL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3L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JM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UM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6M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MN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ZN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JO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ZO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GP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TP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5P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JQ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WQ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DR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OR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XR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CS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LS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2S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IT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TT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BU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OU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2U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LV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YV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DW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RW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5W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LX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YX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IY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TY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BZ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MZ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2Z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T13Q" style:family="text">
      <style:text-properties fo:font-weight="normal" fo:font-style="normal" style:text-underline-type="none" style:text-position="super 58%" fo:font-size="10" style:font-size-asian="10pt" style:font-size-complex="10pt" style:font-name-asian="" style:font-name="標楷體"/>
    </style:style>
    <style:style style:name="ID0EA2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T2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F3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Q3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Z3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E4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U4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64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P5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15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K6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363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OA4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BB4Q" style:family="text">
      <style:text-properties fo:font-weight="normal" fo:font-style="normal" style:text-underline-type="none" style:text-position="0% 100%" fo:font-size="8" style:font-size-asian="8pt" style:font-size-complex="8pt" style:font-name-asian="" style:font-name="標楷體"/>
    </style:style>
    <style:style style:name="ID0ETB4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FC4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YC4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KD4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3D4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OE4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AF4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SF4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EG4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PG4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YG4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DH4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TH4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GI4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YI4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KJ4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VJ4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FK4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QK4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AL4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SL4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EM4Q" style:family="text">
      <style:text-properties fo:font-weight="normal" fo:font-style="normal" style:text-underline-type="none" style:text-position="super 58%" fo:font-size="10" style:font-size-asian="10pt" style:font-size-complex="10pt" style:font-name-asian="" style:font-name="標楷體"/>
    </style:style>
    <style:style style:name="ID0ERM4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DN4Q" style:family="text">
      <style:text-properties fo:font-weight="normal" fo:font-style="normal" style:text-underline-type="none" style:text-position="super 58%" fo:font-size="10" style:font-size-asian="10pt" style:font-size-complex="10pt" style:font-name-asian="" style:font-name="標楷體"/>
    </style:style>
    <style:style style:name="ID0EQN4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CO4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NO4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YO4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BP4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MP4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VP4Q" style:family="text">
      <style:text-properties fo:font-weight="normal" fo:font-style="normal" style:text-underline-type="none" style:text-position="super 58%" fo:font-size="10" style:font-size-asian="10pt" style:font-size-complex="10pt" style:font-name-asian="" style:font-name="Times New Roman"/>
    </style:style>
    <style:style style:name="ID0EAQ4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JQ4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6Q4Q" style:family="text">
      <style:text-properties fo:font-style="normal" style:text-underline-type="none" style:text-position="0% 100%" style:font-weight-asian="bold" fo:font-weight="bold" fo:font-size="18" style:font-size-asian="18pt" style:font-size-complex="18pt" style:font-name-asian="" style:font-name="標楷體"/>
    </style:style>
    <style:style style:name="ID0ELR4Q" style:family="text">
      <style:text-properties fo:font-weight="normal" fo:font-style="normal" style:text-underline-type="none" style:text-position="0% 100%" fo:font-size="18" style:font-size-asian="18pt" style:font-size-complex="18pt" style:font-name-asian="" style:font-name="標楷體"/>
    </style:style>
    <style:style style:name="ID0EYR4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KS4Q" style:family="text">
      <style:text-properties fo:font-style="normal" style:text-underline-type="none" style:text-position="0% 100%" style:font-weight-asian="bold" fo:font-weight="bold" fo:font-size="18" style:font-size-asian="18pt" style:font-size-complex="18pt" style:font-name-asian="" style:font-name="標楷體"/>
    </style:style>
    <style:style style:name="ID0EWS4Q" style:family="text">
      <style:text-properties fo:font-weight="normal" fo:font-style="normal" style:text-underline-type="none" style:text-position="0% 100%" fo:font-size="18" style:font-size-asian="18pt" style:font-size-complex="18pt" style:font-name-asian="" style:font-name="標楷體"/>
    </style:style>
    <style:style style:name="ID0EDT4Q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5T4Q" style:family="text">
      <style:text-properties fo:font-weight="normal" fo:font-style="normal" style:text-underline-type="none" style:text-position="super 58%" fo:font-size="16" style:font-size-asian="16pt" style:font-size-complex="16pt" style:font-name-asian="" style:font-name="標楷體"/>
    </style:style>
    <style:style style:name="ID0ELU4Q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標楷體"/>
    </style:style>
    <style:style style:name="ID0E4U4Q" style:family="text">
      <style:text-properties fo:font-weight="normal" fo:font-style="normal" style:text-underline-type="none" style:text-position="super 58%" fo:font-size="16" style:font-size-asian="16pt" style:font-size-complex="16pt" style:font-name-asian="" style:font-name="標楷體"/>
    </style:style>
    <style:style style:name="ID0EKV4Q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標楷體"/>
    </style:style>
    <style:style style:name="ID0E3V4Q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style:font-name="Times New Roman"/>
    </style:style>
    <style:style style:name="ID0EHW4Q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style:font-name="標楷體"/>
    </style:style>
    <style:style style:name="ID0E1W4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新細明體"/>
    </style:style>
    <style:style style:name="ID0EMX4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3X4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MY4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3Y4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FZ4Q" style:family="text">
      <style:text-properties fo:font-weight="normal" fo:font-style="normal" style:text-underline-type="none" style:text-position="sub 58%" fo:font-size="12" style:font-size-asian="12pt" style:font-size-complex="12pt" style:font-name-asian="" style:font-name="Times New Roman"/>
    </style:style>
    <style:style style:name="ID0EXZ4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A14Q" style:family="text">
      <style:text-properties fo:font-weight="normal" fo:font-style="normal" style:text-underline-type="none" style:text-position="sub 58%" fo:font-size="12" style:font-size-asian="12pt" style:font-size-complex="12pt" style:font-name-asian="" style:font-name="Times New Roman"/>
    </style:style>
    <style:style style:name="ID0ES14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C24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L24Q" style:family="text">
      <style:text-properties fo:font-weight="normal" fo:font-style="normal" style:text-underline-type="none" style:text-position="sub 58%" fo:font-size="12" style:font-size-asian="12pt" style:font-size-complex="12pt" style:font-name-asian="" style:font-name="Times New Roman"/>
    </style:style>
    <style:style style:name="ID0E424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G34Q" style:family="text">
      <style:text-properties fo:font-weight="normal" fo:font-style="normal" style:text-underline-type="none" style:text-position="sub 58%" fo:font-size="12" style:font-size-asian="12pt" style:font-size-complex="12pt" style:font-name-asian="" style:font-name="Times New Roman"/>
    </style:style>
    <style:style style:name="ID0EY34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B44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M44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V44Q" style:family="text">
      <style:text-properties fo:font-weight="normal" fo:font-style="normal" style:text-underline-type="none" style:text-position="super 58%" fo:font-size="12" style:font-size-asian="12pt" style:font-size-complex="12pt" style:font-name-asian="" style:font-name="Times New Roman"/>
    </style:style>
    <style:style style:name="ID0EA54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Q54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Z54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E64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N64Q" style:family="text">
      <style:text-properties fo:font-weight="normal" fo:font-style="normal" style:text-underline-type="none" style:text-position="super 58%" fo:font-size="12" style:font-size-asian="12pt" style:font-size-complex="12pt" style:font-name-asian="" style:font-name="Times New Roman"/>
    </style:style>
    <style:style style:name="ID0EY64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IA5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RA5Q" style:family="text">
      <style:text-properties fo:font-weight="normal" fo:font-style="normal" style:text-underline-type="none" style:text-position="sub 58%" fo:font-size="12" style:font-size-asian="12pt" style:font-size-complex="12pt" style:font-name-asian="" style:font-name="Times New Roman"/>
    </style:style>
    <style:style style:name="ID0EDB5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MB5Q" style:family="text">
      <style:text-properties fo:font-weight="normal" fo:font-style="normal" style:text-underline-type="none" style:text-position="sub 58%" fo:font-size="12" style:font-size-asian="12pt" style:font-size-complex="12pt" style:font-name-asian="" style:font-name="Times New Roman"/>
    </style:style>
    <style:style style:name="ID0E5B5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HC5Q" style:family="text">
      <style:text-properties fo:font-weight="normal" fo:font-style="normal" style:text-underline-type="none" style:text-position="sub 58%" fo:font-size="12" style:font-size-asian="12pt" style:font-size-complex="12pt" style:font-name-asian="" style:font-name="Times New Roman"/>
    </style:style>
    <style:style style:name="ID0EZC5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CD5Q" style:family="text">
      <style:text-properties fo:font-weight="normal" fo:font-style="normal" style:text-underline-type="none" style:text-position="sub 58%" fo:font-size="12" style:font-size-asian="12pt" style:font-size-complex="12pt" style:font-name-asian="" style:font-name="Times New Roman"/>
    </style:style>
    <style:style style:name="ID0EUD5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EE5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UE5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4E5Q" style:family="text">
      <style:text-properties fo:font-weight="normal" fo:font-style="normal" style:text-underline-type="none" style:text-position="sub 58%" fo:font-size="12" style:font-size-asian="12pt" style:font-size-complex="12pt" style:font-name-asian="" style:font-name="Times New Roman"/>
    </style:style>
    <style:style style:name="ID0EPF5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YF5Q" style:family="text">
      <style:text-properties fo:font-weight="normal" fo:font-style="normal" style:text-underline-type="none" style:text-position="sub 58%" fo:font-size="12" style:font-size-asian="12pt" style:font-size-complex="12pt" style:font-name-asian="" style:font-name="Times New Roman"/>
    </style:style>
    <style:style style:name="ID0EKG5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TG5Q" style:family="text">
      <style:text-properties fo:font-weight="normal" fo:font-style="normal" style:text-underline-type="none" style:text-position="sub 58%" fo:font-size="12" style:font-size-asian="12pt" style:font-size-complex="12pt" style:font-name-asian="" style:font-name="Times New Roman"/>
    </style:style>
    <style:style style:name="ID0EFH5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OH5Q" style:family="text">
      <style:text-properties fo:font-weight="normal" fo:font-style="normal" style:text-underline-type="none" style:text-position="sub 58%" fo:font-size="12" style:font-size-asian="12pt" style:font-size-complex="12pt" style:font-name-asian="" style:font-name="Times New Roman"/>
    </style:style>
    <style:style style:name="ID0EAI5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JI5Q" style:family="text">
      <style:text-properties fo:font-weight="normal" fo:font-style="normal" style:text-underline-type="none" style:text-position="sub 58%" fo:font-size="12" style:font-size-asian="12pt" style:font-size-complex="12pt" style:font-name-asian="" style:font-name="Times New Roman"/>
    </style:style>
    <style:style style:name="ID0E2I5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EJ5Q" style:family="text">
      <style:text-properties fo:font-weight="normal" fo:font-style="normal" style:text-underline-type="none" style:text-position="sub 58%" fo:font-size="12" style:font-size-asian="12pt" style:font-size-complex="12pt" style:font-name-asian="" style:font-name="Times New Roman"/>
    </style:style>
    <style:style style:name="ID0EWJ5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GK5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PK5Q" style:family="text">
      <style:text-properties fo:font-weight="normal" fo:font-style="normal" style:text-underline-type="none" style:text-position="sub 58%" fo:font-size="12" style:font-size-asian="12pt" style:font-size-complex="12pt" style:font-name-asian="" style:font-name="Times New Roman"/>
    </style:style>
    <style:style style:name="ID0EBL5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KL5Q" style:family="text">
      <style:text-properties fo:font-weight="normal" fo:font-style="normal" style:text-underline-type="none" style:text-position="sub 58%" fo:font-size="12" style:font-size-asian="12pt" style:font-size-complex="12pt" style:font-name-asian="" style:font-name="Times New Roman"/>
    </style:style>
    <style:style style:name="ID0E3L5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HM5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SM5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4M5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IN5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TN5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5N5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JO5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NP5Q" style:family="text">
      <style:text-properties fo:font-weight="normal" fo:font-style="normal" style:text-underline-type="none" style:text-position="super 58%" fo:font-size="12" style:font-size-asian="12pt" style:font-size-complex="12pt" style:font-name-asian="" style:font-name="標楷體"/>
    </style:style>
    <style:style style:name="ID0E1P5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MQ5Q" style:family="text">
      <style:text-properties fo:font-weight="normal" fo:font-style="normal" style:text-underline-type="none" style:text-position="super 58%" fo:font-size="12" style:font-size-asian="12pt" style:font-size-complex="12pt" style:font-name-asian="" style:font-name="標楷體"/>
    </style:style>
    <style:style style:name="ID0EZQ5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TR5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HS5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XT5Q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HU5Q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XU5Q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HV5Q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PTTO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BUTO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TUTO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AVTO" style:family="text">
      <style:text-properties fo:font-style="normal" style:text-underline-type="none" style:text-position="0% 100%" style:font-weight-asian="bold" fo:font-weight="bold" fo:font-size="18" style:font-size-asian="18pt" style:font-size-complex="18pt" style:font-name-asian="" fo:color="#000000" style:font-name="新細明體"/>
    </style:style>
    <style:style style:name="ID0ETVTO" style:family="text">
      <style:text-properties fo:font-style="normal" style:text-underline-type="none" style:text-position="0% 100%" style:font-weight-asian="bold" fo:font-weight="bold" fo:font-size="10" style:font-size-asian="10pt" style:font-size-complex="10pt" style:font-name-asian="" fo:color="#000000" style:font-name="新細明體"/>
    </style:style>
    <style:style style:name="ID0EGWTO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新細明體"/>
    </style:style>
    <style:style style:name="ID0EZWTO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LXT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fo:color="#000000" style:font-name="新細明體"/>
    </style:style>
    <style:style style:name="ID0EZXTO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SMNO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ENNO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WNNO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DONO" style:family="text">
      <style:text-properties fo:font-style="normal" style:text-underline-type="none" style:text-position="0% 100%" style:font-weight-asian="bold" fo:font-weight="bold" fo:font-size="18" style:font-size-asian="18pt" style:font-size-complex="18pt" style:font-name-asian="" fo:color="#000000" style:font-name="新細明體"/>
    </style:style>
    <style:style style:name="ID0EWONO" style:family="text">
      <style:text-properties fo:font-style="normal" style:text-underline-type="none" style:text-position="0% 100%" style:font-weight-asian="bold" fo:font-weight="bold" fo:font-size="10" style:font-size-asian="10pt" style:font-size-complex="10pt" style:font-name-asian="" fo:color="#000000" style:font-name="新細明體"/>
    </style:style>
    <style:style style:name="ID0EJPNO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新細明體"/>
    </style:style>
    <style:style style:name="ID0E3PNO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OQNO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新細明體"/>
    </style:style>
    <style:style style:name="ID0EARN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fo:color="#000000" style:font-name="新細明體"/>
    </style:style>
    <style:style style:name="ID0EORNO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SMNO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ENNO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WNNO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DONO" style:family="text">
      <style:text-properties fo:font-style="normal" style:text-underline-type="none" style:text-position="0% 100%" style:font-weight-asian="bold" fo:font-weight="bold" fo:font-size="18" style:font-size-asian="18pt" style:font-size-complex="18pt" style:font-name-asian="" fo:color="#000000" style:font-name="新細明體"/>
    </style:style>
    <style:style style:name="ID0EWONO" style:family="text">
      <style:text-properties fo:font-style="normal" style:text-underline-type="none" style:text-position="0% 100%" style:font-weight-asian="bold" fo:font-weight="bold" fo:font-size="10" style:font-size-asian="10pt" style:font-size-complex="10pt" style:font-name-asian="" fo:color="#000000" style:font-name="新細明體"/>
    </style:style>
    <style:style style:name="ID0EJPNO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新細明體"/>
    </style:style>
    <style:style style:name="ID0E3PNO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OQNO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新細明體"/>
    </style:style>
    <style:style style:name="ID0EARN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fo:color="#000000" style:font-name="新細明體"/>
    </style:style>
    <style:style style:name="ID0EORNO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T2BO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F3BO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X3BO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E4BO" style:family="text">
      <style:text-properties fo:font-style="normal" style:text-underline-type="none" style:text-position="0% 100%" style:font-weight-asian="bold" fo:font-weight="bold" fo:font-size="18" style:font-size-asian="18pt" style:font-size-complex="18pt" style:font-name-asian="" fo:color="#000000" style:font-name="新細明體"/>
    </style:style>
    <style:style style:name="ID0EX4BO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新細明體"/>
    </style:style>
    <style:style style:name="ID0EK5BO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35BO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P6BO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BACO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TACO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T2BO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F3BO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X3BO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E4BO" style:family="text">
      <style:text-properties fo:font-style="normal" style:text-underline-type="none" style:text-position="0% 100%" style:font-weight-asian="bold" fo:font-weight="bold" fo:font-size="18" style:font-size-asian="18pt" style:font-size-complex="18pt" style:font-name-asian="" fo:color="#000000" style:font-name="新細明體"/>
    </style:style>
    <style:style style:name="ID0EX4BO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新細明體"/>
    </style:style>
    <style:style style:name="ID0EK5BO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35BO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P6BO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BACO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TACO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V4EQ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H5EQ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Z5EQ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fo:color="#000000" style:font-name="新細明體"/>
    </style:style>
    <style:style style:name="ID0EH6E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16EQ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MAFQ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5AFQ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QBFQ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CCFQ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新細明體"/>
    </style:style>
    <style:style style:name="ID0EUCFQ" style:family="text">
      <style:text-properties fo:font-style="normal" style:text-underline-type="none" style:text-position="0% 100%" style:font-weight-asian="bold" fo:font-weight="bold" fo:font-size="10" style:font-size-asian="10pt" style:font-size-complex="10pt" style:font-name-asian="" fo:color="#000000" style:font-name="新細明體"/>
    </style:style>
    <style:style style:name="ID0ECDFQ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DFQ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IEFQ" style:family="text">
      <style:text-properties fo:font-style="normal" style:text-underline-type="none" style:text-position="0% 100%" style:font-weight-asian="bold" fo:font-weight="bold" fo:font-size="11" style:font-size-asian="11pt" style:font-size-complex="11pt" style:font-name-asian="" fo:color="#000000" style:font-name="新細明體"/>
    </style:style>
    <style:style style:name="ID0EWEFQ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KFFQ" style:family="text">
      <style:text-properties fo:font-style="normal" style:text-underline-type="none" style:text-position="0% 100%" style:font-weight-asian="bold" fo:font-weight="bold" fo:font-size="10" style:font-size-asian="10pt" style:font-size-complex="10pt" style:font-name-asian="" fo:color="#000000" style:font-name="新細明體"/>
    </style:style>
    <style:style style:name="ID0E4FFQ" style:family="text">
      <style:text-properties fo:font-style="normal" style:text-underline-type="none" style:text-position="0% 100%" style:font-weight-asian="bold" fo:font-weight="bold" fo:font-size="10" style:font-size-asian="10pt" style:font-size-complex="10pt" style:font-name-asian="" fo:color="#000000" style:font-name="新細明體"/>
    </style:style>
    <style:style style:name="ID0EQGFQ" style:family="text">
      <style:text-properties fo:font-style="normal" style:text-underline-type="none" style:text-position="0% 100%" style:font-weight-asian="bold" fo:font-weight="bold" fo:font-size="10" style:font-size-asian="10pt" style:font-size-complex="10pt" style:font-name-asian="" fo:color="#000000" style:font-name="新細明體"/>
    </style:style>
    <style:style style:name="ID0EV4EQ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H5EQ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Z5EQ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fo:color="#000000" style:font-name="新細明體"/>
    </style:style>
    <style:style style:name="ID0EH6EQ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16EQ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MAFQ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5AFQ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QBFQ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CCFQ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新細明體"/>
    </style:style>
    <style:style style:name="ID0EUCFQ" style:family="text">
      <style:text-properties fo:font-style="normal" style:text-underline-type="none" style:text-position="0% 100%" style:font-weight-asian="bold" fo:font-weight="bold" fo:font-size="10" style:font-size-asian="10pt" style:font-size-complex="10pt" style:font-name-asian="" fo:color="#000000" style:font-name="新細明體"/>
    </style:style>
    <style:style style:name="ID0ECDFQ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DFQ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IEFQ" style:family="text">
      <style:text-properties fo:font-style="normal" style:text-underline-type="none" style:text-position="0% 100%" style:font-weight-asian="bold" fo:font-weight="bold" fo:font-size="11" style:font-size-asian="11pt" style:font-size-complex="11pt" style:font-name-asian="" fo:color="#000000" style:font-name="新細明體"/>
    </style:style>
    <style:style style:name="ID0EWEFQ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KFFQ" style:family="text">
      <style:text-properties fo:font-style="normal" style:text-underline-type="none" style:text-position="0% 100%" style:font-weight-asian="bold" fo:font-weight="bold" fo:font-size="10" style:font-size-asian="10pt" style:font-size-complex="10pt" style:font-name-asian="" fo:color="#000000" style:font-name="新細明體"/>
    </style:style>
    <style:style style:name="ID0E4FFQ" style:family="text">
      <style:text-properties fo:font-style="normal" style:text-underline-type="none" style:text-position="0% 100%" style:font-weight-asian="bold" fo:font-weight="bold" fo:font-size="10" style:font-size-asian="10pt" style:font-size-complex="10pt" style:font-name-asian="" fo:color="#000000" style:font-name="新細明體"/>
    </style:style>
    <style:style style:name="ID0EQGFQ" style:family="text">
      <style:text-properties fo:font-style="normal" style:text-underline-type="none" style:text-position="0% 100%" style:font-weight-asian="bold" fo:font-weight="bold" fo:font-size="10" style:font-size-asian="10pt" style:font-size-complex="10pt" style:font-name-asian="" fo:color="#000000" style:font-name="新細明體"/>
    </style:style>
    <style:style style:name="ID0EQ64O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CA5O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PA5O" style:family="text">
      <style:text-properties fo:font-style="normal" style:text-underline-type="none" style:text-position="0% 100%" style:font-weight-asian="bold" fo:font-weight="bold" fo:font-size="18" style:font-size-asian="18pt" style:font-size-complex="18pt" style:font-name-asian="" fo:color="#000000" style:font-name="新細明體"/>
    </style:style>
    <style:style style:name="ID0ECB5O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新細明體"/>
    </style:style>
    <style:style style:name="ID0EVB5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fo:color="#0000FF" style:font-name="新細明體"/>
    </style:style>
    <style:style style:name="ID0EQ64O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CA5O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PA5O" style:family="text">
      <style:text-properties fo:font-style="normal" style:text-underline-type="none" style:text-position="0% 100%" style:font-weight-asian="bold" fo:font-weight="bold" fo:font-size="18" style:font-size-asian="18pt" style:font-size-complex="18pt" style:font-name-asian="" fo:color="#000000" style:font-name="新細明體"/>
    </style:style>
    <style:style style:name="ID0ECB5O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新細明體"/>
    </style:style>
    <style:style style:name="ID0EVB5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fo:color="#0000FF" style:font-name="新細明體"/>
    </style:style>
    <style:style style:name="ID0E1CAQ" style:family="text">
      <style:text-properties fo:font-style="normal" style:text-underline-type="none" style:text-position="0% 100%" style:font-weight-asian="bold" fo:font-weight="bold" fo:font-size="14" style:font-size-asian="14pt" style:font-size-complex="14pt" style:font-name-asian="" fo:color="#000000" style:font-name="新細明體"/>
    </style:style>
    <style:style style:name="ID0EIDAQ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ID0E1CAQ" style:family="text">
      <style:text-properties fo:font-style="normal" style:text-underline-type="none" style:text-position="0% 100%" style:font-weight-asian="bold" fo:font-weight="bold" fo:font-size="14" style:font-size-asian="14pt" style:font-size-complex="14pt" style:font-name-asian="" fo:color="#000000" style:font-name="新細明體"/>
    </style:style>
    <style:style style:name="ID0EIDAQ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表11買賣實例" table:style-name="ID0EQW5Q" table:print-ranges="'表11買賣實例'.A1:'表11買賣實例'.N27">
        <table:table-column table:style-name="ID0EFZTO" table:default-cell-style-name="ID0ERCGK"/>
        <table:table-column table:style-name="ID0EMZTO" table:default-cell-style-name="ID0ERCGK"/>
        <table:table-column table:style-name="ID0ETZTO" table:default-cell-style-name="ID0ERCGK"/>
        <table:table-column table:style-name="ID0E1ZTO" table:default-cell-style-name="ID0ERCGK"/>
        <table:table-column table:style-name="ID0EB1TO" table:default-cell-style-name="ID0ERCGK"/>
        <table:table-column table:style-name="ID0EI1TO" table:default-cell-style-name="ID0ERCGK"/>
        <table:table-column table:style-name="ID0EP1TO" table:default-cell-style-name="ID0ERCGK"/>
        <table:table-column table:style-name="ID0EW1TO" table:default-cell-style-name="ID0ERCGK"/>
        <table:table-column table:style-name="ID0E41TO" table:default-cell-style-name="ID0ERCGK"/>
        <table:table-column table:style-name="ID0EE2TO" table:default-cell-style-name="ID0ERCGK"/>
        <table:table-column table:style-name="ID0EL2TO" table:default-cell-style-name="ID0ERCGK"/>
        <table:table-column table:style-name="ID0ES2TO" table:default-cell-style-name="ID0ERCGK"/>
        <table:table-column table:style-name="ID0EZ2TO" table:default-cell-style-name="ID0ERCGK"/>
        <table:table-column table:style-name="ID0EA3TO" table:default-cell-style-name="ID0ERCGK"/>
        <table:table-column table:style-name="ID0EH3TO" table:default-cell-style-name="ID0ERCGK"/>
        <table:table-column table:style-name="ID0EN3TO" table:default-cell-style-name="ID0ERCGK"/>
        <table:table-column table:style-name="ID0EU3TO" table:number-columns-repeated="240" table:default-cell-style-name="ID0ERCGK"/>
        <table:table-row xmlns:xdr="http://schemas.openxmlformats.org/drawingml/2006/spreadsheetDrawing" table:style-name="ID0E23TO">
          <table:table-cell table:number-rows-spanned="1" table:number-columns-spanned="14" table:style-name="ID0EZSDMID0EZSDM" office:value-type="string">
            <text:p>土地徵收補償市價查估相關書表格式</text:p>
          </table:table-cell>
          <table:covered-table-cell table:number-columns-repeated="13"/>
          <table:table-cell/>
        </table:table-row>
        <table:table-row xmlns:xdr="http://schemas.openxmlformats.org/drawingml/2006/spreadsheetDrawing" table:style-name="ID0E25TO">
          <table:table-cell table:number-rows-spanned="1" table:number-columns-spanned="8" table:style-name="ID0EZTFMID0EZTFM" office:value-type="string">
            <text:p>表1-1 買賣實例調查估價表</text:p>
          </table:table-cell>
          <table:covered-table-cell table:number-columns-repeated="7"/>
          <table:table-cell table:style-name="ID0ELOHK" office:value-type="string">
            <text:p>年期：</text:p>
          </table:table-cell>
          <table:table-cell table:style-name="ID0EBRGK"/>
          <table:table-cell table:style-name="ID0EVBGK" office:value-type="string">
            <text:p>地價區段號：</text:p>
          </table:table-cell>
          <table:table-cell table:number-rows-spanned="1" table:number-columns-spanned="2" table:style-name="ID0EHUFMID0EHUFM" office:value-type="string">
            <text:p>實例編號：</text:p>
          </table:table-cell>
          <table:covered-table-cell table:number-columns-repeated="1"/>
          <table:table-cell table:style-name="ID0EDCGK"/>
          <table:table-cell/>
        </table:table-row>
        <table:table-row xmlns:xdr="http://schemas.openxmlformats.org/drawingml/2006/spreadsheetDrawing" table:style-name="ID0EABUO">
          <table:table-cell table:number-rows-spanned="1" table:number-columns-spanned="9" table:style-name="ID0EU1EMID0EU1EM" office:value-type="string">
            <text:p>基本資料</text:p>
          </table:table-cell>
          <table:covered-table-cell table:number-columns-repeated="8"/>
          <table:table-cell table:number-rows-spanned="1" table:number-columns-spanned="5" table:style-name="ID0EVUFMID0EVUFM" office:value-type="string">
            <text:p><text:span> </text:span><text:span text:style-name="ID0EQZPQ">成</text:span><text:span text:style-name="ID0E2ZPQ"> </text:span><text:span text:style-name="ID0EG1PQ">本</text:span><text:span text:style-name="ID0ER1PQ"> </text:span><text:span text:style-name="ID0E31PQ">價</text:span><text:span text:style-name="ID0EH2PQ"> </text:span><text:span text:style-name="ID0ES2PQ">格</text:span><text:span text:style-name="ID0E42PQ"> </text:span><text:span text:style-name="ID0EI3PQ">計</text:span><text:span text:style-name="ID0ET3PQ"> </text:span><text:span text:style-name="ID0E53PQ">算</text:span></text:p>
          </table:table-cell>
          <table:covered-table-cell table:number-columns-repeated="4"/>
          <table:table-cell/>
        </table:table-row>
        <table:table-row xmlns:xdr="http://schemas.openxmlformats.org/drawingml/2006/spreadsheetDrawing" table:style-name="ID0ECDUO">
          <table:table-cell table:number-rows-spanned="1" table:number-columns-spanned="3" table:style-name="ID0ECWFMID0ECWFM" office:value-type="string">
            <text:p>實例門牌</text:p>
          </table:table-cell>
          <table:covered-table-cell table:number-columns-repeated="2"/>
          <table:table-cell table:number-rows-spanned="1" table:number-columns-spanned="6" table:style-name="ID0E3WFMID0E3WFM"/>
          <table:covered-table-cell table:number-columns-repeated="5"/>
          <table:table-cell table:number-rows-spanned="1" table:number-columns-spanned="3" table:style-name="ID0EGYFMID0EGYFM" office:value-type="string">
            <text:p><text:span>營造施工費標準單價</text:span><text:span text:style-name="ID0EZCRQ">(</text:span><text:span text:style-name="ID0ECDRQ">元</text:span><text:span text:style-name="ID0ENDRQ">/M</text:span><text:span text:style-name="ID0EWDRQ">2</text:span><text:span text:style-name="ID0EBERQ">)   </text:span></text:p>
          </table:table-cell>
          <table:covered-table-cell table:number-columns-repeated="2"/>
          <table:table-cell table:number-rows-spanned="1" table:number-columns-spanned="2" table:style-name="ID0ECZFMID0ECZFM"/>
          <table:covered-table-cell table:number-columns-repeated="1"/>
          <table:table-cell/>
        </table:table-row>
        <table:table-row xmlns:xdr="http://schemas.openxmlformats.org/drawingml/2006/spreadsheetDrawing" table:style-name="ID0EEFUO">
          <table:table-cell table:number-rows-spanned="1" table:number-columns-spanned="3" table:style-name="ID0EOLFMID0EOLFM" office:value-type="string">
            <text:p>基地坐落</text:p>
          </table:table-cell>
          <table:covered-table-cell table:number-columns-repeated="2"/>
          <table:table-cell table:number-rows-spanned="1" table:number-columns-spanned="6" table:style-name="ID0ENPFMID0ENPFM"/>
          <table:covered-table-cell table:number-columns-repeated="5"/>
          <table:table-cell table:number-rows-spanned="1" table:number-columns-spanned="2" table:style-name="ID0EKAFMID0EKAFM" office:value-type="string">
            <text:p>調整單價率</text:p>
          </table:table-cell>
          <table:covered-table-cell table:number-columns-repeated="1"/>
          <table:table-cell table:style-name="ID0EGXGK"/>
          <table:table-cell table:style-name="ID0ETNGK" office:value-type="string">
            <text:p>交易日期</text:p>
          </table:table-cell>
          <table:table-cell table:style-name="ID0EUXGK"/>
          <table:table-cell/>
        </table:table-row>
        <table:table-row xmlns:xdr="http://schemas.openxmlformats.org/drawingml/2006/spreadsheetDrawing" table:style-name="ID0EIHUO">
          <table:table-cell table:number-rows-spanned="1" table:number-columns-spanned="3" table:style-name="ID0EBRFMID0EBRFM" office:value-type="string">
            <text:p>建號</text:p>
          </table:table-cell>
          <table:covered-table-cell table:number-columns-repeated="2"/>
          <table:table-cell table:style-name="ID0EOGGK"/>
          <table:table-cell table:number-rows-spanned="1" table:number-columns-spanned="3" table:style-name="ID0EISFMID0EISFM" office:value-type="string">
            <text:p>主要構造種類</text:p>
          </table:table-cell>
          <table:covered-table-cell table:number-columns-repeated="2"/>
          <table:table-cell table:number-rows-spanned="1" table:number-columns-spanned="2" table:style-name="ID0EVSFMID0EVSFM"/>
          <table:covered-table-cell table:number-columns-repeated="1"/>
          <table:table-cell table:number-rows-spanned="1" table:number-columns-spanned="3" table:style-name="ID0E4HEMID0E4HEM" office:value-type="string">
            <text:p><text:span>1.</text:span><text:span text:style-name="ID0EYERQ">營造或施工費調整單價</text:span><text:span text:style-name="ID0EDFRQ">(</text:span><text:span text:style-name="ID0EMFRQ">元</text:span><text:span text:style-name="ID0EXFRQ">/M</text:span><text:span text:style-name="ID0EAGRQ">2</text:span><text:span text:style-name="ID0ELGRQ">)   </text:span></text:p>
          </table:table-cell>
          <table:covered-table-cell table:number-columns-repeated="2"/>
          <table:table-cell table:number-rows-spanned="1" table:number-columns-spanned="2" table:style-name="ID0EOKFMID0EOKFM"/>
          <table:covered-table-cell table:number-columns-repeated="1"/>
          <table:table-cell/>
        </table:table-row>
        <table:table-row xmlns:xdr="http://schemas.openxmlformats.org/drawingml/2006/spreadsheetDrawing" table:style-name="ID0EMJUO">
          <table:table-cell table:number-rows-spanned="2" table:number-columns-spanned="2" table:style-name="ID0EOLFMID0EOLFM" office:value-type="string">
            <text:p>總樓層數</text:p>
          </table:table-cell>
          <table:covered-table-cell table:number-columns-repeated="1"/>
          <table:table-cell table:style-name="ID0EP2BM" office:value-type="string">
            <text:p>地上層數</text:p>
          </table:table-cell>
          <table:table-cell table:style-name="ID0EC2BM"/>
          <table:table-cell table:number-rows-spanned="1" table:number-columns-spanned="3" table:style-name="ID0EVMFMID0EVMFM" office:value-type="string">
            <office:annotation xmlns:x="urn:schemas-microsoft-com:office:excel" svg:width="3.387cm" svg:height="1.27cm" office:display="false">
              <text:p text:style-name="ID0EAUTO"><text:span text:style-name="ID0EBUTO">應含附屬建物及共有部分面積</text:span></text:p>
            </office:annotation>
            <text:p>實例登記面積</text:p>
          </table:table-cell>
          <table:covered-table-cell table:number-columns-repeated="2"/>
          <table:table-cell table:style-name="ID0E2GGK"/>
          <table:table-cell table:style-name="ID0EPRGK" office:value-type="string">
            <text:p><text:span>M</text:span><text:span text:style-name="ID0EOHRQ">2</text:span></text:p>
          </table:table-cell>
          <table:table-cell table:style-name="ID0E1IBM" office:value-type="string">
            <text:p><text:span>2.</text:span><text:span text:style-name="ID0EAIRQ">規劃設計費</text:span></text:p>
          </table:table-cell>
          <table:table-cell table:style-name="ID0EJJBM"/>
          <table:table-cell table:style-name="ID0EIHGK"/>
          <table:table-cell table:number-rows-spanned="1" table:number-columns-spanned="2" table:style-name="ID0ERNFMID0ERNFM"/>
          <table:covered-table-cell table:number-columns-repeated="1"/>
          <table:table-cell/>
        </table:table-row>
        <table:table-row xmlns:xdr="http://schemas.openxmlformats.org/drawingml/2006/spreadsheetDrawing" table:style-name="ID0EULUO">
          <table:covered-table-cell table:number-columns-repeated="1"/>
          <table:table-cell table:style-name="ID0E2LFM"/>
          <table:table-cell table:style-name="ID0EP2BM" office:value-type="string">
            <text:p>地下層數</text:p>
          </table:table-cell>
          <table:table-cell table:style-name="ID0EC2BM"/>
          <table:table-cell table:number-rows-spanned="1" table:number-columns-spanned="3" table:style-name="ID0EROFMID0EROFM" office:value-type="string">
            <text:p><text:span>實例計算面積</text:span><text:span text:style-name="ID0EWKQQ">(</text:span><text:span text:style-name="ID0E6KQQ">扣除車位</text:span><text:span text:style-name="ID0EKLQQ">)</text:span></text:p>
          </table:table-cell>
          <table:covered-table-cell table:number-columns-repeated="2"/>
          <table:table-cell table:style-name="ID0E2GGK"/>
          <table:table-cell table:style-name="ID0EPRGK" office:value-type="string">
            <text:p><text:span>M</text:span><text:span text:style-name="ID0EOHRQ">2</text:span></text:p>
          </table:table-cell>
          <table:table-cell table:style-name="ID0E1IBM" office:value-type="string">
            <text:p><text:span>3.</text:span><text:span text:style-name="ID0EMMRQ">廣告費銷售費</text:span></text:p>
          </table:table-cell>
          <table:table-cell table:style-name="ID0EJJBM"/>
          <table:table-cell table:style-name="ID0EIHGK"/>
          <table:table-cell table:number-rows-spanned="1" table:number-columns-spanned="2" table:style-name="ID0EZAFMID0EZAFM"/>
          <table:covered-table-cell table:number-columns-repeated="1"/>
          <table:table-cell/>
        </table:table-row>
        <table:table-row xmlns:xdr="http://schemas.openxmlformats.org/drawingml/2006/spreadsheetDrawing" table:style-name="ID0E1NUO">
          <table:table-cell table:number-rows-spanned="1" table:number-columns-spanned="2" table:style-name="ID0EZBFMID0EZBFM" office:value-type="string">
            <text:p>移轉樓層</text:p>
          </table:table-cell>
          <table:covered-table-cell table:number-columns-repeated="1"/>
          <table:table-cell table:style-name="ID0E32BM" office:value-type="string">
            <text:p>地上第</text:p>
          </table:table-cell>
          <table:table-cell table:style-name="ID0EYHGK"/>
          <table:table-cell table:number-rows-spanned="1" table:number-columns-spanned="3" table:style-name="ID0EXCFMID0EXCFM" office:value-type="string">
            <text:p>建築工期</text:p>
          </table:table-cell>
          <table:covered-table-cell table:number-columns-repeated="2"/>
          <table:table-cell table:style-name="ID0EC6HK"/>
          <table:table-cell table:style-name="ID0EBEGK" office:value-type="string">
            <text:p>年</text:p>
          </table:table-cell>
          <table:table-cell table:style-name="ID0E1IBM" office:value-type="string">
            <text:p><text:span>4.</text:span><text:span text:style-name="ID0EYNRQ">管理費</text:span></text:p>
          </table:table-cell>
          <table:table-cell table:style-name="ID0EJJBM"/>
          <table:table-cell table:style-name="ID0EIHGK"/>
          <table:table-cell table:number-rows-spanned="1" table:number-columns-spanned="2" table:style-name="ID0EZAFMID0EZAFM"/>
          <table:covered-table-cell table:number-columns-repeated="1"/>
          <table:table-cell/>
        </table:table-row>
        <table:table-row xmlns:xdr="http://schemas.openxmlformats.org/drawingml/2006/spreadsheetDrawing" table:style-name="ID0ECQUO">
          <table:table-cell table:number-rows-spanned="5" table:number-columns-spanned="1" table:style-name="ID0EGDFMID0EGDFM" office:value-type="string">
            <text:p>資本利息綜合利率計算</text:p>
          </table:table-cell>
          <table:table-cell table:number-rows-spanned="1" table:number-columns-spanned="2" table:style-name="ID0ETEFMID0ETEFM" office:value-type="string">
            <text:p>資金來源</text:p>
          </table:table-cell>
          <table:covered-table-cell table:number-columns-repeated="1"/>
          <table:table-cell table:style-name="ID0EYJBM" office:value-type="string">
            <text:p>利率</text:p>
          </table:table-cell>
          <table:table-cell table:number-rows-spanned="1" table:number-columns-spanned="2" table:style-name="ID0ECFFMID0ECFFM" office:value-type="string">
            <text:p>資金比例</text:p>
          </table:table-cell>
          <table:covered-table-cell table:number-columns-repeated="1"/>
          <table:table-cell table:number-rows-spanned="1" table:number-columns-spanned="3" table:style-name="ID0ECFFMID0ECFFM" office:value-type="string">
            <text:p>加權平均利率</text:p>
          </table:table-cell>
          <table:covered-table-cell table:number-columns-repeated="2"/>
          <table:table-cell table:style-name="ID0E1IBM" office:value-type="string">
            <text:p><text:span>5.</text:span><text:span text:style-name="ID0EGHTQ">稅捐及其他負擔</text:span></text:p>
          </table:table-cell>
          <table:table-cell table:style-name="ID0EJJBM"/>
          <table:table-cell table:style-name="ID0EIHGK"/>
          <table:table-cell table:number-rows-spanned="1" table:number-columns-spanned="2" table:style-name="ID0EUGFMID0EUGFM"/>
          <table:covered-table-cell table:number-columns-repeated="1"/>
          <table:table-cell/>
        </table:table-row>
        <table:table-row xmlns:xdr="http://schemas.openxmlformats.org/drawingml/2006/spreadsheetDrawing" table:style-name="ID0EMSUO">
          <table:covered-table-cell/>
          <table:table-cell table:number-rows-spanned="1" table:number-columns-spanned="2" table:style-name="ID0E64EMID0E64EM" office:value-type="string">
            <text:p>自有資金</text:p>
          </table:table-cell>
          <table:covered-table-cell table:number-columns-repeated="1"/>
          <table:table-cell table:style-name="ID0EAFGK"/>
          <table:table-cell table:number-rows-spanned="1" table:number-columns-spanned="2" table:style-name="ID0EDYEMID0EDYEM"/>
          <table:covered-table-cell table:number-columns-repeated="1"/>
          <table:table-cell table:number-rows-spanned="1" table:number-columns-spanned="2" table:style-name="ID0EM6EMID0EM6EM"/>
          <table:covered-table-cell table:number-columns-repeated="1"/>
          <table:table-cell table:number-rows-spanned="3" table:number-columns-spanned="1" table:style-name="ID0E5HFMID0E5HFM"/>
          <table:table-cell table:style-name="ID0E1IBM" office:value-type="string">
            <text:p><text:span>6.</text:span><text:span text:style-name="ID0EWPRQ">資本利息</text:span></text:p>
          </table:table-cell>
          <table:table-cell table:style-name="ID0EROGK"/>
          <table:table-cell table:style-name="ID0EFIGK"/>
          <table:table-cell table:number-rows-spanned="1" table:number-columns-spanned="2" table:style-name="ID0EOJFMID0EOJFM"/>
          <table:covered-table-cell table:number-columns-repeated="1"/>
          <table:table-cell/>
        </table:table-row>
        <table:table-row xmlns:xdr="http://schemas.openxmlformats.org/drawingml/2006/spreadsheetDrawing" table:style-name="ID0EOUUO">
          <table:covered-table-cell/>
          <table:table-cell table:number-rows-spanned="1" table:number-columns-spanned="2" table:style-name="ID0E64EMID0E64EM" office:value-type="string">
            <text:p>借貸資金</text:p>
          </table:table-cell>
          <table:covered-table-cell table:number-columns-repeated="1"/>
          <table:table-cell table:style-name="ID0EAFGK"/>
          <table:table-cell table:number-rows-spanned="1" table:number-columns-spanned="2" table:style-name="ID0EDYEMID0EDYEM"/>
          <table:covered-table-cell table:number-columns-repeated="1"/>
          <table:table-cell table:number-rows-spanned="1" table:number-columns-spanned="2" table:style-name="ID0EM6EMID0EM6EM"/>
          <table:covered-table-cell table:number-columns-repeated="1"/>
          <table:covered-table-cell/>
          <table:table-cell table:style-name="ID0E1IBM" office:value-type="string">
            <text:p><text:span>7.</text:span><text:span text:style-name="ID0ECRRQ">開發或建築利潤</text:span></text:p>
          </table:table-cell>
          <table:table-cell table:style-name="ID0EPPGK"/>
          <table:table-cell table:style-name="ID0EHKBM"/>
          <table:table-cell table:number-rows-spanned="1" table:number-columns-spanned="2" table:style-name="ID0E63EMID0E63EM"/>
          <table:covered-table-cell table:number-columns-repeated="1"/>
          <table:table-cell/>
        </table:table-row>
        <table:table-row xmlns:xdr="http://schemas.openxmlformats.org/drawingml/2006/spreadsheetDrawing" table:style-name="ID0EQWUO">
          <table:covered-table-cell/>
          <table:table-cell table:number-rows-spanned="1" table:number-columns-spanned="2" table:style-name="ID0E64EMID0E64EM" office:value-type="string">
            <text:p>預售收入</text:p>
          </table:table-cell>
          <table:covered-table-cell table:number-columns-repeated="1"/>
          <table:table-cell table:style-name="ID0EQFGK"/>
          <table:table-cell table:number-rows-spanned="1" table:number-columns-spanned="2" table:style-name="ID0EDYEMID0EDYEM"/>
          <table:covered-table-cell table:number-columns-repeated="1"/>
          <table:table-cell table:number-rows-spanned="1" table:number-columns-spanned="2" table:style-name="ID0EM6EMID0EM6EM"/>
          <table:covered-table-cell table:number-columns-repeated="1"/>
          <table:covered-table-cell/>
          <table:table-cell table:number-rows-spanned="1" table:number-columns-spanned="3" table:style-name="ID0EKAFMID0EKAFM" office:value-type="string">
            <text:p><text:span>實例重建成本</text:span><text:span text:style-name="ID0E1LSQ">(</text:span><text:span text:style-name="ID0EDMSQ">元</text:span><text:span text:style-name="ID0EOMSQ">/M</text:span><text:span text:style-name="ID0EXMSQ">2</text:span><text:span text:style-name="ID0ECNSQ">)       </text:span></text:p>
          </table:table-cell>
          <table:covered-table-cell table:number-columns-repeated="2"/>
          <table:table-cell table:number-rows-spanned="1" table:number-columns-spanned="2" table:style-name="ID0EZAFMID0EZAFM"/>
          <table:covered-table-cell table:number-columns-repeated="1"/>
          <table:table-cell/>
        </table:table-row>
        <table:table-row xmlns:xdr="http://schemas.openxmlformats.org/drawingml/2006/spreadsheetDrawing" table:style-name="ID0ESYUO">
          <table:covered-table-cell/>
          <table:table-cell table:number-rows-spanned="1" table:number-columns-spanned="5" table:style-name="ID0ECXEMID0ECXEM" office:value-type="string">
            <text:p>分期投入資本數額及年數調整</text:p>
          </table:table-cell>
          <table:covered-table-cell table:number-columns-repeated="4"/>
          <table:table-cell table:number-rows-spanned="1" table:number-columns-spanned="3" table:style-name="ID0EDYEMID0EDYEM"/>
          <table:covered-table-cell table:number-columns-repeated="2"/>
          <table:table-cell table:number-rows-spanned="1" table:number-columns-spanned="3" table:style-name="ID0E2YEMID0E2YEM" office:value-type="string">
            <text:p><text:span>實例建物成本價格</text:span><text:span text:style-name="ID0EMMQQ">(</text:span><text:span text:style-name="ID0EVMQQ">元</text:span><text:span text:style-name="ID0EANQQ">/M</text:span><text:span text:style-name="ID0EJNQQ">2</text:span><text:span text:style-name="ID0EUNQQ">)   </text:span></text:p>
          </table:table-cell>
          <table:covered-table-cell table:number-columns-repeated="2"/>
          <table:table-cell table:number-rows-spanned="1" table:number-columns-spanned="2" table:style-name="ID0EUZEMID0EUZEM"/>
          <table:covered-table-cell table:number-columns-repeated="1"/>
          <table:table-cell/>
        </table:table-row>
        <table:table-row xmlns:xdr="http://schemas.openxmlformats.org/drawingml/2006/spreadsheetDrawing" table:style-name="ID0EU1UO">
          <table:table-cell table:number-rows-spanned="1" table:number-columns-spanned="9" table:style-name="ID0EU1EMID0EU1EM" office:value-type="string">
            <text:p><text:span>累</text:span><text:span text:style-name="ID0EFOQQ"> </text:span><text:span text:style-name="ID0EQOQQ">積</text:span><text:span text:style-name="ID0E2OQQ"> </text:span><text:span text:style-name="ID0EGPQQ">折</text:span><text:span text:style-name="ID0ERPQQ"> </text:span><text:span text:style-name="ID0E3PQQ">舊</text:span><text:span text:style-name="ID0EHQQQ"> </text:span><text:span text:style-name="ID0ESQQQ">額</text:span><text:span text:style-name="ID0E4QQQ"> </text:span></text:p>
          </table:table-cell>
          <table:covered-table-cell table:number-columns-repeated="8"/>
          <table:table-cell table:number-rows-spanned="1" table:number-columns-spanned="5" table:style-name="ID0EB3EMID0EB3EM" office:value-type="string">
            <text:p><text:span>地上■無建築改良物</text:span><text:span text:style-name="ID0E3ITQ">  </text:span><text:span text:style-name="ID0EJJTQ">□有建築改良物</text:span><text:span text:style-name="ID0EWJTQ">(</text:span><text:span text:style-name="ID0EBKTQ">□區分所有建物□全部層數</text:span><text:span text:style-name="ID0EOKTQ">)</text:span></text:p>
          </table:table-cell>
          <table:covered-table-cell table:number-columns-repeated="4"/>
          <table:table-cell/>
        </table:table-row>
        <table:table-row xmlns:xdr="http://schemas.openxmlformats.org/drawingml/2006/spreadsheetDrawing" table:style-name="ID0EW3UO">
          <table:table-cell table:number-rows-spanned="1" table:number-columns-spanned="3" table:style-name="ID0EBUEMID0EBUEM" office:value-type="string">
            <text:p>建築完成年月</text:p>
          </table:table-cell>
          <table:covered-table-cell table:number-columns-repeated="2"/>
          <table:table-cell table:number-rows-spanned="1" table:number-columns-spanned="2" table:style-name="ID0E4UEMID0E4UEM" office:value-type="string">
            <text:p>已經歷年數</text:p>
          </table:table-cell>
          <table:covered-table-cell table:number-columns-repeated="1"/>
          <table:table-cell table:number-rows-spanned="1" table:number-columns-spanned="2" table:style-name="ID0E4UEMID0E4UEM" office:value-type="string">
            <text:p>剩餘耐用年數</text:p>
          </table:table-cell>
          <table:covered-table-cell table:number-columns-repeated="1"/>
          <table:table-cell table:number-rows-spanned="1" table:number-columns-spanned="2" table:style-name="ID0E4UEMID0E4UEM" office:value-type="string">
            <text:p>總耐用年數</text:p>
          </table:table-cell>
          <table:covered-table-cell table:number-columns-repeated="1"/>
          <table:table-cell table:number-rows-spanned="1" table:number-columns-spanned="3" table:style-name="ID0EKWEMID0EKWEM" office:value-type="string">
            <text:p><text:span>買賣實例總價格</text:span><text:span text:style-name="ID0EXTSQ">(</text:span><text:span text:style-name="ID0EAUSQ">元</text:span><text:span text:style-name="ID0ELUSQ">)</text:span></text:p>
          </table:table-cell>
          <table:covered-table-cell table:number-columns-repeated="2"/>
          <table:table-cell table:number-rows-spanned="1" table:number-columns-spanned="2" table:style-name="ID0EI2DMID0EI2DM"/>
          <table:covered-table-cell table:number-columns-repeated="1"/>
          <table:table-cell/>
        </table:table-row>
        <table:table-row xmlns:xdr="http://schemas.openxmlformats.org/drawingml/2006/spreadsheetDrawing" table:style-name="ID0E55UO">
          <table:table-cell table:style-name="ID0EFJGK"/>
          <table:table-cell table:style-name="ID0EAGGK" office:value-type="string">
            <text:p>/</text:p>
          </table:table-cell>
          <table:table-cell table:style-name="ID0ETJGK"/>
          <table:table-cell table:number-rows-spanned="1" table:number-columns-spanned="2" table:style-name="ID0EP6DMID0EP6DM"/>
          <table:covered-table-cell table:number-columns-repeated="1"/>
          <table:table-cell table:number-rows-spanned="1" table:number-columns-spanned="2" table:style-name="ID0EPAEMID0EPAEM"/>
          <table:covered-table-cell table:number-columns-repeated="1"/>
          <table:table-cell table:number-rows-spanned="1" table:number-columns-spanned="2" table:style-name="ID0EPBEMID0EPBEM"/>
          <table:covered-table-cell table:number-columns-repeated="1"/>
          <table:table-cell table:number-rows-spanned="2" table:number-columns-spanned="3" table:style-name="ID0EOTDMID0EOTDM" office:value-type="string">
            <office:annotation xmlns:x="urn:schemas-microsoft-com:office:excel" svg:width="3.387cm" svg:height="2.064cm" office:display="false">
              <text:p text:style-name="ID0EFWTO"><text:span text:style-name="ID0EGWTO">判定調查之買賣實例是否有特殊情況，為特殊情況者應依第7條及第8條修正。</text:span></text:p>
            </office:annotation>
            <text:p><text:span>正常買賣總價格</text:span><text:span text:style-name="ID0EADYQ">(</text:span><text:span text:style-name="ID0EJDYQ">元</text:span><text:span text:style-name="ID0EUDYQ">)</text:span></text:p>
          </table:table-cell>
          <table:covered-table-cell table:number-columns-repeated="2"/>
          <table:table-cell table:number-rows-spanned="2" table:number-columns-spanned="2" table:style-name="ID0EZVDMID0EZVDM"/>
          <table:covered-table-cell table:number-columns-repeated="1"/>
          <table:table-cell/>
        </table:table-row>
        <table:table-row xmlns:xdr="http://schemas.openxmlformats.org/drawingml/2006/spreadsheetDrawing" table:style-name="ID0EABVO">
          <table:table-cell table:number-rows-spanned="1" table:number-columns-spanned="3" table:style-name="ID0EE3DMID0EE3DM" office:value-type="string">
            <text:p>折舊方法</text:p>
          </table:table-cell>
          <table:covered-table-cell table:number-columns-repeated="2"/>
          <table:table-cell table:number-rows-spanned="1" table:number-columns-spanned="2" table:style-name="ID0EC4DMID0EC4DM"/>
          <table:covered-table-cell table:number-columns-repeated="1"/>
          <table:table-cell table:number-rows-spanned="1" table:number-columns-spanned="2" table:style-name="ID0EA5DMID0EA5DM" office:value-type="string">
            <text:p>殘餘價格率</text:p>
          </table:table-cell>
          <table:covered-table-cell table:number-columns-repeated="1"/>
          <table:table-cell table:number-rows-spanned="1" table:number-columns-spanned="2" table:style-name="ID0EP5DMID0EP5DM"/>
          <table:covered-table-cell table:number-columns-repeated="1"/>
          <table:covered-table-cell table:number-columns-repeated="2"/>
          <table:table-cell table:style-name="ID0ENVDM"/>
          <table:covered-table-cell table:number-columns-repeated="1"/>
          <table:table-cell table:style-name="ID0EBXDM"/>
          <table:table-cell/>
        </table:table-row>
        <table:table-row xmlns:xdr="http://schemas.openxmlformats.org/drawingml/2006/spreadsheetDrawing" table:style-name="ID0ECDVO">
          <table:table-cell table:number-rows-spanned="2" table:number-columns-spanned="3" table:style-name="ID0E6MEMID0E6MEM" office:value-type="string">
            <text:p><text:span>計</text:span><text:span text:style-name="ID0E31RQ"> </text:span><text:span text:style-name="ID0EH2RQ">算</text:span><text:span text:style-name="ID0ES2RQ"> </text:span><text:span text:style-name="ID0E42RQ">式</text:span></text:p>
          </table:table-cell>
          <table:covered-table-cell table:number-columns-repeated="2"/>
          <table:table-cell table:number-rows-spanned="2" table:number-columns-spanned="6" table:style-name="ID0EMOEMID0EMOEM"/>
          <table:covered-table-cell table:number-columns-repeated="5"/>
          <table:table-cell table:number-rows-spanned="2" table:number-columns-spanned="3" table:style-name="ID0EKPEMID0EKPEM" office:value-type="string">
            <text:p><text:span>土地面積</text:span><text:span text:style-name="ID0EEEYQ">(M</text:span><text:span text:style-name="ID0ENEYQ">2</text:span><text:span text:style-name="ID0EYEYQ">)</text:span></text:p>
          </table:table-cell>
          <table:covered-table-cell table:number-columns-repeated="2"/>
          <table:table-cell table:number-rows-spanned="2" table:number-columns-spanned="2" table:style-name="ID0E5QEMID0E5QEM"/>
          <table:covered-table-cell table:number-columns-repeated="1"/>
          <table:table-cell/>
        </table:table-row>
        <table:table-row xmlns:xdr="http://schemas.openxmlformats.org/drawingml/2006/spreadsheetDrawing" table:style-name="ID0EEFVO">
          <table:covered-table-cell table:number-columns-repeated="2"/>
          <table:table-cell table:style-name="ID0EONEM"/>
          <table:covered-table-cell table:number-columns-repeated="5"/>
          <table:table-cell table:style-name="ID0E2OEM"/>
          <table:covered-table-cell table:number-columns-repeated="2"/>
          <table:table-cell table:style-name="ID0ERQEM"/>
          <table:covered-table-cell table:number-columns-repeated="1"/>
          <table:table-cell table:style-name="ID0EHSEM"/>
          <table:table-cell/>
        </table:table-row>
        <table:table-row xmlns:xdr="http://schemas.openxmlformats.org/drawingml/2006/spreadsheetDrawing" table:style-name="ID0ECHVO">
          <table:table-cell table:number-rows-spanned="1" table:number-columns-spanned="5" table:style-name="ID0EUSEMID0EUSEM" office:value-type="string">
            <text:p><text:span>累積折舊額</text:span><text:span text:style-name="ID0ER4SQ">(</text:span><text:span text:style-name="ID0E14SQ">元</text:span><text:span text:style-name="ID0EF5SQ">/M</text:span><text:span text:style-name="ID0EO5SQ">2</text:span><text:span text:style-name="ID0EZ5SQ">)    </text:span></text:p>
          </table:table-cell>
          <table:covered-table-cell table:number-columns-repeated="4"/>
          <table:table-cell table:number-rows-spanned="1" table:number-columns-spanned="4" table:style-name="ID0EUYDMID0EUYDM"/>
          <table:covered-table-cell table:number-columns-repeated="3"/>
          <table:table-cell table:number-rows-spanned="1" table:number-columns-spanned="3" table:style-name="ID0EUZDMID0EUZDM" office:value-type="string">
            <office:annotation xmlns:x="urn:schemas-microsoft-com:office:excel" svg:width="6.324cm" svg:height="2.699cm" office:display="false">
              <text:p text:style-name="ID0EKXTO"><text:span text:style-name="ID0ELXTO">第13條第4款:土地正常買賣單價=(買賣實例房地價格-買賣實例建物成本價格)/實例土地面積</text:span><text:span/></text:p>
              <text:p><text:span/></text:p>
            </office:annotation>
            <text:p><text:span>土地正常買賣單價</text:span><text:span text:style-name="ID0EK6SQ">(</text:span><text:span text:style-name="ID0ET6SQ">元</text:span><text:span text:style-name="ID0E56SQ">/M</text:span><text:span text:style-name="ID0EHATQ">2</text:span><text:span text:style-name="ID0ESATQ">)</text:span></text:p>
          </table:table-cell>
          <table:covered-table-cell table:number-columns-repeated="2"/>
          <table:table-cell table:number-rows-spanned="1" table:number-columns-spanned="2" table:style-name="ID0EM1DMID0EM1DM"/>
          <table:covered-table-cell table:number-columns-repeated="1"/>
          <table:table-cell/>
        </table:table-row>
        <table:table-row xmlns:xdr="http://schemas.openxmlformats.org/drawingml/2006/spreadsheetDrawing" table:style-name="ID0EEJVO">
          <table:table-cell table:number-rows-spanned="4" table:number-columns-spanned="1" table:style-name="ID0EPCEMID0EPCEM" office:value-type="string">
            <text:p>備註欄</text:p>
          </table:table-cell>
          <table:table-cell table:number-rows-spanned="1" table:number-columns-spanned="6" table:style-name="ID0E6DEMID0E6DEM" office:value-type="string">
            <text:p><text:span>1.</text:span><text:span text:style-name="ID0EOVQQ">本實例移轉樓層房價</text:span><text:span text:style-name="ID0EZVQQ">(</text:span><text:span text:style-name="ID0ECWQQ">元</text:span><text:span text:style-name="ID0ENWQQ">/</text:span><text:span text:style-name="ID0EWWQQ">坪</text:span><text:span text:style-name="ID0EBXQQ">)</text:span><text:span text:style-name="ID0EKXQQ">：</text:span></text:p>
          </table:table-cell>
          <table:covered-table-cell table:number-columns-repeated="5"/>
          <table:table-cell table:number-rows-spanned="1" table:number-columns-spanned="2" table:style-name="ID0E4EEMID0E4EEM"/>
          <table:covered-table-cell table:number-columns-repeated="1"/>
          <table:table-cell table:number-rows-spanned="4" table:number-columns-spanned="1" table:style-name="ID0E4FEMID0E4FEM" office:value-type="string">
            <text:p><text:span> </text:span><text:span text:style-name="ID0EEBTQ">第</text:span><text:span text:style-name="ID0EPBTQ">7</text:span><text:span text:style-name="ID0EYBTQ">條、第</text:span><text:span text:style-name="ID0EDCTQ">8</text:span><text:span text:style-name="ID0EMCTQ">條修正說明及修正數：</text:span></text:p>
          </table:table-cell>
          <table:table-cell table:number-rows-spanned="1" table:number-columns-spanned="3" table:style-name="ID0EEHEMID0EEHEM"/>
          <table:covered-table-cell table:number-columns-repeated="2"/>
          <table:table-cell table:style-name="ID0E6PGK"/>
          <table:table-cell/>
        </table:table-row>
        <table:table-row xmlns:xdr="http://schemas.openxmlformats.org/drawingml/2006/spreadsheetDrawing" table:style-name="ID0EILVO">
          <table:covered-table-cell/>
          <table:table-cell table:number-rows-spanned="1" table:number-columns-spanned="6" table:style-name="ID0E4HEMID0E4HEM" office:value-type="string">
            <text:p><text:span>2.</text:span><text:span text:style-name="ID0EZXQQ">本實例營造單價（元</text:span><text:span text:style-name="ID0EEYQQ">/</text:span><text:span text:style-name="ID0ENYQQ">坪）：</text:span></text:p>
          </table:table-cell>
          <table:covered-table-cell table:number-columns-repeated="5"/>
          <table:table-cell table:number-rows-spanned="1" table:number-columns-spanned="2" table:style-name="ID0E2IEMID0E2IEM"/>
          <table:covered-table-cell table:number-columns-repeated="1"/>
          <table:covered-table-cell/>
          <table:table-cell table:number-rows-spanned="1" table:number-columns-spanned="3" table:style-name="ID0E2JEMID0E2JEM"/>
          <table:covered-table-cell table:number-columns-repeated="2"/>
          <table:table-cell table:style-name="ID0E5ZGK"/>
          <table:table-cell/>
        </table:table-row>
        <table:table-row xmlns:xdr="http://schemas.openxmlformats.org/drawingml/2006/spreadsheetDrawing" table:style-name="ID0EINVO">
          <table:covered-table-cell/>
          <table:table-cell table:number-rows-spanned="2" table:number-columns-spanned="8" table:style-name="ID0EUKEMID0EUKEM"/>
          <table:covered-table-cell table:number-columns-repeated="7"/>
          <table:covered-table-cell/>
          <table:table-cell table:number-rows-spanned="1" table:number-columns-spanned="3" table:style-name="ID0E2JEMID0E2JEM"/>
          <table:covered-table-cell table:number-columns-repeated="2"/>
          <table:table-cell table:style-name="ID0E5ZGK"/>
          <table:table-cell/>
        </table:table-row>
        <table:table-row xmlns:xdr="http://schemas.openxmlformats.org/drawingml/2006/spreadsheetDrawing" table:style-name="ID0EGPVO">
          <table:covered-table-cell/>
          <table:covered-table-cell table:number-columns-repeated="7"/>
          <table:table-cell table:style-name="ID0ETMEM"/>
          <table:covered-table-cell/>
          <table:table-cell table:number-rows-spanned="1" table:number-columns-spanned="3" table:style-name="ID0ENXDMID0ENXDM"/>
          <table:covered-table-cell table:number-columns-repeated="2"/>
          <table:table-cell table:style-name="ID0EI1GK"/>
          <table:table-cell/>
        </table:table-row>
        <table:table-row xmlns:xdr="http://schemas.openxmlformats.org/drawingml/2006/spreadsheetDrawing" table:style-name="ID0EERVO">
          <table:table-cell table:number-rows-spanned="1" table:number-columns-spanned="14" table:style-name="ID0EZXDMID0EZXDM" office:value-type="string">
            <text:p><text:span>填寫日期：</text:span><text:span text:style-name="ID0E3HYQ">      </text:span><text:span text:style-name="ID0EJIYQ">年</text:span><text:span text:style-name="ID0EWIYQ">      </text:span><text:span text:style-name="ID0EDJYQ">月</text:span><text:span text:style-name="ID0EQJYQ">      </text:span><text:span text:style-name="ID0E4JYQ">日</text:span><text:span text:style-name="ID0EKKYQ">       </text:span><text:span text:style-name="ID0EXKYQ">承辦員：　</text:span><text:span text:style-name="ID0EELYQ">                         </text:span><text:span text:style-name="ID0ERLYQ">　課（股）長：　</text:span><text:span text:style-name="ID0E5LYQ">                           </text:span><text:span text:style-name="ID0ELMYQ">　主任（局、處長）：　</text:span><text:span text:style-name="ID0EYMYQ"> </text:span></text:p>
          </table:table-cell>
          <table:covered-table-cell table:number-columns-repeated="13"/>
          <table:table-cell table:style-name="ID0E2RGK"/>
          <table:table-cell table:style-name="ID0E2RGK"/>
          <table:table-cell table:style-name="ID0E2RGK"/>
          <table:table-cell table:style-name="ID0E2RGK"/>
          <table:table-cell/>
        </table:table-row>
        <table:table-row xmlns:xdr="http://schemas.openxmlformats.org/drawingml/2006/spreadsheetDrawing" table:style-name="ID0EUTVO">
          <table:table-cell table:number-columns-repeated="10"/>
          <table:table-cell table:style-name="ID0EIPHK" office:value-type="string">
            <text:p>不動產估價師：</text:p>
          </table:table-cell>
          <table:table-cell/>
        </table:table-row>
        <table:table-row xmlns:xdr="http://schemas.openxmlformats.org/drawingml/2006/spreadsheetDrawing" table:style-name="ro36">
          <table:table-cell table:number-columns-repeated="10"/>
          <table:table-cell table:style-name="ID0EISGK"/>
          <table:table-cell/>
        </table:table-row>
        <table:table-row xmlns:xdr="http://schemas.openxmlformats.org/drawingml/2006/spreadsheetDrawing" table:style-name="ro36">
          <table:table-cell table:number-columns-repeated="9"/>
          <table:table-cell table:style-name="ID0EBKGK"/>
          <table:table-cell table:style-name="ID0EISGK"/>
          <table:table-cell/>
        </table:table-row>
        <table:table-row xmlns:xdr="http://schemas.openxmlformats.org/drawingml/2006/spreadsheetDrawing" table:style-name="ro36">
          <table:table-cell table:number-columns-repeated="10"/>
          <table:table-cell table:style-name="ID0EISGK"/>
          <table:table-cell/>
        </table:table-row>
        <table:table-row xmlns:xdr="http://schemas.openxmlformats.org/drawingml/2006/spreadsheetDrawing" table:style-name="ro36">
          <table:table-cell table:number-columns-repeated="10"/>
          <table:table-cell table:style-name="ID0EISGK"/>
          <table:table-cell/>
        </table:table-row>
        <table:table-row xmlns:xdr="http://schemas.openxmlformats.org/drawingml/2006/spreadsheetDrawing" table:style-name="ro36">
          <table:table-cell table:number-columns-repeated="10"/>
          <table:table-cell table:style-name="ID0EISGK"/>
          <table:table-cell/>
        </table:table-row>
        <table:table-row xmlns:xdr="http://schemas.openxmlformats.org/drawingml/2006/spreadsheetDrawing" table:style-name="ro36">
          <table:table-cell table:number-columns-repeated="10"/>
          <table:table-cell table:style-name="ID0EISGK"/>
          <table:table-cell/>
        </table:table-row>
        <table:table-row xmlns:xdr="http://schemas.openxmlformats.org/drawingml/2006/spreadsheetDrawing" table:style-name="ro36">
          <table:table-cell table:number-columns-repeated="10"/>
          <table:table-cell table:style-name="ID0EISGK"/>
          <table:table-cell/>
        </table:table-row>
        <table:table-row xmlns:xdr="http://schemas.openxmlformats.org/drawingml/2006/spreadsheetDrawing" table:style-name="ro36">
          <table:table-cell table:number-columns-repeated="10"/>
          <table:table-cell table:style-name="ID0EISGK"/>
          <table:table-cell/>
        </table:table-row>
        <table:table-row xmlns:xdr="http://schemas.openxmlformats.org/drawingml/2006/spreadsheetDrawing" table:style-name="ro36">
          <table:table-cell table:number-columns-repeated="10"/>
          <table:table-cell table:style-name="ID0EISGK"/>
          <table:table-cell/>
        </table:table-row>
        <table:table-row xmlns:xdr="http://schemas.openxmlformats.org/drawingml/2006/spreadsheetDrawing" table:style-name="ro36">
          <table:table-cell table:number-columns-repeated="10"/>
          <table:table-cell table:style-name="ID0EISGK"/>
          <table:table-cell/>
        </table:table-row>
        <table:table-row xmlns:xdr="http://schemas.openxmlformats.org/drawingml/2006/spreadsheetDrawing" table:style-name="ro36">
          <table:table-cell table:number-columns-repeated="10"/>
          <table:table-cell table:style-name="ID0EISGK"/>
          <table:table-cell/>
        </table:table-row>
        <table:table-row xmlns:xdr="http://schemas.openxmlformats.org/drawingml/2006/spreadsheetDrawing" table:style-name="ro36">
          <table:table-cell table:number-columns-repeated="10"/>
          <table:table-cell table:style-name="ID0ETSGK"/>
          <table:table-cell/>
        </table:table-row>
        <table:table-row xmlns:xdr="http://schemas.openxmlformats.org/drawingml/2006/spreadsheetDrawing" table:style-name="ro36">
          <table:table-cell table:number-columns-repeated="10"/>
          <table:table-cell table:style-name="ID0EISGK"/>
          <table:table-cell/>
        </table:table-row>
        <table:table-row xmlns:xdr="http://schemas.openxmlformats.org/drawingml/2006/spreadsheetDrawing" table:style-name="ro36">
          <table:table-cell table:number-columns-repeated="10"/>
          <table:table-cell table:style-name="ID0EISGK"/>
          <table:table-cell/>
        </table:table-row>
        <table:table-row xmlns:xdr="http://schemas.openxmlformats.org/drawingml/2006/spreadsheetDrawing" table:style-name="ro36">
          <table:table-cell table:number-columns-repeated="10"/>
          <table:table-cell table:style-name="ID0ETSGK"/>
          <table:table-cell/>
        </table:table-row>
        <table:table-row xmlns:xdr="http://schemas.openxmlformats.org/drawingml/2006/spreadsheetDrawing" table:style-name="ro36">
          <table:table-cell table:number-columns-repeated="10"/>
          <table:table-cell table:style-name="ID0EISGK"/>
          <table:table-cell/>
        </table:table-row>
        <table:table-row table:style-name="ro36" table:number-rows-repeated="65493">
          <table:table-cell table:number-columns-repeated="256"/>
        </table:table-row>
      </table:table>
      <table:table table:name="表12買賣實例" table:style-name="ID0EVW5Q" table:print-ranges="'表12買賣實例'.A1:'表12買賣實例'.N26">
        <table:table-column table:style-name="ID0E1SNO" table:default-cell-style-name="ID0ERCGK"/>
        <table:table-column table:style-name="ID0EBTNO" table:default-cell-style-name="ID0ERCGK"/>
        <table:table-column table:style-name="ID0EITNO" table:default-cell-style-name="ID0ERCGK"/>
        <table:table-column table:style-name="ID0EPTNO" table:default-cell-style-name="ID0ERCGK"/>
        <table:table-column table:style-name="ID0EWTNO" table:default-cell-style-name="ID0ERCGK"/>
        <table:table-column table:style-name="ID0E4TNO" table:default-cell-style-name="ID0ERCGK"/>
        <table:table-column table:style-name="ID0EEUNO" table:default-cell-style-name="ID0ERCGK"/>
        <table:table-column table:style-name="ID0ELUNO" table:default-cell-style-name="ID0ERCGK"/>
        <table:table-column table:style-name="ID0ESUNO" table:default-cell-style-name="ID0ERCGK"/>
        <table:table-column table:style-name="ID0EZUNO" table:default-cell-style-name="ID0ERCGK"/>
        <table:table-column table:style-name="ID0EAVNO" table:default-cell-style-name="ID0ERCGK"/>
        <table:table-column table:style-name="ID0EHVNO" table:default-cell-style-name="ID0ERCGK"/>
        <table:table-column table:style-name="ID0EOVNO" table:default-cell-style-name="ID0ERCGK"/>
        <table:table-column table:style-name="ID0EVVNO" table:default-cell-style-name="ID0ERCGK"/>
        <table:table-column table:style-name="ID0E3VNO" table:default-cell-style-name="ID0ERCGK"/>
        <table:table-column table:style-name="ID0ECWNO" table:default-cell-style-name="ID0ERCGK"/>
        <table:table-column table:style-name="ID0EJWNO" table:number-columns-repeated="240" table:default-cell-style-name="ID0ERCGK"/>
        <table:table-row xmlns:xdr="http://schemas.openxmlformats.org/drawingml/2006/spreadsheetDrawing" table:style-name="ID0EQWNO">
          <table:table-cell table:number-rows-spanned="1" table:number-columns-spanned="8" table:style-name="ID0EZTFMID0EZTFM" office:value-type="string">
            <text:p>表1-2 買賣實例調查估價表</text:p>
          </table:table-cell>
          <table:covered-table-cell table:number-columns-repeated="7"/>
          <table:table-cell table:style-name="ID0ELOHK" office:value-type="string">
            <text:p>年期：</text:p>
          </table:table-cell>
          <table:table-cell table:style-name="ID0EBRGK"/>
          <table:table-cell table:style-name="ID0EVBGK" office:value-type="string">
            <text:p>地價區段號：</text:p>
          </table:table-cell>
          <table:table-cell table:number-rows-spanned="1" table:number-columns-spanned="2" table:style-name="ID0EHUFMID0EHUFM" office:value-type="string">
            <text:p>實例編號：</text:p>
          </table:table-cell>
          <table:covered-table-cell table:number-columns-repeated="1"/>
          <table:table-cell table:style-name="ID0EDCGK"/>
          <table:table-cell/>
        </table:table-row>
        <table:table-row xmlns:xdr="http://schemas.openxmlformats.org/drawingml/2006/spreadsheetDrawing" table:style-name="ID0EVYNO">
          <table:table-cell table:number-rows-spanned="1" table:number-columns-spanned="9" table:style-name="ID0EU1EMID0EU1EM" office:value-type="string">
            <text:p>基本資料</text:p>
          </table:table-cell>
          <table:covered-table-cell table:number-columns-repeated="8"/>
          <table:table-cell table:number-rows-spanned="1" table:number-columns-spanned="5" table:style-name="ID0EVUFMID0EVUFM" office:value-type="string">
            <text:p><text:span> </text:span><text:span text:style-name="ID0EGDTQ">成</text:span><text:span text:style-name="ID0ERDTQ"> </text:span><text:span text:style-name="ID0E3DTQ">本</text:span><text:span text:style-name="ID0EHETQ"> </text:span><text:span text:style-name="ID0ESETQ">價</text:span><text:span text:style-name="ID0E4ETQ"> </text:span><text:span text:style-name="ID0EIFTQ">格</text:span><text:span text:style-name="ID0ETFTQ"> </text:span><text:span text:style-name="ID0E5FTQ">計</text:span><text:span text:style-name="ID0EJGTQ"> </text:span><text:span text:style-name="ID0EUGTQ">算</text:span></text:p>
          </table:table-cell>
          <table:covered-table-cell table:number-columns-repeated="4"/>
          <table:table-cell/>
        </table:table-row>
        <table:table-row xmlns:xdr="http://schemas.openxmlformats.org/drawingml/2006/spreadsheetDrawing" table:style-name="ID0EX1NO">
          <table:table-cell table:number-rows-spanned="1" table:number-columns-spanned="3" table:style-name="ID0ECWFMID0ECWFM" office:value-type="string">
            <text:p>實例門牌</text:p>
          </table:table-cell>
          <table:covered-table-cell table:number-columns-repeated="2"/>
          <table:table-cell table:number-rows-spanned="1" table:number-columns-spanned="6" table:style-name="ID0E3WFMID0E3WFM"/>
          <table:covered-table-cell table:number-columns-repeated="5"/>
          <table:table-cell table:number-rows-spanned="1" table:number-columns-spanned="3" table:style-name="ID0EGYFMID0EGYFM" office:value-type="string">
            <text:p><text:span>營造施工費標準單價</text:span><text:span text:style-name="ID0EZCRQ">(</text:span><text:span text:style-name="ID0ECDRQ">元</text:span><text:span text:style-name="ID0ENDRQ">/M</text:span><text:span text:style-name="ID0EWDRQ">2</text:span><text:span text:style-name="ID0EBERQ">)   </text:span></text:p>
          </table:table-cell>
          <table:covered-table-cell table:number-columns-repeated="2"/>
          <table:table-cell table:number-rows-spanned="1" table:number-columns-spanned="2" table:style-name="ID0ECZFMID0ECZFM"/>
          <table:covered-table-cell table:number-columns-repeated="1"/>
          <table:table-cell/>
        </table:table-row>
        <table:table-row xmlns:xdr="http://schemas.openxmlformats.org/drawingml/2006/spreadsheetDrawing" table:style-name="ID0EZ3NO">
          <table:table-cell table:number-rows-spanned="1" table:number-columns-spanned="3" table:style-name="ID0EOLFMID0EOLFM" office:value-type="string">
            <text:p>基地坐落</text:p>
          </table:table-cell>
          <table:covered-table-cell table:number-columns-repeated="2"/>
          <table:table-cell table:number-rows-spanned="1" table:number-columns-spanned="6" table:style-name="ID0ENPFMID0ENPFM"/>
          <table:covered-table-cell table:number-columns-repeated="5"/>
          <table:table-cell table:number-rows-spanned="1" table:number-columns-spanned="2" table:style-name="ID0EKAFMID0EKAFM" office:value-type="string">
            <text:p>調整單價率</text:p>
          </table:table-cell>
          <table:covered-table-cell table:number-columns-repeated="1"/>
          <table:table-cell table:style-name="ID0EGXGK"/>
          <table:table-cell table:style-name="ID0ETNGK" office:value-type="string">
            <text:p>交易日期</text:p>
          </table:table-cell>
          <table:table-cell table:style-name="ID0EUXGK"/>
          <table:table-cell/>
        </table:table-row>
        <table:table-row xmlns:xdr="http://schemas.openxmlformats.org/drawingml/2006/spreadsheetDrawing" table:style-name="ID0E45NO">
          <table:table-cell table:number-rows-spanned="1" table:number-columns-spanned="3" table:style-name="ID0EBRFMID0EBRFM" office:value-type="string">
            <text:p>建號</text:p>
          </table:table-cell>
          <table:covered-table-cell table:number-columns-repeated="2"/>
          <table:table-cell table:style-name="ID0EOGGK"/>
          <table:table-cell table:number-rows-spanned="1" table:number-columns-spanned="3" table:style-name="ID0EISFMID0EISFM" office:value-type="string">
            <text:p>主要構造種類</text:p>
          </table:table-cell>
          <table:covered-table-cell table:number-columns-repeated="2"/>
          <table:table-cell table:number-rows-spanned="1" table:number-columns-spanned="2" table:style-name="ID0EVSFMID0EVSFM"/>
          <table:covered-table-cell table:number-columns-repeated="1"/>
          <table:table-cell table:number-rows-spanned="1" table:number-columns-spanned="3" table:style-name="ID0E4HEMID0E4HEM" office:value-type="string">
            <text:p><text:span>1.</text:span><text:span text:style-name="ID0EYERQ">營造或施工費調整單價</text:span><text:span text:style-name="ID0EDFRQ">(</text:span><text:span text:style-name="ID0EMFRQ">元</text:span><text:span text:style-name="ID0EXFRQ">/M</text:span><text:span text:style-name="ID0EAGRQ">2</text:span><text:span text:style-name="ID0ELGRQ">)   </text:span></text:p>
          </table:table-cell>
          <table:covered-table-cell table:number-columns-repeated="2"/>
          <table:table-cell table:number-rows-spanned="1" table:number-columns-spanned="2" table:style-name="ID0EOKFMID0EOKFM"/>
          <table:covered-table-cell table:number-columns-repeated="1"/>
          <table:table-cell/>
        </table:table-row>
        <table:table-row xmlns:xdr="http://schemas.openxmlformats.org/drawingml/2006/spreadsheetDrawing" table:style-name="ID0EBBOO">
          <table:table-cell table:number-rows-spanned="2" table:number-columns-spanned="2" table:style-name="ID0EOLFMID0EOLFM" office:value-type="string">
            <text:p>總樓層數</text:p>
          </table:table-cell>
          <table:covered-table-cell table:number-columns-repeated="1"/>
          <table:table-cell table:style-name="ID0EP2BM" office:value-type="string">
            <text:p>地上層數</text:p>
          </table:table-cell>
          <table:table-cell table:style-name="ID0EZCGK"/>
          <table:table-cell table:number-rows-spanned="1" table:number-columns-spanned="3" table:style-name="ID0EVMFMID0EVMFM" office:value-type="string">
            <office:annotation xmlns:x="urn:schemas-microsoft-com:office:excel" svg:width="3.387cm" svg:height="1.27cm">
              <text:p text:style-name="ID0EDNNO"><text:span text:style-name="ID0EENNO">應含附屬建物及共有部分面積</text:span></text:p>
            </office:annotation>
            <text:p>實例登記面積</text:p>
          </table:table-cell>
          <table:covered-table-cell table:number-columns-repeated="2"/>
          <table:table-cell table:style-name="ID0E2GGK"/>
          <table:table-cell table:style-name="ID0EPRGK" office:value-type="string">
            <text:p><text:span>M</text:span><text:span text:style-name="ID0EOHRQ">2</text:span></text:p>
          </table:table-cell>
          <table:table-cell table:style-name="ID0ESDGK" office:value-type="string">
            <text:p><text:span>2.</text:span><text:span text:style-name="ID0EAIRQ">規劃設計費</text:span></text:p>
          </table:table-cell>
          <table:table-cell table:style-name="ID0EAPGK" office:value-type="string">
            <text:p><text:span>:</text:span><text:span text:style-name="ID0EYGSQ">為營造施工費之</text:span></text:p>
          </table:table-cell>
          <table:table-cell table:style-name="ID0EIHGK"/>
          <table:table-cell table:number-rows-spanned="1" table:number-columns-spanned="2" table:style-name="ID0ERNFMID0ERNFM"/>
          <table:covered-table-cell table:number-columns-repeated="1"/>
          <table:table-cell/>
        </table:table-row>
        <table:table-row xmlns:xdr="http://schemas.openxmlformats.org/drawingml/2006/spreadsheetDrawing" table:style-name="ID0ELDOO">
          <table:covered-table-cell table:number-columns-repeated="1"/>
          <table:table-cell table:style-name="ID0E2LFM"/>
          <table:table-cell table:style-name="ID0EP2BM" office:value-type="string">
            <text:p>地下層數</text:p>
          </table:table-cell>
          <table:table-cell table:style-name="ID0EZCGK"/>
          <table:table-cell table:number-rows-spanned="1" table:number-columns-spanned="3" table:style-name="ID0EROFMID0EROFM" office:value-type="string">
            <text:p><text:span>實例計算面積</text:span><text:span text:style-name="ID0EWKQQ">(</text:span><text:span text:style-name="ID0E6KQQ">扣除車位</text:span><text:span text:style-name="ID0EKLQQ">)</text:span></text:p>
          </table:table-cell>
          <table:covered-table-cell table:number-columns-repeated="2"/>
          <table:table-cell table:style-name="ID0E2GGK"/>
          <table:table-cell table:style-name="ID0EPRGK" office:value-type="string">
            <text:p><text:span>M</text:span><text:span text:style-name="ID0EOHRQ">2</text:span></text:p>
          </table:table-cell>
          <table:table-cell table:style-name="ID0ESDGK" office:value-type="string">
            <text:p><text:span>3.</text:span><text:span text:style-name="ID0EQHSQ">廣告費銷售費</text:span></text:p>
          </table:table-cell>
          <table:table-cell table:style-name="ID0EAPGK" office:value-type="string">
            <text:p><text:span>:</text:span><text:span text:style-name="ID0EXLQQ">實例總成本之</text:span></text:p>
          </table:table-cell>
          <table:table-cell table:style-name="ID0EIHGK"/>
          <table:table-cell table:number-rows-spanned="1" table:number-columns-spanned="2" table:style-name="ID0EZAFMID0EZAFM"/>
          <table:covered-table-cell table:number-columns-repeated="1"/>
          <table:table-cell/>
        </table:table-row>
        <table:table-row xmlns:xdr="http://schemas.openxmlformats.org/drawingml/2006/spreadsheetDrawing" table:style-name="ID0ETFOO">
          <table:table-cell table:number-rows-spanned="1" table:number-columns-spanned="2" table:style-name="ID0EZBFMID0EZBFM" office:value-type="string">
            <text:p>移轉樓層</text:p>
          </table:table-cell>
          <table:covered-table-cell table:number-columns-repeated="1"/>
          <table:table-cell table:style-name="ID0E32BM" office:value-type="string">
            <text:p>地上第</text:p>
          </table:table-cell>
          <table:table-cell table:style-name="ID0EYHGK"/>
          <table:table-cell table:number-rows-spanned="1" table:number-columns-spanned="3" table:style-name="ID0EXCFMID0EXCFM" office:value-type="string">
            <text:p>建築工期</text:p>
          </table:table-cell>
          <table:covered-table-cell table:number-columns-repeated="2"/>
          <table:table-cell table:style-name="ID0EC6HK"/>
          <table:table-cell table:style-name="ID0EBEGK" office:value-type="string">
            <text:p>年</text:p>
          </table:table-cell>
          <table:table-cell table:style-name="ID0ESDGK" office:value-type="string">
            <text:p><text:span>4.</text:span><text:span text:style-name="ID0E1ISQ">管理費</text:span></text:p>
          </table:table-cell>
          <table:table-cell table:style-name="ID0EAPGK" office:value-type="string">
            <text:p><text:span>:</text:span><text:span text:style-name="ID0EXLQQ">實例總成本之</text:span></text:p>
          </table:table-cell>
          <table:table-cell table:style-name="ID0EIHGK"/>
          <table:table-cell table:number-rows-spanned="1" table:number-columns-spanned="2" table:style-name="ID0EZAFMID0EZAFM"/>
          <table:covered-table-cell table:number-columns-repeated="1"/>
          <table:table-cell/>
        </table:table-row>
        <table:table-row xmlns:xdr="http://schemas.openxmlformats.org/drawingml/2006/spreadsheetDrawing" table:style-name="ID0E4HOO">
          <table:table-cell table:number-rows-spanned="5" table:number-columns-spanned="1" table:style-name="ID0EGDFMID0EGDFM" office:value-type="string">
            <text:p>資本利息綜合利率計算</text:p>
          </table:table-cell>
          <table:table-cell table:number-rows-spanned="1" table:number-columns-spanned="2" table:style-name="ID0ETEFMID0ETEFM" office:value-type="string">
            <text:p>資金來源</text:p>
          </table:table-cell>
          <table:covered-table-cell table:number-columns-repeated="1"/>
          <table:table-cell table:style-name="ID0EREGK" office:value-type="string">
            <text:p>利率</text:p>
          </table:table-cell>
          <table:table-cell table:number-rows-spanned="1" table:number-columns-spanned="2" table:style-name="ID0ECFFMID0ECFFM" office:value-type="string">
            <text:p>資金比例</text:p>
          </table:table-cell>
          <table:covered-table-cell table:number-columns-repeated="1"/>
          <table:table-cell table:number-rows-spanned="1" table:number-columns-spanned="3" table:style-name="ID0ECFFMID0ECFFM" office:value-type="string">
            <text:p>加權平均利率</text:p>
          </table:table-cell>
          <table:covered-table-cell table:number-columns-repeated="2"/>
          <table:table-cell table:style-name="ID0ESDGK" office:value-type="string">
            <text:p><text:span>5.</text:span><text:span text:style-name="ID0EGHTQ">稅捐及其他負擔</text:span></text:p>
          </table:table-cell>
          <table:table-cell table:style-name="ID0EAPGK" office:value-type="string">
            <text:p><text:span>:</text:span><text:span text:style-name="ID0EXLQQ">實例總成本之</text:span></text:p>
          </table:table-cell>
          <table:table-cell table:style-name="ID0EIHGK"/>
          <table:table-cell table:number-rows-spanned="1" table:number-columns-spanned="2" table:style-name="ID0EUGFMID0EUGFM"/>
          <table:covered-table-cell table:number-columns-repeated="1"/>
          <table:table-cell/>
        </table:table-row>
        <table:table-row xmlns:xdr="http://schemas.openxmlformats.org/drawingml/2006/spreadsheetDrawing" table:style-name="ID0EJKOO">
          <table:covered-table-cell/>
          <table:table-cell table:number-rows-spanned="1" table:number-columns-spanned="2" table:style-name="ID0E64EMID0E64EM" office:value-type="string">
            <text:p>自有資金</text:p>
          </table:table-cell>
          <table:covered-table-cell table:number-columns-repeated="1"/>
          <table:table-cell table:style-name="ID0EAFGK"/>
          <table:table-cell table:number-rows-spanned="1" table:number-columns-spanned="2" table:style-name="ID0EDYEMID0EDYEM"/>
          <table:covered-table-cell table:number-columns-repeated="1"/>
          <table:table-cell table:number-rows-spanned="1" table:number-columns-spanned="2" table:style-name="ID0EM6EMID0EM6EM"/>
          <table:covered-table-cell table:number-columns-repeated="1"/>
          <table:table-cell table:number-rows-spanned="3" table:number-columns-spanned="1" table:style-name="ID0E5HFMID0E5HFM"/>
          <table:table-cell table:style-name="ID0ESDGK" office:value-type="string">
            <text:p><text:span>6.</text:span><text:span text:style-name="ID0EEKSQ">資本利息</text:span></text:p>
          </table:table-cell>
          <table:table-cell table:style-name="ID0EROGK" office:value-type="string">
            <text:p>資本利息綜合利率</text:p>
          </table:table-cell>
          <table:table-cell table:style-name="ID0EFIGK"/>
          <table:table-cell table:number-rows-spanned="1" table:number-columns-spanned="2" table:style-name="ID0EOJFMID0EOJFM"/>
          <table:covered-table-cell table:number-columns-repeated="1"/>
          <table:table-cell/>
        </table:table-row>
        <table:table-row xmlns:xdr="http://schemas.openxmlformats.org/drawingml/2006/spreadsheetDrawing" table:style-name="ID0ENMOO">
          <table:covered-table-cell/>
          <table:table-cell table:number-rows-spanned="1" table:number-columns-spanned="2" table:style-name="ID0E64EMID0E64EM" office:value-type="string">
            <text:p>借貸資金</text:p>
          </table:table-cell>
          <table:covered-table-cell table:number-columns-repeated="1"/>
          <table:table-cell table:style-name="ID0EAFGK"/>
          <table:table-cell table:number-rows-spanned="1" table:number-columns-spanned="2" table:style-name="ID0EDYEMID0EDYEM"/>
          <table:covered-table-cell table:number-columns-repeated="1"/>
          <table:table-cell table:number-rows-spanned="1" table:number-columns-spanned="2" table:style-name="ID0EM6EMID0EM6EM"/>
          <table:covered-table-cell table:number-columns-repeated="1"/>
          <table:covered-table-cell/>
          <table:table-cell table:style-name="ID0ESDGK" office:value-type="string">
            <text:p><text:span>7.</text:span><text:span text:style-name="ID0EWKSQ">開發或建築利潤</text:span></text:p>
          </table:table-cell>
          <table:table-cell table:style-name="ID0EPPGK" office:value-type="string">
            <text:p><text:span>:</text:span><text:span text:style-name="ID0EILSQ">為累計投入額之</text:span></text:p>
          </table:table-cell>
          <table:table-cell table:style-name="ID0EVIGK"/>
          <table:table-cell table:number-rows-spanned="1" table:number-columns-spanned="2" table:style-name="ID0E63EMID0E63EM"/>
          <table:covered-table-cell table:number-columns-repeated="1"/>
          <table:table-cell/>
        </table:table-row>
        <table:table-row xmlns:xdr="http://schemas.openxmlformats.org/drawingml/2006/spreadsheetDrawing" table:style-name="ID0EROOO">
          <table:covered-table-cell/>
          <table:table-cell table:number-rows-spanned="1" table:number-columns-spanned="2" table:style-name="ID0E64EMID0E64EM" office:value-type="string">
            <text:p>預售收入</text:p>
          </table:table-cell>
          <table:covered-table-cell table:number-columns-repeated="1"/>
          <table:table-cell table:style-name="ID0EQFGK"/>
          <table:table-cell table:number-rows-spanned="1" table:number-columns-spanned="2" table:style-name="ID0EDYEMID0EDYEM"/>
          <table:covered-table-cell table:number-columns-repeated="1"/>
          <table:table-cell table:number-rows-spanned="1" table:number-columns-spanned="2" table:style-name="ID0EM6EMID0EM6EM"/>
          <table:covered-table-cell table:number-columns-repeated="1"/>
          <table:covered-table-cell/>
          <table:table-cell table:number-rows-spanned="1" table:number-columns-spanned="3" table:style-name="ID0EKAFMID0EKAFM" office:value-type="string">
            <text:p><text:span>實例重建成本</text:span><text:span text:style-name="ID0E1LSQ">(</text:span><text:span text:style-name="ID0EDMSQ">元</text:span><text:span text:style-name="ID0EOMSQ">/M</text:span><text:span text:style-name="ID0EXMSQ">2</text:span><text:span text:style-name="ID0ECNSQ">)       </text:span></text:p>
          </table:table-cell>
          <table:covered-table-cell table:number-columns-repeated="2"/>
          <table:table-cell table:number-rows-spanned="1" table:number-columns-spanned="2" table:style-name="ID0EZAFMID0EZAFM"/>
          <table:covered-table-cell table:number-columns-repeated="1"/>
          <table:table-cell/>
        </table:table-row>
        <table:table-row xmlns:xdr="http://schemas.openxmlformats.org/drawingml/2006/spreadsheetDrawing" table:style-name="ID0ETQOO">
          <table:covered-table-cell/>
          <table:table-cell table:number-rows-spanned="1" table:number-columns-spanned="5" table:style-name="ID0ECXEMID0ECXEM" office:value-type="string">
            <text:p>分期投入資本數額及年數調整</text:p>
          </table:table-cell>
          <table:covered-table-cell table:number-columns-repeated="4"/>
          <table:table-cell table:number-rows-spanned="1" table:number-columns-spanned="3" table:style-name="ID0EDYEMID0EDYEM"/>
          <table:covered-table-cell table:number-columns-repeated="2"/>
          <table:table-cell table:number-rows-spanned="1" table:number-columns-spanned="3" table:style-name="ID0E2YEMID0E2YEM" office:value-type="string">
            <text:p><text:span>實例建物成本價格</text:span><text:span text:style-name="ID0EMMQQ">(</text:span><text:span text:style-name="ID0EVMQQ">元</text:span><text:span text:style-name="ID0EANQQ">/M</text:span><text:span text:style-name="ID0EJNQQ">2</text:span><text:span text:style-name="ID0EUNQQ">)   </text:span></text:p>
          </table:table-cell>
          <table:covered-table-cell table:number-columns-repeated="2"/>
          <table:table-cell table:number-rows-spanned="1" table:number-columns-spanned="2" table:style-name="ID0EUZEMID0EUZEM"/>
          <table:covered-table-cell table:number-columns-repeated="1"/>
          <table:table-cell/>
        </table:table-row>
        <table:table-row xmlns:xdr="http://schemas.openxmlformats.org/drawingml/2006/spreadsheetDrawing" table:style-name="ID0EVSOO">
          <table:table-cell table:number-rows-spanned="1" table:number-columns-spanned="9" table:style-name="ID0EU1EMID0EU1EM" office:value-type="string">
            <text:p><text:span>累</text:span><text:span text:style-name="ID0EFOQQ"> </text:span><text:span text:style-name="ID0EQOQQ">積</text:span><text:span text:style-name="ID0E2OQQ"> </text:span><text:span text:style-name="ID0EGPQQ">折</text:span><text:span text:style-name="ID0ERPQQ"> </text:span><text:span text:style-name="ID0E3PQQ">舊</text:span><text:span text:style-name="ID0EHQQQ"> </text:span><text:span text:style-name="ID0ESQQQ">額</text:span><text:span text:style-name="ID0E4QQQ"> </text:span></text:p>
          </table:table-cell>
          <table:covered-table-cell table:number-columns-repeated="8"/>
          <table:table-cell table:number-rows-spanned="1" table:number-columns-spanned="5" table:style-name="ID0EU2FMID0EU2FM" office:value-type="string">
            <text:p><text:span>地上□無建築改良物</text:span><text:span text:style-name="ID0EPRQQ">  </text:span><text:span text:style-name="ID0E3RQQ">■有建築改良物</text:span><text:span text:style-name="ID0EJSQQ">(</text:span><text:span text:style-name="ID0EUSQQ">□區分所有建物■全部層數</text:span><text:span text:style-name="ID0EBTQQ">)</text:span></text:p>
          </table:table-cell>
          <table:covered-table-cell table:number-columns-repeated="4"/>
          <table:table-cell/>
        </table:table-row>
        <table:table-row xmlns:xdr="http://schemas.openxmlformats.org/drawingml/2006/spreadsheetDrawing" table:style-name="ID0EXUOO">
          <table:table-cell table:number-rows-spanned="1" table:number-columns-spanned="3" table:style-name="ID0EBUEMID0EBUEM" office:value-type="string">
            <text:p>建築完成年月</text:p>
          </table:table-cell>
          <table:covered-table-cell table:number-columns-repeated="2"/>
          <table:table-cell table:number-rows-spanned="1" table:number-columns-spanned="2" table:style-name="ID0E4UEMID0E4UEM" office:value-type="string">
            <text:p>已經歷年數</text:p>
          </table:table-cell>
          <table:covered-table-cell table:number-columns-repeated="1"/>
          <table:table-cell table:number-rows-spanned="1" table:number-columns-spanned="2" table:style-name="ID0E4UEMID0E4UEM" office:value-type="string">
            <text:p>剩餘耐用年數</text:p>
          </table:table-cell>
          <table:covered-table-cell table:number-columns-repeated="1"/>
          <table:table-cell table:number-rows-spanned="1" table:number-columns-spanned="2" table:style-name="ID0E4UEMID0E4UEM" office:value-type="string">
            <text:p>總耐用年數</text:p>
          </table:table-cell>
          <table:covered-table-cell table:number-columns-repeated="1"/>
          <table:table-cell table:number-rows-spanned="1" table:number-columns-spanned="3" table:style-name="ID0EKWEMID0EKWEM" office:value-type="string">
            <text:p><text:span>買賣實例總價格</text:span><text:span text:style-name="ID0EXTSQ">(</text:span><text:span text:style-name="ID0EAUSQ">元</text:span><text:span text:style-name="ID0ELUSQ">)</text:span></text:p>
          </table:table-cell>
          <table:covered-table-cell table:number-columns-repeated="2"/>
          <table:table-cell table:number-rows-spanned="1" table:number-columns-spanned="2" table:style-name="ID0EI2DMID0EI2DM"/>
          <table:covered-table-cell table:number-columns-repeated="1"/>
          <table:table-cell/>
        </table:table-row>
        <table:table-row xmlns:xdr="http://schemas.openxmlformats.org/drawingml/2006/spreadsheetDrawing" table:style-name="ID0E6WOO">
          <table:table-cell table:style-name="ID0EFJGK"/>
          <table:table-cell table:style-name="ID0EAGGK" office:value-type="string">
            <text:p>/</text:p>
          </table:table-cell>
          <table:table-cell table:style-name="ID0ETJGK"/>
          <table:table-cell table:number-rows-spanned="1" table:number-columns-spanned="2" table:style-name="ID0EP6DMID0EP6DM"/>
          <table:covered-table-cell table:number-columns-repeated="1"/>
          <table:table-cell table:number-rows-spanned="1" table:number-columns-spanned="2" table:style-name="ID0EPAEMID0EPAEM"/>
          <table:covered-table-cell table:number-columns-repeated="1"/>
          <table:table-cell table:number-rows-spanned="1" table:number-columns-spanned="2" table:style-name="ID0EPBEMID0EPBEM"/>
          <table:covered-table-cell table:number-columns-repeated="1"/>
          <table:table-cell table:number-rows-spanned="1" table:number-columns-spanned="3" table:style-name="ID0EA1FMID0EA1FM" office:value-type="string">
            <office:annotation xmlns:x="urn:schemas-microsoft-com:office:excel" svg:width="6.324cm" svg:height="2.672cm">
              <text:p text:style-name="ID0EIPNO"><text:span text:style-name="ID0EJPNO">判定調查之買賣實例是否有特殊情況，為特殊情況者應依第7條及第8條修正。</text:span></text:p>
            </office:annotation>
            <text:p><text:span>正常買賣總價格</text:span><text:span text:style-name="ID0EBVSQ">(</text:span><text:span text:style-name="ID0EKVSQ">元</text:span><text:span text:style-name="ID0EVVSQ">)(</text:span><text:span text:style-name="ID0E5VSQ">即買賣實例房地價格</text:span><text:span text:style-name="ID0EJWSQ">)</text:span></text:p>
          </table:table-cell>
          <table:covered-table-cell table:number-columns-repeated="2"/>
          <table:table-cell table:number-rows-spanned="1" table:number-columns-spanned="2" table:style-name="ID0EY1FMID0EY1FM"/>
          <table:covered-table-cell table:number-columns-repeated="1"/>
          <table:table-cell/>
        </table:table-row>
        <table:table-row xmlns:xdr="http://schemas.openxmlformats.org/drawingml/2006/spreadsheetDrawing" table:style-name="ID0EBZOO">
          <table:table-cell table:number-rows-spanned="1" table:number-columns-spanned="3" table:style-name="ID0EE3DMID0EE3DM" office:value-type="string">
            <text:p>折舊方法</text:p>
          </table:table-cell>
          <table:covered-table-cell table:number-columns-repeated="2"/>
          <table:table-cell table:number-rows-spanned="1" table:number-columns-spanned="2" table:style-name="ID0EC4DMID0EC4DM"/>
          <table:covered-table-cell table:number-columns-repeated="1"/>
          <table:table-cell table:number-rows-spanned="1" table:number-columns-spanned="2" table:style-name="ID0EA5DMID0EA5DM" office:value-type="string">
            <text:p>殘餘價格率</text:p>
          </table:table-cell>
          <table:covered-table-cell table:number-columns-repeated="1"/>
          <table:table-cell table:number-rows-spanned="1" table:number-columns-spanned="2" table:style-name="ID0EP5DMID0EP5DM"/>
          <table:covered-table-cell table:number-columns-repeated="1"/>
          <table:table-cell table:number-rows-spanned="1" table:number-columns-spanned="3" table:style-name="ID0EA1FMID0EA1FM" office:value-type="string">
            <text:p><text:span>實例建物成本價格</text:span><text:span text:style-name="ID0ETTQQ">(</text:span><text:span text:style-name="ID0E3TQQ">總價</text:span><text:span text:style-name="ID0EHUQQ">)(</text:span><text:span text:style-name="ID0EQUQQ">不含車位</text:span><text:span text:style-name="ID0E2UQQ">)</text:span></text:p>
          </table:table-cell>
          <table:covered-table-cell table:number-columns-repeated="2"/>
          <table:table-cell table:number-rows-spanned="1" table:number-columns-spanned="2" table:style-name="ID0EY1FMID0EY1FM"/>
          <table:covered-table-cell table:number-columns-repeated="1"/>
          <table:table-cell/>
        </table:table-row>
        <table:table-row xmlns:xdr="http://schemas.openxmlformats.org/drawingml/2006/spreadsheetDrawing" table:style-name="ID0EF2OO">
          <table:table-cell table:number-rows-spanned="2" table:number-columns-spanned="3" table:style-name="ID0E6MEMID0E6MEM" office:value-type="string">
            <text:p><text:span>計</text:span><text:span text:style-name="ID0E6WSQ"> </text:span><text:span text:style-name="ID0EKXSQ">算</text:span><text:span text:style-name="ID0EVXSQ"> </text:span><text:span text:style-name="ID0EAYSQ">式</text:span></text:p>
          </table:table-cell>
          <table:covered-table-cell table:number-columns-repeated="2"/>
          <table:table-cell table:number-rows-spanned="2" table:number-columns-spanned="6" table:style-name="ID0EMOEMID0EMOEM" office:value-type="string">
            <text:p><text:span>重建成本</text:span><text:span text:style-name="ID0ESYSQ">× (1-</text:span><text:span text:style-name="ID0E2YSQ">殘價率</text:span><text:span text:style-name="ID0EGZSQ">)÷</text:span><text:span text:style-name="ID0EPZSQ">總耐用年數</text:span><text:span text:style-name="ID0E1ZSQ">×</text:span><text:span text:style-name="ID0ED1SQ">已經歷年數</text:span></text:p>
          </table:table-cell>
          <table:covered-table-cell table:number-columns-repeated="5"/>
          <table:table-cell table:number-rows-spanned="2" table:number-columns-spanned="3" table:style-name="ID0EKPEMID0EKPEM" office:value-type="string">
            <text:p><text:span>實例土地面積</text:span><text:span text:style-name="ID0EYHTQ">(M</text:span><text:span text:style-name="ID0EBITQ">2</text:span><text:span text:style-name="ID0EMITQ">)</text:span></text:p>
          </table:table-cell>
          <table:covered-table-cell table:number-columns-repeated="2"/>
          <table:table-cell table:number-rows-spanned="2" table:number-columns-spanned="2" table:style-name="ID0E5QEMID0E5QEM"/>
          <table:covered-table-cell table:number-columns-repeated="1"/>
          <table:table-cell/>
        </table:table-row>
        <table:table-row xmlns:xdr="http://schemas.openxmlformats.org/drawingml/2006/spreadsheetDrawing" table:style-name="ID0EJ4OO">
          <table:covered-table-cell table:number-columns-repeated="2"/>
          <table:table-cell table:style-name="ID0EONEM"/>
          <table:covered-table-cell table:number-columns-repeated="5"/>
          <table:table-cell table:style-name="ID0E2OEM"/>
          <table:covered-table-cell table:number-columns-repeated="2"/>
          <table:table-cell table:style-name="ID0ERQEM"/>
          <table:covered-table-cell table:number-columns-repeated="1"/>
          <table:table-cell table:style-name="ID0EHSEM"/>
          <table:table-cell/>
        </table:table-row>
        <table:table-row xmlns:xdr="http://schemas.openxmlformats.org/drawingml/2006/spreadsheetDrawing" table:style-name="ID0EH6OO">
          <table:table-cell table:number-rows-spanned="1" table:number-columns-spanned="5" table:style-name="ID0EUSEMID0EUSEM" office:value-type="string">
            <text:p><text:span>累積折舊額</text:span><text:span text:style-name="ID0ER4SQ">(</text:span><text:span text:style-name="ID0E14SQ">元</text:span><text:span text:style-name="ID0EF5SQ">/M</text:span><text:span text:style-name="ID0EO5SQ">2</text:span><text:span text:style-name="ID0EZ5SQ">)    </text:span></text:p>
          </table:table-cell>
          <table:covered-table-cell table:number-columns-repeated="4"/>
          <table:table-cell table:number-rows-spanned="1" table:number-columns-spanned="4" table:style-name="ID0EUYDMID0EUYDM"/>
          <table:covered-table-cell table:number-columns-repeated="3"/>
          <table:table-cell table:number-rows-spanned="1" table:number-columns-spanned="3" table:style-name="ID0EUZDMID0EUZDM" office:value-type="string">
            <office:annotation xmlns:x="urn:schemas-microsoft-com:office:excel" svg:width="3.413cm" svg:height="1.217cm">
              <text:p text:style-name="ID0E6QNO"><text:span text:style-name="ID0EARNO">第13條第4款:土地正常買賣單價=(買賣實例房地價格-買賣實例建物成本價格)/實例土地面積</text:span><text:span/></text:p>
              <text:p><text:span/></text:p>
            </office:annotation>
            <text:p><text:span>土地正常買賣單價</text:span><text:span text:style-name="ID0EK6SQ">(</text:span><text:span text:style-name="ID0ET6SQ">元</text:span><text:span text:style-name="ID0E56SQ">/M</text:span><text:span text:style-name="ID0EHATQ">2</text:span><text:span text:style-name="ID0ESATQ">)</text:span></text:p>
          </table:table-cell>
          <table:covered-table-cell table:number-columns-repeated="2"/>
          <table:table-cell table:number-rows-spanned="1" table:number-columns-spanned="2" table:style-name="ID0EM1DMID0EM1DM"/>
          <table:covered-table-cell table:number-columns-repeated="1"/>
          <table:table-cell/>
        </table:table-row>
        <table:table-row xmlns:xdr="http://schemas.openxmlformats.org/drawingml/2006/spreadsheetDrawing" table:style-name="ID0EJBPO">
          <table:table-cell table:number-rows-spanned="4" table:number-columns-spanned="1" table:style-name="ID0EPCEMID0EPCEM" office:value-type="string">
            <text:p>備註欄</text:p>
          </table:table-cell>
          <table:table-cell table:number-rows-spanned="1" table:number-columns-spanned="6" table:style-name="ID0E6DEMID0E6DEM" office:value-type="string">
            <text:p><text:span>1.</text:span><text:span text:style-name="ID0EOVQQ">本實例移轉樓層房價</text:span><text:span text:style-name="ID0EZVQQ">(</text:span><text:span text:style-name="ID0ECWQQ">元</text:span><text:span text:style-name="ID0ENWQQ">/</text:span><text:span text:style-name="ID0EWWQQ">坪</text:span><text:span text:style-name="ID0EBXQQ">)</text:span><text:span text:style-name="ID0EKXQQ">：</text:span></text:p>
          </table:table-cell>
          <table:covered-table-cell table:number-columns-repeated="5"/>
          <table:table-cell table:number-rows-spanned="1" table:number-columns-spanned="2" table:style-name="ID0E4EEMID0E4EEM"/>
          <table:covered-table-cell table:number-columns-repeated="1"/>
          <table:table-cell table:number-rows-spanned="4" table:number-columns-spanned="1" table:style-name="ID0E4FEMID0E4FEM" office:value-type="string">
            <text:p><text:span> </text:span><text:span text:style-name="ID0EEBTQ">第</text:span><text:span text:style-name="ID0EPBTQ">7</text:span><text:span text:style-name="ID0EYBTQ">條、第</text:span><text:span text:style-name="ID0EDCTQ">8</text:span><text:span text:style-name="ID0EMCTQ">條修正說明及修正數：</text:span></text:p>
          </table:table-cell>
          <table:table-cell table:number-rows-spanned="1" table:number-columns-spanned="3" table:style-name="ID0EEHEMID0EEHEM"/>
          <table:covered-table-cell table:number-columns-repeated="2"/>
          <table:table-cell table:style-name="ID0E6PGK"/>
          <table:table-cell/>
        </table:table-row>
        <table:table-row xmlns:xdr="http://schemas.openxmlformats.org/drawingml/2006/spreadsheetDrawing" table:style-name="ID0ENDPO">
          <table:covered-table-cell/>
          <table:table-cell table:number-rows-spanned="1" table:number-columns-spanned="6" table:style-name="ID0E4HEMID0E4HEM" office:value-type="string">
            <text:p><text:span>2.</text:span><text:span text:style-name="ID0EZXQQ">本實例營造單價（元</text:span><text:span text:style-name="ID0EEYQQ">/</text:span><text:span text:style-name="ID0ENYQQ">坪）：</text:span></text:p>
          </table:table-cell>
          <table:covered-table-cell table:number-columns-repeated="5"/>
          <table:table-cell table:number-rows-spanned="1" table:number-columns-spanned="2" table:style-name="ID0E2IEMID0E2IEM"/>
          <table:covered-table-cell table:number-columns-repeated="1"/>
          <table:covered-table-cell/>
          <table:table-cell table:number-rows-spanned="1" table:number-columns-spanned="3" table:style-name="ID0E2JEMID0E2JEM"/>
          <table:covered-table-cell table:number-columns-repeated="2"/>
          <table:table-cell table:style-name="ID0E5ZGK"/>
          <table:table-cell/>
        </table:table-row>
        <table:table-row xmlns:xdr="http://schemas.openxmlformats.org/drawingml/2006/spreadsheetDrawing" table:style-name="ID0ENFPO">
          <table:covered-table-cell/>
          <table:table-cell table:number-rows-spanned="2" table:number-columns-spanned="8" table:style-name="ID0EUKEMID0EUKEM"/>
          <table:covered-table-cell table:number-columns-repeated="7"/>
          <table:covered-table-cell/>
          <table:table-cell table:number-rows-spanned="1" table:number-columns-spanned="3" table:style-name="ID0E2JEMID0E2JEM"/>
          <table:covered-table-cell table:number-columns-repeated="2"/>
          <table:table-cell table:style-name="ID0E5ZGK"/>
          <table:table-cell/>
        </table:table-row>
        <table:table-row xmlns:xdr="http://schemas.openxmlformats.org/drawingml/2006/spreadsheetDrawing" table:style-name="ID0ELHPO">
          <table:covered-table-cell/>
          <table:covered-table-cell table:number-columns-repeated="7"/>
          <table:table-cell table:style-name="ID0ETMEM"/>
          <table:covered-table-cell/>
          <table:table-cell table:number-rows-spanned="1" table:number-columns-spanned="3" table:style-name="ID0ENXDMID0ENXDM"/>
          <table:covered-table-cell table:number-columns-repeated="2"/>
          <table:table-cell table:style-name="ID0EI1GK"/>
          <table:table-cell/>
        </table:table-row>
        <table:table-row xmlns:xdr="http://schemas.openxmlformats.org/drawingml/2006/spreadsheetDrawing" table:style-name="ID0EJJPO">
          <table:table-cell table:number-rows-spanned="1" table:number-columns-spanned="14" table:style-name="ID0EZXDMID0EZXDM" office:value-type="string">
            <text:p><text:span>填寫日期：</text:span><text:span text:style-name="ID0EMNYQ">      </text:span><text:span text:style-name="ID0EZNYQ">年</text:span><text:span text:style-name="ID0EGOYQ">      </text:span><text:span text:style-name="ID0ETOYQ">月</text:span><text:span text:style-name="ID0EAPYQ">      </text:span><text:span text:style-name="ID0ENPYQ">日</text:span><text:span text:style-name="ID0E1PYQ">       </text:span><text:span text:style-name="ID0EHQYQ">承辦員：　</text:span><text:span text:style-name="ID0EUQYQ">                        </text:span><text:span text:style-name="ID0EBRYQ">　課（股）長：　</text:span><text:span text:style-name="ID0EORYQ">                          </text:span><text:span text:style-name="ID0E2RYQ">　主任（局、處長）：　</text:span><text:span text:style-name="ID0EISYQ"> </text:span></text:p>
          </table:table-cell>
          <table:covered-table-cell table:number-columns-repeated="13"/>
          <table:table-cell table:style-name="ID0E2RGK"/>
          <table:table-cell table:style-name="ID0E2RGK"/>
          <table:table-cell table:style-name="ID0E2RGK"/>
          <table:table-cell table:style-name="ID0E2RGK"/>
          <table:table-cell/>
        </table:table-row>
        <table:table-row xmlns:xdr="http://schemas.openxmlformats.org/drawingml/2006/spreadsheetDrawing" table:style-name="ID0EZLPO">
          <table:table-cell table:number-columns-repeated="10"/>
          <table:table-cell table:style-name="ID0EIPHK" office:value-type="string">
            <text:p>不動產估價師：</text:p>
          </table:table-cell>
          <table:table-cell/>
        </table:table-row>
        <table:table-row xmlns:xdr="http://schemas.openxmlformats.org/drawingml/2006/spreadsheetDrawing" table:style-name="ro28">
          <table:table-cell table:number-columns-repeated="10"/>
          <table:table-cell table:style-name="ID0EISGK"/>
          <table:table-cell/>
        </table:table-row>
        <table:table-row xmlns:xdr="http://schemas.openxmlformats.org/drawingml/2006/spreadsheetDrawing" table:style-name="ro28">
          <table:table-cell table:number-columns-repeated="9"/>
          <table:table-cell table:style-name="ID0EBKGK"/>
          <table:table-cell table:style-name="ID0EISGK"/>
          <table:table-cell/>
        </table:table-row>
        <table:table-row xmlns:xdr="http://schemas.openxmlformats.org/drawingml/2006/spreadsheetDrawing" table:style-name="ro28">
          <table:table-cell table:number-columns-repeated="10"/>
          <table:table-cell table:style-name="ID0EISGK"/>
          <table:table-cell/>
        </table:table-row>
        <table:table-row xmlns:xdr="http://schemas.openxmlformats.org/drawingml/2006/spreadsheetDrawing" table:style-name="ro28">
          <table:table-cell table:number-columns-repeated="10"/>
          <table:table-cell table:style-name="ID0EISGK"/>
          <table:table-cell/>
        </table:table-row>
        <table:table-row xmlns:xdr="http://schemas.openxmlformats.org/drawingml/2006/spreadsheetDrawing" table:style-name="ro28">
          <table:table-cell table:number-columns-repeated="10"/>
          <table:table-cell table:style-name="ID0EISGK"/>
          <table:table-cell/>
        </table:table-row>
        <table:table-row xmlns:xdr="http://schemas.openxmlformats.org/drawingml/2006/spreadsheetDrawing" table:style-name="ro28">
          <table:table-cell table:number-columns-repeated="10"/>
          <table:table-cell table:style-name="ID0EISGK"/>
          <table:table-cell/>
        </table:table-row>
        <table:table-row xmlns:xdr="http://schemas.openxmlformats.org/drawingml/2006/spreadsheetDrawing" table:style-name="ro28">
          <table:table-cell table:number-columns-repeated="10"/>
          <table:table-cell table:style-name="ID0EISGK"/>
          <table:table-cell/>
        </table:table-row>
        <table:table-row xmlns:xdr="http://schemas.openxmlformats.org/drawingml/2006/spreadsheetDrawing" table:style-name="ro28">
          <table:table-cell table:number-columns-repeated="10"/>
          <table:table-cell table:style-name="ID0EISGK"/>
          <table:table-cell/>
        </table:table-row>
        <table:table-row xmlns:xdr="http://schemas.openxmlformats.org/drawingml/2006/spreadsheetDrawing" table:style-name="ro28">
          <table:table-cell table:number-columns-repeated="10"/>
          <table:table-cell table:style-name="ID0EISGK"/>
          <table:table-cell/>
        </table:table-row>
        <table:table-row xmlns:xdr="http://schemas.openxmlformats.org/drawingml/2006/spreadsheetDrawing" table:style-name="ro28">
          <table:table-cell table:number-columns-repeated="10"/>
          <table:table-cell table:style-name="ID0EISGK"/>
          <table:table-cell/>
        </table:table-row>
        <table:table-row xmlns:xdr="http://schemas.openxmlformats.org/drawingml/2006/spreadsheetDrawing" table:style-name="ro28">
          <table:table-cell table:number-columns-repeated="10"/>
          <table:table-cell table:style-name="ID0EISGK"/>
          <table:table-cell/>
        </table:table-row>
        <table:table-row xmlns:xdr="http://schemas.openxmlformats.org/drawingml/2006/spreadsheetDrawing" table:style-name="ro28">
          <table:table-cell table:number-columns-repeated="10"/>
          <table:table-cell table:style-name="ID0ETSGK"/>
          <table:table-cell/>
        </table:table-row>
        <table:table-row xmlns:xdr="http://schemas.openxmlformats.org/drawingml/2006/spreadsheetDrawing" table:style-name="ro28">
          <table:table-cell table:number-columns-repeated="10"/>
          <table:table-cell table:style-name="ID0EISGK"/>
          <table:table-cell/>
        </table:table-row>
        <table:table-row xmlns:xdr="http://schemas.openxmlformats.org/drawingml/2006/spreadsheetDrawing" table:style-name="ro28">
          <table:table-cell table:number-columns-repeated="10"/>
          <table:table-cell table:style-name="ID0EISGK"/>
          <table:table-cell/>
        </table:table-row>
        <table:table-row xmlns:xdr="http://schemas.openxmlformats.org/drawingml/2006/spreadsheetDrawing" table:style-name="ro28">
          <table:table-cell table:number-columns-repeated="10"/>
          <table:table-cell table:style-name="ID0ETSGK"/>
          <table:table-cell/>
        </table:table-row>
        <table:table-row xmlns:xdr="http://schemas.openxmlformats.org/drawingml/2006/spreadsheetDrawing" table:style-name="ro28">
          <table:table-cell table:number-columns-repeated="10"/>
          <table:table-cell table:style-name="ID0EISGK"/>
          <table:table-cell/>
        </table:table-row>
        <table:table-row table:style-name="ro28" table:number-rows-repeated="65494">
          <table:table-cell table:number-columns-repeated="256"/>
        </table:table-row>
      </table:table>
      <table:table table:name="表13買賣實例" table:style-name="ID0E1W5Q" table:print-ranges="'表13買賣實例'.A1:'表13買賣實例'.N26">
        <table:table-column table:style-name="ID0E5BCO" table:default-cell-style-name="ID0ERCGK"/>
        <table:table-column table:style-name="ID0EFCCO" table:default-cell-style-name="ID0ERCGK"/>
        <table:table-column table:style-name="ID0EMCCO" table:default-cell-style-name="ID0ERCGK"/>
        <table:table-column table:style-name="ID0ETCCO" table:default-cell-style-name="ID0ERCGK"/>
        <table:table-column table:style-name="ID0E1CCO" table:default-cell-style-name="ID0ERCGK"/>
        <table:table-column table:style-name="ID0EBDCO" table:default-cell-style-name="ID0ERCGK"/>
        <table:table-column table:style-name="ID0EIDCO" table:default-cell-style-name="ID0ERCGK"/>
        <table:table-column table:style-name="ID0EPDCO" table:default-cell-style-name="ID0ERCGK"/>
        <table:table-column table:style-name="ID0EWDCO" table:default-cell-style-name="ID0ERCGK"/>
        <table:table-column table:style-name="ID0E4DCO" table:default-cell-style-name="ID0ERCGK"/>
        <table:table-column table:style-name="ID0EEECO" table:default-cell-style-name="ID0ERCGK"/>
        <table:table-column table:style-name="ID0ELECO" table:default-cell-style-name="ID0ERCGK"/>
        <table:table-column table:style-name="ID0ESECO" table:default-cell-style-name="ID0ERCGK"/>
        <table:table-column table:style-name="ID0EZECO" table:default-cell-style-name="ID0ERCGK"/>
        <table:table-column table:style-name="ID0EAFCO" table:number-columns-repeated="242" table:default-cell-style-name="ID0ERCGK"/>
        <table:table-row xmlns:xdr="http://schemas.openxmlformats.org/drawingml/2006/spreadsheetDrawing" table:style-name="ID0EHFCO">
          <table:table-cell table:number-rows-spanned="1" table:number-columns-spanned="8" table:style-name="ID0EZTFMID0EZTFM" office:value-type="string">
            <text:p>表1-3  買賣實例調查估價表</text:p>
          </table:table-cell>
          <table:covered-table-cell table:number-columns-repeated="7"/>
          <table:table-cell table:style-name="ID0ELOHK" office:value-type="string">
            <text:p>年期：</text:p>
          </table:table-cell>
          <table:table-cell table:style-name="ID0EK5AM"/>
          <table:table-cell table:style-name="ID0EK5AM" office:value-type="string">
            <text:p><text:span text:style-name="ID0EMVUQ">地價區段號：</text:span></text:p>
          </table:table-cell>
          <table:table-cell table:number-rows-spanned="1" table:number-columns-spanned="2" table:style-name="ID0EHUFMID0EHUFM" office:value-type="string">
            <text:p>實例編號：</text:p>
          </table:table-cell>
          <table:covered-table-cell table:number-columns-repeated="1"/>
          <table:table-cell table:style-name="ID0EDCGK"/>
          <table:table-cell/>
        </table:table-row>
        <table:table-row xmlns:xdr="http://schemas.openxmlformats.org/drawingml/2006/spreadsheetDrawing" table:style-name="ID0EMHCO">
          <table:table-cell table:number-rows-spanned="1" table:number-columns-spanned="9" table:style-name="ID0EU1EMID0EU1EM" office:value-type="string">
            <text:p>基本資料</text:p>
          </table:table-cell>
          <table:covered-table-cell table:number-columns-repeated="8"/>
          <table:table-cell table:number-rows-spanned="1" table:number-columns-spanned="5" table:style-name="ID0EVUFMID0EVUFM" office:value-type="string">
            <text:p><text:span> </text:span><text:span text:style-name="ID0EQZPQ">成</text:span><text:span text:style-name="ID0E2ZPQ"> </text:span><text:span text:style-name="ID0EG1PQ">本</text:span><text:span text:style-name="ID0ER1PQ"> </text:span><text:span text:style-name="ID0E31PQ">價</text:span><text:span text:style-name="ID0EH2PQ"> </text:span><text:span text:style-name="ID0ES2PQ">格</text:span><text:span text:style-name="ID0E42PQ"> </text:span><text:span text:style-name="ID0EI3PQ">計</text:span><text:span text:style-name="ID0ET3PQ"> </text:span><text:span text:style-name="ID0E53PQ">算</text:span></text:p>
          </table:table-cell>
          <table:covered-table-cell table:number-columns-repeated="4"/>
          <table:table-cell/>
        </table:table-row>
        <table:table-row xmlns:xdr="http://schemas.openxmlformats.org/drawingml/2006/spreadsheetDrawing" table:style-name="ID0EOJCO">
          <table:table-cell table:number-rows-spanned="1" table:number-columns-spanned="3" table:style-name="ID0ECWFMID0ECWFM" office:value-type="string">
            <text:p>實例門牌</text:p>
          </table:table-cell>
          <table:covered-table-cell table:number-columns-repeated="2"/>
          <table:table-cell table:number-rows-spanned="1" table:number-columns-spanned="6" table:style-name="ID0EE6FMID0EE6FM"/>
          <table:covered-table-cell table:number-columns-repeated="5"/>
          <table:table-cell table:number-rows-spanned="1" table:number-columns-spanned="3" table:style-name="ID0EGYFMID0EGYFM" office:value-type="string">
            <text:p><text:span>營造施工費標準單價</text:span><text:span text:style-name="ID0EZCRQ">(</text:span><text:span text:style-name="ID0ECDRQ">元</text:span><text:span text:style-name="ID0ENDRQ">/M</text:span><text:span text:style-name="ID0EWDRQ">2</text:span><text:span text:style-name="ID0EBERQ">)   </text:span></text:p>
          </table:table-cell>
          <table:covered-table-cell table:number-columns-repeated="2"/>
          <table:table-cell table:number-rows-spanned="1" table:number-columns-spanned="2" table:style-name="ID0ECZFMID0ECZFM"/>
          <table:covered-table-cell table:number-columns-repeated="1"/>
          <table:table-cell/>
        </table:table-row>
        <table:table-row xmlns:xdr="http://schemas.openxmlformats.org/drawingml/2006/spreadsheetDrawing" table:style-name="ID0EQLCO">
          <table:table-cell table:number-rows-spanned="1" table:number-columns-spanned="3" table:style-name="ID0EOLFMID0EOLFM" office:value-type="string">
            <text:p>基地坐落</text:p>
          </table:table-cell>
          <table:covered-table-cell table:number-columns-repeated="2"/>
          <table:table-cell table:number-rows-spanned="1" table:number-columns-spanned="6" table:style-name="ID0EX5FMID0EX5FM"/>
          <table:covered-table-cell table:number-columns-repeated="5"/>
          <table:table-cell table:number-rows-spanned="1" table:number-columns-spanned="2" table:style-name="ID0EKAFMID0EKAFM" office:value-type="string">
            <text:p>調整單價率</text:p>
          </table:table-cell>
          <table:covered-table-cell table:number-columns-repeated="1"/>
          <table:table-cell table:style-name="ID0EGXGK"/>
          <table:table-cell table:style-name="ID0ETNGK" office:value-type="string">
            <text:p>交易日期</text:p>
          </table:table-cell>
          <table:table-cell table:style-name="ID0EUXGK"/>
          <table:table-cell/>
        </table:table-row>
        <table:table-row xmlns:xdr="http://schemas.openxmlformats.org/drawingml/2006/spreadsheetDrawing" table:style-name="ID0EUNCO">
          <table:table-cell table:number-rows-spanned="1" table:number-columns-spanned="3" table:style-name="ID0EOLFMID0EOLFM" office:value-type="string">
            <text:p>建號</text:p>
          </table:table-cell>
          <table:covered-table-cell table:number-columns-repeated="2"/>
          <table:table-cell table:style-name="ID0EZCGK"/>
          <table:table-cell table:number-rows-spanned="1" table:number-columns-spanned="3" table:style-name="ID0EPBGMID0EPBGM" office:value-type="string">
            <text:p>主要構造種類</text:p>
          </table:table-cell>
          <table:covered-table-cell table:number-columns-repeated="2"/>
          <table:table-cell table:number-rows-spanned="1" table:number-columns-spanned="2" table:style-name="ID0ENPFMID0ENPFM"/>
          <table:covered-table-cell table:number-columns-repeated="1"/>
          <table:table-cell table:number-rows-spanned="1" table:number-columns-spanned="3" table:style-name="ID0E4HEMID0E4HEM" office:value-type="string">
            <text:p><text:span>1.</text:span><text:span text:style-name="ID0EYERQ">營造或施工費調整單價</text:span><text:span text:style-name="ID0EDFRQ">(</text:span><text:span text:style-name="ID0EMFRQ">元</text:span><text:span text:style-name="ID0EXFRQ">/M</text:span><text:span text:style-name="ID0EAGRQ">2</text:span><text:span text:style-name="ID0ELGRQ">)   </text:span></text:p>
          </table:table-cell>
          <table:covered-table-cell table:number-columns-repeated="2"/>
          <table:table-cell table:number-rows-spanned="1" table:number-columns-spanned="2" table:style-name="ID0E63EMID0E63EM"/>
          <table:covered-table-cell table:number-columns-repeated="1"/>
          <table:table-cell/>
        </table:table-row>
        <table:table-row xmlns:xdr="http://schemas.openxmlformats.org/drawingml/2006/spreadsheetDrawing" table:style-name="ID0EYPCO">
          <table:table-cell table:number-rows-spanned="2" table:number-columns-spanned="2" table:style-name="ID0EOLFMID0EOLFM" office:value-type="string">
            <text:p>總樓層數</text:p>
          </table:table-cell>
          <table:covered-table-cell table:number-columns-repeated="1"/>
          <table:table-cell table:style-name="ID0EP2BM" office:value-type="string">
            <text:p>地上層數</text:p>
          </table:table-cell>
          <table:table-cell table:style-name="ID0EZCGK"/>
          <table:table-cell table:number-rows-spanned="1" table:number-columns-spanned="3" table:style-name="ID0EVMFMID0EVMFM" office:value-type="string">
            <office:annotation xmlns:x="urn:schemas-microsoft-com:office:excel" svg:width="3.36cm" svg:height="1.217cm">
              <text:p text:style-name="ID0EE3BO"><text:span text:style-name="ID0EF3BO">應含附屬建物及共有部分面積</text:span></text:p>
            </office:annotation>
            <text:p>實例登記面積</text:p>
          </table:table-cell>
          <table:covered-table-cell table:number-columns-repeated="2"/>
          <table:table-cell table:style-name="ID0E2GGK"/>
          <table:table-cell table:style-name="ID0EPRGK" office:value-type="string">
            <text:p><text:span>M</text:span><text:span text:style-name="ID0EOHRQ">2</text:span></text:p>
          </table:table-cell>
          <table:table-cell table:style-name="ID0ESDGK" office:value-type="string">
            <text:p><text:span>2.</text:span><text:span text:style-name="ID0EAIRQ">規劃設計費</text:span></text:p>
          </table:table-cell>
          <table:table-cell table:style-name="ID0EAPGK" office:value-type="string">
            <text:p><text:span>:</text:span><text:span text:style-name="ID0EYGSQ">為營造施工費之</text:span></text:p>
          </table:table-cell>
          <table:table-cell table:style-name="ID0EIHGK"/>
          <table:table-cell table:number-rows-spanned="1" table:number-columns-spanned="2" table:style-name="ID0ERNFMID0ERNFM"/>
          <table:covered-table-cell table:number-columns-repeated="1"/>
          <table:table-cell/>
        </table:table-row>
        <table:table-row xmlns:xdr="http://schemas.openxmlformats.org/drawingml/2006/spreadsheetDrawing" table:style-name="ID0ECSCO">
          <table:covered-table-cell table:number-columns-repeated="1"/>
          <table:table-cell table:style-name="ID0E2LFM"/>
          <table:table-cell table:style-name="ID0EP2BM" office:value-type="string">
            <text:p>地下層數</text:p>
          </table:table-cell>
          <table:table-cell table:style-name="ID0EZCGK"/>
          <table:table-cell table:number-rows-spanned="1" table:number-columns-spanned="3" table:style-name="ID0EROFMID0EROFM" office:value-type="string">
            <text:p><text:span>實例計算面積</text:span><text:span text:style-name="ID0EWKQQ">(</text:span><text:span text:style-name="ID0E6KQQ">扣除車位</text:span><text:span text:style-name="ID0EKLQQ">)</text:span></text:p>
          </table:table-cell>
          <table:covered-table-cell table:number-columns-repeated="2"/>
          <table:table-cell table:style-name="ID0E2GGK"/>
          <table:table-cell table:style-name="ID0EPRGK" office:value-type="string">
            <text:p><text:span>M</text:span><text:span text:style-name="ID0EOHRQ">2</text:span></text:p>
          </table:table-cell>
          <table:table-cell table:style-name="ID0ESDGK" office:value-type="string">
            <text:p><text:span>3.</text:span><text:span text:style-name="ID0EQHSQ">廣告費銷售費</text:span></text:p>
          </table:table-cell>
          <table:table-cell table:style-name="ID0EAPGK" office:value-type="string">
            <text:p><text:span>:</text:span><text:span text:style-name="ID0EXLQQ">實例總成本之</text:span></text:p>
          </table:table-cell>
          <table:table-cell table:style-name="ID0EIHGK"/>
          <table:table-cell table:number-rows-spanned="1" table:number-columns-spanned="2" table:style-name="ID0EZAFMID0EZAFM"/>
          <table:covered-table-cell table:number-columns-repeated="1"/>
          <table:table-cell/>
        </table:table-row>
        <table:table-row xmlns:xdr="http://schemas.openxmlformats.org/drawingml/2006/spreadsheetDrawing" table:style-name="ID0EKUCO">
          <table:table-cell table:number-rows-spanned="1" table:number-columns-spanned="2" table:style-name="ID0EZBFMID0EZBFM" office:value-type="string">
            <text:p>移轉樓層</text:p>
          </table:table-cell>
          <table:covered-table-cell table:number-columns-repeated="1"/>
          <table:table-cell table:style-name="ID0E32BM" office:value-type="string">
            <text:p>地上第</text:p>
          </table:table-cell>
          <table:table-cell table:style-name="ID0ERZGK"/>
          <table:table-cell table:number-rows-spanned="1" table:number-columns-spanned="3" table:style-name="ID0EXCFMID0EXCFM" office:value-type="string">
            <text:p>建築工期</text:p>
          </table:table-cell>
          <table:covered-table-cell table:number-columns-repeated="2"/>
          <table:table-cell table:style-name="ID0EC6HK"/>
          <table:table-cell table:style-name="ID0EBEGK" office:value-type="string">
            <text:p>年</text:p>
          </table:table-cell>
          <table:table-cell table:style-name="ID0ESDGK" office:value-type="string">
            <text:p><text:span>4.</text:span><text:span text:style-name="ID0E1ISQ">管理費</text:span></text:p>
          </table:table-cell>
          <table:table-cell table:style-name="ID0EAPGK" office:value-type="string">
            <text:p><text:span>:</text:span><text:span text:style-name="ID0EXLQQ">實例總成本之</text:span></text:p>
          </table:table-cell>
          <table:table-cell table:style-name="ID0EIHGK"/>
          <table:table-cell table:number-rows-spanned="1" table:number-columns-spanned="2" table:style-name="ID0EZAFMID0EZAFM"/>
          <table:covered-table-cell table:number-columns-repeated="1"/>
          <table:table-cell/>
        </table:table-row>
        <table:table-row xmlns:xdr="http://schemas.openxmlformats.org/drawingml/2006/spreadsheetDrawing" table:style-name="ID0EUWCO">
          <table:table-cell table:number-rows-spanned="5" table:number-columns-spanned="1" table:style-name="ID0EWNGMID0EWNGM" office:value-type="string">
            <text:p>資本利息綜合利率計算</text:p>
          </table:table-cell>
          <table:table-cell table:number-rows-spanned="1" table:number-columns-spanned="2" table:style-name="ID0ERAGMID0ERAGM" office:value-type="string">
            <text:p>資金來源</text:p>
          </table:table-cell>
          <table:covered-table-cell table:number-columns-repeated="1"/>
          <table:table-cell table:style-name="ID0EREGK" office:value-type="string">
            <text:p>利率</text:p>
          </table:table-cell>
          <table:table-cell table:number-rows-spanned="1" table:number-columns-spanned="2" table:style-name="ID0E4UEMID0E4UEM" office:value-type="string">
            <text:p>資金比例</text:p>
          </table:table-cell>
          <table:covered-table-cell table:number-columns-repeated="1"/>
          <table:table-cell table:number-rows-spanned="1" table:number-columns-spanned="3" table:style-name="ID0E4UEMID0E4UEM" office:value-type="string">
            <text:p>加權平均利率</text:p>
          </table:table-cell>
          <table:covered-table-cell table:number-columns-repeated="2"/>
          <table:table-cell table:style-name="ID0ESYGK" office:value-type="string">
            <text:p><text:span>5.</text:span><text:span text:style-name="ID0ESJSQ">稅捐及其他負擔</text:span></text:p>
          </table:table-cell>
          <table:table-cell table:style-name="ID0EAPGK" office:value-type="string">
            <text:p><text:span>:</text:span><text:span text:style-name="ID0EXLQQ">實例總成本之</text:span></text:p>
          </table:table-cell>
          <table:table-cell table:style-name="ID0EIHGK"/>
          <table:table-cell table:number-rows-spanned="1" table:number-columns-spanned="2" table:style-name="ID0EUGFMID0EUGFM"/>
          <table:covered-table-cell table:number-columns-repeated="1"/>
          <table:table-cell/>
        </table:table-row>
        <table:table-row xmlns:xdr="http://schemas.openxmlformats.org/drawingml/2006/spreadsheetDrawing" table:style-name="ID0EAZCO">
          <table:covered-table-cell/>
          <table:table-cell table:number-rows-spanned="1" table:number-columns-spanned="2" table:style-name="ID0EE3DMID0EE3DM" office:value-type="string">
            <text:p>自有資金</text:p>
          </table:table-cell>
          <table:covered-table-cell table:number-columns-repeated="1"/>
          <table:table-cell table:style-name="ID0EAFGK"/>
          <table:table-cell table:number-rows-spanned="1" table:number-columns-spanned="2" table:style-name="ID0EABGMID0EABGM"/>
          <table:covered-table-cell table:number-columns-repeated="1"/>
          <table:table-cell table:number-rows-spanned="1" table:number-columns-spanned="2" table:style-name="ID0ES6FMID0ES6FM"/>
          <table:covered-table-cell table:number-columns-repeated="1"/>
          <table:table-cell table:number-rows-spanned="3" table:number-columns-spanned="1" table:style-name="ID0EBAGMID0EBAGM"/>
          <table:table-cell table:style-name="ID0ESDGK" office:value-type="string">
            <text:p><text:span>6.</text:span><text:span text:style-name="ID0EEKSQ">資本利息</text:span></text:p>
          </table:table-cell>
          <table:table-cell table:style-name="ID0EROGK" office:value-type="string">
            <text:p>資本利息綜合利率</text:p>
          </table:table-cell>
          <table:table-cell table:style-name="ID0EFIGK"/>
          <table:table-cell table:number-rows-spanned="1" table:number-columns-spanned="2" table:style-name="ID0EOJFMID0EOJFM"/>
          <table:covered-table-cell table:number-columns-repeated="1"/>
          <table:table-cell/>
        </table:table-row>
        <table:table-row xmlns:xdr="http://schemas.openxmlformats.org/drawingml/2006/spreadsheetDrawing" table:style-name="ID0EE2CO">
          <table:covered-table-cell/>
          <table:table-cell table:number-rows-spanned="1" table:number-columns-spanned="2" table:style-name="ID0EE3DMID0EE3DM" office:value-type="string">
            <text:p>借貸資金</text:p>
          </table:table-cell>
          <table:covered-table-cell table:number-columns-repeated="1"/>
          <table:table-cell table:style-name="ID0EAFGK"/>
          <table:table-cell table:number-rows-spanned="1" table:number-columns-spanned="2" table:style-name="ID0EABGMID0EABGM"/>
          <table:covered-table-cell table:number-columns-repeated="1"/>
          <table:table-cell table:number-rows-spanned="1" table:number-columns-spanned="2" table:style-name="ID0ES6FMID0ES6FM"/>
          <table:covered-table-cell table:number-columns-repeated="1"/>
          <table:covered-table-cell/>
          <table:table-cell table:style-name="ID0ESDGK" office:value-type="string">
            <text:p><text:span>7.</text:span><text:span text:style-name="ID0EWKSQ">開發或建築利潤</text:span></text:p>
          </table:table-cell>
          <table:table-cell table:style-name="ID0EPPGK" office:value-type="string">
            <text:p><text:span>:</text:span><text:span text:style-name="ID0EILSQ">為累計投入額之</text:span></text:p>
          </table:table-cell>
          <table:table-cell table:style-name="ID0EVIGK"/>
          <table:table-cell table:number-rows-spanned="1" table:number-columns-spanned="2" table:style-name="ID0E63EMID0E63EM"/>
          <table:covered-table-cell table:number-columns-repeated="1"/>
          <table:table-cell/>
        </table:table-row>
        <table:table-row xmlns:xdr="http://schemas.openxmlformats.org/drawingml/2006/spreadsheetDrawing" table:style-name="ID0EI4CO">
          <table:covered-table-cell/>
          <table:table-cell table:number-rows-spanned="1" table:number-columns-spanned="2" table:style-name="ID0EE3DMID0EE3DM" office:value-type="string">
            <text:p>預售收入</text:p>
          </table:table-cell>
          <table:covered-table-cell table:number-columns-repeated="1"/>
          <table:table-cell table:style-name="ID0EQFGK"/>
          <table:table-cell table:number-rows-spanned="1" table:number-columns-spanned="2" table:style-name="ID0EABGMID0EABGM"/>
          <table:covered-table-cell table:number-columns-repeated="1"/>
          <table:table-cell table:number-rows-spanned="1" table:number-columns-spanned="2" table:style-name="ID0ES6FMID0ES6FM"/>
          <table:covered-table-cell table:number-columns-repeated="1"/>
          <table:covered-table-cell/>
          <table:table-cell table:number-rows-spanned="1" table:number-columns-spanned="3" table:style-name="ID0EKAFMID0EKAFM" office:value-type="string">
            <text:p><text:span>實例重建成本</text:span><text:span text:style-name="ID0E1LSQ">(</text:span><text:span text:style-name="ID0EDMSQ">元</text:span><text:span text:style-name="ID0EOMSQ">/M</text:span><text:span text:style-name="ID0EXMSQ">2</text:span><text:span text:style-name="ID0ECNSQ">)       </text:span></text:p>
          </table:table-cell>
          <table:covered-table-cell table:number-columns-repeated="2"/>
          <table:table-cell table:number-rows-spanned="1" table:number-columns-spanned="2" table:style-name="ID0EZAFMID0EZAFM"/>
          <table:covered-table-cell table:number-columns-repeated="1"/>
          <table:table-cell/>
        </table:table-row>
        <table:table-row xmlns:xdr="http://schemas.openxmlformats.org/drawingml/2006/spreadsheetDrawing" table:style-name="ID0EK6CO">
          <table:covered-table-cell/>
          <table:table-cell table:number-rows-spanned="1" table:number-columns-spanned="5" table:style-name="ID0E2YEMID0E2YEM" office:value-type="string">
            <text:p>分期投入資本數額及年數調整</text:p>
          </table:table-cell>
          <table:covered-table-cell table:number-columns-repeated="4"/>
          <table:table-cell table:number-rows-spanned="1" table:number-columns-spanned="3" table:style-name="ID0E2PGMID0E2PGM"/>
          <table:covered-table-cell table:number-columns-repeated="2"/>
          <table:table-cell table:number-rows-spanned="1" table:number-columns-spanned="3" table:style-name="ID0E2YEMID0E2YEM" office:value-type="string">
            <text:p><text:span>實例建物成本價格</text:span><text:span text:style-name="ID0EMMQQ">(</text:span><text:span text:style-name="ID0EVMQQ">元</text:span><text:span text:style-name="ID0EANQQ">/M</text:span><text:span text:style-name="ID0EJNQQ">2</text:span><text:span text:style-name="ID0EUNQQ">)   </text:span></text:p>
          </table:table-cell>
          <table:covered-table-cell table:number-columns-repeated="2"/>
          <table:table-cell table:number-rows-spanned="1" table:number-columns-spanned="2" table:style-name="ID0EUZEMID0EUZEM"/>
          <table:covered-table-cell table:number-columns-repeated="1"/>
          <table:table-cell/>
        </table:table-row>
        <table:table-row xmlns:xdr="http://schemas.openxmlformats.org/drawingml/2006/spreadsheetDrawing" table:style-name="ID0EMBDO">
          <table:table-cell table:number-rows-spanned="1" table:number-columns-spanned="9" table:style-name="ID0EUOGMID0EUOGM" office:value-type="string">
            <text:p><text:span>累</text:span><text:span text:style-name="ID0ETNSQ"> </text:span><text:span text:style-name="ID0E5NSQ">積</text:span><text:span text:style-name="ID0EJOSQ"> </text:span><text:span text:style-name="ID0EUOSQ">折</text:span><text:span text:style-name="ID0E6OSQ"> </text:span><text:span text:style-name="ID0EKPSQ">舊</text:span><text:span text:style-name="ID0EVPSQ"> </text:span><text:span text:style-name="ID0EAQSQ">額</text:span><text:span text:style-name="ID0ELQSQ"/></text:p>
          </table:table-cell>
          <table:covered-table-cell table:number-columns-repeated="8"/>
          <table:table-cell table:number-rows-spanned="1" table:number-columns-spanned="5" table:style-name="ID0EB3EMID0EB3EM" office:value-type="string">
            <text:p><text:span>地上□無建築改良物</text:span><text:span text:style-name="ID0E2QSQ">  </text:span><text:span text:style-name="ID0EIRSQ">■有建築改良物</text:span><text:span text:style-name="ID0EVRSQ">(</text:span><text:span text:style-name="ID0EASSQ">■區分所有建物□全部層數</text:span><text:span text:style-name="ID0ENSSQ">)</text:span></text:p>
          </table:table-cell>
          <table:covered-table-cell table:number-columns-repeated="4"/>
          <table:table-cell/>
        </table:table-row>
        <table:table-row xmlns:xdr="http://schemas.openxmlformats.org/drawingml/2006/spreadsheetDrawing" table:style-name="ID0EODDO">
          <table:table-cell table:number-rows-spanned="1" table:number-columns-spanned="3" table:style-name="ID0EBUEMID0EBUEM" office:value-type="string">
            <text:p>建築完成年月</text:p>
          </table:table-cell>
          <table:covered-table-cell table:number-columns-repeated="2"/>
          <table:table-cell table:number-rows-spanned="1" table:number-columns-spanned="2" table:style-name="ID0E4UEMID0E4UEM" office:value-type="string">
            <text:p>已經歷年數</text:p>
          </table:table-cell>
          <table:covered-table-cell table:number-columns-repeated="1"/>
          <table:table-cell table:number-rows-spanned="1" table:number-columns-spanned="2" table:style-name="ID0E4UEMID0E4UEM" office:value-type="string">
            <text:p>剩餘耐用年數</text:p>
          </table:table-cell>
          <table:covered-table-cell table:number-columns-repeated="1"/>
          <table:table-cell table:number-rows-spanned="1" table:number-columns-spanned="2" table:style-name="ID0E4UEMID0E4UEM" office:value-type="string">
            <text:p>總耐用年數</text:p>
          </table:table-cell>
          <table:covered-table-cell table:number-columns-repeated="1"/>
          <table:table-cell table:number-rows-spanned="1" table:number-columns-spanned="3" table:style-name="ID0EKWEMID0EKWEM" office:value-type="string">
            <text:p><text:span>買賣實例總價格</text:span><text:span text:style-name="ID0EXTSQ">(</text:span><text:span text:style-name="ID0EAUSQ">元</text:span><text:span text:style-name="ID0ELUSQ">)</text:span></text:p>
          </table:table-cell>
          <table:covered-table-cell table:number-columns-repeated="2"/>
          <table:table-cell table:number-rows-spanned="1" table:number-columns-spanned="2" table:style-name="ID0ELGGMID0ELGGM"/>
          <table:covered-table-cell table:number-columns-repeated="1"/>
          <table:table-cell/>
        </table:table-row>
        <table:table-row xmlns:xdr="http://schemas.openxmlformats.org/drawingml/2006/spreadsheetDrawing" table:style-name="ID0EWFDO">
          <table:table-cell table:style-name="ID0EFJGK"/>
          <table:table-cell table:style-name="ID0EAGGK" office:value-type="string">
            <text:p>/</text:p>
          </table:table-cell>
          <table:table-cell table:style-name="ID0ETJGK"/>
          <table:table-cell table:number-rows-spanned="1" table:number-columns-spanned="2" table:style-name="ID0EWLGMID0EWLGM"/>
          <table:covered-table-cell table:number-columns-repeated="1"/>
          <table:table-cell table:number-rows-spanned="1" table:number-columns-spanned="2" table:style-name="ID0EGNGMID0EGNGM"/>
          <table:covered-table-cell table:number-columns-repeated="1"/>
          <table:table-cell table:number-rows-spanned="1" table:number-columns-spanned="2" table:style-name="ID0EGMGMID0EGMGM"/>
          <table:covered-table-cell table:number-columns-repeated="1"/>
          <table:table-cell table:number-rows-spanned="1" table:number-columns-spanned="3" table:style-name="ID0EA1FMID0EA1FM" office:value-type="string">
            <office:annotation xmlns:x="urn:schemas-microsoft-com:office:excel" svg:width="6.138cm" svg:height="2.514cm">
              <text:p text:style-name="ID0EJ5BO"><text:span text:style-name="ID0EK5BO">判定調查之買賣實例是否有特殊情況，為特殊情況者應依第7條及第8條修正</text:span></text:p>
            </office:annotation>
            <text:p><text:span>正常買賣總價格</text:span><text:span text:style-name="ID0EBVSQ">(</text:span><text:span text:style-name="ID0EKVSQ">元</text:span><text:span text:style-name="ID0EVVSQ">)(</text:span><text:span text:style-name="ID0E5VSQ">即買賣實例房地價格</text:span><text:span text:style-name="ID0EJWSQ">)</text:span></text:p>
          </table:table-cell>
          <table:covered-table-cell table:number-columns-repeated="2"/>
          <table:table-cell table:number-rows-spanned="1" table:number-columns-spanned="2" table:style-name="ID0E4CGMID0E4CGM"/>
          <table:covered-table-cell table:number-columns-repeated="1"/>
          <table:table-cell/>
        </table:table-row>
        <table:table-row xmlns:xdr="http://schemas.openxmlformats.org/drawingml/2006/spreadsheetDrawing" table:style-name="ID0EYHDO">
          <table:table-cell table:number-rows-spanned="1" table:number-columns-spanned="3" table:style-name="ID0EE3DMID0EE3DM" office:value-type="string">
            <text:p>折舊方法</text:p>
          </table:table-cell>
          <table:covered-table-cell table:number-columns-repeated="2"/>
          <table:table-cell table:number-rows-spanned="1" table:number-columns-spanned="2" table:style-name="ID0EC4DMID0EC4DM"/>
          <table:covered-table-cell table:number-columns-repeated="1"/>
          <table:table-cell table:number-rows-spanned="1" table:number-columns-spanned="2" table:style-name="ID0EA5DMID0EA5DM" office:value-type="string">
            <text:p>殘餘價格率</text:p>
          </table:table-cell>
          <table:covered-table-cell table:number-columns-repeated="1"/>
          <table:table-cell table:number-rows-spanned="1" table:number-columns-spanned="2" table:style-name="ID0EP5DMID0EP5DM"/>
          <table:covered-table-cell table:number-columns-repeated="1"/>
          <table:table-cell table:number-rows-spanned="1" table:number-columns-spanned="3" table:style-name="ID0EA1FMID0EA1FM" office:value-type="string">
            <text:p><text:span>實例建物成本價格</text:span><text:span text:style-name="ID0ETTQQ">(</text:span><text:span text:style-name="ID0E3TQQ">總價</text:span><text:span text:style-name="ID0EHUQQ">)(</text:span><text:span text:style-name="ID0EQUQQ">不含車位</text:span><text:span text:style-name="ID0E2UQQ">)</text:span></text:p>
          </table:table-cell>
          <table:covered-table-cell table:number-columns-repeated="2"/>
          <table:table-cell table:number-rows-spanned="1" table:number-columns-spanned="2" table:style-name="ID0E4CGMID0E4CGM"/>
          <table:covered-table-cell table:number-columns-repeated="1"/>
          <table:table-cell/>
        </table:table-row>
        <table:table-row xmlns:xdr="http://schemas.openxmlformats.org/drawingml/2006/spreadsheetDrawing" table:style-name="ID0E3JDO">
          <table:table-cell table:number-rows-spanned="2" table:number-columns-spanned="3" table:style-name="ID0E6MEMID0E6MEM" office:value-type="string">
            <text:p><text:span>計</text:span><text:span text:style-name="ID0E6WSQ"> </text:span><text:span text:style-name="ID0EKXSQ">算</text:span><text:span text:style-name="ID0EVXSQ"> </text:span><text:span text:style-name="ID0EAYSQ">式</text:span></text:p>
          </table:table-cell>
          <table:covered-table-cell table:number-columns-repeated="2"/>
          <table:table-cell table:number-rows-spanned="2" table:number-columns-spanned="6" table:style-name="ID0EMOEMID0EMOEM" office:value-type="string">
            <text:p><text:span>重建成本</text:span><text:span text:style-name="ID0ESYSQ">× (1-</text:span><text:span text:style-name="ID0E2YSQ">殘價率</text:span><text:span text:style-name="ID0EGZSQ">)÷</text:span><text:span text:style-name="ID0EPZSQ">總耐用年數</text:span><text:span text:style-name="ID0E1ZSQ">×</text:span><text:span text:style-name="ID0ED1SQ">已經歷年數</text:span></text:p>
          </table:table-cell>
          <table:covered-table-cell table:number-columns-repeated="5"/>
          <table:table-cell table:number-rows-spanned="1" table:number-columns-spanned="3" table:style-name="ID0EA1FMID0EA1FM" office:value-type="string">
            <text:p><text:span>實例土地持分面積</text:span><text:span text:style-name="ID0EV1SQ">(M</text:span><text:span text:style-name="ID0E51SQ">2</text:span><text:span text:style-name="ID0EJ2SQ">)</text:span></text:p>
          </table:table-cell>
          <table:covered-table-cell table:number-columns-repeated="2"/>
          <table:table-cell table:number-rows-spanned="1" table:number-columns-spanned="2" table:style-name="ID0ERFGMID0ERFGM"/>
          <table:covered-table-cell table:number-columns-repeated="1"/>
          <table:table-cell/>
        </table:table-row>
        <table:table-row xmlns:xdr="http://schemas.openxmlformats.org/drawingml/2006/spreadsheetDrawing" table:style-name="ID0EAMDO">
          <table:covered-table-cell table:number-columns-repeated="2"/>
          <table:table-cell table:style-name="ID0EONEM"/>
          <table:covered-table-cell table:number-columns-repeated="5"/>
          <table:table-cell table:style-name="ID0E2OEM"/>
          <table:table-cell table:number-rows-spanned="1" table:number-columns-spanned="3" table:style-name="ID0EA1FMID0EA1FM" office:value-type="string">
            <office:annotation xmlns:x="urn:schemas-microsoft-com:office:excel" svg:width="3.44cm" svg:height="1.376cm">
              <text:p text:style-name="ID0EAACO"><text:span text:style-name="ID0EBACO">第13條第3款第1目、第2目:土地權利單價=(買賣實例房地價格-買賣實例建物成本價格)/實例土地持分面積</text:span></text:p>
            </office:annotation>
            <text:p><text:span>實例土地權利單價</text:span><text:span text:style-name="ID0EZ2SQ">(</text:span><text:span text:style-name="ID0EC3SQ">元</text:span><text:span text:style-name="ID0EN3SQ">/M</text:span><text:span text:style-name="ID0EW3SQ">2</text:span><text:span text:style-name="ID0EB4SQ">)</text:span></text:p>
          </table:table-cell>
          <table:covered-table-cell table:number-columns-repeated="2"/>
          <table:table-cell table:number-rows-spanned="1" table:number-columns-spanned="2" table:style-name="ID0E4CGMID0E4CGM"/>
          <table:covered-table-cell table:number-columns-repeated="1"/>
          <table:table-cell/>
        </table:table-row>
        <table:table-row xmlns:xdr="http://schemas.openxmlformats.org/drawingml/2006/spreadsheetDrawing" table:style-name="ID0EAODO">
          <table:table-cell table:number-rows-spanned="1" table:number-columns-spanned="5" table:style-name="ID0E2YEMID0E2YEM" office:value-type="string">
            <text:p><text:span>累積折舊額</text:span><text:span text:style-name="ID0ER4SQ">(</text:span><text:span text:style-name="ID0E14SQ">元</text:span><text:span text:style-name="ID0EF5SQ">/M</text:span><text:span text:style-name="ID0EO5SQ">2</text:span><text:span text:style-name="ID0EZ5SQ">)    </text:span></text:p>
          </table:table-cell>
          <table:covered-table-cell table:number-columns-repeated="4"/>
          <table:table-cell table:number-rows-spanned="1" table:number-columns-spanned="4" table:style-name="ID0EUYDMID0EUYDM"/>
          <table:covered-table-cell table:number-columns-repeated="3"/>
          <table:table-cell table:number-rows-spanned="1" table:number-columns-spanned="3" table:style-name="ID0EUZDMID0EUZDM" office:value-type="string">
            <office:annotation xmlns:x="urn:schemas-microsoft-com:office:excel" svg:width="3.36cm" svg:height="1.032cm">
              <text:p text:style-name="ID0ESACO"><text:span text:style-name="ID0ETACO">第13條第3款:土地正常買賣單價之估計，以土地權利單價為準，並得考慮樓層別效用價差調整</text:span></text:p>
              <text:p><text:span/></text:p>
            </office:annotation>
            <text:p><text:span>土地正常買賣單價</text:span><text:span text:style-name="ID0EK6SQ">(</text:span><text:span text:style-name="ID0ET6SQ">元</text:span><text:span text:style-name="ID0E56SQ">/M</text:span><text:span text:style-name="ID0EHATQ">2</text:span><text:span text:style-name="ID0ESATQ">)</text:span></text:p>
          </table:table-cell>
          <table:covered-table-cell table:number-columns-repeated="2"/>
          <table:table-cell table:number-rows-spanned="1" table:number-columns-spanned="2" table:style-name="ID0EXDGMID0EXDGM"/>
          <table:covered-table-cell table:number-columns-repeated="1"/>
          <table:table-cell/>
        </table:table-row>
        <table:table-row xmlns:xdr="http://schemas.openxmlformats.org/drawingml/2006/spreadsheetDrawing" table:style-name="ID0ECQDO">
          <table:table-cell table:number-rows-spanned="4" table:number-columns-spanned="1" table:style-name="ID0EMJGMID0EMJGM" office:value-type="string">
            <text:p>備註欄</text:p>
          </table:table-cell>
          <table:table-cell table:number-rows-spanned="1" table:number-columns-spanned="6" table:style-name="ID0E6DEMID0E6DEM" office:value-type="string">
            <text:p><text:span>1.</text:span><text:span text:style-name="ID0EOVQQ">本實例移轉樓層房價</text:span><text:span text:style-name="ID0EZVQQ">(</text:span><text:span text:style-name="ID0ECWQQ">元</text:span><text:span text:style-name="ID0ENWQQ">/</text:span><text:span text:style-name="ID0EWWQQ">坪</text:span><text:span text:style-name="ID0EBXQQ">)</text:span><text:span text:style-name="ID0EKXQQ">：</text:span></text:p>
          </table:table-cell>
          <table:covered-table-cell table:number-columns-repeated="5"/>
          <table:table-cell table:number-rows-spanned="1" table:number-columns-spanned="2" table:style-name="ID0EREGMID0EREGM"/>
          <table:covered-table-cell table:number-columns-repeated="1"/>
          <table:table-cell table:number-rows-spanned="4" table:number-columns-spanned="1" table:style-name="ID0EFHGMID0EFHGM" office:value-type="string">
            <text:p><text:span> </text:span><text:span text:style-name="ID0EEBTQ">第</text:span><text:span text:style-name="ID0EPBTQ">7</text:span><text:span text:style-name="ID0EYBTQ">條、第</text:span><text:span text:style-name="ID0EDCTQ">8</text:span><text:span text:style-name="ID0EMCTQ">條修正說明及修正數：</text:span></text:p>
          </table:table-cell>
          <table:table-cell table:number-rows-spanned="1" table:number-columns-spanned="3" table:style-name="ID0EB4FMID0EB4FM"/>
          <table:covered-table-cell table:number-columns-repeated="2"/>
          <table:table-cell table:style-name="ID0E6PGK"/>
          <table:table-cell/>
        </table:table-row>
        <table:table-row xmlns:xdr="http://schemas.openxmlformats.org/drawingml/2006/spreadsheetDrawing" table:style-name="ID0EGSDO">
          <table:covered-table-cell/>
          <table:table-cell table:number-rows-spanned="1" table:number-columns-spanned="6" table:style-name="ID0E4HEMID0E4HEM" office:value-type="string">
            <text:p><text:span>2.</text:span><text:span text:style-name="ID0EZXQQ">本實例營造單價（元</text:span><text:span text:style-name="ID0EEYQQ">/</text:span><text:span text:style-name="ID0ENYQQ">坪）：</text:span></text:p>
          </table:table-cell>
          <table:covered-table-cell table:number-columns-repeated="5"/>
          <table:table-cell table:number-rows-spanned="1" table:number-columns-spanned="2" table:style-name="ID0E2IEMID0E2IEM"/>
          <table:covered-table-cell table:number-columns-repeated="1"/>
          <table:covered-table-cell/>
          <table:table-cell table:number-rows-spanned="1" table:number-columns-spanned="3" table:style-name="ID0E34FMID0E34FM"/>
          <table:covered-table-cell table:number-columns-repeated="2"/>
          <table:table-cell table:style-name="ID0E5ZGK"/>
          <table:table-cell/>
        </table:table-row>
        <table:table-row xmlns:xdr="http://schemas.openxmlformats.org/drawingml/2006/spreadsheetDrawing" table:style-name="ID0EGUDO">
          <table:covered-table-cell/>
          <table:table-cell table:number-rows-spanned="2" table:number-columns-spanned="8" table:style-name="ID0EUKEMID0EUKEM"/>
          <table:covered-table-cell table:number-columns-repeated="7"/>
          <table:covered-table-cell/>
          <table:table-cell table:number-rows-spanned="1" table:number-columns-spanned="3" table:style-name="ID0E34FMID0E34FM"/>
          <table:covered-table-cell table:number-columns-repeated="2"/>
          <table:table-cell table:style-name="ID0E5ZGK"/>
          <table:table-cell/>
        </table:table-row>
        <table:table-row xmlns:xdr="http://schemas.openxmlformats.org/drawingml/2006/spreadsheetDrawing" table:style-name="ID0EEWDO">
          <table:covered-table-cell/>
          <table:covered-table-cell table:number-columns-repeated="7"/>
          <table:table-cell table:style-name="ID0ETMEM"/>
          <table:covered-table-cell/>
          <table:table-cell table:number-rows-spanned="1" table:number-columns-spanned="3" table:style-name="ID0EAIGMID0EAIGM"/>
          <table:covered-table-cell table:number-columns-repeated="2"/>
          <table:table-cell table:style-name="ID0EI1GK"/>
          <table:table-cell/>
        </table:table-row>
        <table:table-row xmlns:xdr="http://schemas.openxmlformats.org/drawingml/2006/spreadsheetDrawing" table:style-name="ID0ECYDO">
          <table:table-cell table:number-rows-spanned="1" table:number-columns-spanned="14" table:style-name="ID0EZXDMID0EZXDM" office:value-type="string">
            <text:p><text:span>填寫日期：</text:span><text:span text:style-name="ID0E3SYQ">      </text:span><text:span text:style-name="ID0EJTYQ">年</text:span><text:span text:style-name="ID0EWTYQ">      </text:span><text:span text:style-name="ID0EDUYQ">月</text:span><text:span text:style-name="ID0EQUYQ">      </text:span><text:span text:style-name="ID0E4UYQ">日</text:span><text:span text:style-name="ID0EKVYQ">       </text:span><text:span text:style-name="ID0EXVYQ">承辦員：　</text:span><text:span text:style-name="ID0EEWYQ">                     </text:span><text:span text:style-name="ID0ERWYQ">　　課（股）長：   </text:span><text:span text:style-name="ID0E6WYQ">                      </text:span><text:span text:style-name="ID0EMXYQ">　主任（局、處長）：　</text:span><text:span text:style-name="ID0EZXYQ"> </text:span></text:p>
          </table:table-cell>
          <table:covered-table-cell table:number-columns-repeated="13"/>
          <table:table-cell/>
        </table:table-row>
        <table:table-row xmlns:xdr="http://schemas.openxmlformats.org/drawingml/2006/spreadsheetDrawing" table:style-name="ID0EC1DO">
          <table:table-cell table:number-columns-repeated="10"/>
          <table:table-cell table:style-name="ID0EIPHK" office:value-type="string">
            <text:p>不動產估價師：</text:p>
          </table:table-cell>
          <table:table-cell/>
        </table:table-row>
        <table:table-row table:style-name="ro15" table:number-rows-repeated="65510">
          <table:table-cell table:number-columns-repeated="256"/>
        </table:table-row>
      </table:table>
      <table:table table:name="表2收益法 " table:style-name="ID0E6W5Q" table:print-ranges="'表2收益法 '.A1:'表2收益法 '.V33">
        <table:table-column table:style-name="ID0E5HFQ" table:default-cell-style-name="ID0EMKGK"/>
        <table:table-column table:style-name="ID0EFIFQ" table:default-cell-style-name="ID0EMKGK"/>
        <table:table-column table:style-name="ID0EMIFQ" table:default-cell-style-name="ID0EMKGK"/>
        <table:table-column table:style-name="ID0ETIFQ" table:default-cell-style-name="ID0EMKGK"/>
        <table:table-column table:style-name="ID0E1IFQ" table:default-cell-style-name="ID0EMKGK"/>
        <table:table-column table:style-name="ID0EBJFQ" table:default-cell-style-name="ID0EMKGK"/>
        <table:table-column table:style-name="ID0EIJFQ" table:default-cell-style-name="ID0EMKGK"/>
        <table:table-column table:style-name="ID0EPJFQ" table:default-cell-style-name="ID0EMKGK"/>
        <table:table-column table:style-name="ID0EWJFQ" table:default-cell-style-name="ID0EMKGK"/>
        <table:table-column table:style-name="ID0E4JFQ" table:default-cell-style-name="ID0EMKGK"/>
        <table:table-column table:style-name="ID0EEKFQ" table:default-cell-style-name="ID0EMKGK"/>
        <table:table-column table:style-name="ID0ELKFQ" table:default-cell-style-name="ID0EMKGK"/>
        <table:table-column table:style-name="ID0ESKFQ" table:default-cell-style-name="ID0EMKGK"/>
        <table:table-column table:style-name="ID0EZKFQ" table:default-cell-style-name="ID0EMKGK"/>
        <table:table-column table:style-name="ID0EALFQ" table:default-cell-style-name="ID0EMKGK"/>
        <table:table-column table:style-name="ID0EHLFQ" table:default-cell-style-name="ID0EMKGK"/>
        <table:table-column table:style-name="ID0EOLFQ" table:default-cell-style-name="ID0EMKGK"/>
        <table:table-column table:style-name="ID0EVLFQ" table:default-cell-style-name="ID0EMKGK"/>
        <table:table-column table:style-name="ID0E3LFQ" table:default-cell-style-name="ID0EMKGK"/>
        <table:table-column table:style-name="ID0EDMFQ" table:default-cell-style-name="ID0EMKGK"/>
        <table:table-column table:style-name="ID0EKMFQ" table:default-cell-style-name="ID0EMKGK"/>
        <table:table-column table:style-name="ID0ERMFQ" table:default-cell-style-name="ID0EMKGK"/>
        <table:table-column table:style-name="ID0EYMFQ" table:default-cell-style-name="ID0EMKGK"/>
        <table:table-column table:style-name="ID0E6MFQ" table:number-columns-repeated="233" table:default-cell-style-name="ID0EMKGK"/>
        <table:table-row xmlns:xdr="http://schemas.openxmlformats.org/drawingml/2006/spreadsheetDrawing" table:style-name="ID0EGNFQ">
          <table:table-cell table:number-rows-spanned="1" table:number-columns-spanned="7" table:style-name="ID0EJAIMID0EJAIM" office:value-type="string">
            <text:p><text:span text:style-name="ID0E6YYQ">表</text:span><text:span text:style-name="ID0ELZYQ">2  </text:span><text:span text:style-name="ID0EWZYQ">收益法調查估價表</text:span></text:p>
          </table:table-cell>
          <table:covered-table-cell table:number-columns-repeated="6"/>
          <table:table-cell table:number-rows-spanned="1" table:number-columns-spanned="2" table:style-name="ID0ECBIMID0ECBIM" office:value-type="string">
            <text:p>年期：</text:p>
          </table:table-cell>
          <table:covered-table-cell table:number-columns-repeated="1"/>
          <table:table-cell table:number-rows-spanned="1" table:number-columns-spanned="2" table:style-name="ID0EBGIMID0EBGIM"/>
          <table:covered-table-cell table:number-columns-repeated="1"/>
          <table:table-cell table:number-rows-spanned="1" table:number-columns-spanned="4" table:style-name="ID0ECBIMID0ECBIM" office:value-type="string">
            <text:p>地價區段號：</text:p>
          </table:table-cell>
          <table:covered-table-cell table:number-columns-repeated="3"/>
          <table:table-cell table:number-rows-spanned="1" table:number-columns-spanned="2" table:style-name="ID0EBGIMID0EBGIM"/>
          <table:covered-table-cell table:number-columns-repeated="1"/>
          <table:table-cell table:number-rows-spanned="1" table:number-columns-spanned="3" table:style-name="ID0EWLIMID0EWLIM" office:value-type="string">
            <text:p>比準地宗地流水號：</text:p>
          </table:table-cell>
          <table:covered-table-cell table:number-columns-repeated="2"/>
          <table:table-cell table:number-rows-spanned="1" table:number-columns-spanned="2" table:style-name="ID0EKNIMID0EKNIM"/>
          <table:covered-table-cell table:number-columns-repeated="1"/>
          <table:table-cell table:style-name="ID0EWQGK"/>
          <table:table-cell/>
        </table:table-row>
        <table:table-row xmlns:xdr="http://schemas.openxmlformats.org/drawingml/2006/spreadsheetDrawing" table:style-name="ID0EQQFQ">
          <table:table-cell table:number-rows-spanned="1" table:number-columns-spanned="2" table:style-name="ID0EBDIMID0EBDIM" office:value-type="string">
            <text:p>比準地坐落</text:p>
          </table:table-cell>
          <table:covered-table-cell table:number-columns-repeated="1"/>
          <table:table-cell table:number-rows-spanned="1" table:number-columns-spanned="8" table:style-name="ID0E3BIMID0E3BIM"/>
          <table:covered-table-cell table:number-columns-repeated="7"/>
          <table:table-cell table:number-rows-spanned="1" table:number-columns-spanned="3" table:style-name="ID0EEOIMID0EEOIM" office:value-type="string">
            <text:p>建物門牌</text:p>
          </table:table-cell>
          <table:covered-table-cell table:number-columns-repeated="2"/>
          <table:table-cell table:number-rows-spanned="1" table:number-columns-spanned="6" table:style-name="ID0ESOIMID0ESOIM"/>
          <table:covered-table-cell table:number-columns-repeated="5"/>
          <table:table-cell table:style-name="ID0EX4BM" office:value-type="string">
            <text:p>建號</text:p>
          </table:table-cell>
          <table:table-cell table:number-rows-spanned="1" table:number-columns-spanned="2" table:style-name="ID0E1KIMID0E1KIM"/>
          <table:covered-table-cell table:number-columns-repeated="1"/>
          <table:table-cell/>
        </table:table-row>
        <table:table-row xmlns:xdr="http://schemas.openxmlformats.org/drawingml/2006/spreadsheetDrawing" table:style-name="ID0EWTFQ">
          <table:table-cell table:number-rows-spanned="7" table:number-columns-spanned="1" table:style-name="ID0E4DIMID0E4DIM" office:value-type="string">
            <text:p>總收入</text:p>
          </table:table-cell>
          <table:table-cell table:style-name="ID0ECLBM" office:value-type="string">
            <text:p><text:span>收益面積</text:span><text:span text:style-name="ID0EPHVQ">(M</text:span><text:span text:style-name="ID0EYHVQ">2</text:span><text:span text:style-name="ID0EDIVQ">)</text:span></text:p>
          </table:table-cell>
          <table:table-cell table:style-name="ID0EG5BM"/>
          <table:table-cell table:style-name="ID0EQLBM" office:value-type="string">
            <text:p><text:span>土地持分面積</text:span><text:span text:style-name="ID0ETIVQ">(M</text:span><text:span text:style-name="ID0E3IVQ">2</text:span><text:span text:style-name="ID0EHJVQ">)</text:span></text:p>
          </table:table-cell>
          <table:table-cell table:style-name="ID0EPRBM"/>
          <table:table-cell table:style-name="ID0EQLBM" office:value-type="string">
            <text:p>總樓層</text:p>
          </table:table-cell>
          <table:table-cell table:style-name="ID0EW5BM"/>
          <table:table-cell table:number-rows-spanned="1" table:number-columns-spanned="2" table:style-name="ID0EGFIMID0EGFIM" office:value-type="string">
            <text:p>樓層別</text:p>
          </table:table-cell>
          <table:covered-table-cell table:number-columns-repeated="1"/>
          <table:table-cell table:style-name="ID0EE6BM"/>
          <table:table-cell table:number-rows-spanned="1" table:number-columns-spanned="5" table:style-name="ID0EMPIMID0EMPIM" office:value-type="string">
            <text:p>重建成本</text:p>
          </table:table-cell>
          <table:covered-table-cell table:number-columns-repeated="4"/>
          <table:table-cell table:number-rows-spanned="1" table:number-columns-spanned="2" table:style-name="ID0E3MIMID0E3MIM"/>
          <table:covered-table-cell table:number-columns-repeated="1"/>
          <table:table-cell table:number-rows-spanned="1" table:number-columns-spanned="2" table:style-name="ID0EWQIMID0EWQIM" office:value-type="string">
            <text:p>成本價格</text:p>
          </table:table-cell>
          <table:covered-table-cell table:number-columns-repeated="1"/>
          <table:table-cell table:number-rows-spanned="1" table:number-columns-spanned="3" table:style-name="ID0E1PIMID0E1PIM"/>
          <table:covered-table-cell table:number-columns-repeated="2"/>
          <table:table-cell table:number-columns-repeated="1" table:style-name="ID0EUKGK"/>
          <table:table-cell table:style-name="ID0EA2GK"/>
          <table:table-cell/>
        </table:table-row>
        <table:table-row xmlns:xdr="http://schemas.openxmlformats.org/drawingml/2006/spreadsheetDrawing" table:style-name="ID0EIXFQ">
          <table:covered-table-cell/>
          <table:table-cell table:number-rows-spanned="1" table:number-columns-spanned="4" table:style-name="ID0E1RGMID0E1RGM" office:value-type="string">
            <text:p><text:span>推估月租金</text:span><text:span text:style-name="ID0EJ1YQ">(</text:span><text:span text:style-name="ID0ES1YQ">元</text:span><text:span text:style-name="ID0E41YQ">/M</text:span><text:span text:style-name="ID0EG2YQ">2</text:span><text:span text:style-name="ID0ER2YQ">)</text:span></text:p>
          </table:table-cell>
          <table:covered-table-cell table:number-columns-repeated="3"/>
          <table:table-cell table:number-rows-spanned="1" table:number-columns-spanned="5" table:style-name="ID0EILHMID0EILHM"/>
          <table:covered-table-cell table:number-columns-repeated="4"/>
          <table:table-cell table:number-rows-spanned="1" table:number-columns-spanned="7" table:style-name="ID0EOGIMID0EOGIM" office:value-type="string">
            <text:p>估價基準日</text:p>
          </table:table-cell>
          <table:covered-table-cell table:number-columns-repeated="6"/>
          <table:table-cell table:number-rows-spanned="1" table:number-columns-spanned="5" table:style-name="ID0ENJIMID0ENJIM"/>
          <table:covered-table-cell table:number-columns-repeated="4"/>
          <table:table-cell/>
        </table:table-row>
        <table:table-row xmlns:xdr="http://schemas.openxmlformats.org/drawingml/2006/spreadsheetDrawing" table:style-name="ID0EK1FQ">
          <table:covered-table-cell/>
          <table:table-cell table:number-rows-spanned="1" table:number-columns-spanned="4" table:style-name="ID0E1RGMID0E1RGM" office:value-type="string">
            <text:p><text:span>年租金</text:span><text:span text:style-name="ID0EMFVQ">(</text:span><text:span text:style-name="ID0EVFVQ">月租金</text:span><text:span text:style-name="ID0EAGVQ">x12+</text:span><text:span text:style-name="ID0EJGVQ">權利金</text:span><text:span text:style-name="ID0EUGVQ">xMC)x</text:span><text:span text:style-name="ID0E4GVQ">面積</text:span></text:p>
          </table:table-cell>
          <table:covered-table-cell table:number-columns-repeated="3"/>
          <table:table-cell table:number-rows-spanned="1" table:number-columns-spanned="5" table:style-name="ID0EILHMID0EILHM"/>
          <table:covered-table-cell table:number-columns-repeated="4"/>
          <table:table-cell table:number-rows-spanned="1" table:number-columns-spanned="7" table:style-name="ID0EOGIMID0EOGIM" office:value-type="string">
            <text:p>推估未來平均一年租金</text:p>
          </table:table-cell>
          <table:covered-table-cell table:number-columns-repeated="6"/>
          <table:table-cell table:number-rows-spanned="1" table:number-columns-spanned="5" table:style-name="ID0EGIHMID0EGIHM"/>
          <table:covered-table-cell table:number-columns-repeated="4"/>
          <table:table-cell/>
        </table:table-row>
        <table:table-row xmlns:xdr="http://schemas.openxmlformats.org/drawingml/2006/spreadsheetDrawing" table:style-name="ID0EM4FQ">
          <table:covered-table-cell/>
          <table:table-cell table:number-rows-spanned="1" table:number-columns-spanned="4" table:style-name="ID0E1RGMID0E1RGM" office:value-type="string">
            <text:p><text:span>押租金</text:span><text:span text:style-name="ID0EXJVQ">(</text:span><text:span text:style-name="ID0EAKVQ">保證金</text:span><text:span text:style-name="ID0ELKVQ">)</text:span></text:p>
          </table:table-cell>
          <table:covered-table-cell table:number-columns-repeated="3"/>
          <table:table-cell table:number-rows-spanned="1" table:number-columns-spanned="5" table:style-name="ID0EGIHMID0EGIHM"/>
          <table:covered-table-cell table:number-columns-repeated="4"/>
          <table:table-cell table:number-rows-spanned="1" table:number-columns-spanned="7" table:style-name="ID0EWPHMID0EWPHM" office:value-type="string">
            <text:p><text:span>一年期定存利率</text:span><text:span text:style-name="ID0E2KVQ">(%)</text:span></text:p>
          </table:table-cell>
          <table:covered-table-cell table:number-columns-repeated="6"/>
          <table:table-cell table:number-rows-spanned="1" table:number-columns-spanned="5" table:style-name="ID0EQXHMID0EQXHM"/>
          <table:covered-table-cell table:number-columns-repeated="4"/>
          <table:table-cell/>
        </table:table-row>
        <table:table-row xmlns:xdr="http://schemas.openxmlformats.org/drawingml/2006/spreadsheetDrawing" table:style-name="ID0EOAGQ">
          <table:covered-table-cell/>
          <table:table-cell table:number-rows-spanned="1" table:number-columns-spanned="4" table:style-name="ID0E1RGMID0E1RGM" office:value-type="string">
            <text:p><text:span>押租金</text:span><text:span text:style-name="ID0ELLVQ">(</text:span><text:span text:style-name="ID0EULVQ">保證金</text:span><text:span text:style-name="ID0E6LVQ">)</text:span><text:span text:style-name="ID0EIMVQ">運用收益</text:span></text:p>
          </table:table-cell>
          <table:covered-table-cell table:number-columns-repeated="3"/>
          <table:table-cell table:number-rows-spanned="1" table:number-columns-spanned="5" table:style-name="ID0EGIHMID0EGIHM"/>
          <table:covered-table-cell table:number-columns-repeated="4"/>
          <table:table-cell table:number-rows-spanned="1" table:number-columns-spanned="7" table:style-name="ID0EWPHMID0EWPHM" office:value-type="string">
            <text:p>其他收入</text:p>
          </table:table-cell>
          <table:covered-table-cell table:number-columns-repeated="1"/>
          <table:covered-table-cell/>
          <table:covered-table-cell table:number-columns-repeated="4"/>
          <table:table-cell table:number-rows-spanned="1" table:number-columns-spanned="5" table:style-name="ID0EAOHMID0EAOHM"/>
          <table:covered-table-cell table:number-columns-repeated="3"/>
          <table:covered-table-cell/>
          <table:table-cell/>
        </table:table-row>
        <table:table-row xmlns:xdr="http://schemas.openxmlformats.org/drawingml/2006/spreadsheetDrawing" table:style-name="ID0EQDGQ">
          <table:covered-table-cell/>
          <table:table-cell table:number-rows-spanned="1" table:number-columns-spanned="4" table:style-name="ID0E1RGMID0E1RGM" office:value-type="string">
            <text:p>總收入合計</text:p>
          </table:table-cell>
          <table:covered-table-cell table:number-columns-repeated="3"/>
          <table:table-cell table:number-rows-spanned="1" table:number-columns-spanned="5" table:style-name="ID0EGIHMID0EGIHM"/>
          <table:covered-table-cell table:number-columns-repeated="4"/>
          <table:table-cell table:number-rows-spanned="1" table:number-columns-spanned="7" table:style-name="ID0E36HMID0E36HM" office:value-type="string">
            <text:p>每年閒置及其他原因之收入損失月數</text:p>
          </table:table-cell>
          <table:covered-table-cell table:number-columns-repeated="1"/>
          <table:covered-table-cell/>
          <table:covered-table-cell table:number-columns-repeated="4"/>
          <table:table-cell table:number-rows-spanned="1" table:number-columns-spanned="5" table:style-name="ID0EAOHMID0EAOHM"/>
          <table:covered-table-cell table:number-columns-repeated="4"/>
          <table:table-cell/>
        </table:table-row>
        <table:table-row xmlns:xdr="http://schemas.openxmlformats.org/drawingml/2006/spreadsheetDrawing" table:style-name="ID0ESGGQ">
          <table:covered-table-cell/>
          <table:table-cell table:number-rows-spanned="1" table:number-columns-spanned="9" table:style-name="ID0EIIIMID0EIIIM" office:value-type="string">
            <text:p>有效總收入</text:p>
          </table:table-cell>
          <table:covered-table-cell table:number-columns-repeated="8"/>
          <table:table-cell table:number-rows-spanned="1" table:number-columns-spanned="12" table:style-name="ID0EKHIMID0EKHIM"/>
          <table:covered-table-cell table:number-columns-repeated="1"/>
          <table:covered-table-cell/>
          <table:covered-table-cell table:number-columns-repeated="9"/>
          <table:table-cell/>
        </table:table-row>
        <table:table-row xmlns:xdr="http://schemas.openxmlformats.org/drawingml/2006/spreadsheetDrawing" table:style-name="ID0ESJGQ">
          <table:table-cell table:number-rows-spanned="5" table:number-columns-spanned="1" table:style-name="ID0EWLHMID0EWLHM" office:value-type="string">
            <text:p>總費用</text:p>
          </table:table-cell>
          <table:table-cell table:number-rows-spanned="1" table:number-columns-spanned="4" table:style-name="ID0E1YHMID0E1YHM" office:value-type="string">
            <text:p><text:span>地價稅或地租</text:span><text:span text:style-name="ID0E1MVQ">                 </text:span></text:p>
          </table:table-cell>
          <table:covered-table-cell table:number-columns-repeated="3"/>
          <table:table-cell table:number-rows-spanned="1" table:number-columns-spanned="5" table:style-name="ID0EJTHMID0EJTHM"/>
          <table:covered-table-cell table:number-columns-repeated="4"/>
          <table:table-cell table:number-rows-spanned="1" table:number-columns-spanned="7" table:style-name="ID0EM2HMID0EM2HM" office:value-type="string">
            <text:p>維修費</text:p>
          </table:table-cell>
          <table:covered-table-cell table:number-columns-repeated="6"/>
          <table:table-cell table:number-rows-spanned="1" table:number-columns-spanned="5" table:style-name="ID0EJTHMID0EJTHM"/>
          <table:covered-table-cell table:number-columns-repeated="4"/>
          <table:table-cell/>
        </table:table-row>
        <table:table-row xmlns:xdr="http://schemas.openxmlformats.org/drawingml/2006/spreadsheetDrawing" table:style-name="ID0EWMGQ">
          <table:covered-table-cell/>
          <table:table-cell table:number-rows-spanned="1" table:number-columns-spanned="4" table:style-name="ID0E1RGMID0E1RGM" office:value-type="string">
            <text:p>房屋稅</text:p>
          </table:table-cell>
          <table:covered-table-cell table:number-columns-repeated="3"/>
          <table:table-cell table:number-rows-spanned="1" table:number-columns-spanned="5" table:style-name="ID0EGIHMID0EGIHM"/>
          <table:covered-table-cell table:number-columns-repeated="4"/>
          <table:table-cell table:number-rows-spanned="1" table:number-columns-spanned="7" table:style-name="ID0EWPHMID0EWPHM" office:value-type="string">
            <text:p>重置提撥費</text:p>
          </table:table-cell>
          <table:covered-table-cell table:number-columns-repeated="6"/>
          <table:table-cell table:number-rows-spanned="1" table:number-columns-spanned="5" table:style-name="ID0EGIHMID0EGIHM"/>
          <table:covered-table-cell table:number-columns-repeated="4"/>
          <table:table-cell/>
        </table:table-row>
        <table:table-row xmlns:xdr="http://schemas.openxmlformats.org/drawingml/2006/spreadsheetDrawing" table:style-name="ID0EYPGQ">
          <table:covered-table-cell/>
          <table:table-cell table:number-rows-spanned="1" table:number-columns-spanned="4" table:style-name="ID0E1RGMID0E1RGM" office:value-type="string">
            <text:p>管理費</text:p>
          </table:table-cell>
          <table:covered-table-cell table:number-columns-repeated="3"/>
          <table:table-cell table:number-rows-spanned="1" table:number-columns-spanned="5" table:style-name="ID0EGIHMID0EGIHM"/>
          <table:covered-table-cell table:number-columns-repeated="4"/>
          <table:table-cell table:number-rows-spanned="1" table:number-columns-spanned="7" table:style-name="ID0EWPHMID0EWPHM" office:value-type="string">
            <text:p>其他費用</text:p>
          </table:table-cell>
          <table:covered-table-cell table:number-columns-repeated="6"/>
          <table:table-cell table:number-rows-spanned="1" table:number-columns-spanned="5" table:style-name="ID0EAOHMID0EAOHM"/>
          <table:covered-table-cell table:number-columns-repeated="4"/>
          <table:table-cell/>
        </table:table-row>
        <table:table-row xmlns:xdr="http://schemas.openxmlformats.org/drawingml/2006/spreadsheetDrawing" table:style-name="ID0E1SGQ">
          <table:covered-table-cell/>
          <table:table-cell table:number-rows-spanned="1" table:number-columns-spanned="4" table:style-name="ID0E1RGMID0E1RGM" office:value-type="string">
            <text:p>保險費</text:p>
          </table:table-cell>
          <table:covered-table-cell table:number-columns-repeated="3"/>
          <table:table-cell table:number-rows-spanned="1" table:number-columns-spanned="5" table:style-name="ID0EGIHMID0EGIHM"/>
          <table:covered-table-cell table:number-columns-repeated="4"/>
          <table:table-cell table:number-rows-spanned="1" table:number-columns-spanned="7" table:style-name="ID0EWPHMID0EWPHM" office:value-type="string">
            <text:p>建物未來每年折舊提存率</text:p>
          </table:table-cell>
          <table:covered-table-cell table:number-columns-repeated="6"/>
          <table:table-cell table:number-rows-spanned="1" table:number-columns-spanned="5" table:style-name="ID0E1OHMID0E1OHM"/>
          <table:covered-table-cell table:number-columns-repeated="4"/>
          <table:table-cell/>
        </table:table-row>
        <table:table-row xmlns:xdr="http://schemas.openxmlformats.org/drawingml/2006/spreadsheetDrawing" table:style-name="ID0E3VGQ">
          <table:covered-table-cell/>
          <table:table-cell table:number-rows-spanned="1" table:number-columns-spanned="9" table:style-name="ID0EFUHMID0EFUHM" office:value-type="string">
            <text:p>總費用合計</text:p>
          </table:table-cell>
          <table:covered-table-cell table:number-columns-repeated="8"/>
          <table:table-cell table:number-rows-spanned="1" table:number-columns-spanned="12" table:style-name="ID0EQQHMID0EQQHM"/>
          <table:covered-table-cell table:number-columns-repeated="11"/>
          <table:table-cell/>
        </table:table-row>
        <table:table-row xmlns:xdr="http://schemas.openxmlformats.org/drawingml/2006/spreadsheetDrawing" table:style-name="ID0E3YGQ">
          <table:table-cell table:number-rows-spanned="4" table:number-columns-spanned="1" table:style-name="ID0EWLHMID0EWLHM" office:value-type="string">
            <text:p>淨收益</text:p>
          </table:table-cell>
          <table:table-cell table:number-rows-spanned="1" table:number-columns-spanned="4" table:style-name="ID0E1YHMID0E1YHM" office:value-type="string">
            <text:p>房地淨收益</text:p>
          </table:table-cell>
          <table:covered-table-cell table:number-columns-repeated="3"/>
          <table:table-cell table:number-rows-spanned="1" table:number-columns-spanned="5" table:style-name="ID0EJTHMID0EJTHM"/>
          <table:covered-table-cell table:number-columns-repeated="4"/>
          <table:table-cell table:number-rows-spanned="3" table:number-columns-spanned="4" table:style-name="ID0EAWGMID0EAWGM" office:value-type="string">
            <text:p>建物收益資本化率決定理由</text:p>
          </table:table-cell>
          <table:covered-table-cell table:number-columns-repeated="3"/>
          <table:table-cell table:number-rows-spanned="3" table:number-columns-spanned="8" table:style-name="ID0EC4HMID0EC4HM"/>
          <table:covered-table-cell table:number-columns-repeated="7"/>
          <table:table-cell/>
        </table:table-row>
        <table:table-row xmlns:xdr="http://schemas.openxmlformats.org/drawingml/2006/spreadsheetDrawing" table:style-name="ID0EA3GQ">
          <table:covered-table-cell/>
          <table:table-cell table:number-rows-spanned="1" table:number-columns-spanned="4" table:style-name="ID0EOYHMID0EOYHM" office:value-type="string">
            <text:p>建物收益資本化率</text:p>
          </table:table-cell>
          <table:covered-table-cell table:number-columns-repeated="3"/>
          <table:table-cell table:number-rows-spanned="1" table:number-columns-spanned="5" table:style-name="ID0EQXHMID0EQXHM"/>
          <table:covered-table-cell table:number-columns-repeated="4"/>
          <table:covered-table-cell table:number-columns-repeated="3"/>
          <table:table-cell table:style-name="ID0ELYGM"/>
          <table:covered-table-cell table:number-columns-repeated="7"/>
          <table:table-cell table:style-name="ID0EA5HM"/>
          <table:table-cell/>
        </table:table-row>
        <table:table-row xmlns:xdr="http://schemas.openxmlformats.org/drawingml/2006/spreadsheetDrawing" table:style-name="ID0EA6GQ">
          <table:covered-table-cell/>
          <table:table-cell table:number-rows-spanned="1" table:number-columns-spanned="4" table:style-name="ID0E1RGMID0E1RGM" office:value-type="string">
            <text:p>建物淨收益</text:p>
          </table:table-cell>
          <table:covered-table-cell table:number-columns-repeated="3"/>
          <table:table-cell table:number-rows-spanned="1" table:number-columns-spanned="5" table:style-name="ID0EGIHMID0EGIHM"/>
          <table:covered-table-cell table:number-columns-repeated="4"/>
          <table:covered-table-cell table:number-columns-repeated="3"/>
          <table:table-cell table:style-name="ID0ELYGM"/>
          <table:covered-table-cell table:number-columns-repeated="7"/>
          <table:table-cell table:style-name="ID0EN6HM"/>
          <table:table-cell/>
        </table:table-row>
        <table:table-row xmlns:xdr="http://schemas.openxmlformats.org/drawingml/2006/spreadsheetDrawing" table:style-name="ID0EACHQ">
          <table:covered-table-cell/>
          <table:table-cell table:number-rows-spanned="1" table:number-columns-spanned="4" table:style-name="ID0EHZHMID0EHZHM" office:value-type="string">
            <text:p>不屬於不動產所產生其他淨收益之扣減</text:p>
          </table:table-cell>
          <table:covered-table-cell table:number-columns-repeated="3"/>
          <table:table-cell table:number-rows-spanned="1" table:number-columns-spanned="5" table:style-name="ID0EPVHMID0EPVHM"/>
          <table:covered-table-cell table:number-columns-repeated="4"/>
          <table:table-cell table:number-rows-spanned="1" table:number-columns-spanned="7" table:style-name="ID0EG3HMID0EG3HM" office:value-type="string">
            <text:p>土地每年淨收益</text:p>
          </table:table-cell>
          <table:covered-table-cell table:number-columns-repeated="6"/>
          <table:table-cell table:number-rows-spanned="1" table:number-columns-spanned="5" table:style-name="ID0EORHMID0EORHM"/>
          <table:covered-table-cell table:number-columns-repeated="4"/>
          <table:table-cell/>
        </table:table-row>
        <table:table-row xmlns:xdr="http://schemas.openxmlformats.org/drawingml/2006/spreadsheetDrawing" table:style-name="ID0ECFHQ">
          <table:table-cell table:number-rows-spanned="4" table:number-columns-spanned="1" table:style-name="ID0EWLHMID0EWLHM" office:value-type="string">
            <text:p>收益價格</text:p>
          </table:table-cell>
          <table:table-cell table:number-rows-spanned="1" table:number-columns-spanned="4" table:style-name="ID0E1YGMID0E1YGM" office:value-type="string">
            <text:p>土地收益資本化率</text:p>
          </table:table-cell>
          <table:covered-table-cell table:number-columns-repeated="3"/>
          <table:table-cell table:number-rows-spanned="1" table:number-columns-spanned="5" table:style-name="ID0EWMHMID0EWMHM"/>
          <table:covered-table-cell table:number-columns-repeated="4"/>
          <table:table-cell table:number-rows-spanned="4" table:number-columns-spanned="4" table:style-name="ID0EAWGMID0EAWGM" office:value-type="string">
            <text:p>土地收益資本化率決定理由</text:p>
          </table:table-cell>
          <table:covered-table-cell table:number-columns-repeated="3"/>
          <table:table-cell table:number-rows-spanned="4" table:number-columns-spanned="8" table:style-name="ID0EMTGMID0EMTGM"/>
          <table:covered-table-cell table:number-columns-repeated="7"/>
          <table:table-cell/>
        </table:table-row>
        <table:table-row xmlns:xdr="http://schemas.openxmlformats.org/drawingml/2006/spreadsheetDrawing" table:style-name="ID0EGIHQ">
          <table:covered-table-cell/>
          <table:table-cell table:number-rows-spanned="1" table:number-columns-spanned="4" table:style-name="ID0E1RGMID0E1RGM" office:value-type="string">
            <text:p><text:span>土地收益總價格</text:span><text:span text:style-name="ID0EMNVQ">(</text:span><text:span text:style-name="ID0EVNVQ">元</text:span><text:span text:style-name="ID0EAOVQ">)</text:span></text:p>
          </table:table-cell>
          <table:covered-table-cell table:number-columns-repeated="3"/>
          <table:table-cell table:number-rows-spanned="1" table:number-columns-spanned="5" table:style-name="ID0EGIHMID0EGIHM"/>
          <table:covered-table-cell table:number-columns-repeated="4"/>
          <table:covered-table-cell table:number-columns-repeated="3"/>
          <table:table-cell table:style-name="ID0ELYGM"/>
          <table:covered-table-cell table:number-columns-repeated="7"/>
          <table:table-cell table:style-name="ID0ESVGM"/>
          <table:table-cell/>
        </table:table-row>
        <table:table-row xmlns:xdr="http://schemas.openxmlformats.org/drawingml/2006/spreadsheetDrawing" table:style-name="ID0EGLHQ">
          <table:covered-table-cell/>
          <table:table-cell table:number-rows-spanned="1" table:number-columns-spanned="4" table:style-name="ID0E1RGMID0E1RGM" office:value-type="string">
            <text:p><text:span>土地收益單價</text:span><text:span text:style-name="ID0EQOVQ">(</text:span><text:span text:style-name="ID0EZOVQ">元</text:span><text:span text:style-name="ID0EEPVQ">/M</text:span><text:span text:style-name="ID0ENPVQ">2</text:span><text:span text:style-name="ID0EYPVQ">)    </text:span></text:p>
          </table:table-cell>
          <table:covered-table-cell table:number-columns-repeated="3"/>
          <table:table-cell table:number-rows-spanned="1" table:number-columns-spanned="5" table:style-name="ID0EILHMID0EILHM"/>
          <table:covered-table-cell table:number-columns-repeated="4"/>
          <table:covered-table-cell table:number-columns-repeated="3"/>
          <table:table-cell table:style-name="ID0ELYGM"/>
          <table:covered-table-cell table:number-columns-repeated="7"/>
          <table:table-cell table:style-name="ID0ESVGM"/>
          <table:table-cell/>
        </table:table-row>
        <table:table-row xmlns:xdr="http://schemas.openxmlformats.org/drawingml/2006/spreadsheetDrawing" table:style-name="ID0EGOHQ">
          <table:covered-table-cell/>
          <table:table-cell table:number-rows-spanned="1" table:number-columns-spanned="4" table:style-name="ID0ETSGMID0ETSGM" office:value-type="string">
            <text:p><text:span>考慮樓層別調整基地收益單價</text:span><text:span text:style-name="ID0EH3YQ">(</text:span><text:span text:style-name="ID0EQ3YQ">元</text:span><text:span text:style-name="ID0E23YQ">/M</text:span><text:span text:style-name="ID0EE4YQ">2</text:span><text:span text:style-name="ID0EP4YQ">)    </text:span></text:p>
          </table:table-cell>
          <table:covered-table-cell table:number-columns-repeated="3"/>
          <table:table-cell table:number-rows-spanned="1" table:number-columns-spanned="5" table:style-name="ID0EXEHMID0EXEHM"/>
          <table:covered-table-cell table:number-columns-repeated="4"/>
          <table:covered-table-cell table:number-columns-repeated="3"/>
          <table:table-cell table:style-name="ID0ELYGM"/>
          <table:covered-table-cell table:number-columns-repeated="7"/>
          <table:table-cell table:style-name="ID0ESVGM"/>
          <table:table-cell/>
        </table:table-row>
        <table:table-row xmlns:xdr="http://schemas.openxmlformats.org/drawingml/2006/spreadsheetDrawing" table:style-name="ID0EHRHQ">
          <table:table-cell table:number-rows-spanned="4" table:number-columns-spanned="1" table:style-name="ID0EABHMID0EABHM" office:value-type="string">
            <text:p><text:span>推估月租金</text:span><text:span text:style-name="ID0EGYUQ"/></text:p>
          </table:table-cell>
          <table:table-cell table:style-name="ID0ER6BM" office:value-type="string">
            <text:p>收益實例編號</text:p>
          </table:table-cell>
          <table:table-cell table:style-name="ID0ER6BM" office:value-type="string">
            <text:p>地價區段號</text:p>
          </table:table-cell>
          <table:table-cell table:style-name="ID0ER6BM" office:value-type="string">
            <text:p><text:span>標的收益面積</text:span><text:span text:style-name="ID0EA5YQ">(</text:span><text:span text:style-name="ID0EJ5YQ">㎡</text:span><text:span text:style-name="ID0EU5YQ">)</text:span></text:p>
          </table:table-cell>
          <table:table-cell table:style-name="ID0ER6BM" office:value-type="string">
            <text:p>收益實例總租金(元/月)</text:p>
          </table:table-cell>
          <table:table-cell table:style-name="ID0ER6BM" office:value-type="string">
            <text:p>收益實例月租金(元/㎡)</text:p>
          </table:table-cell>
          <table:table-cell table:style-name="ID0ER6BM" office:value-type="string">
            <office:annotation xmlns:x="urn:schemas-microsoft-com:office:excel" svg:width="3.44cm" svg:height="1.72cm">
              <text:p text:style-name="ID0EVDFQ"><text:span text:style-name="ID0EWDFQ">1.登錄租金 </text:span></text:p>
              <text:p><text:span text:style-name="ID0EWDFQ">2.詢問租金 </text:span></text:p>
              <text:p><text:span text:style-name="ID0EWDFQ">3.待租價</text:span></text:p>
            </office:annotation>
            <text:p>租金型態</text:p>
          </table:table-cell>
          <table:table-cell table:style-name="ID0ER6BM" office:value-type="string">
            <office:annotation xmlns:x="urn:schemas-microsoft-com:office:excel" svg:width="3.413cm" svg:height="1.72cm">
              <text:p text:style-name="ID0EHEFQ"><text:span text:style-name="ID0EIEFQ">自行輸入，值以百分比顯示至小數點第2位</text:span><text:span/></text:p>
              <text:p><text:span/></text:p>
            </office:annotation>
            <text:p>情況
調整</text:p>
          </table:table-cell>
          <table:table-cell table:style-name="ID0EAACM" office:value-type="string">
            <text:p><text:span>租金形成日期</text:span><text:span text:style-name="ID0EE6YQ">  </text:span></text:p>
          </table:table-cell>
          <table:table-cell table:style-name="ID0ER6BM" office:value-type="string">
            <office:annotation xmlns:x="urn:schemas-microsoft-com:office:excel" svg:width="3.387cm" svg:height="1.323cm">
              <text:p text:style-name="ID0EJFFQ"><text:span text:style-name="ID0EKFFQ">自行輸入，值以百分比顯示至小數點第2位</text:span></text:p>
            </office:annotation>
            <text:p>價格日期調整</text:p>
          </table:table-cell>
          <table:table-cell table:number-rows-spanned="1" table:number-columns-spanned="2" table:style-name="ID0EQCHMID0EQCHM" office:value-type="string">
            <office:annotation xmlns:x="urn:schemas-microsoft-com:office:excel" svg:width="3.387cm" svg:height="1.296cm">
              <text:p text:style-name="ID0E3FFQ"><text:span text:style-name="ID0E4FFQ">自行輸入，值以百分比顯示至小數點第2位</text:span></text:p>
            </office:annotation>
            <text:p>區域因素調整</text:p>
          </table:table-cell>
          <table:covered-table-cell table:number-columns-repeated="1"/>
          <table:table-cell table:number-rows-spanned="1" table:number-columns-spanned="2" table:style-name="ID0EQCHMID0EQCHM" office:value-type="string">
            <office:annotation xmlns:x="urn:schemas-microsoft-com:office:excel" svg:width="3.413cm" svg:height="1.191cm">
              <text:p text:style-name="ID0EPGFQ"><text:span text:style-name="ID0EQGFQ">自行輸入，值以百分比顯示至小數點第2位</text:span></text:p>
            </office:annotation>
            <text:p>個別因素調整</text:p>
          </table:table-cell>
          <table:covered-table-cell table:number-columns-repeated="1"/>
          <table:table-cell table:number-rows-spanned="1" table:number-columns-spanned="2" table:style-name="ID0EQCHMID0EQCHM" office:value-type="string">
            <text:p>調整率絕對值加總</text:p>
          </table:table-cell>
          <table:covered-table-cell table:number-columns-repeated="1"/>
          <table:table-cell table:style-name="ID0ER6BM" office:value-type="string">
            <text:p>比較項目修正數</text:p>
          </table:table-cell>
          <table:table-cell table:number-rows-spanned="1" table:number-columns-spanned="2" table:style-name="ID0EC2GMID0EC2GM" office:value-type="string">
            <text:p>試算租金(元/㎡)</text:p>
          </table:table-cell>
          <table:covered-table-cell table:number-columns-repeated="1"/>
          <table:table-cell table:style-name="ID0ER6BM" office:value-type="string">
            <text:p>決定
權重</text:p>
          </table:table-cell>
          <table:table-cell table:number-rows-spanned="1" table:number-columns-spanned="2" table:style-name="ID0EZ4GMID0EZ4GM" office:value-type="string">
            <text:p><text:span>推估月租金</text:span><text:span text:style-name="ID0EW6YQ">(</text:span><text:span text:style-name="ID0E66YQ">元</text:span><text:span text:style-name="ID0EKAZQ">/</text:span><text:span text:style-name="ID0ETAZQ">㎡</text:span><text:span text:style-name="ID0E5AZQ">)</text:span></text:p>
          </table:table-cell>
          <table:covered-table-cell table:number-columns-repeated="1"/>
          <table:table-cell/>
        </table:table-row>
        <table:table-row xmlns:xdr="http://schemas.openxmlformats.org/drawingml/2006/spreadsheetDrawing" table:style-name="ID0EIVHQ">
          <table:covered-table-cell/>
          <table:table-cell table:style-name="ID0EQACM"/>
          <table:table-cell table:style-name="ID0EQACM"/>
          <table:table-cell table:style-name="ID0EABCM"/>
          <table:table-cell table:style-name="ID0EOBCM"/>
          <table:table-cell table:style-name="ID0E4BCM"/>
          <table:table-cell table:style-name="ID0EQACM"/>
          <table:table-cell table:style-name="ID0ELCCM"/>
          <table:table-cell table:style-name="ID0E2CCM"/>
          <table:table-cell table:style-name="ID0ELCCM"/>
          <table:table-cell table:number-rows-spanned="1" table:number-columns-spanned="2" table:style-name="ID0EQAHMID0EQAHM"/>
          <table:covered-table-cell table:number-columns-repeated="1"/>
          <table:table-cell table:number-rows-spanned="1" table:number-columns-spanned="2" table:style-name="ID0EQAHMID0EQAHM"/>
          <table:covered-table-cell table:number-columns-repeated="1"/>
          <table:table-cell table:number-rows-spanned="1" table:number-columns-spanned="2" table:style-name="ID0EQAHMID0EQAHM"/>
          <table:covered-table-cell table:number-columns-repeated="1"/>
          <table:table-cell table:style-name="ID0ELDCM"/>
          <table:table-cell table:number-rows-spanned="1" table:number-columns-spanned="2" table:style-name="ID0ELDHMID0ELDHM"/>
          <table:covered-table-cell table:number-columns-repeated="1"/>
          <table:table-cell table:style-name="ID0E2DCM"/>
          <table:table-cell table:number-rows-spanned="3" table:number-columns-spanned="2" table:style-name="ID0EW5GMID0EW5GM"/>
          <table:covered-table-cell table:number-columns-repeated="1"/>
          <table:table-cell/>
        </table:table-row>
        <table:table-row xmlns:xdr="http://schemas.openxmlformats.org/drawingml/2006/spreadsheetDrawing" table:style-name="ID0EGYHQ">
          <table:covered-table-cell/>
          <table:table-cell table:style-name="ID0EQACM"/>
          <table:table-cell table:style-name="ID0EQACM"/>
          <table:table-cell table:style-name="ID0EABCM"/>
          <table:table-cell table:style-name="ID0EOBCM"/>
          <table:table-cell table:style-name="ID0E4BCM"/>
          <table:table-cell table:style-name="ID0EQACM"/>
          <table:table-cell table:style-name="ID0ELCCM"/>
          <table:table-cell table:style-name="ID0E2CCM"/>
          <table:table-cell table:style-name="ID0ELCCM"/>
          <table:table-cell table:number-rows-spanned="1" table:number-columns-spanned="2" table:style-name="ID0EQAHMID0EQAHM"/>
          <table:covered-table-cell table:number-columns-repeated="1"/>
          <table:table-cell table:number-rows-spanned="1" table:number-columns-spanned="2" table:style-name="ID0EQAHMID0EQAHM"/>
          <table:covered-table-cell table:number-columns-repeated="1"/>
          <table:table-cell table:number-rows-spanned="1" table:number-columns-spanned="2" table:style-name="ID0EQAHMID0EQAHM"/>
          <table:covered-table-cell table:number-columns-repeated="1"/>
          <table:table-cell table:style-name="ID0ELDCM"/>
          <table:table-cell table:number-rows-spanned="1" table:number-columns-spanned="2" table:style-name="ID0ELDHMID0ELDHM"/>
          <table:covered-table-cell table:number-columns-repeated="1"/>
          <table:table-cell table:style-name="ID0E2DCM"/>
          <table:covered-table-cell table:number-columns-repeated="1"/>
          <table:table-cell table:style-name="ID0EG6GM"/>
          <table:table-cell/>
        </table:table-row>
        <table:table-row xmlns:xdr="http://schemas.openxmlformats.org/drawingml/2006/spreadsheetDrawing" table:style-name="ID0EE2HQ">
          <table:covered-table-cell/>
          <table:table-cell table:style-name="ID0EQACM"/>
          <table:table-cell table:style-name="ID0EQACM"/>
          <table:table-cell table:style-name="ID0EJECM"/>
          <table:table-cell table:style-name="ID0EXECM"/>
          <table:table-cell table:style-name="ID0EGFCM"/>
          <table:table-cell table:style-name="ID0EUFCM"/>
          <table:table-cell table:style-name="ID0EEGCM"/>
          <table:table-cell table:style-name="ID0EUGCM"/>
          <table:table-cell table:style-name="ID0EEGCM"/>
          <table:table-cell table:number-rows-spanned="1" table:number-columns-spanned="2" table:style-name="ID0EHEHMID0EHEHM"/>
          <table:covered-table-cell table:number-columns-repeated="1"/>
          <table:table-cell table:number-rows-spanned="1" table:number-columns-spanned="2" table:style-name="ID0EHEHMID0EHEHM"/>
          <table:covered-table-cell table:number-columns-repeated="1"/>
          <table:table-cell table:number-rows-spanned="1" table:number-columns-spanned="2" table:style-name="ID0EQAHMID0EQAHM"/>
          <table:covered-table-cell table:number-columns-repeated="1"/>
          <table:table-cell table:style-name="ID0EEHCM"/>
          <table:table-cell table:number-rows-spanned="1" table:number-columns-spanned="2" table:style-name="ID0ELDHMID0ELDHM"/>
          <table:covered-table-cell table:number-columns-repeated="1"/>
          <table:table-cell table:style-name="ID0EUHCM"/>
          <table:covered-table-cell table:number-columns-repeated="1"/>
          <table:table-cell table:style-name="ID0EDAHM"/>
          <table:table-cell/>
        </table:table-row>
        <table:table-row xmlns:xdr="http://schemas.openxmlformats.org/drawingml/2006/spreadsheetDrawing" table:style-name="ID0EC5HQ">
          <table:table-cell table:number-rows-spanned="3" table:number-columns-spanned="2" table:style-name="ID0EAWGMID0EAWGM" office:value-type="string">
            <text:p><text:span>收益實例依第</text:span><text:span text:style-name="ID0EOBZQ">7</text:span><text:span text:style-name="ID0EXBZQ">條、第</text:span><text:span text:style-name="ID0ECCZQ">8</text:span><text:span text:style-name="ID0ELCZQ">條修正說明</text:span></text:p>
          </table:table-cell>
          <table:covered-table-cell table:number-columns-repeated="1"/>
          <table:table-cell table:number-rows-spanned="3" table:number-columns-spanned="20" table:style-name="ID0E4FHMID0E4FHM"/>
          <table:covered-table-cell table:number-columns-repeated="19"/>
          <table:table-cell/>
        </table:table-row>
        <table:table-row xmlns:xdr="http://schemas.openxmlformats.org/drawingml/2006/spreadsheetDrawing" table:style-name="ID0ECBIQ">
          <table:covered-table-cell table:number-columns-repeated="1"/>
          <table:table-cell table:style-name="ID0EEKHM"/>
          <table:covered-table-cell table:number-columns-repeated="19"/>
          <table:table-cell table:style-name="ID0ECHHM"/>
          <table:table-cell/>
        </table:table-row>
        <table:table-row xmlns:xdr="http://schemas.openxmlformats.org/drawingml/2006/spreadsheetDrawing" table:style-name="ID0EAEIQ">
          <table:covered-table-cell table:number-columns-repeated="1"/>
          <table:table-cell table:style-name="ID0E3KHM"/>
          <table:covered-table-cell table:number-columns-repeated="19"/>
          <table:table-cell table:style-name="ID0E1HHM"/>
          <table:table-cell/>
        </table:table-row>
        <table:table-row xmlns:xdr="http://schemas.openxmlformats.org/drawingml/2006/spreadsheetDrawing" table:style-name="ID0E6GIQ">
          <table:table-cell table:number-rows-spanned="2" table:number-columns-spanned="2" table:style-name="ID0EAWGMID0EAWGM" office:value-type="string">
            <text:p>備註欄</text:p>
          </table:table-cell>
          <table:covered-table-cell table:number-columns-repeated="1"/>
          <table:table-cell table:number-rows-spanned="2" table:number-columns-spanned="20" table:style-name="ID0EQ2GMID0EQ2GM"/>
          <table:covered-table-cell table:number-columns-repeated="19"/>
          <table:table-cell/>
        </table:table-row>
        <table:table-row xmlns:xdr="http://schemas.openxmlformats.org/drawingml/2006/spreadsheetDrawing" table:style-name="ID0EAKIQ">
          <table:covered-table-cell table:number-columns-repeated="1"/>
          <table:table-cell table:style-name="ID0EW1GM"/>
          <table:covered-table-cell table:number-columns-repeated="19"/>
          <table:table-cell table:style-name="ID0EN4GM"/>
          <table:table-cell/>
        </table:table-row>
        <table:table-row xmlns:xdr="http://schemas.openxmlformats.org/drawingml/2006/spreadsheetDrawing" table:style-name="ID0E5MIQ">
          <table:table-cell table:number-rows-spanned="1" table:number-columns-spanned="19" table:style-name="ID0ETQGMID0ETQGM" office:value-type="string">
            <text:p><text:span>填寫日期：</text:span><text:span text:style-name="ID0EX3XQ">      </text:span><text:span text:style-name="ID0EE4XQ">年</text:span><text:span text:style-name="ID0ER4XQ">      </text:span><text:span text:style-name="ID0E54XQ">月</text:span><text:span text:style-name="ID0EL5XQ">      </text:span><text:span text:style-name="ID0EY5XQ">日</text:span><text:span text:style-name="ID0EF6XQ">         </text:span><text:span text:style-name="ID0ES6XQ">承辦員：　</text:span><text:span text:style-name="ID0E66XQ">                         </text:span><text:span text:style-name="ID0EMAYQ">　　課（股）長：　</text:span><text:span text:style-name="ID0EZAYQ">                           </text:span><text:span text:style-name="ID0EGBYQ">　主任（局、處長）：　</text:span><text:span text:style-name="ID0ETBYQ"> </text:span></text:p>
          </table:table-cell>
          <table:covered-table-cell table:number-columns-repeated="18"/>
          <table:table-cell table:style-name="ID0EULGK"/>
          <table:table-cell table:style-name="ID0EAMGK"/>
          <table:table-cell/>
        </table:table-row>
        <table:table-row xmlns:xdr="http://schemas.openxmlformats.org/drawingml/2006/spreadsheetDrawing" table:style-name="ID0E1PIQ">
          <table:table-cell table:style-name="ID0E5LBM"/>
          <table:table-cell table:style-name="ID0E5LBM"/>
          <table:table-cell table:style-name="ID0E5LBM"/>
          <table:table-cell table:style-name="ID0E5LBM"/>
          <table:table-cell table:style-name="ID0E5LBM"/>
          <table:table-cell table:style-name="ID0E5LBM"/>
          <table:table-cell table:style-name="ID0E5LBM"/>
          <table:table-cell table:style-name="ID0E5LBM"/>
          <table:table-cell table:style-name="ID0E5LBM"/>
          <table:table-cell table:style-name="ID0E5LBM"/>
          <table:table-cell table:style-name="ID0E5LBM"/>
          <table:table-cell table:style-name="ID0E5LBM"/>
          <table:table-cell table:style-name="ID0E5LBM"/>
          <table:table-cell table:style-name="ID0EGMBM" office:value-type="string">
            <text:p>不動產估價師：</text:p>
          </table:table-cell>
          <table:table-cell table:style-name="ID0E5LBM"/>
          <table:table-cell table:style-name="ID0E5LBM"/>
          <table:table-cell table:style-name="ID0E5LBM"/>
          <table:table-cell table:style-name="ID0E5LBM"/>
          <table:table-cell table:style-name="ID0ESMBM"/>
          <table:table-cell table:style-name="ID0E4KGK"/>
          <table:table-cell table:style-name="ID0ELLGK"/>
          <table:table-cell table:style-name="ID0EK2GK"/>
          <table:table-cell/>
        </table:table-row>
        <table:table-row xmlns:xdr="http://schemas.openxmlformats.org/drawingml/2006/spreadsheetDrawing" table:style-name="ID0E1SIQ">
          <table:table-cell table:number-columns-repeated="18"/>
          <table:table-cell table:style-name="ID0EJQGK"/>
          <table:table-cell table:style-name="ID0E4KGK"/>
          <table:table-cell table:style-name="ID0EX2GK"/>
          <table:table-cell table:style-name="ID0E4KGK"/>
          <table:table-cell/>
        </table:table-row>
        <table:table-row table:style-name="ro61" table:number-rows-repeated="65502">
          <table:table-cell table:number-columns-repeated="256"/>
        </table:table-row>
      </table:table>
      <table:table table:name="表2收益附成本法" table:style-name="ID0EEX5Q" table:print-ranges="'表2收益附成本法'.A1:'表2收益附成本法'.N23">
        <table:table-column table:style-name="ID0EBD5O" table:default-cell-style-name="ID0ERCGK"/>
        <table:table-column table:style-name="ID0EID5O" table:default-cell-style-name="ID0ERCGK"/>
        <table:table-column table:style-name="ID0EPD5O" table:default-cell-style-name="ID0ERCGK"/>
        <table:table-column table:style-name="ID0EWD5O" table:default-cell-style-name="ID0ERCGK"/>
        <table:table-column table:style-name="ID0E4D5O" table:default-cell-style-name="ID0ERCGK"/>
        <table:table-column table:style-name="ID0EEE5O" table:default-cell-style-name="ID0ERCGK"/>
        <table:table-column table:style-name="ID0ELE5O" table:default-cell-style-name="ID0ERCGK"/>
        <table:table-column table:style-name="ID0ESE5O" table:default-cell-style-name="ID0ERCGK"/>
        <table:table-column table:style-name="ID0EZE5O" table:default-cell-style-name="ID0ERCGK"/>
        <table:table-column table:style-name="ID0EAF5O" table:default-cell-style-name="ID0ERCGK"/>
        <table:table-column table:style-name="ID0EHF5O" table:default-cell-style-name="ID0ERCGK"/>
        <table:table-column table:style-name="ID0EOF5O" table:default-cell-style-name="ID0ERCGK"/>
        <table:table-column table:style-name="ID0EVF5O" table:default-cell-style-name="ID0ERCGK"/>
        <table:table-column table:style-name="ID0E3F5O" table:default-cell-style-name="ID0ERCGK"/>
        <table:table-column table:style-name="ID0EDG5O" table:number-columns-repeated="242" table:default-cell-style-name="ID0ERCGK"/>
        <table:table-row xmlns:xdr="http://schemas.openxmlformats.org/drawingml/2006/spreadsheetDrawing" table:style-name="ID0EKG5O">
          <table:table-cell table:number-rows-spanned="1" table:number-columns-spanned="9" table:style-name="ID0EZTFMID0EZTFM" office:value-type="string">
            <text:p><text:span text:style-name="ID0E2CZQ">表</text:span><text:span text:style-name="ID0EHDZQ">2  </text:span><text:span text:style-name="ID0ESDZQ">收益法調查估價表附表</text:span><text:span text:style-name="ID0E5DZQ">--</text:span><text:span text:style-name="ID0EIEZQ">成本法調查估價表</text:span><text:span text:style-name="ID0EUEZQ">                  </text:span><text:span text:style-name="ID0EAFZQ"/></text:p>
          </table:table-cell>
          <table:covered-table-cell table:number-columns-repeated="8"/>
          <table:table-cell table:style-name="ID0EDABM"/>
          <table:table-cell table:number-rows-spanned="1" table:number-columns-spanned="3" table:style-name="ID0EWLIMID0EWLIM" office:value-type="string">
            <text:p>比準地宗地流水號：</text:p>
          </table:table-cell>
          <table:covered-table-cell table:number-columns-repeated="2"/>
          <table:table-cell table:style-name="ID0ECICM"/>
          <table:table-cell table:style-name="ID0EPICM"/>
          <table:table-cell/>
        </table:table-row>
        <table:table-row xmlns:xdr="http://schemas.openxmlformats.org/drawingml/2006/spreadsheetDrawing" table:style-name="ID0EPI5O">
          <table:table-cell table:number-rows-spanned="1" table:number-columns-spanned="9" table:style-name="ID0EU1EMID0EU1EM" office:value-type="string">
            <text:p>勘估標的基本資料</text:p>
          </table:table-cell>
          <table:covered-table-cell table:number-columns-repeated="8"/>
          <table:table-cell table:number-rows-spanned="1" table:number-columns-spanned="5" table:style-name="ID0EVUFMID0EVUFM" office:value-type="string">
            <text:p><text:span> </text:span><text:span text:style-name="ID0EUFZQ">成</text:span><text:span text:style-name="ID0E6FZQ"> </text:span><text:span text:style-name="ID0EKGZQ">本</text:span><text:span text:style-name="ID0EVGZQ"> </text:span><text:span text:style-name="ID0EAHZQ">價</text:span><text:span text:style-name="ID0ELHZQ"> </text:span><text:span text:style-name="ID0EWHZQ">格</text:span><text:span text:style-name="ID0EBIZQ"> </text:span><text:span text:style-name="ID0EMIZQ">計</text:span><text:span text:style-name="ID0EXIZQ"> </text:span><text:span text:style-name="ID0ECJZQ">算</text:span></text:p>
          </table:table-cell>
          <table:covered-table-cell table:number-columns-repeated="4"/>
          <table:table-cell/>
        </table:table-row>
        <table:table-row xmlns:xdr="http://schemas.openxmlformats.org/drawingml/2006/spreadsheetDrawing" table:style-name="ID0ERK5O">
          <table:table-cell table:number-rows-spanned="1" table:number-columns-spanned="3" table:style-name="ID0ECWFMID0ECWFM" office:value-type="string">
            <text:p>勘估標的門牌</text:p>
          </table:table-cell>
          <table:covered-table-cell table:number-columns-repeated="2"/>
          <table:table-cell table:number-rows-spanned="1" table:number-columns-spanned="6" table:style-name="ID0EBMJMID0EBMJM"/>
          <table:covered-table-cell table:number-columns-repeated="5"/>
          <table:table-cell table:number-rows-spanned="1" table:number-columns-spanned="3" table:style-name="ID0EGYFMID0EGYFM" office:value-type="string">
            <text:p><text:span>營造施工費標準單價</text:span><text:span text:style-name="ID0EUJZQ">(</text:span><text:span text:style-name="ID0E4JZQ">元</text:span><text:span text:style-name="ID0EIKZQ">/M</text:span><text:span text:style-name="ID0ERKZQ">2</text:span><text:span text:style-name="ID0E3KZQ">)   </text:span></text:p>
          </table:table-cell>
          <table:covered-table-cell table:number-columns-repeated="2"/>
          <table:table-cell table:number-rows-spanned="1" table:number-columns-spanned="2" table:style-name="ID0E4MJMID0E4MJM"/>
          <table:covered-table-cell table:number-columns-repeated="1"/>
          <table:table-cell/>
        </table:table-row>
        <table:table-row xmlns:xdr="http://schemas.openxmlformats.org/drawingml/2006/spreadsheetDrawing" table:style-name="ID0ETM5O">
          <table:table-cell table:number-rows-spanned="1" table:number-columns-spanned="3" table:style-name="ID0EOLFMID0EOLFM" office:value-type="string">
            <text:p>基地坐落</text:p>
          </table:table-cell>
          <table:covered-table-cell table:number-columns-repeated="2"/>
          <table:table-cell table:number-rows-spanned="1" table:number-columns-spanned="6" table:style-name="ID0ENNJMID0ENNJM"/>
          <table:covered-table-cell table:number-columns-repeated="5"/>
          <table:table-cell table:number-rows-spanned="1" table:number-columns-spanned="2" table:style-name="ID0EKAFMID0EKAFM" office:value-type="string">
            <text:p>調整單價率</text:p>
          </table:table-cell>
          <table:covered-table-cell table:number-columns-repeated="1"/>
          <table:table-cell table:style-name="ID0E3ICM"/>
          <table:table-cell table:style-name="ID0EZJCM" office:value-type="string">
            <text:p>估價基準日</text:p>
          </table:table-cell>
          <table:table-cell table:style-name="ID0EKJCM"/>
          <table:table-cell/>
        </table:table-row>
        <table:table-row xmlns:xdr="http://schemas.openxmlformats.org/drawingml/2006/spreadsheetDrawing" table:style-name="ID0EXO5O">
          <table:table-cell table:number-rows-spanned="1" table:number-columns-spanned="3" table:style-name="ID0EOLFMID0EOLFM" office:value-type="string">
            <text:p>建號</text:p>
          </table:table-cell>
          <table:covered-table-cell table:number-columns-repeated="2"/>
          <table:table-cell table:style-name="ID0EZCGK"/>
          <table:table-cell table:number-rows-spanned="1" table:number-columns-spanned="3" table:style-name="ID0EPBGMID0EPBGM" office:value-type="string">
            <text:p>主要構造種類</text:p>
          </table:table-cell>
          <table:covered-table-cell table:number-columns-repeated="2"/>
          <table:table-cell table:number-rows-spanned="1" table:number-columns-spanned="2" table:style-name="ID0ENPFMID0ENPFM"/>
          <table:covered-table-cell table:number-columns-repeated="1"/>
          <table:table-cell table:number-rows-spanned="1" table:number-columns-spanned="3" table:style-name="ID0E4HEMID0E4HEM" office:value-type="string">
            <text:p><text:span>1.</text:span><text:span text:style-name="ID0EYERQ">營造或施工費調整單價</text:span><text:span text:style-name="ID0EDFRQ">(</text:span><text:span text:style-name="ID0EMFRQ">元</text:span><text:span text:style-name="ID0EXFRQ">/M</text:span><text:span text:style-name="ID0EAGRQ">2</text:span><text:span text:style-name="ID0ELGRQ">)   </text:span></text:p>
          </table:table-cell>
          <table:covered-table-cell table:number-columns-repeated="2"/>
          <table:table-cell table:number-rows-spanned="1" table:number-columns-spanned="2" table:style-name="ID0EOKFMID0EOKFM"/>
          <table:covered-table-cell table:number-columns-repeated="1"/>
          <table:table-cell/>
        </table:table-row>
        <table:table-row xmlns:xdr="http://schemas.openxmlformats.org/drawingml/2006/spreadsheetDrawing" table:style-name="ID0E2Q5O">
          <table:table-cell table:number-rows-spanned="2" table:number-columns-spanned="2" table:style-name="ID0EOLFMID0EOLFM" office:value-type="string">
            <text:p>總樓層數</text:p>
          </table:table-cell>
          <table:covered-table-cell table:number-columns-repeated="1"/>
          <table:table-cell table:style-name="ID0EGDGK" office:value-type="string">
            <text:p>地上層數</text:p>
          </table:table-cell>
          <table:table-cell table:style-name="ID0EZCGK"/>
          <table:table-cell table:number-rows-spanned="1" table:number-columns-spanned="3" table:style-name="ID0EVMFMID0EVMFM" office:value-type="string">
            <text:p>登記面積</text:p>
          </table:table-cell>
          <table:covered-table-cell table:number-columns-repeated="2"/>
          <table:table-cell table:style-name="ID0E6VGK"/>
          <table:table-cell table:style-name="ID0EPRGK" office:value-type="string">
            <text:p><text:span>M</text:span><text:span text:style-name="ID0EOHRQ">2</text:span></text:p>
          </table:table-cell>
          <table:table-cell table:style-name="ID0ESDGK" office:value-type="string">
            <text:p><text:span>2.</text:span><text:span text:style-name="ID0EAIRQ">規劃設計費</text:span></text:p>
          </table:table-cell>
          <table:table-cell table:style-name="ID0EDYGK" office:value-type="string">
            <text:p><text:span>:</text:span><text:span text:style-name="ID0ESIRQ">為營造施工費之</text:span></text:p>
          </table:table-cell>
          <table:table-cell table:style-name="ID0EIHGK"/>
          <table:table-cell table:number-rows-spanned="1" table:number-columns-spanned="2" table:style-name="ID0EUKJMID0EUKJM"/>
          <table:covered-table-cell table:number-columns-repeated="1"/>
          <table:table-cell/>
        </table:table-row>
        <table:table-row xmlns:xdr="http://schemas.openxmlformats.org/drawingml/2006/spreadsheetDrawing" table:style-name="ID0EFT5O">
          <table:covered-table-cell table:number-columns-repeated="1"/>
          <table:table-cell table:style-name="ID0E2LFM"/>
          <table:table-cell table:style-name="ID0EGDGK" office:value-type="string">
            <text:p>地下層數</text:p>
          </table:table-cell>
          <table:table-cell table:style-name="ID0EZCGK"/>
          <table:table-cell table:number-rows-spanned="1" table:number-columns-spanned="3" table:style-name="ID0EROFMID0EROFM" office:value-type="string">
            <text:p><text:span>標的計算面積</text:span><text:span text:style-name="ID0EMJRQ">(</text:span><text:span text:style-name="ID0EVJRQ">扣除車位</text:span><text:span text:style-name="ID0EAKRQ">)</text:span></text:p>
          </table:table-cell>
          <table:covered-table-cell table:number-columns-repeated="2"/>
          <table:table-cell table:style-name="ID0E2GGK"/>
          <table:table-cell table:style-name="ID0EPRGK" office:value-type="string">
            <text:p><text:span>M</text:span><text:span text:style-name="ID0EQKRQ">2</text:span></text:p>
          </table:table-cell>
          <table:table-cell table:number-rows-spanned="1" table:number-columns-spanned="3" table:style-name="ID0EWJJMID0EWJJM" office:value-type="string">
            <text:p><text:span>累計投入額</text:span><text:span text:style-name="ID0ECLRQ">(1)</text:span></text:p>
          </table:table-cell>
          <table:covered-table-cell table:number-columns-repeated="2"/>
          <table:table-cell table:number-rows-spanned="1" table:number-columns-spanned="2" table:style-name="ID0EIGJMID0EIGJM"/>
          <table:covered-table-cell table:number-columns-repeated="1"/>
          <table:table-cell/>
        </table:table-row>
        <table:table-row xmlns:xdr="http://schemas.openxmlformats.org/drawingml/2006/spreadsheetDrawing" table:style-name="ID0ELV5O">
          <table:table-cell table:number-rows-spanned="1" table:number-columns-spanned="2" table:style-name="ID0EZBFMID0EZBFM" office:value-type="string">
            <text:p>移轉樓層</text:p>
          </table:table-cell>
          <table:covered-table-cell table:number-columns-repeated="1"/>
          <table:table-cell table:style-name="ID0ELWGK" office:value-type="string">
            <text:p>地上第</text:p>
          </table:table-cell>
          <table:table-cell table:style-name="ID0EYWGK"/>
          <table:table-cell table:number-rows-spanned="1" table:number-columns-spanned="3" table:style-name="ID0EXCFMID0EXCFM" office:value-type="string">
            <text:p>建築工期</text:p>
          </table:table-cell>
          <table:covered-table-cell table:number-columns-repeated="2"/>
          <table:table-cell table:style-name="ID0EC6HK"/>
          <table:table-cell table:style-name="ID0EBEGK" office:value-type="string">
            <text:p>年</text:p>
          </table:table-cell>
          <table:table-cell table:style-name="ID0ESDGK" office:value-type="string">
            <text:p><text:span>3.</text:span><text:span text:style-name="ID0EMMRQ">廣告費銷售費</text:span></text:p>
          </table:table-cell>
          <table:table-cell table:style-name="ID0EDYGK" office:value-type="string">
            <text:p><text:span>:</text:span><text:span text:style-name="ID0E5MRQ">勘估標的總成本之</text:span></text:p>
          </table:table-cell>
          <table:table-cell table:style-name="ID0EIHGK"/>
          <table:table-cell table:number-rows-spanned="1" table:number-columns-spanned="2" table:style-name="ID0EIGJMID0EIGJM"/>
          <table:covered-table-cell table:number-columns-repeated="1"/>
          <table:table-cell/>
        </table:table-row>
        <table:table-row xmlns:xdr="http://schemas.openxmlformats.org/drawingml/2006/spreadsheetDrawing" table:style-name="ID0EVX5O">
          <table:table-cell table:number-rows-spanned="7" table:number-columns-spanned="1" table:style-name="ID0EWNGMID0EWNGM" office:value-type="string">
            <text:p>資本利息綜合利率計算</text:p>
          </table:table-cell>
          <table:table-cell table:number-rows-spanned="1" table:number-columns-spanned="2" table:style-name="ID0ERAGMID0ERAGM" office:value-type="string">
            <text:p>資金來源</text:p>
          </table:table-cell>
          <table:covered-table-cell table:number-columns-repeated="1"/>
          <table:table-cell table:style-name="ID0EREGK" office:value-type="string">
            <text:p>利率</text:p>
          </table:table-cell>
          <table:table-cell table:number-rows-spanned="1" table:number-columns-spanned="2" table:style-name="ID0E4UEMID0E4UEM" office:value-type="string">
            <text:p>資金比例</text:p>
          </table:table-cell>
          <table:covered-table-cell table:number-columns-repeated="1"/>
          <table:table-cell table:number-rows-spanned="1" table:number-columns-spanned="3" table:style-name="ID0E4UEMID0E4UEM" office:value-type="string">
            <text:p>加權平均利率</text:p>
          </table:table-cell>
          <table:covered-table-cell table:number-columns-repeated="2"/>
          <table:table-cell table:style-name="ID0ESDGK" office:value-type="string">
            <text:p><text:span>4.</text:span><text:span text:style-name="ID0EYNRQ">管理費</text:span></text:p>
          </table:table-cell>
          <table:table-cell table:style-name="ID0EDYGK" office:value-type="string">
            <text:p><text:span>:</text:span><text:span text:style-name="ID0EKORQ">勘估標的總成本之</text:span></text:p>
          </table:table-cell>
          <table:table-cell table:style-name="ID0EIHGK"/>
          <table:table-cell table:number-rows-spanned="1" table:number-columns-spanned="2" table:style-name="ID0EIGJMID0EIGJM"/>
          <table:covered-table-cell table:number-columns-repeated="1"/>
          <table:table-cell/>
        </table:table-row>
        <table:table-row xmlns:xdr="http://schemas.openxmlformats.org/drawingml/2006/spreadsheetDrawing" table:style-name="ID0EB15O">
          <table:covered-table-cell/>
          <table:table-cell table:number-rows-spanned="1" table:number-columns-spanned="2" table:style-name="ID0EE3DMID0EE3DM" office:value-type="string">
            <text:p>自有資金</text:p>
          </table:table-cell>
          <table:covered-table-cell table:number-columns-repeated="1"/>
          <table:table-cell table:style-name="ID0EAFGK"/>
          <table:table-cell table:number-rows-spanned="1" table:number-columns-spanned="2" table:style-name="ID0EABGMID0EABGM"/>
          <table:covered-table-cell table:number-columns-repeated="1"/>
          <table:table-cell table:number-rows-spanned="1" table:number-columns-spanned="2" table:style-name="ID0ES6FMID0ES6FM"/>
          <table:covered-table-cell table:number-columns-repeated="1"/>
          <table:table-cell table:number-rows-spanned="3" table:number-columns-spanned="1" table:style-name="ID0EBAGMID0EBAGM"/>
          <table:table-cell table:style-name="ID0ESYGK" office:value-type="string">
            <text:p><text:span>5.</text:span><text:span text:style-name="ID0E5ORQ">稅捐及其他負擔</text:span></text:p>
          </table:table-cell>
          <table:table-cell table:style-name="ID0EDYGK" office:value-type="string">
            <text:p><text:span>:</text:span><text:span text:style-name="ID0EKORQ">勘估標的總成本之</text:span></text:p>
          </table:table-cell>
          <table:table-cell table:style-name="ID0EIHGK"/>
          <table:table-cell table:number-rows-spanned="1" table:number-columns-spanned="2" table:style-name="ID0EWIJMID0EWIJM"/>
          <table:covered-table-cell table:number-columns-repeated="1"/>
          <table:table-cell/>
        </table:table-row>
        <table:table-row xmlns:xdr="http://schemas.openxmlformats.org/drawingml/2006/spreadsheetDrawing" table:style-name="ID0EF35O">
          <table:covered-table-cell/>
          <table:table-cell table:number-rows-spanned="1" table:number-columns-spanned="2" table:style-name="ID0EE3DMID0EE3DM" office:value-type="string">
            <text:p>借貸資金</text:p>
          </table:table-cell>
          <table:covered-table-cell table:number-columns-repeated="1"/>
          <table:table-cell table:style-name="ID0EAFGK"/>
          <table:table-cell table:number-rows-spanned="1" table:number-columns-spanned="2" table:style-name="ID0EABGMID0EABGM"/>
          <table:covered-table-cell table:number-columns-repeated="1"/>
          <table:table-cell table:number-rows-spanned="1" table:number-columns-spanned="2" table:style-name="ID0ES6FMID0ES6FM"/>
          <table:covered-table-cell table:number-columns-repeated="1"/>
          <table:covered-table-cell/>
          <table:table-cell table:style-name="ID0ES1GK"/>
          <table:table-cell table:number-rows-spanned="1" table:number-columns-spanned="2" table:style-name="ID0EQ3IMID0EQ3IM" office:value-type="string">
            <text:p>累計投入額</text:p>
          </table:table-cell>
          <table:covered-table-cell table:number-columns-repeated="1"/>
          <table:table-cell table:number-rows-spanned="1" table:number-columns-spanned="2" table:style-name="ID0EIGJMID0EIGJM"/>
          <table:covered-table-cell table:number-columns-repeated="1"/>
          <table:table-cell/>
        </table:table-row>
        <table:table-row xmlns:xdr="http://schemas.openxmlformats.org/drawingml/2006/spreadsheetDrawing" table:style-name="ID0EH55O">
          <table:covered-table-cell/>
          <table:table-cell table:number-rows-spanned="1" table:number-columns-spanned="2" table:style-name="ID0EE3DMID0EE3DM" office:value-type="string">
            <text:p>預售收入</text:p>
          </table:table-cell>
          <table:covered-table-cell table:number-columns-repeated="1"/>
          <table:table-cell table:style-name="ID0EQFGK"/>
          <table:table-cell table:number-rows-spanned="1" table:number-columns-spanned="2" table:style-name="ID0EABGMID0EABGM"/>
          <table:covered-table-cell table:number-columns-repeated="1"/>
          <table:table-cell table:number-rows-spanned="1" table:number-columns-spanned="2" table:style-name="ID0ES6FMID0ES6FM"/>
          <table:covered-table-cell table:number-columns-repeated="1"/>
          <table:covered-table-cell/>
          <table:table-cell table:style-name="ID0ESDGK" office:value-type="string">
            <text:p><text:span>6.</text:span><text:span text:style-name="ID0EWPRQ">資本利息</text:span></text:p>
          </table:table-cell>
          <table:table-cell table:style-name="ID0EDYGK" office:value-type="string">
            <text:p><text:span>:</text:span><text:span text:style-name="ID0EIQRQ">為累計投入額之</text:span></text:p>
          </table:table-cell>
          <table:table-cell table:style-name="ID0EFIGK"/>
          <table:table-cell table:number-rows-spanned="1" table:number-columns-spanned="2" table:style-name="ID0EIFJMID0EIFJM"/>
          <table:covered-table-cell table:number-columns-repeated="1"/>
          <table:table-cell/>
        </table:table-row>
        <table:table-row xmlns:xdr="http://schemas.openxmlformats.org/drawingml/2006/spreadsheetDrawing" table:style-name="ID0ELA6O">
          <table:covered-table-cell/>
          <table:table-cell table:number-rows-spanned="1" table:number-columns-spanned="5" table:style-name="ID0EKAFMID0EKAFM" office:value-type="string">
            <text:p>分期投入資本數額及年數調整</text:p>
          </table:table-cell>
          <table:covered-table-cell table:number-columns-repeated="4"/>
          <table:table-cell table:number-rows-spanned="1" table:number-columns-spanned="3" table:style-name="ID0EABGMID0EABGM"/>
          <table:covered-table-cell table:number-columns-repeated="2"/>
          <table:table-cell table:number-rows-spanned="1" table:number-columns-spanned="3" table:style-name="ID0EGIJMID0EGIJM"/>
          <table:covered-table-cell table:number-columns-repeated="2"/>
          <table:table-cell table:number-rows-spanned="1" table:number-columns-spanned="2" table:style-name="ID0EIHJMID0EIHJM"/>
          <table:covered-table-cell table:number-columns-repeated="1"/>
          <table:table-cell/>
        </table:table-row>
        <table:table-row xmlns:xdr="http://schemas.openxmlformats.org/drawingml/2006/spreadsheetDrawing" table:style-name="ID0ELC6O">
          <table:covered-table-cell/>
          <table:table-cell table:number-rows-spanned="1" table:number-columns-spanned="5" table:style-name="ID0EKAFMID0EKAFM" office:value-type="string">
            <text:p><text:span>資</text:span><text:span text:style-name="ID0EW4PQ"> </text:span><text:span text:style-name="ID0EB5PQ">金</text:span><text:span text:style-name="ID0EM5PQ"> </text:span><text:span text:style-name="ID0EX5PQ">運</text:span><text:span text:style-name="ID0EC6PQ"> </text:span><text:span text:style-name="ID0EN6PQ">用</text:span><text:span text:style-name="ID0EY6PQ"> </text:span><text:span text:style-name="ID0EDAQQ">年</text:span><text:span text:style-name="ID0EOAQQ"> </text:span><text:span text:style-name="ID0EZAQQ">數</text:span></text:p>
          </table:table-cell>
          <table:covered-table-cell table:number-columns-repeated="4"/>
          <table:table-cell table:number-rows-spanned="1" table:number-columns-spanned="3" table:style-name="ID0EO4IMID0EO4IM"/>
          <table:covered-table-cell table:number-columns-repeated="2"/>
          <table:table-cell table:style-name="ID0ESDGK" office:value-type="string">
            <text:p><text:span>7.</text:span><text:span text:style-name="ID0ECRRQ">開發或建築利潤</text:span></text:p>
          </table:table-cell>
          <table:table-cell table:style-name="ID0EBZGK" office:value-type="string">
            <text:p><text:span>:</text:span><text:span text:style-name="ID0EIQRQ">為累計投入額之</text:span></text:p>
          </table:table-cell>
          <table:table-cell table:style-name="ID0EVIGK"/>
          <table:table-cell table:number-rows-spanned="1" table:number-columns-spanned="2" table:style-name="ID0E63EMID0E63EM"/>
          <table:covered-table-cell table:number-columns-repeated="1"/>
          <table:table-cell/>
        </table:table-row>
        <table:table-row xmlns:xdr="http://schemas.openxmlformats.org/drawingml/2006/spreadsheetDrawing" table:style-name="ID0EPE6O">
          <table:covered-table-cell/>
          <table:table-cell table:number-rows-spanned="1" table:number-columns-spanned="5" table:style-name="ID0E2YEMID0E2YEM" office:value-type="string">
            <text:p>綜合利率計算</text:p>
          </table:table-cell>
          <table:covered-table-cell table:number-columns-repeated="4"/>
          <table:table-cell table:number-rows-spanned="1" table:number-columns-spanned="3" table:style-name="ID0E1DJMID0E1DJM"/>
          <table:covered-table-cell table:number-columns-repeated="2"/>
          <table:table-cell table:number-rows-spanned="1" table:number-columns-spanned="3" table:style-name="ID0EYEJMID0EYEJM"/>
          <table:covered-table-cell table:number-columns-repeated="2"/>
          <table:table-cell table:number-rows-spanned="1" table:number-columns-spanned="2" table:style-name="ID0EADJMID0EADJM"/>
          <table:covered-table-cell table:number-columns-repeated="1"/>
          <table:table-cell/>
        </table:table-row>
        <table:table-row xmlns:xdr="http://schemas.openxmlformats.org/drawingml/2006/spreadsheetDrawing" table:style-name="ID0EPG6O">
          <table:table-cell table:number-rows-spanned="1" table:number-columns-spanned="9" table:style-name="ID0EUOGMID0EUOGM" office:value-type="string">
            <text:p><text:span>累</text:span><text:span text:style-name="ID0EURRQ"> </text:span><text:span text:style-name="ID0E6RRQ">積</text:span><text:span text:style-name="ID0EKSRQ"> </text:span><text:span text:style-name="ID0EVSRQ">折</text:span><text:span text:style-name="ID0EATRQ"> </text:span><text:span text:style-name="ID0ELTRQ">舊</text:span><text:span text:style-name="ID0EWTRQ"> </text:span><text:span text:style-name="ID0EBURQ">額</text:span><text:span text:style-name="ID0EMURQ"> (</text:span><text:span text:style-name="ID0EWURQ">元</text:span><text:span text:style-name="ID0EBVRQ">/M</text:span><text:span text:style-name="ID0EKVRQ">2</text:span><text:span text:style-name="ID0EVVRQ">)    </text:span></text:p>
          </table:table-cell>
          <table:covered-table-cell table:number-columns-repeated="8"/>
          <table:table-cell table:number-rows-spanned="1" table:number-columns-spanned="3" table:style-name="ID0ECBJMID0ECBJM" office:value-type="string">
            <text:p><text:span>標的重建成本</text:span><text:span text:style-name="ID0EGWRQ">(</text:span><text:span text:style-name="ID0EPWRQ">元</text:span><text:span text:style-name="ID0E1WRQ">/M</text:span><text:span text:style-name="ID0EDXRQ">2</text:span><text:span text:style-name="ID0EOXRQ">)         </text:span></text:p>
          </table:table-cell>
          <table:covered-table-cell table:number-columns-repeated="2"/>
          <table:table-cell table:number-rows-spanned="1" table:number-columns-spanned="2" table:style-name="ID0EACJMID0EACJM"/>
          <table:covered-table-cell table:number-columns-repeated="1"/>
          <table:table-cell/>
        </table:table-row>
        <table:table-row xmlns:xdr="http://schemas.openxmlformats.org/drawingml/2006/spreadsheetDrawing" table:style-name="ID0ERI6O">
          <table:table-cell table:number-rows-spanned="1" table:number-columns-spanned="3" table:style-name="ID0EBUEMID0EBUEM" office:value-type="string">
            <text:p>建築完成年月</text:p>
          </table:table-cell>
          <table:covered-table-cell table:number-columns-repeated="2"/>
          <table:table-cell table:number-rows-spanned="1" table:number-columns-spanned="2" table:style-name="ID0E4UEMID0E4UEM" office:value-type="string">
            <text:p>已經歷年數</text:p>
          </table:table-cell>
          <table:covered-table-cell table:number-columns-repeated="1"/>
          <table:table-cell table:number-rows-spanned="1" table:number-columns-spanned="2" table:style-name="ID0E4UEMID0E4UEM" office:value-type="string">
            <text:p>剩餘耐用年數</text:p>
          </table:table-cell>
          <table:covered-table-cell table:number-columns-repeated="1"/>
          <table:table-cell table:number-rows-spanned="1" table:number-columns-spanned="2" table:style-name="ID0E4UEMID0E4UEM" office:value-type="string">
            <text:p>總耐用年數</text:p>
          </table:table-cell>
          <table:covered-table-cell table:number-columns-repeated="1"/>
          <table:table-cell table:number-rows-spanned="1" table:number-columns-spanned="3" table:style-name="ID0ET6IMID0ET6IM"/>
          <table:covered-table-cell table:number-columns-repeated="2"/>
          <table:table-cell table:number-rows-spanned="1" table:number-columns-spanned="2" table:style-name="ID0ECAJMID0ECAJM"/>
          <table:covered-table-cell table:number-columns-repeated="1"/>
          <table:table-cell/>
        </table:table-row>
        <table:table-row xmlns:xdr="http://schemas.openxmlformats.org/drawingml/2006/spreadsheetDrawing" table:style-name="ID0EXK6O">
          <table:table-cell table:style-name="ID0EFJGK"/>
          <table:table-cell table:style-name="ID0EAGGK" office:value-type="string">
            <text:p>/</text:p>
          </table:table-cell>
          <table:table-cell table:style-name="ID0ETJGK"/>
          <table:table-cell table:number-rows-spanned="1" table:number-columns-spanned="2" table:style-name="ID0EWLGMID0EWLGM"/>
          <table:covered-table-cell table:number-columns-repeated="1"/>
          <table:table-cell table:number-rows-spanned="1" table:number-columns-spanned="2" table:style-name="ID0EGNGMID0EGNGM"/>
          <table:covered-table-cell table:number-columns-repeated="1"/>
          <table:table-cell table:number-rows-spanned="1" table:number-columns-spanned="2" table:style-name="ID0EQ2IMID0EQ2IM"/>
          <table:covered-table-cell table:number-columns-repeated="1"/>
          <table:table-cell table:number-rows-spanned="1" table:number-columns-spanned="3" table:style-name="ID0EKAFMID0EKAFM" office:value-type="string">
            <text:p><text:span>勘估標的建物成本價格</text:span><text:span text:style-name="ID0E4YRQ">(</text:span><text:span text:style-name="ID0EGZRQ">元</text:span><text:span text:style-name="ID0ERZRQ">/M</text:span><text:span text:style-name="ID0E1ZRQ">2</text:span><text:span text:style-name="ID0EF1RQ">)   </text:span></text:p>
          </table:table-cell>
          <table:covered-table-cell table:number-columns-repeated="2"/>
          <table:table-cell table:number-rows-spanned="1" table:number-columns-spanned="2" table:style-name="ID0EZAFMID0EZAFM"/>
          <table:covered-table-cell table:number-columns-repeated="1"/>
          <table:table-cell/>
        </table:table-row>
        <table:table-row xmlns:xdr="http://schemas.openxmlformats.org/drawingml/2006/spreadsheetDrawing" table:style-name="ID0EZM6O">
          <table:table-cell table:number-rows-spanned="1" table:number-columns-spanned="3" table:style-name="ID0EE3DMID0EE3DM" office:value-type="string">
            <text:p>折舊方法</text:p>
          </table:table-cell>
          <table:covered-table-cell table:number-columns-repeated="2"/>
          <table:table-cell table:number-rows-spanned="1" table:number-columns-spanned="2" table:style-name="ID0EC4DMID0EC4DM"/>
          <table:covered-table-cell table:number-columns-repeated="1"/>
          <table:table-cell table:number-rows-spanned="1" table:number-columns-spanned="2" table:style-name="ID0EA5DMID0EA5DM" office:value-type="string">
            <text:p>殘餘價格率</text:p>
          </table:table-cell>
          <table:covered-table-cell table:number-columns-repeated="1"/>
          <table:table-cell table:number-rows-spanned="1" table:number-columns-spanned="2" table:style-name="ID0EP5DMID0EP5DM"/>
          <table:covered-table-cell table:number-columns-repeated="1"/>
          <table:table-cell table:number-rows-spanned="1" table:number-columns-spanned="3" table:style-name="ID0ES1IMID0ES1IM"/>
          <table:covered-table-cell table:number-columns-repeated="2"/>
          <table:table-cell table:number-rows-spanned="1" table:number-columns-spanned="2" table:style-name="ID0EUZEMID0EUZEM"/>
          <table:covered-table-cell table:number-columns-repeated="1"/>
          <table:table-cell/>
        </table:table-row>
        <table:table-row xmlns:xdr="http://schemas.openxmlformats.org/drawingml/2006/spreadsheetDrawing" table:style-name="ID0E2O6O">
          <table:table-cell table:number-rows-spanned="1" table:number-columns-spanned="2" table:style-name="ID0EB2IMID0EB2IM" office:value-type="string">
            <text:p><text:span>計</text:span><text:span text:style-name="ID0E31RQ"> </text:span><text:span text:style-name="ID0EH2RQ">算</text:span><text:span text:style-name="ID0ES2RQ"> </text:span><text:span text:style-name="ID0E42RQ">式</text:span></text:p>
          </table:table-cell>
          <table:covered-table-cell table:number-columns-repeated="1"/>
          <table:table-cell table:number-rows-spanned="1" table:number-columns-spanned="5" table:style-name="ID0EUZIMID0EUZIM" office:value-type="string">
            <text:p><text:span>重建成本</text:span><text:span text:style-name="ID0ESYSQ">× (1-</text:span><text:span text:style-name="ID0E2YSQ">殘價率</text:span><text:span text:style-name="ID0EGZSQ">)÷</text:span><text:span text:style-name="ID0EPZSQ">總耐用年數</text:span><text:span text:style-name="ID0E1ZSQ">×</text:span><text:span text:style-name="ID0ED1SQ">已經歷年數</text:span></text:p>
          </table:table-cell>
          <table:covered-table-cell table:number-columns-repeated="4"/>
          <table:table-cell table:number-rows-spanned="1" table:number-columns-spanned="2" table:style-name="ID0E3RIMID0E3RIM"/>
          <table:covered-table-cell table:number-columns-repeated="1"/>
          <table:table-cell table:number-rows-spanned="1" table:number-columns-spanned="3" table:style-name="ID0EYUIMID0EYUIM" office:value-type="string">
            <text:p><text:span>標的建物成本價格</text:span><text:span text:style-name="ID0EP3RQ">(</text:span><text:span text:style-name="ID0EY3RQ">總價</text:span><text:span text:style-name="ID0ED4RQ">)(</text:span><text:span text:style-name="ID0EM4RQ">不含車位</text:span><text:span text:style-name="ID0EX4RQ">)</text:span></text:p>
          </table:table-cell>
          <table:covered-table-cell table:number-columns-repeated="2"/>
          <table:table-cell table:number-rows-spanned="1" table:number-columns-spanned="2" table:style-name="ID0EYTIMID0EYTIM"/>
          <table:covered-table-cell table:number-columns-repeated="1"/>
          <table:table-cell/>
        </table:table-row>
        <table:table-row xmlns:xdr="http://schemas.openxmlformats.org/drawingml/2006/spreadsheetDrawing" table:style-name="ID0E6Q6O">
          <table:table-cell table:number-rows-spanned="3" table:number-columns-spanned="1" table:style-name="ID0EMJGMID0EMJGM" office:value-type="string">
            <text:p>備註欄</text:p>
          </table:table-cell>
          <table:table-cell table:number-rows-spanned="1" table:number-columns-spanned="6" table:style-name="ID0E6DEMID0E6DEM" office:value-type="string">
            <text:p><text:span>1.</text:span><text:span text:style-name="ID0EE5RQ">標的移轉樓層平均房價</text:span><text:span text:style-name="ID0EP5RQ">(</text:span><text:span text:style-name="ID0EY5RQ">元</text:span><text:span text:style-name="ID0ED6RQ">/</text:span><text:span text:style-name="ID0EM6RQ">坪</text:span><text:span text:style-name="ID0EX6RQ">)</text:span><text:span text:style-name="ID0EAASQ">：</text:span></text:p>
          </table:table-cell>
          <table:covered-table-cell table:number-columns-repeated="5"/>
          <table:table-cell table:number-rows-spanned="1" table:number-columns-spanned="2" table:style-name="ID0EOKFMID0EOKFM"/>
          <table:covered-table-cell table:number-columns-repeated="1"/>
          <table:table-cell table:number-rows-spanned="3" table:number-columns-spanned="5" table:style-name="ID0EWVIMID0EWVIM"/>
          <table:covered-table-cell table:number-columns-repeated="4"/>
          <table:table-cell/>
        </table:table-row>
        <table:table-row xmlns:xdr="http://schemas.openxmlformats.org/drawingml/2006/spreadsheetDrawing" table:style-name="ID0EBT6O">
          <table:covered-table-cell/>
          <table:table-cell table:number-rows-spanned="1" table:number-columns-spanned="6" table:style-name="ID0E4HEMID0E4HEM" office:value-type="string">
            <text:p><text:span>2.</text:span><text:span text:style-name="ID0ESASQ">本標的營造單價（元</text:span><text:span text:style-name="ID0E4ASQ">/</text:span><text:span text:style-name="ID0EGBSQ">坪）：</text:span></text:p>
          </table:table-cell>
          <table:covered-table-cell table:number-columns-repeated="5"/>
          <table:table-cell table:number-rows-spanned="1" table:number-columns-spanned="2" table:style-name="ID0E2IEMID0E2IEM"/>
          <table:covered-table-cell table:number-columns-repeated="1"/>
          <table:covered-table-cell table:number-columns-repeated="4"/>
          <table:table-cell table:style-name="ID0E3XIM"/>
          <table:table-cell/>
        </table:table-row>
        <table:table-row xmlns:xdr="http://schemas.openxmlformats.org/drawingml/2006/spreadsheetDrawing" table:style-name="ID0EBV6O">
          <table:covered-table-cell/>
          <table:table-cell table:number-rows-spanned="1" table:number-columns-spanned="8" table:style-name="ID0E1SIMID0E1SIM"/>
          <table:covered-table-cell table:number-columns-repeated="7"/>
          <table:covered-table-cell table:number-columns-repeated="4"/>
          <table:table-cell table:style-name="ID0EGZIM"/>
          <table:table-cell/>
        </table:table-row>
        <table:table-row xmlns:xdr="http://schemas.openxmlformats.org/drawingml/2006/spreadsheetDrawing" table:style-name="ID0E6W6O">
          <table:table-cell table:number-rows-spanned="1" table:number-columns-spanned="13" table:style-name="ID0EERIMID0EERIM" office:value-type="string">
            <text:p><text:span>填寫日期：</text:span><text:span text:style-name="ID0EYBSQ">100</text:span><text:span text:style-name="ID0EDCSQ">年</text:span><text:span text:style-name="ID0EQCSQ">3</text:span><text:span text:style-name="ID0E2CSQ">月</text:span><text:span text:style-name="ID0EIDSQ">31</text:span><text:span text:style-name="ID0ETDSQ">日</text:span><text:span text:style-name="ID0EAESQ">         </text:span><text:span text:style-name="ID0ENESQ">承辦員：　　</text:span><text:span text:style-name="ID0E1ESQ">           </text:span><text:span text:style-name="ID0EHFSQ">　　課（股）長：　</text:span><text:span text:style-name="ID0EUFSQ">                </text:span><text:span text:style-name="ID0EBGSQ">　</text:span></text:p>
          </table:table-cell>
          <table:covered-table-cell table:number-columns-repeated="12"/>
          <table:table-cell/>
        </table:table-row>
        <table:table-row table:style-name="ro46" table:number-rows-repeated="65512">
          <table:table-cell table:number-columns-repeated="256"/>
        </table:table-row>
      </table:table>
      <table:table table:name="表3區段勘查表" table:style-name="ID0EJX5Q" table:print-ranges="'表3區段勘查表'.A1:'表3區段勘查表'.S56">
        <table:table-column table:style-name="ID0E3BWO" table:default-cell-style-name="ID0EJVFK"/>
        <table:table-column table:style-name="ID0ECCWO" table:number-columns-repeated="2" table:default-cell-style-name="ID0EJVFK"/>
        <table:table-column table:style-name="ID0EICWO" table:default-cell-style-name="ID0EJVFK"/>
        <table:table-column table:style-name="ID0EOCWO" table:default-cell-style-name="ID0EJVFK"/>
        <table:table-column table:style-name="ID0EUCWO" table:default-cell-style-name="ID0EJVFK"/>
        <table:table-column table:style-name="ID0E1CWO" table:default-cell-style-name="ID0EJVFK"/>
        <table:table-column table:style-name="ID0EADWO" table:default-cell-style-name="ID0EJVFK"/>
        <table:table-column table:style-name="co38" table:number-columns-repeated="1" table:default-cell-style-name="ID0EJVFK"/>
        <table:table-column table:style-name="ID0EGDWO" table:default-cell-style-name="ID0EJVFK"/>
        <table:table-column table:style-name="ID0EMDWO" table:default-cell-style-name="ID0EJVFK"/>
        <table:table-column table:style-name="ID0ESDWO" table:default-cell-style-name="ID0EJVFK"/>
        <table:table-column table:style-name="ID0EYDWO" table:default-cell-style-name="ID0EJVFK"/>
        <table:table-column table:style-name="ID0E5DWO" table:default-cell-style-name="ID0EJVFK"/>
        <table:table-column table:style-name="ID0EEEWO" table:default-cell-style-name="ID0EJVFK"/>
        <table:table-column table:style-name="ID0EKEWO" table:default-cell-style-name="ID0EJVFK"/>
        <table:table-column table:style-name="co38" table:number-columns-repeated="1" table:default-cell-style-name="ID0EJVFK"/>
        <table:table-column table:style-name="ID0EQEWO" table:default-cell-style-name="ID0EJVFK"/>
        <table:table-column table:style-name="ID0EWEWO" table:default-cell-style-name="ID0EJVFK"/>
        <table:table-column table:style-name="co38" table:number-columns-repeated="237" table:default-cell-style-name="ID0EJVFK"/>
        <table:table-row xmlns:xdr="http://schemas.openxmlformats.org/drawingml/2006/spreadsheetDrawing" table:style-name="ID0E4EWO">
          <table:table-cell table:style-name="ID0EXKBM" office:value-type="string">
            <text:p>表3  地價區段勘查表</text:p>
          </table:table-cell>
          <table:table-cell table:style-name="ID0ERAHK"/>
          <table:table-cell table:style-name="ID0ERAHK"/>
          <table:table-cell table:style-name="ID0ERAHK"/>
          <table:table-cell table:style-name="ID0ERAHK"/>
          <table:table-cell table:style-name="ID0ERAHK"/>
          <table:table-cell table:number-columns-repeated="250"/>
        </table:table-row>
        <table:table-row xmlns:xdr="http://schemas.openxmlformats.org/drawingml/2006/spreadsheetDrawing" table:style-name="ID0E3FWO">
          <table:table-cell table:style-name="ID0E1ZFK" office:value-type="string">
            <text:p><text:span>                 </text:span><text:span text:style-name="ID0EKFYQ">縣市</text:span><text:span text:style-name="ID0EVFYQ">        </text:span><text:span text:style-name="ID0EAGYQ">鄉鎮（市區）</text:span></text:p>
          </table:table-cell>
          <table:table-cell table:style-name="ID0E1ZFK"/>
          <table:table-cell table:style-name="ID0E1ZFK"/>
          <table:table-cell table:style-name="ID0E1ZFK"/>
          <table:table-cell table:style-name="ID0E1ZFK"/>
          <table:table-cell table:style-name="ID0E1ZFK"/>
          <table:table-cell table:style-name="ID0E1ZFK"/>
          <table:table-cell table:style-name="ID0E1ZFK"/>
          <table:table-cell table:style-name="ID0E1ZFK"/>
          <table:table-cell table:style-name="ID0E1ZFK"/>
          <table:table-cell table:style-name="ID0E1ZFK"/>
          <table:table-cell table:style-name="ID0E1ZFK"/>
          <table:table-cell table:style-name="ID0E1ZFK"/>
          <table:table-cell table:style-name="ID0E1ZFK"/>
          <table:table-cell table:style-name="ID0E1ZFK"/>
          <table:table-cell table:style-name="ID0E1ZFK"/>
          <table:table-cell table:style-name="ID0E1ZFK"/>
          <table:table-cell table:style-name="ID0E1ZFK"/>
          <table:table-cell table:style-name="ID0E1ZFK"/>
          <table:table-cell table:number-columns-repeated="237"/>
        </table:table-row>
        <table:table-row xmlns:xdr="http://schemas.openxmlformats.org/drawingml/2006/spreadsheetDrawing" table:style-name="ID0EQIWO">
          <table:table-cell table:number-rows-spanned="2" table:number-columns-spanned="1" table:style-name="ID0EUSKMID0EUSKM" office:value-type="string">
            <text:p><text:span text:style-name="ID0ES2XQ">年期</text:span></text:p>
          </table:table-cell>
          <table:table-cell table:number-rows-spanned="2" table:number-columns-spanned="3" table:style-name="ID0EHUKMID0EHUKM"/>
          <table:covered-table-cell table:number-columns-repeated="2"/>
          <table:table-cell table:number-rows-spanned="2" table:number-columns-spanned="1" table:style-name="ID0ELTKMID0ELTKM" office:value-type="string">
            <text:p><text:span text:style-name="ID0EM1XQ">區段編號</text:span><text:span text:style-name="ID0EX1XQ"> </text:span><text:span text:style-name="ID0EC2XQ">　</text:span></text:p>
          </table:table-cell>
          <table:table-cell table:number-rows-spanned="2" table:number-columns-spanned="2" table:style-name="ID0EHUKMID0EHUKM"/>
          <table:covered-table-cell table:number-columns-repeated="1"/>
          <table:table-cell table:number-rows-spanned="2" table:number-columns-spanned="1" table:style-name="ID0EYRKMID0EYRKM" office:value-type="string">
            <text:p><text:span text:style-name="ID0ERZXQ">區段範圍　</text:span><text:span text:style-name="ID0E3ZXQ"> </text:span></text:p>
          </table:table-cell>
          <table:table-cell table:number-rows-spanned="2" table:number-columns-spanned="2" table:style-name="ID0ECQKMID0ECQKM" office:value-type="string">
            <text:p><text:span>(</text:span><text:span text:style-name="ID0EYYXQ">公共設施保留地請填明毗鄰非保留地區段號</text:span><text:span text:style-name="ID0EDZXQ">)</text:span></text:p>
          </table:table-cell>
          <table:covered-table-cell table:number-columns-repeated="1"/>
          <table:table-cell table:number-rows-spanned="2" table:number-columns-spanned="9" table:style-name="ID0EKLKMID0EKLKM"/>
          <table:covered-table-cell table:number-columns-repeated="8"/>
          <table:table-cell table:number-columns-repeated="237"/>
        </table:table-row>
        <table:table-row xmlns:xdr="http://schemas.openxmlformats.org/drawingml/2006/spreadsheetDrawing" table:style-name="ID0EKLWO">
          <table:covered-table-cell/>
          <table:covered-table-cell table:number-columns-repeated="2"/>
          <table:table-cell table:style-name="ID0ELRKM"/>
          <table:covered-table-cell/>
          <table:covered-table-cell table:number-columns-repeated="1"/>
          <table:table-cell table:style-name="ID0ELRKM"/>
          <table:covered-table-cell/>
          <table:covered-table-cell table:number-columns-repeated="1"/>
          <table:table-cell table:style-name="ID0ELRKM"/>
          <table:covered-table-cell table:number-columns-repeated="8"/>
          <table:table-cell table:style-name="ID0E2MKM"/>
          <table:table-cell table:number-columns-repeated="237"/>
        </table:table-row>
        <table:table-row xmlns:xdr="http://schemas.openxmlformats.org/drawingml/2006/spreadsheetDrawing" table:style-name="ro38">
          <table:table-cell table:number-rows-spanned="7" table:number-columns-spanned="1" table:style-name="ID0EMQJMID0EMQJM" office:value-type="string">
            <text:p><text:span text:style-name="ID0ELLZQ">土地使用管制</text:span></text:p>
          </table:table-cell>
          <table:table-cell table:style-name="ID0EWQBM"/>
          <table:table-cell table:style-name="ID0EWQBM"/>
          <table:table-cell table:number-rows-spanned="1" table:number-columns-spanned="3" table:style-name="ID0ED6JMID0ED6JM" office:value-type="string">
            <text:p><text:span text:style-name="ID0E2LZQ">都市計畫</text:span><text:span text:style-name="ID0EGMZQ">(</text:span><text:span text:style-name="ID0EPMZQ">內外</text:span><text:span text:style-name="ID0E1MZQ">)</text:span></text:p>
          </table:table-cell>
          <table:covered-table-cell table:number-columns-repeated="2"/>
          <table:table-cell table:number-rows-spanned="1" table:number-columns-spanned="4" table:style-name="ID0EDXJMID0EDXJM"/>
          <table:covered-table-cell table:number-columns-repeated="3"/>
          <table:table-cell table:number-rows-spanned="10" table:number-columns-spanned="1" table:style-name="ID0EMQJMID0EMQJM" office:value-type="string">
            <text:p><text:span text:style-name="ID0EINZQ">公　共　建　設</text:span></text:p>
          </table:table-cell>
          <table:table-cell table:number-rows-spanned="2" table:number-columns-spanned="1" table:style-name="ID0E4FKMID0E4FKM"/>
          <table:table-cell table:number-rows-spanned="2" table:number-columns-spanned="1" table:style-name="ID0E4FKMID0E4FKM"/>
          <table:table-cell table:number-rows-spanned="2" table:number-columns-spanned="2" table:style-name="ID0ED6JMID0ED6JM" office:value-type="string">
            <text:p><text:span text:style-name="ID0EYNZQ">觀光遊憩設施</text:span></text:p>
          </table:table-cell>
          <table:covered-table-cell table:number-columns-repeated="1"/>
          <table:table-cell table:number-rows-spanned="2" table:number-columns-spanned="4" table:style-name="ID0EHNKMID0EHNKM" office:value-type="string">
            <text:p><text:span text:style-name="ID0EIOZQ">名稱：　　　　　　　　　　</text:span><text:span text:style-name="ID0ETOZQ"> </text:span><text:span text:style-name="ID0E5OZQ">　　　　　　　　</text:span><text:span text:style-name="ID0EJPZQ">   </text:span><text:span text:style-name="ID0EUPZQ">　　　　　　　　　　　　　　　　　　○本區段內　○本區段外</text:span><text:span text:style-name="ID0E6PZQ">(</text:span><text:span text:style-name="ID0EIQZQ">距</text:span><text:span text:style-name="ID0ETQZQ">                            M)</text:span></text:p>
          </table:table-cell>
          <table:covered-table-cell table:number-columns-repeated="3"/>
          <table:table-cell table:number-columns-repeated="237" table:style-name="ID0EIKCM"/>
        </table:table-row>
        <table:table-row xmlns:xdr="http://schemas.openxmlformats.org/drawingml/2006/spreadsheetDrawing" table:style-name="ro38">
          <table:covered-table-cell/>
          <table:table-cell table:style-name="ID0EZOBM"/>
          <table:table-cell table:style-name="ID0EZOBM"/>
          <table:table-cell table:number-rows-spanned="1" table:number-columns-spanned="3" table:style-name="ID0EBSJMID0EBSJM" office:value-type="string">
            <text:p><text:span text:style-name="ID0EPQ1Q">使用分區</text:span><text:span text:style-name="ID0E1Q1Q">(</text:span><text:span text:style-name="ID0EDR1Q">使用地類別</text:span><text:span text:style-name="ID0EOR1Q">)</text:span></text:p>
          </table:table-cell>
          <table:covered-table-cell table:number-columns-repeated="2"/>
          <table:table-cell table:number-rows-spanned="1" table:number-columns-spanned="4" table:style-name="ID0ETOJMID0ETOJM"/>
          <table:covered-table-cell table:number-columns-repeated="3"/>
          <table:covered-table-cell/>
          <table:covered-table-cell/>
          <table:covered-table-cell/>
          <table:covered-table-cell table:number-columns-repeated="1"/>
          <table:table-cell table:style-name="ID0EOSJM"/>
          <table:covered-table-cell table:number-columns-repeated="3"/>
          <table:table-cell table:style-name="ID0EOOKM"/>
          <table:table-cell table:number-columns-repeated="237" table:style-name="ID0EIKCM"/>
        </table:table-row>
        <table:table-row xmlns:xdr="http://schemas.openxmlformats.org/drawingml/2006/spreadsheetDrawing" table:style-name="ID0EMTWO">
          <table:covered-table-cell/>
          <table:table-cell table:style-name="ID0EZOBM"/>
          <table:table-cell table:style-name="ID0EZOBM"/>
          <table:table-cell table:number-rows-spanned="1" table:number-columns-spanned="3" table:style-name="ID0EBSJMID0EBSJM" office:value-type="string">
            <text:p><text:span text:style-name="ID0ECRZQ">建　蔽　率</text:span></text:p>
          </table:table-cell>
          <table:covered-table-cell table:number-columns-repeated="2"/>
          <table:table-cell table:number-rows-spanned="1" table:number-columns-spanned="4" table:style-name="ID0ETOJMID0ETOJM"/>
          <table:covered-table-cell table:number-columns-repeated="3"/>
          <table:covered-table-cell/>
          <table:table-cell table:number-rows-spanned="2" table:number-columns-spanned="1" table:style-name="ID0EBQJMID0EBQJM"/>
          <table:table-cell table:number-rows-spanned="2" table:number-columns-spanned="1" table:style-name="ID0EBQJMID0EBQJM"/>
          <table:table-cell table:number-rows-spanned="2" table:number-columns-spanned="2" table:style-name="ID0EBSJMID0EBSJM" office:value-type="string">
            <text:p><text:span text:style-name="ID0EJYXQ">停車場地</text:span></text:p>
          </table:table-cell>
          <table:covered-table-cell table:number-columns-repeated="1"/>
          <table:table-cell table:number-rows-spanned="2" table:number-columns-spanned="4" table:style-name="ID0EBOKMID0EBOKM" office:value-type="string">
            <text:p><text:span text:style-name="ID0EIOZQ">名稱：　　　　　　　　　　</text:span><text:span text:style-name="ID0ETOZQ"> </text:span><text:span text:style-name="ID0E5OZQ">　　　　　　　　</text:span><text:span text:style-name="ID0EJPZQ">   </text:span><text:span text:style-name="ID0EUPZQ">　　　　　　　　　　　　　　　　　　○本區段內　○本區段外</text:span><text:span text:style-name="ID0E6PZQ">(</text:span><text:span text:style-name="ID0EIQZQ">距</text:span><text:span text:style-name="ID0ETQZQ">                            M)</text:span></text:p>
          </table:table-cell>
          <table:covered-table-cell table:number-columns-repeated="3"/>
          <table:table-cell table:number-columns-repeated="237" table:style-name="ID0EIKCM"/>
        </table:table-row>
        <table:table-row xmlns:xdr="http://schemas.openxmlformats.org/drawingml/2006/spreadsheetDrawing" table:style-name="ro38">
          <table:covered-table-cell/>
          <table:table-cell table:style-name="ID0EZOBM"/>
          <table:table-cell table:style-name="ID0EZOBM"/>
          <table:table-cell table:number-rows-spanned="1" table:number-columns-spanned="3" table:style-name="ID0EBSJMID0EBSJM" office:value-type="string">
            <text:p><text:span text:style-name="ID0EZXXQ">容　積　率</text:span></text:p>
          </table:table-cell>
          <table:covered-table-cell table:number-columns-repeated="2"/>
          <table:table-cell table:number-rows-spanned="1" table:number-columns-spanned="4" table:style-name="ID0ETOJMID0ETOJM"/>
          <table:covered-table-cell table:number-columns-repeated="3"/>
          <table:covered-table-cell/>
          <table:covered-table-cell/>
          <table:covered-table-cell/>
          <table:covered-table-cell table:number-columns-repeated="1"/>
          <table:table-cell table:style-name="ID0EOSJM"/>
          <table:covered-table-cell table:number-columns-repeated="3"/>
          <table:table-cell table:style-name="ID0EOOKM"/>
          <table:table-cell table:number-columns-repeated="237" table:style-name="ID0EIKCM"/>
        </table:table-row>
        <table:table-row xmlns:xdr="http://schemas.openxmlformats.org/drawingml/2006/spreadsheetDrawing" table:style-name="ID0E1YWO">
          <table:covered-table-cell/>
          <table:table-cell table:style-name="ID0EZOBM"/>
          <table:table-cell table:style-name="ID0EZOBM"/>
          <table:table-cell table:number-rows-spanned="1" table:number-columns-spanned="3" table:style-name="ID0EBSJMID0EBSJM" office:value-type="string">
            <text:p><text:span text:style-name="ID0EJXXQ">有無禁止建築</text:span></text:p>
          </table:table-cell>
          <table:covered-table-cell table:number-columns-repeated="2"/>
          <table:table-cell table:number-rows-spanned="1" table:number-columns-spanned="4" table:style-name="ID0ETOJMID0ETOJM"/>
          <table:covered-table-cell table:number-columns-repeated="3"/>
          <table:covered-table-cell/>
          <table:table-cell table:number-rows-spanned="2" table:number-columns-spanned="1" table:style-name="ID0EBQJMID0EBQJM"/>
          <table:table-cell table:number-rows-spanned="2" table:number-columns-spanned="1" table:style-name="ID0EBQJMID0EBQJM"/>
          <table:table-cell table:number-rows-spanned="2" table:number-columns-spanned="2" table:style-name="ID0EBSJMID0EBSJM" office:value-type="string">
            <text:p><text:span text:style-name="ID0EZWXQ">接近服務性設施的程度</text:span></text:p>
          </table:table-cell>
          <table:covered-table-cell table:number-columns-repeated="1"/>
          <table:table-cell table:number-rows-spanned="2" table:number-columns-spanned="4" table:style-name="ID0E6ZLMID0E6ZLM" office:value-type="string">
            <text:p><text:span text:style-name="ID0E6TXQ">名稱：　　　　　　　　　　</text:span><text:span text:style-name="ID0EKUXQ"> </text:span><text:span text:style-name="ID0EVUXQ">　　　　　　　　</text:span><text:span text:style-name="ID0EAVXQ">   </text:span><text:span text:style-name="ID0ELVXQ">　　　　　　　　　　　　　　　　　　○本區段內　○本區段外</text:span><text:span text:style-name="ID0EWVXQ">(</text:span><text:span text:style-name="ID0E6VXQ">距</text:span><text:span text:style-name="ID0EKWXQ">                            M)</text:span></text:p>
          </table:table-cell>
          <table:covered-table-cell table:number-columns-repeated="3"/>
          <table:table-cell table:number-columns-repeated="237" table:style-name="ID0EIKCM"/>
        </table:table-row>
        <table:table-row xmlns:xdr="http://schemas.openxmlformats.org/drawingml/2006/spreadsheetDrawing" table:style-name="ro38">
          <table:covered-table-cell/>
          <table:table-cell table:number-rows-spanned="2" table:number-columns-spanned="1" table:style-name="ID0E2SJMID0E2SJM"/>
          <table:table-cell table:number-rows-spanned="2" table:number-columns-spanned="1" table:style-name="ID0EBQJMID0EBQJM"/>
          <table:table-cell table:number-rows-spanned="2" table:number-columns-spanned="3" table:style-name="ID0EBSJMID0EBSJM" office:value-type="string">
            <text:p><text:span text:style-name="ID0ESSXQ">有無限制建築</text:span><text:span text:style-name="ID0E4SXQ">(</text:span><text:span text:style-name="ID0EGTXQ">整體開發、面積限制、高度限制</text:span><text:span text:style-name="ID0ERTXQ">)</text:span></text:p>
          </table:table-cell>
          <table:covered-table-cell table:number-columns-repeated="2"/>
          <table:table-cell table:number-rows-spanned="2" table:number-columns-spanned="4" table:style-name="ID0ETOJMID0ETOJM"/>
          <table:covered-table-cell table:number-columns-repeated="3"/>
          <table:covered-table-cell/>
          <table:covered-table-cell/>
          <table:covered-table-cell/>
          <table:covered-table-cell table:number-columns-repeated="1"/>
          <table:table-cell table:style-name="ID0EOSJM"/>
          <table:covered-table-cell table:number-columns-repeated="3"/>
          <table:table-cell table:style-name="ID0EOOKM"/>
          <table:table-cell table:number-columns-repeated="237" table:style-name="ID0EIKCM"/>
        </table:table-row>
        <table:table-row xmlns:xdr="http://schemas.openxmlformats.org/drawingml/2006/spreadsheetDrawing" table:style-name="ro38">
          <table:covered-table-cell/>
          <table:covered-table-cell/>
          <table:covered-table-cell/>
          <table:covered-table-cell table:number-columns-repeated="2"/>
          <table:table-cell table:style-name="ID0E2XJM"/>
          <table:covered-table-cell table:number-columns-repeated="3"/>
          <table:table-cell table:style-name="ID0ENUJM"/>
          <table:covered-table-cell/>
          <table:table-cell table:style-name="ID0EZOBM"/>
          <table:table-cell table:style-name="ID0EZOBM"/>
          <table:table-cell table:number-rows-spanned="1" table:number-columns-spanned="2" table:style-name="ID0EHOJMID0EHOJM" office:value-type="string">
            <text:p><text:span text:style-name="ID0ECSXQ">電力資源</text:span></text:p>
          </table:table-cell>
          <table:covered-table-cell table:number-columns-repeated="1"/>
          <table:table-cell table:number-rows-spanned="1" table:number-columns-spanned="4" table:style-name="ID0ETOJMID0ETOJM"/>
          <table:covered-table-cell table:number-columns-repeated="3"/>
          <table:table-cell table:number-columns-repeated="237" table:style-name="ID0EIKCM"/>
        </table:table-row>
        <table:table-row xmlns:xdr="http://schemas.openxmlformats.org/drawingml/2006/spreadsheetDrawing" table:style-name="ro38">
          <table:table-cell table:number-rows-spanned="12" table:number-columns-spanned="1" table:style-name="ID0EMQJMID0EMQJM" office:value-type="string">
            <text:p><text:span text:style-name="ID0ESRXQ">交　通　運　輸</text:span></text:p>
          </table:table-cell>
          <table:table-cell table:style-name="ID0EWQBM"/>
          <table:table-cell table:style-name="ID0EWQBM"/>
          <table:table-cell table:number-rows-spanned="1" table:number-columns-spanned="2" table:style-name="ID0EXWJMID0EXWJM" office:value-type="string">
            <text:p><text:span text:style-name="ID0ECRXQ">主要道路</text:span></text:p>
          </table:table-cell>
          <table:covered-table-cell table:number-columns-repeated="1"/>
          <table:table-cell table:number-rows-spanned="1" table:number-columns-spanned="3" table:style-name="ID0EDXJMID0EDXJM" office:value-type="string">
            <text:p><text:span text:style-name="ID0ESQXQ">名稱：</text:span></text:p>
          </table:table-cell>
          <table:covered-table-cell table:number-columns-repeated="2"/>
          <table:table-cell table:number-rows-spanned="1" table:number-columns-spanned="2" table:style-name="ID0EDXJMID0EDXJM" office:value-type="string">
            <text:p><text:span text:style-name="ID0E3R1Q">寬度：　</text:span><text:span text:style-name="ID0EHS1Q">    </text:span><text:span text:style-name="ID0ESS1Q">　</text:span><text:span text:style-name="ID0E4S1Q">M</text:span></text:p>
          </table:table-cell>
          <table:covered-table-cell table:number-columns-repeated="1"/>
          <table:covered-table-cell/>
          <table:table-cell table:style-name="ID0E2RBM"/>
          <table:table-cell table:style-name="ID0E2RBM"/>
          <table:table-cell table:number-rows-spanned="1" table:number-columns-spanned="2" table:style-name="ID0EGFMMID0EGFMM" office:value-type="string">
            <text:p><text:span text:style-name="ID0ECQXQ">產業用水及設施</text:span></text:p>
          </table:table-cell>
          <table:covered-table-cell table:number-columns-repeated="1"/>
          <table:table-cell table:number-rows-spanned="1" table:number-columns-spanned="4" table:style-name="ID0ETOJMID0ETOJM"/>
          <table:covered-table-cell table:number-columns-repeated="3"/>
          <table:table-cell table:number-columns-repeated="237" table:style-name="ID0EIKCM"/>
        </table:table-row>
        <table:table-row xmlns:xdr="http://schemas.openxmlformats.org/drawingml/2006/spreadsheetDrawing" table:style-name="ro38">
          <table:covered-table-cell/>
          <table:table-cell table:style-name="ID0EZOBM"/>
          <table:table-cell table:style-name="ID0EZOBM"/>
          <table:table-cell table:number-rows-spanned="1" table:number-columns-spanned="7" table:style-name="ID0EHOJMID0EHOJM" office:value-type="string">
            <text:p><text:span text:style-name="ID0ESRZQ">區段內道路平均寬度</text:span><text:span text:style-name="ID0E4RZQ">                                                   </text:span><text:span text:style-name="ID0EISZQ">　　　　　　　　</text:span><text:span text:style-name="ID0ETSZQ">M</text:span></text:p>
          </table:table-cell>
          <table:covered-table-cell table:number-columns-repeated="6"/>
          <table:covered-table-cell/>
          <table:table-cell table:number-rows-spanned="2" table:number-columns-spanned="1" table:style-name="ID0EBQJMID0EBQJM"/>
          <table:table-cell table:number-rows-spanned="2" table:number-columns-spanned="1" table:style-name="ID0EBQJMID0EBQJM"/>
          <table:table-cell table:number-rows-spanned="2" table:number-columns-spanned="2" table:style-name="ID0EBSJMID0EBSJM" office:value-type="string">
            <text:p><text:span text:style-name="ID0ESPXQ">污廢水及廢棄物處理設施</text:span></text:p>
          </table:table-cell>
          <table:covered-table-cell table:number-columns-repeated="1"/>
          <table:table-cell table:number-rows-spanned="2" table:number-columns-spanned="4" table:style-name="ID0EOSJMID0EOSJM"/>
          <table:covered-table-cell table:number-columns-repeated="3"/>
          <table:table-cell table:number-columns-repeated="237" table:style-name="ID0EIKCM"/>
        </table:table-row>
        <table:table-row xmlns:xdr="http://schemas.openxmlformats.org/drawingml/2006/spreadsheetDrawing" table:style-name="ID0EOGXO">
          <table:covered-table-cell/>
          <table:table-cell table:number-rows-spanned="4" table:number-columns-spanned="1" table:style-name="ID0E2SJMID0E2SJM"/>
          <table:table-cell table:number-rows-spanned="4" table:number-columns-spanned="1" table:style-name="ID0EBQJMID0EBQJM"/>
          <table:table-cell table:number-rows-spanned="4" table:number-columns-spanned="1" table:style-name="ID0ELZJMID0ELZJM" office:value-type="string">
            <text:p><text:span text:style-name="ID0ECPXQ">大型車站　　　　</text:span></text:p>
          </table:table-cell>
          <table:table-cell table:number-rows-spanned="1" table:number-columns-spanned="6" table:style-name="ID0EWGKMID0EWGKM" office:value-type="string">
            <text:p><text:span text:style-name="ID0ELT1Q">○</text:span><text:span text:style-name="ID0EWT1Q">   </text:span><text:span text:style-name="ID0EBU1Q">　　　高鐵站</text:span><text:span text:style-name="ID0EMU1Q"> </text:span><text:span text:style-name="ID0EXU1Q">○本區段內</text:span><text:span text:style-name="ID0ECV1Q"> </text:span><text:span text:style-name="ID0ENV1Q">○本區段外</text:span><text:span text:style-name="ID0EYV1Q">(</text:span><text:span text:style-name="ID0EBW1Q">距</text:span><text:span text:style-name="ID0EMW1Q">                M)</text:span>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1"/>
          <table:table-cell table:style-name="ID0EEZKM"/>
          <table:covered-table-cell table:number-columns-repeated="3"/>
          <table:table-cell table:style-name="ID0E5ZKM"/>
          <table:table-cell table:number-columns-repeated="237" table:style-name="ID0EIKCM"/>
        </table:table-row>
        <table:table-row xmlns:xdr="http://schemas.openxmlformats.org/drawingml/2006/spreadsheetDrawing" table:style-name="ID0EGJXO">
          <table:covered-table-cell/>
          <table:covered-table-cell/>
          <table:covered-table-cell/>
          <table:covered-table-cell/>
          <table:table-cell table:number-rows-spanned="1" table:number-columns-spanned="6" table:style-name="ID0EV1JMID0EV1JM" office:value-type="string">
            <text:p><text:span text:style-name="ID0ESLXQ">○　</text:span><text:span text:style-name="ID0E4LXQ">   </text:span><text:span text:style-name="ID0EIMXQ">　　火車站</text:span><text:span text:style-name="ID0ETMXQ"> </text:span><text:span text:style-name="ID0E5MXQ">○本區段內</text:span><text:span text:style-name="ID0EJNXQ"> </text:span><text:span text:style-name="ID0EUNXQ">○本區段外</text:span><text:span text:style-name="ID0E6NXQ">(</text:span><text:span text:style-name="ID0EIOXQ">距</text:span><text:span text:style-name="ID0ETOXQ">                M) </text:span></text:p>
          </table:table-cell>
          <table:covered-table-cell table:number-columns-repeated="5"/>
          <table:table-cell table:number-rows-spanned="11" table:number-columns-spanned="1" table:style-name="ID0EMQJMID0EMQJM" office:value-type="string">
            <text:p><text:span text:style-name="ID0EBTZQ">特　殊　設　施</text:span></text:p>
          </table:table-cell>
          <table:table-cell table:number-rows-spanned="4" table:number-columns-spanned="1" table:style-name="ID0E6OJMID0E6OJM"/>
          <table:table-cell table:number-rows-spanned="4" table:number-columns-spanned="1" table:style-name="ID0E6OJMID0E6OJM"/>
          <table:table-cell table:number-rows-spanned="4" table:number-columns-spanned="1" table:style-name="ID0ELTKMID0ELTKM" office:value-type="string">
            <text:p><text:span text:style-name="ID0E2W1Q">電業氣體燃料</text:span></text:p>
          </table:table-cell>
          <table:table-cell table:number-rows-spanned="2" table:number-columns-spanned="2" table:style-name="ID0EQ6JMID0EQ6JM" office:value-type="string">
            <text:p><text:span text:style-name="ID0ERTZQ">變電所或高壓鐵塔</text:span></text:p>
          </table:table-cell>
          <table:covered-table-cell table:number-columns-repeated="1"/>
          <table:table-cell table:number-rows-spanned="2" table:number-columns-spanned="3" table:style-name="ID0EL1KMID0EL1KM" office:value-type="string">
            <text:p><text:span text:style-name="ID0EBUZQ">名稱：</text:span><text:span text:style-name="ID0EMUZQ">     </text:span><text:span text:style-name="ID0EXUZQ">　</text:span><text:span text:style-name="ID0ECVZQ">       </text:span><text:span text:style-name="ID0ENVZQ">　　○本區段內　○本區段外</text:span><text:span text:style-name="ID0EYVZQ">(</text:span><text:span text:style-name="ID0EBWZQ">距</text:span><text:span text:style-name="ID0EMWZQ">                M)</text:span></text:p>
          </table:table-cell>
          <table:covered-table-cell table:number-columns-repeated="2"/>
          <table:table-cell table:number-columns-repeated="237" table:style-name="ID0EIKCM"/>
        </table:table-row>
        <table:table-row xmlns:xdr="http://schemas.openxmlformats.org/drawingml/2006/spreadsheetDrawing" table:style-name="ID0EEMXO">
          <table:covered-table-cell/>
          <table:covered-table-cell/>
          <table:covered-table-cell/>
          <table:covered-table-cell/>
          <table:table-cell table:number-rows-spanned="1" table:number-columns-spanned="6" table:style-name="ID0EV1JMID0EV1JM" office:value-type="string">
            <text:p><text:span text:style-name="ID0ECIXQ">○　　</text:span><text:span text:style-name="ID0ENIXQ">   </text:span><text:span text:style-name="ID0EYIXQ">　客運站</text:span><text:span text:style-name="ID0EDJXQ"> </text:span><text:span text:style-name="ID0EOJXQ">○本區段內</text:span><text:span text:style-name="ID0EZJXQ"> </text:span><text:span text:style-name="ID0EEKXQ">○本區段外</text:span><text:span text:style-name="ID0EPKXQ">(</text:span><text:span text:style-name="ID0EYKXQ">距</text:span><text:span text:style-name="ID0EDLXQ">                M)  </text:span>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 table:number-columns-repeated="1"/>
          <table:table-cell table:style-name="ID0EKYKM"/>
          <table:covered-table-cell table:number-columns-repeated="2"/>
          <table:table-cell table:style-name="ID0E22KM"/>
          <table:table-cell table:number-columns-repeated="237" table:style-name="ID0EIKCM"/>
        </table:table-row>
        <table:table-row xmlns:xdr="http://schemas.openxmlformats.org/drawingml/2006/spreadsheetDrawing" table:style-name="ID0E1OXO">
          <table:covered-table-cell/>
          <table:covered-table-cell/>
          <table:covered-table-cell/>
          <table:covered-table-cell/>
          <table:table-cell table:number-rows-spanned="1" table:number-columns-spanned="6" table:style-name="ID0E42JMID0E42JM" office:value-type="string">
            <text:p><text:span text:style-name="ID0EHEXQ">○　</text:span><text:span text:style-name="ID0ESEXQ">   </text:span><text:span text:style-name="ID0E4EXQ">　　捷運站</text:span><text:span text:style-name="ID0EIFXQ"> </text:span><text:span text:style-name="ID0ETFXQ">○本區段內</text:span><text:span text:style-name="ID0E5FXQ"> </text:span><text:span text:style-name="ID0EJGXQ">○本區段外</text:span><text:span text:style-name="ID0EUGXQ">(</text:span><text:span text:style-name="ID0E4GXQ">距</text:span><text:span text:style-name="ID0EIHXQ">                M)</text:span><text:span text:style-name="ID0ESHXQ">　</text:span>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table-cell table:number-rows-spanned="2" table:number-columns-spanned="2" table:style-name="ID0E4XKMID0E4XKM" office:value-type="string">
            <text:p>瓦斯槽或儲油槽</text:p>
          </table:table-cell>
          <table:covered-table-cell table:number-columns-repeated="1"/>
          <table:table-cell table:number-rows-spanned="2" table:number-columns-spanned="3" table:style-name="ID0ERCKMID0ERCKM" office:value-type="string">
            <text:p><text:span text:style-name="ID0E2WZQ">名稱：　</text:span><text:span text:style-name="ID0EGXZQ">            </text:span><text:span text:style-name="ID0ERXZQ">　　○本區段內　○本區段外</text:span><text:span text:style-name="ID0E3XZQ">(</text:span><text:span text:style-name="ID0EFYZQ">距</text:span><text:span text:style-name="ID0EQYZQ">                M)</text:span></text:p>
          </table:table-cell>
          <table:covered-table-cell table:number-columns-repeated="2"/>
          <table:table-cell table:number-columns-repeated="237" table:style-name="ID0EIKCM"/>
        </table:table-row>
        <table:table-row xmlns:xdr="http://schemas.openxmlformats.org/drawingml/2006/spreadsheetDrawing" table:style-name="ID0EURXO">
          <table:covered-table-cell/>
          <table:table-cell table:style-name="ID0EZOBM"/>
          <table:table-cell table:style-name="ID0EZOBM"/>
          <table:table-cell table:style-name="ID0EGSBM" office:value-type="string">
            <text:p><text:span text:style-name="ID0EXDXQ">站　牌</text:span></text:p>
          </table:table-cell>
          <table:table-cell table:number-rows-spanned="1" table:number-columns-spanned="6" table:style-name="ID0E2OKMID0E2OKM" office:value-type="string">
            <text:p><text:span text:style-name="ID0ELX1Q">名稱：</text:span><text:span text:style-name="ID0EWX1Q">     </text:span><text:span text:style-name="ID0EBY1Q">　　　○本區段內</text:span><text:span text:style-name="ID0EMY1Q"> </text:span><text:span text:style-name="ID0EXY1Q">○本區段外</text:span><text:span text:style-name="ID0ECZ1Q">(</text:span><text:span text:style-name="ID0ELZ1Q">距</text:span><text:span text:style-name="ID0EWZ1Q">                   M)                           </text:span><text:span text:style-name="ID0EA11Q">密集程度：○非常密集</text:span><text:span text:style-name="ID0EL11Q">    </text:span><text:span text:style-name="ID0EW11Q">○密集</text:span><text:span text:style-name="ID0EB21Q">  </text:span><text:span text:style-name="ID0EM21Q">○不密集</text:span><text:span text:style-name="ID0EX21Q"> </text:span>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 table:number-columns-repeated="1"/>
          <table:table-cell table:style-name="ID0EKYKM"/>
          <table:covered-table-cell table:number-columns-repeated="2"/>
          <table:table-cell table:style-name="ID0ENEKM"/>
          <table:table-cell table:number-columns-repeated="237" table:style-name="ID0EIKCM"/>
        </table:table-row>
        <table:table-row xmlns:xdr="http://schemas.openxmlformats.org/drawingml/2006/spreadsheetDrawing" table:style-name="ID0EMUXO">
          <table:covered-table-cell/>
          <table:table-cell table:style-name="ID0EZOBM"/>
          <table:table-cell table:style-name="ID0EZOBM" office:value-type="string">
            <text:p><text:span text:style-name="ID0EQ1WQ">　</text:span></text:p>
          </table:table-cell>
          <table:table-cell table:style-name="ID0EGSBM" office:value-type="string">
            <text:p><text:span text:style-name="ID0EHDXQ">交流道</text:span></text:p>
          </table:table-cell>
          <table:table-cell table:number-rows-spanned="1" table:number-columns-spanned="6" table:style-name="ID0EHYJMID0EHYJM" office:value-type="string">
            <text:p><text:span text:style-name="ID0ENAXQ">名稱：</text:span><text:span text:style-name="ID0EYAXQ">     </text:span><text:span text:style-name="ID0EDBXQ">　　　○本區段內</text:span><text:span text:style-name="ID0EOBXQ"> </text:span><text:span text:style-name="ID0EZBXQ">○本區段外</text:span><text:span text:style-name="ID0EECXQ">(</text:span><text:span text:style-name="ID0ENCXQ">距</text:span><text:span text:style-name="ID0EYCXQ">                   M)</text:span></text:p>
          </table:table-cell>
          <table:covered-table-cell table:number-columns-repeated="5"/>
          <table:covered-table-cell/>
          <table:table-cell table:number-rows-spanned="4" table:number-columns-spanned="1" table:style-name="ID0EBQJMID0EBQJM"/>
          <table:table-cell table:number-rows-spanned="4" table:number-columns-spanned="1" table:style-name="ID0EBQJMID0EBQJM"/>
          <table:table-cell table:number-rows-spanned="4" table:number-columns-spanned="1" table:style-name="ID0E2VKMID0E2VKM" office:value-type="string">
            <text:p><text:span text:style-name="ID0EH31Q">殯葬</text:span></text:p>
          </table:table-cell>
          <table:table-cell table:number-rows-spanned="1" table:number-columns-spanned="2" table:style-name="ID0EDXKMID0EDXKM" office:value-type="string">
            <text:p><text:span text:style-name="ID0E6YZQ">○墓　地</text:span></text:p>
          </table:table-cell>
          <table:covered-table-cell table:number-columns-repeated="1"/>
          <table:table-cell table:number-rows-spanned="1" table:number-columns-spanned="3" table:style-name="ID0ERCKMID0ERCKM" office:value-type="string">
            <text:p><text:span text:style-name="ID0EPZZQ">名稱：　</text:span><text:span text:style-name="ID0E1ZZQ">            </text:span><text:span text:style-name="ID0EF1ZQ">　　○本區段內　○本區段外</text:span><text:span text:style-name="ID0EQ1ZQ">(</text:span><text:span text:style-name="ID0EZ1ZQ">距</text:span><text:span text:style-name="ID0EE2ZQ">                 M)</text:span></text:p>
          </table:table-cell>
          <table:covered-table-cell table:number-columns-repeated="2"/>
          <table:table-cell table:number-columns-repeated="237" table:style-name="ID0EIKCM"/>
        </table:table-row>
        <table:table-row xmlns:xdr="http://schemas.openxmlformats.org/drawingml/2006/spreadsheetDrawing" table:style-name="ID0EMXXO">
          <table:covered-table-cell/>
          <table:table-cell table:style-name="ID0EZOBM"/>
          <table:table-cell table:style-name="ID0EZOBM"/>
          <table:table-cell table:number-rows-spanned="1" table:number-columns-spanned="4" table:style-name="ID0EHOJMID0EHOJM" office:value-type="string">
            <text:p><text:span text:style-name="ID0E46WQ">接近聚落程度</text:span></text:p>
          </table:table-cell>
          <table:covered-table-cell table:number-columns-repeated="3"/>
          <table:table-cell table:number-rows-spanned="1" table:number-columns-spanned="3" table:style-name="ID0EPVJMID0EPVJM"/>
          <table:covered-table-cell table:number-columns-repeated="2"/>
          <table:covered-table-cell/>
          <table:covered-table-cell/>
          <table:covered-table-cell/>
          <table:covered-table-cell/>
          <table:table-cell table:number-rows-spanned="1" table:number-columns-spanned="2" table:style-name="ID0EH3KMID0EH3KM" office:value-type="string">
            <text:p><text:span text:style-name="ID0ET2ZQ">○殯儀館　　　　　　</text:span></text:p>
          </table:table-cell>
          <table:covered-table-cell table:number-columns-repeated="1"/>
          <table:table-cell table:number-rows-spanned="1" table:number-columns-spanned="3" table:style-name="ID0E46JMID0E46JM" office:value-type="string">
            <text:p><text:span text:style-name="ID0EPZZQ">名稱：　</text:span><text:span text:style-name="ID0E1ZZQ">            </text:span><text:span text:style-name="ID0EF1ZQ">　　○本區段內　○本區段外</text:span><text:span text:style-name="ID0EQ1ZQ">(</text:span><text:span text:style-name="ID0EZ1ZQ">距</text:span><text:span text:style-name="ID0EE2ZQ">                 M)</text:span></text:p>
          </table:table-cell>
          <table:covered-table-cell table:number-columns-repeated="2"/>
          <table:table-cell table:number-columns-repeated="237" table:style-name="ID0EIKCM"/>
        </table:table-row>
        <table:table-row xmlns:xdr="http://schemas.openxmlformats.org/drawingml/2006/spreadsheetDrawing" table:style-name="ID0EG1XO">
          <table:covered-table-cell/>
          <table:table-cell table:style-name="ID0EZOBM"/>
          <table:table-cell table:style-name="ID0EZOBM"/>
          <table:table-cell table:number-rows-spanned="1" table:number-columns-spanned="4" table:style-name="ID0EHOJMID0EHOJM" office:value-type="string">
            <text:p><text:span text:style-name="ID0EN6WQ">接近運銷中心程度</text:span></text:p>
          </table:table-cell>
          <table:covered-table-cell table:number-columns-repeated="3"/>
          <table:table-cell table:number-rows-spanned="1" table:number-columns-spanned="3" table:style-name="ID0EPVJMID0EPVJM"/>
          <table:covered-table-cell table:number-columns-repeated="2"/>
          <table:covered-table-cell/>
          <table:covered-table-cell/>
          <table:covered-table-cell/>
          <table:covered-table-cell/>
          <table:table-cell table:number-rows-spanned="1" table:number-columns-spanned="2" table:style-name="ID0EH3KMID0EH3KM" office:value-type="string">
            <text:p><text:span text:style-name="ID0ED3ZQ">○火葬場</text:span></text:p>
          </table:table-cell>
          <table:covered-table-cell table:number-columns-repeated="1"/>
          <table:table-cell table:number-rows-spanned="1" table:number-columns-spanned="3" table:style-name="ID0E46JMID0E46JM" office:value-type="string">
            <text:p><text:span text:style-name="ID0EPZZQ">名稱：　</text:span><text:span text:style-name="ID0E1ZZQ">            </text:span><text:span text:style-name="ID0EF1ZQ">　　○本區段內　○本區段外</text:span><text:span text:style-name="ID0EQ1ZQ">(</text:span><text:span text:style-name="ID0EZ1ZQ">距</text:span><text:span text:style-name="ID0EE2ZQ">                 M)</text:span></text:p>
          </table:table-cell>
          <table:covered-table-cell table:number-columns-repeated="2"/>
          <table:table-cell table:number-columns-repeated="237" table:style-name="ID0EIKCM"/>
        </table:table-row>
        <table:table-row xmlns:xdr="http://schemas.openxmlformats.org/drawingml/2006/spreadsheetDrawing" table:style-name="ID0EA4XO">
          <table:covered-table-cell/>
          <table:table-cell table:style-name="ID0EZOBM"/>
          <table:table-cell table:style-name="ID0EZOBM"/>
          <table:table-cell table:number-rows-spanned="1" table:number-columns-spanned="4" table:style-name="ID0EHOJMID0EHOJM" office:value-type="string">
            <text:p><text:span text:style-name="ID0EA6WQ">接近消費市場程度</text:span></text:p>
          </table:table-cell>
          <table:covered-table-cell table:number-columns-repeated="3"/>
          <table:table-cell table:number-rows-spanned="1" table:number-columns-spanned="3" table:style-name="ID0EPVJMID0EPVJM"/>
          <table:covered-table-cell table:number-columns-repeated="2"/>
          <table:covered-table-cell/>
          <table:covered-table-cell/>
          <table:covered-table-cell/>
          <table:covered-table-cell/>
          <table:table-cell table:number-rows-spanned="1" table:number-columns-spanned="2" table:style-name="ID0ED5KMID0ED5KM" office:value-type="string">
            <text:p><text:span text:style-name="ID0EX31Q">○納骨塔</text:span></text:p>
          </table:table-cell>
          <table:covered-table-cell table:number-columns-repeated="1"/>
          <table:table-cell table:number-rows-spanned="1" table:number-columns-spanned="3" table:style-name="ID0EGKKMID0EGKKM" office:value-type="string">
            <text:p><text:span text:style-name="ID0EPZZQ">名稱：　</text:span><text:span text:style-name="ID0E1ZZQ">            </text:span><text:span text:style-name="ID0EF1ZQ">　　○本區段內　○本區段外</text:span><text:span text:style-name="ID0EQ1ZQ">(</text:span><text:span text:style-name="ID0EZ1ZQ">距</text:span><text:span text:style-name="ID0EE2ZQ">                 M)</text:span></text:p>
          </table:table-cell>
          <table:covered-table-cell table:number-columns-repeated="2"/>
          <table:table-cell table:number-columns-repeated="237" table:style-name="ID0EIKCM"/>
        </table:table-row>
        <table:table-row xmlns:xdr="http://schemas.openxmlformats.org/drawingml/2006/spreadsheetDrawing" table:style-name="ID0E16XO">
          <table:covered-table-cell/>
          <table:table-cell table:style-name="ID0ENOBM"/>
          <table:table-cell table:style-name="ID0ENOBM"/>
          <table:table-cell table:number-rows-spanned="1" table:number-columns-spanned="4" table:style-name="ID0EDVJMID0EDVJM" office:value-type="string">
            <text:p><text:span text:style-name="ID0EQ5WQ">區段內道路規劃及闢建程度</text:span></text:p>
          </table:table-cell>
          <table:covered-table-cell table:number-columns-repeated="3"/>
          <table:table-cell table:number-rows-spanned="1" table:number-columns-spanned="3" table:style-name="ID0EDWJMID0EDWJM"/>
          <table:covered-table-cell table:number-columns-repeated="2"/>
          <table:covered-table-cell/>
          <table:table-cell table:number-rows-spanned="3" table:number-columns-spanned="1" table:style-name="ID0EBQJMID0EBQJM"/>
          <table:table-cell table:number-rows-spanned="3" table:number-columns-spanned="1" table:style-name="ID0EBQJMID0EBQJM"/>
          <table:table-cell table:number-rows-spanned="3" table:number-columns-spanned="1" table:style-name="ID0E2VKMID0E2VKM" office:value-type="string">
            <text:p><text:span text:style-name="ID0EH41Q">廢棄物處理</text:span></text:p>
          </table:table-cell>
          <table:table-cell table:number-rows-spanned="1" table:number-columns-spanned="2" table:style-name="ID0EDXKMID0EDXKM" office:value-type="string">
            <text:p><text:span text:style-name="ID0ET3ZQ">○污水處理場</text:span></text:p>
          </table:table-cell>
          <table:covered-table-cell table:number-columns-repeated="1"/>
          <table:table-cell table:number-rows-spanned="1" table:number-columns-spanned="3" table:style-name="ID0ECJKMID0ECJKM" office:value-type="string">
            <text:p><text:span text:style-name="ID0EPZZQ">名稱：　</text:span><text:span text:style-name="ID0E1ZZQ">            </text:span><text:span text:style-name="ID0EF1ZQ">　　○本區段內　○本區段外</text:span><text:span text:style-name="ID0EQ1ZQ">(</text:span><text:span text:style-name="ID0EZ1ZQ">距</text:span><text:span text:style-name="ID0EE2ZQ">                 M)</text:span></text:p>
          </table:table-cell>
          <table:covered-table-cell table:number-columns-repeated="2"/>
          <table:table-cell table:number-columns-repeated="237" table:style-name="ID0EIKCM"/>
        </table:table-row>
        <table:table-row xmlns:xdr="http://schemas.openxmlformats.org/drawingml/2006/spreadsheetDrawing" table:style-name="ID0EWCYO">
          <table:table-cell table:number-rows-spanned="7" table:number-columns-spanned="1" table:style-name="ID0EMQJMID0EMQJM" office:value-type="string">
            <text:p><text:span text:style-name="ID0EA5WQ">自然條件</text:span></text:p>
          </table:table-cell>
          <table:table-cell table:style-name="ID0EKQBM"/>
          <table:table-cell table:style-name="ID0EKQBM"/>
          <table:table-cell table:number-rows-spanned="1" table:number-columns-spanned="4" table:style-name="ID0EXWJMID0EXWJM" office:value-type="string">
            <text:p><text:span text:style-name="ID0EQ4WQ">日　照</text:span></text:p>
          </table:table-cell>
          <table:covered-table-cell table:number-columns-repeated="3"/>
          <table:table-cell table:number-rows-spanned="1" table:number-columns-spanned="3" table:style-name="ID0EP5JMID0EP5JM"/>
          <table:covered-table-cell table:number-columns-repeated="2"/>
          <table:covered-table-cell/>
          <table:covered-table-cell/>
          <table:covered-table-cell/>
          <table:covered-table-cell/>
          <table:table-cell table:number-rows-spanned="1" table:number-columns-spanned="2" table:style-name="ID0EH3KMID0EH3KM" office:value-type="string">
            <text:p><text:span text:style-name="ID0ED4ZQ">○垃圾場或掩埋場</text:span></text:p>
          </table:table-cell>
          <table:covered-table-cell table:number-columns-repeated="1"/>
          <table:table-cell table:number-rows-spanned="1" table:number-columns-spanned="3" table:style-name="ID0EDALMID0EDALM" office:value-type="string">
            <text:p><text:span text:style-name="ID0EPZZQ">名稱：　</text:span><text:span text:style-name="ID0E1ZZQ">            </text:span><text:span text:style-name="ID0EF1ZQ">　　○本區段內　○本區段外</text:span><text:span text:style-name="ID0EQ1ZQ">(</text:span><text:span text:style-name="ID0EZ1ZQ">距</text:span><text:span text:style-name="ID0EE2ZQ">                 M)</text:span></text:p>
          </table:table-cell>
          <table:covered-table-cell table:number-columns-repeated="2"/>
          <table:table-cell table:number-columns-repeated="237" table:style-name="ID0EIKCM"/>
        </table:table-row>
        <table:table-row xmlns:xdr="http://schemas.openxmlformats.org/drawingml/2006/spreadsheetDrawing" table:style-name="ID0ESFYO">
          <table:covered-table-cell/>
          <table:table-cell table:style-name="ID0ERPBM"/>
          <table:table-cell table:style-name="ID0ERPBM"/>
          <table:table-cell table:number-rows-spanned="1" table:number-columns-spanned="4" table:style-name="ID0EHOJMID0EHOJM" office:value-type="string">
            <text:p><text:span text:style-name="ID0EA4WQ">景　觀</text:span></text:p>
          </table:table-cell>
          <table:covered-table-cell table:number-columns-repeated="3"/>
          <table:table-cell table:number-rows-spanned="1" table:number-columns-spanned="3" table:style-name="ID0EPVJMID0EPVJM"/>
          <table:covered-table-cell table:number-columns-repeated="2"/>
          <table:covered-table-cell/>
          <table:covered-table-cell/>
          <table:covered-table-cell/>
          <table:covered-table-cell/>
          <table:table-cell table:number-rows-spanned="1" table:number-columns-spanned="2" table:style-name="ID0ED5KMID0ED5KM" office:value-type="string">
            <text:p><text:span text:style-name="ID0ET4ZQ">○焚化爐</text:span></text:p>
          </table:table-cell>
          <table:covered-table-cell table:number-columns-repeated="1"/>
          <table:table-cell table:number-rows-spanned="1" table:number-columns-spanned="3" table:style-name="ID0ECEMMID0ECEMM" office:value-type="string">
            <text:p><text:span text:style-name="ID0EPZZQ">名稱：　</text:span><text:span text:style-name="ID0E1ZZQ">            </text:span><text:span text:style-name="ID0EF1ZQ">　　○本區段內　○本區段外</text:span><text:span text:style-name="ID0EQ1ZQ">(</text:span><text:span text:style-name="ID0EZ1ZQ">距</text:span><text:span text:style-name="ID0EE2ZQ">                 M)</text:span></text:p>
          </table:table-cell>
          <table:covered-table-cell table:number-columns-repeated="2"/>
          <table:table-cell table:number-columns-repeated="237" table:style-name="ID0EIKCM"/>
        </table:table-row>
        <table:table-row xmlns:xdr="http://schemas.openxmlformats.org/drawingml/2006/spreadsheetDrawing" table:style-name="ID0EMIYO">
          <table:covered-table-cell/>
          <table:table-cell table:style-name="ID0ERPBM"/>
          <table:table-cell table:style-name="ID0ERPBM"/>
          <table:table-cell table:number-rows-spanned="1" table:number-columns-spanned="4" table:style-name="ID0EHOJMID0EHOJM" office:value-type="string">
            <text:p><text:span text:style-name="ID0EQ3WQ">傾　斜　度</text:span></text:p>
          </table:table-cell>
          <table:covered-table-cell table:number-columns-repeated="3"/>
          <table:table-cell table:number-rows-spanned="1" table:number-columns-spanned="3" table:style-name="ID0EPVJMID0EPVJM"/>
          <table:covered-table-cell table:number-columns-repeated="2"/>
          <table:table-cell table:number-rows-spanned="5" table:number-columns-spanned="1" table:style-name="ID0EVDLMID0EVDLM" office:value-type="string">
            <text:p><text:span text:style-name="ID0EX41Q">環境污染</text:span></text:p>
          </table:table-cell>
          <table:table-cell table:number-rows-spanned="5" table:number-columns-spanned="1" table:style-name="ID0EBQJMID0EBQJM"/>
          <table:table-cell table:number-rows-spanned="5" table:number-columns-spanned="1" table:style-name="ID0EBQJMID0EBQJM"/>
          <table:table-cell table:number-rows-spanned="1" table:number-columns-spanned="3" table:style-name="ID0E6ELMID0E6ELM" office:value-type="string">
            <text:p><text:span text:style-name="ID0EH51Q">○水污染</text:span></text:p>
          </table:table-cell>
          <table:covered-table-cell table:number-columns-repeated="2"/>
          <table:table-cell table:number-rows-spanned="1" table:number-columns-spanned="3" table:style-name="ID0ERCKMID0ERCKM" office:value-type="string">
            <text:p><text:span text:style-name="ID0EPZZQ">名稱：　</text:span><text:span text:style-name="ID0E1ZZQ">            </text:span><text:span text:style-name="ID0EF1ZQ">　　○本區段內　○本區段外</text:span><text:span text:style-name="ID0EQ1ZQ">(</text:span><text:span text:style-name="ID0EZ1ZQ">距</text:span><text:span text:style-name="ID0EE2ZQ">                 M)</text:span></text:p>
          </table:table-cell>
          <table:covered-table-cell table:number-columns-repeated="2"/>
          <table:table-cell table:number-columns-repeated="237" table:style-name="ID0EIKCM"/>
        </table:table-row>
        <table:table-row xmlns:xdr="http://schemas.openxmlformats.org/drawingml/2006/spreadsheetDrawing" table:style-name="ID0EILYO">
          <table:covered-table-cell/>
          <table:table-cell table:style-name="ID0E4PBM"/>
          <table:table-cell table:style-name="ID0E4PBM"/>
          <table:table-cell table:number-rows-spanned="1" table:number-columns-spanned="4" table:style-name="ID0E3RLMID0E3RLM" office:value-type="string">
            <text:p><text:span text:style-name="ID0EA3WQ">保　（排）　水　之　良　否</text:span></text:p>
          </table:table-cell>
          <table:covered-table-cell table:number-columns-repeated="3"/>
          <table:table-cell table:number-rows-spanned="1" table:number-columns-spanned="3" table:style-name="ID0E5HKMID0E5HKM"/>
          <table:covered-table-cell table:number-columns-repeated="2"/>
          <table:covered-table-cell/>
          <table:covered-table-cell/>
          <table:covered-table-cell/>
          <table:table-cell table:number-rows-spanned="1" table:number-columns-spanned="3" table:style-name="ID0E6ELMID0E6ELM" office:value-type="string">
            <text:p><text:span text:style-name="ID0EX51Q">○噪音污染</text:span></text:p>
          </table:table-cell>
          <table:covered-table-cell table:number-columns-repeated="2"/>
          <table:table-cell table:number-rows-spanned="1" table:number-columns-spanned="3" table:style-name="ID0E46JMID0E46JM" office:value-type="string">
            <text:p><text:span text:style-name="ID0EPZZQ">名稱：　</text:span><text:span text:style-name="ID0E1ZZQ">            </text:span><text:span text:style-name="ID0EF1ZQ">　　○本區段內　○本區段外</text:span><text:span text:style-name="ID0EQ1ZQ">(</text:span><text:span text:style-name="ID0EZ1ZQ">距</text:span><text:span text:style-name="ID0EE2ZQ">                 M)</text:span></text:p>
          </table:table-cell>
          <table:covered-table-cell table:number-columns-repeated="2"/>
          <table:table-cell table:number-columns-repeated="237" table:style-name="ID0EIKCM"/>
        </table:table-row>
        <table:table-row xmlns:xdr="http://schemas.openxmlformats.org/drawingml/2006/spreadsheetDrawing" table:style-name="ID0ECOYO">
          <table:covered-table-cell/>
          <table:table-cell table:style-name="ID0ERPBM"/>
          <table:table-cell table:style-name="ID0ERPBM"/>
          <table:table-cell table:number-rows-spanned="1" table:number-columns-spanned="4" table:style-name="ID0EHOJMID0EHOJM" office:value-type="string">
            <text:p><text:span text:style-name="ID0EQ2WQ">地　勢</text:span></text:p>
          </table:table-cell>
          <table:covered-table-cell table:number-columns-repeated="3"/>
          <table:table-cell table:number-rows-spanned="1" table:number-columns-spanned="3" table:style-name="ID0ER4JMID0ER4JM"/>
          <table:covered-table-cell table:number-columns-repeated="2"/>
          <table:covered-table-cell/>
          <table:covered-table-cell/>
          <table:covered-table-cell/>
          <table:table-cell table:number-rows-spanned="1" table:number-columns-spanned="3" table:style-name="ID0E6ELMID0E6ELM" office:value-type="string">
            <text:p><text:span text:style-name="ID0EH61Q">○廢氣污染</text:span></text:p>
          </table:table-cell>
          <table:covered-table-cell table:number-columns-repeated="2"/>
          <table:table-cell table:number-rows-spanned="1" table:number-columns-spanned="3" table:style-name="ID0E46JMID0E46JM" office:value-type="string">
            <text:p><text:span text:style-name="ID0EPZZQ">名稱：　</text:span><text:span text:style-name="ID0E1ZZQ">            </text:span><text:span text:style-name="ID0EF1ZQ">　　○本區段內　○本區段外</text:span><text:span text:style-name="ID0EQ1ZQ">(</text:span><text:span text:style-name="ID0EZ1ZQ">距</text:span><text:span text:style-name="ID0EE2ZQ">                 M)</text:span></text:p>
          </table:table-cell>
          <table:covered-table-cell table:number-columns-repeated="2"/>
          <table:table-cell table:number-columns-repeated="237" table:style-name="ID0EIKCM"/>
        </table:table-row>
        <table:table-row xmlns:xdr="http://schemas.openxmlformats.org/drawingml/2006/spreadsheetDrawing" table:style-name="ID0E3QYO">
          <table:covered-table-cell/>
          <table:table-cell table:style-name="ID0ERPBM"/>
          <table:table-cell table:style-name="ID0ERPBM"/>
          <table:table-cell table:number-rows-spanned="1" table:number-columns-spanned="4" table:style-name="ID0E2LLMID0E2LLM" office:value-type="string">
            <text:p><text:span text:style-name="ID0EA2WQ">風　勢</text:span></text:p>
          </table:table-cell>
          <table:covered-table-cell table:number-columns-repeated="3"/>
          <table:table-cell table:number-rows-spanned="1" table:number-columns-spanned="3" table:style-name="ID0ER4JMID0ER4JM"/>
          <table:covered-table-cell table:number-columns-repeated="2"/>
          <table:covered-table-cell/>
          <table:covered-table-cell/>
          <table:covered-table-cell/>
          <table:table-cell table:number-rows-spanned="1" table:number-columns-spanned="3" table:style-name="ID0E6ELMID0E6ELM" office:value-type="string">
            <text:p><text:span text:style-name="ID0EX61Q">○廢棄物污染</text:span></text:p>
          </table:table-cell>
          <table:covered-table-cell table:number-columns-repeated="2"/>
          <table:table-cell table:number-rows-spanned="1" table:number-columns-spanned="3" table:style-name="ID0E46JMID0E46JM" office:value-type="string">
            <text:p><text:span text:style-name="ID0EPZZQ">名稱：　</text:span><text:span text:style-name="ID0E1ZZQ">            </text:span><text:span text:style-name="ID0EF1ZQ">　　○本區段內　○本區段外</text:span><text:span text:style-name="ID0EQ1ZQ">(</text:span><text:span text:style-name="ID0EZ1ZQ">距</text:span><text:span text:style-name="ID0EE2ZQ">                 M)</text:span></text:p>
          </table:table-cell>
          <table:covered-table-cell table:number-columns-repeated="2"/>
          <table:table-cell table:number-columns-repeated="237" table:style-name="ID0EIKCM"/>
        </table:table-row>
        <table:table-row xmlns:xdr="http://schemas.openxmlformats.org/drawingml/2006/spreadsheetDrawing" table:style-name="ID0EWTYO">
          <table:covered-table-cell/>
          <table:table-cell table:style-name="ID0EFPBM"/>
          <table:table-cell table:style-name="ID0EFPBM" office:value-type="string">
            <text:p><text:span text:style-name="ID0EQ1WQ">　</text:span></text:p>
          </table:table-cell>
          <table:table-cell table:number-rows-spanned="1" table:number-columns-spanned="4" table:style-name="ID0EZEKMID0EZEKM" office:value-type="string">
            <text:p><text:span text:style-name="ID0EA1WQ">土　質</text:span></text:p>
          </table:table-cell>
          <table:covered-table-cell table:number-columns-repeated="3"/>
          <table:table-cell table:number-rows-spanned="1" table:number-columns-spanned="3" table:style-name="ID0EDWJMID0EDWJM"/>
          <table:covered-table-cell table:number-columns-repeated="2"/>
          <table:covered-table-cell/>
          <table:covered-table-cell/>
          <table:covered-table-cell/>
          <table:table-cell table:number-rows-spanned="1" table:number-columns-spanned="3" table:style-name="ID0E6ELMID0E6ELM" office:value-type="string">
            <text:p><text:span text:style-name="ID0EHA2Q">○其他污染</text:span></text:p>
          </table:table-cell>
          <table:covered-table-cell table:number-columns-repeated="2"/>
          <table:table-cell table:number-rows-spanned="1" table:number-columns-spanned="3" table:style-name="ID0E5FMMID0E5FMM" office:value-type="string">
            <text:p><text:span text:style-name="ID0EPZZQ">名稱：　</text:span><text:span text:style-name="ID0E1ZZQ">            </text:span><text:span text:style-name="ID0EF1ZQ">　　○本區段內　○本區段外</text:span><text:span text:style-name="ID0EQ1ZQ">(</text:span><text:span text:style-name="ID0EZ1ZQ">距</text:span><text:span text:style-name="ID0EE2ZQ">                 M)</text:span></text:p>
          </table:table-cell>
          <table:covered-table-cell table:number-columns-repeated="2"/>
          <table:table-cell table:number-columns-repeated="237" table:style-name="ID0EIKCM"/>
        </table:table-row>
        <table:table-row xmlns:xdr="http://schemas.openxmlformats.org/drawingml/2006/spreadsheetDrawing" table:style-name="ro38">
          <table:table-cell table:number-rows-spanned="4" table:number-columns-spanned="1" table:style-name="ID0EMQJMID0EMQJM" office:value-type="string">
            <text:p><text:span text:style-name="ID0EQZWQ">土地改良</text:span></text:p>
          </table:table-cell>
          <table:table-cell table:number-rows-spanned="2" table:number-columns-spanned="1" table:style-name="ID0EB4KMID0EB4KM"/>
          <table:table-cell table:number-rows-spanned="2" table:number-columns-spanned="1" table:style-name="ID0EO4KMID0EO4KM"/>
          <table:table-cell table:number-rows-spanned="2" table:number-columns-spanned="1" table:style-name="ID0EDPLMID0EDPLM" office:value-type="string">
            <text:p><text:span text:style-name="ID0EAZWQ">建築基地改良</text:span></text:p>
          </table:table-cell>
          <table:table-cell table:number-rows-spanned="2" table:number-columns-spanned="6" table:style-name="ID0EHBLMID0EHBLM" office:value-type="string">
            <text:p><text:span text:style-name="ID0E1XWQ">□整平或填挖基地　□開挖水溝　□水土保持　□鋪築道路　</text:span><text:span text:style-name="ID0EFYWQ">        </text:span><text:span text:style-name="ID0EQYWQ">　□埋設管道　　　　□修築駁嵌　□其他＿＿＿＿＿＿</text:span></text:p>
          </table:table-cell>
          <table:covered-table-cell table:number-columns-repeated="5"/>
          <table:table-cell table:number-rows-spanned="8" table:number-columns-spanned="1" table:style-name="ID0EMQJMID0EMQJM" office:value-type="string">
            <text:p><text:span text:style-name="ID0EKXWQ">工　商　活　動</text:span></text:p>
          </table:table-cell>
          <table:table-cell table:number-rows-spanned="2" table:number-columns-spanned="1" table:style-name="ID0EO4KMID0EO4KM"/>
          <table:table-cell table:number-rows-spanned="2" table:number-columns-spanned="1" table:style-name="ID0EO4KMID0EO4KM"/>
          <table:table-cell table:number-rows-spanned="2" table:number-columns-spanned="3" table:style-name="ID0ENNLMID0ENNLM" office:value-type="string">
            <text:p><text:span text:style-name="ID0E1WWQ">百貨公司</text:span></text:p>
          </table:table-cell>
          <table:covered-table-cell table:number-columns-repeated="2"/>
          <table:table-cell table:number-rows-spanned="2" table:number-columns-spanned="3" table:style-name="ID0EHBLMID0EHBLM" office:value-type="string">
            <text:p><text:span text:style-name="ID0E5RWQ">名稱　　</text:span><text:span text:style-name="ID0EJSWQ">  </text:span><text:span text:style-name="ID0EUSWQ">　　</text:span><text:span text:style-name="ID0E6SWQ">    </text:span><text:span text:style-name="ID0EKTWQ">　</text:span><text:span text:style-name="ID0EVTWQ">  </text:span><text:span text:style-name="ID0EAUWQ">數量</text:span><text:span text:style-name="ID0ELUWQ">                                                                   </text:span><text:span text:style-name="ID0EWUWQ">○本區段內</text:span><text:span text:style-name="ID0EBVWQ"> </text:span><text:span text:style-name="ID0EMVWQ">○本區段外</text:span><text:span text:style-name="ID0EXVWQ">(</text:span><text:span text:style-name="ID0EAWWQ">距</text:span><text:span text:style-name="ID0ELWWQ">        M)</text:span></text:p>
          </table:table-cell>
          <table:covered-table-cell table:number-columns-repeated="2"/>
          <table:table-cell table:number-columns-repeated="237" table:style-name="ID0EIKCM"/>
        </table:table-row>
        <table:table-row xmlns:xdr="http://schemas.openxmlformats.org/drawingml/2006/spreadsheetDrawing" table:style-name="ro38">
          <table:covered-table-cell/>
          <table:covered-table-cell/>
          <table:covered-table-cell/>
          <table:covered-table-cell/>
          <table:covered-table-cell table:number-columns-repeated="5"/>
          <table:table-cell table:style-name="ID0EIDLM"/>
          <table:covered-table-cell/>
          <table:covered-table-cell/>
          <table:covered-table-cell/>
          <table:covered-table-cell table:number-columns-repeated="2"/>
          <table:table-cell table:style-name="ID0EPOLM"/>
          <table:covered-table-cell table:number-columns-repeated="2"/>
          <table:table-cell table:style-name="ID0EIDLM"/>
          <table:table-cell table:number-columns-repeated="237" table:style-name="ID0EIKCM"/>
        </table:table-row>
        <table:table-row xmlns:xdr="http://schemas.openxmlformats.org/drawingml/2006/spreadsheetDrawing" table:style-name="ro38">
          <table:covered-table-cell/>
          <table:table-cell table:number-rows-spanned="2" table:number-columns-spanned="1" table:style-name="ID0E2SJMID0E2SJM"/>
          <table:table-cell table:number-rows-spanned="2" table:number-columns-spanned="1" table:style-name="ID0EBQJMID0EBQJM"/>
          <table:table-cell table:number-rows-spanned="2" table:number-columns-spanned="1" table:style-name="ID0EYYLMID0EYYLM" office:value-type="string">
            <text:p><text:span text:style-name="ID0EORWQ">農地改良</text:span></text:p>
          </table:table-cell>
          <table:table-cell table:number-rows-spanned="2" table:number-columns-spanned="6" table:style-name="ID0ERPLMID0ERPLM" office:value-type="string">
            <text:p><text:span text:style-name="ID0EOLWQ">□耕地整理　□水土保持</text:span><text:span text:style-name="ID0EZLWQ">  </text:span><text:span text:style-name="ID0EEMWQ">□土壤改良</text:span><text:span text:style-name="ID0EPMWQ">  </text:span><text:span text:style-name="ID0E1MWQ">□修築農路</text:span><text:span text:style-name="ID0EFNWQ">  </text:span><text:span text:style-name="ID0EQNWQ">□灌溉</text:span><text:span text:style-name="ID0E2NWQ">     </text:span><text:span text:style-name="ID0EGOWQ">□排水</text:span><text:span text:style-name="ID0EROWQ">      </text:span><text:span text:style-name="ID0E3OWQ">□防風</text:span><text:span text:style-name="ID0EHPWQ">      </text:span><text:span text:style-name="ID0ESPWQ">□防砂</text:span><text:span text:style-name="ID0E4PWQ">      </text:span><text:span text:style-name="ID0EIQWQ">□堤防</text:span><text:span text:style-name="ID0ETQWQ">      </text:span><text:span text:style-name="ID0E5QWQ">□其他＿＿＿＿＿＿＿　　　　　　　　　　　　　</text:span></text:p>
          </table:table-cell>
          <table:covered-table-cell table:number-columns-repeated="5"/>
          <table:covered-table-cell/>
          <table:table-cell table:number-rows-spanned="2" table:number-columns-spanned="1" table:style-name="ID0EBQJMID0EBQJM"/>
          <table:table-cell table:number-rows-spanned="2" table:number-columns-spanned="1" table:style-name="ID0EBQJMID0EBQJM"/>
          <table:table-cell table:number-rows-spanned="2" table:number-columns-spanned="3" table:style-name="ID0E5CMMID0E5CMM" office:value-type="string">
            <text:p><text:span text:style-name="ID0E5KWQ">金融機構</text:span></text:p>
          </table:table-cell>
          <table:covered-table-cell table:number-columns-repeated="2"/>
          <table:table-cell table:number-rows-spanned="2" table:number-columns-spanned="3" table:style-name="ID0EGXLMID0EGXLM" office:value-type="string">
            <text:p><text:span text:style-name="ID0EH4VQ">名稱　　</text:span><text:span text:style-name="ID0ES4VQ">  </text:span><text:span text:style-name="ID0E44VQ">　　</text:span><text:span text:style-name="ID0EI5VQ">    </text:span><text:span text:style-name="ID0ET5VQ">　</text:span><text:span text:style-name="ID0E55VQ">  </text:span><text:span text:style-name="ID0EJ6VQ">數量</text:span><text:span text:style-name="ID0EU6VQ">                                                                     </text:span><text:span text:style-name="ID0E66VQ">○本區段內</text:span><text:span text:style-name="ID0EKAWQ"> </text:span><text:span text:style-name="ID0EVAWQ">○本區段外</text:span><text:span text:style-name="ID0EABWQ">(</text:span><text:span text:style-name="ID0EJBWQ">距</text:span><text:span text:style-name="ID0EUBWQ">        M)</text:span></text:p>
          </table:table-cell>
          <table:covered-table-cell table:number-columns-repeated="2"/>
          <table:table-cell table:number-columns-repeated="237" table:style-name="ID0EIKCM"/>
        </table:table-row>
        <table:table-row xmlns:xdr="http://schemas.openxmlformats.org/drawingml/2006/spreadsheetDrawing" table:style-name="ro38">
          <table:covered-table-cell/>
          <table:covered-table-cell/>
          <table:covered-table-cell/>
          <table:covered-table-cell/>
          <table:covered-table-cell table:number-columns-repeated="5"/>
          <table:table-cell table:style-name="ID0EQRLM"/>
          <table:covered-table-cell/>
          <table:covered-table-cell/>
          <table:covered-table-cell/>
          <table:covered-table-cell table:number-columns-repeated="2"/>
          <table:table-cell table:style-name="ID0EWDMM"/>
          <table:covered-table-cell table:number-columns-repeated="2"/>
          <table:table-cell table:style-name="ID0EIDLM"/>
          <table:table-cell table:number-columns-repeated="237" table:style-name="ID0EIKCM"/>
        </table:table-row>
        <table:table-row xmlns:xdr="http://schemas.openxmlformats.org/drawingml/2006/spreadsheetDrawing" table:style-name="ID0EOBZO">
          <table:table-cell table:number-rows-spanned="9" table:number-columns-spanned="1" table:style-name="ID0EMQJMID0EMQJM" office:value-type="string">
            <text:p><text:span text:style-name="ID0EOKWQ">公　共　建　設</text:span></text:p>
          </table:table-cell>
          <table:table-cell table:number-rows-spanned="3" table:number-columns-spanned="1" table:style-name="ID0EB4KMID0EB4KM"/>
          <table:table-cell table:number-rows-spanned="3" table:number-columns-spanned="1" table:style-name="ID0EO4KMID0EO4KM"/>
          <table:table-cell table:number-rows-spanned="3" table:number-columns-spanned="1" table:style-name="ID0EFZLMID0EFZLM" office:value-type="string">
            <text:p><text:span text:style-name="ID0E5JWQ">學　校</text:span></text:p>
          </table:table-cell>
          <table:table-cell table:number-rows-spanned="3" table:number-columns-spanned="6" table:style-name="ID0EHNKMID0EHNKM" office:value-type="string">
            <text:p><text:span text:style-name="ID0ETCWQ">○　　　國小　　○本區段內　○本區段外</text:span><text:span text:style-name="ID0E5CWQ">(</text:span><text:span text:style-name="ID0EHDWQ">距</text:span><text:span text:style-name="ID0ESDWQ">                    M)</text:span><text:span text:style-name="ID0E3DWQ">　</text:span><text:span text:style-name="ID0EHEWQ">          </text:span><text:span text:style-name="ID0ESEWQ">○　　　國中　　○本區段內　○本區段外</text:span><text:span text:style-name="ID0E4EWQ">(</text:span><text:span text:style-name="ID0EGFWQ">距</text:span><text:span text:style-name="ID0ERFWQ">                    M)</text:span><text:span text:style-name="ID0E2FWQ">　</text:span><text:span text:style-name="ID0EGGWQ">          </text:span><text:span text:style-name="ID0ERGWQ">○　　　高中　　○本區段內　○本區段外</text:span><text:span text:style-name="ID0E3GWQ">(</text:span><text:span text:style-name="ID0EFHWQ">距</text:span><text:span text:style-name="ID0EQHWQ">                    M)</text:span><text:span text:style-name="ID0E1HWQ">　</text:span><text:span text:style-name="ID0EFIWQ">          </text:span><text:span text:style-name="ID0EQIWQ">○　　　大專院校○本區段內　○本區段外</text:span><text:span text:style-name="ID0E2IWQ">(</text:span><text:span text:style-name="ID0EEJWQ">距</text:span><text:span text:style-name="ID0EPJWQ">                    M) </text:span></text:p>
          </table:table-cell>
          <table:covered-table-cell table:number-columns-repeated="5"/>
          <table:covered-table-cell/>
          <table:table-cell table:style-name="ID0E2RBM"/>
          <table:table-cell table:style-name="ID0E2RBM"/>
          <table:table-cell table:number-rows-spanned="1" table:number-columns-spanned="3" table:style-name="ID0EGCMMID0EGCMM" office:value-type="string">
            <text:p><text:span text:style-name="ID0EDCWQ">娛樂設施</text:span></text:p>
          </table:table-cell>
          <table:covered-table-cell table:number-columns-repeated="2"/>
          <table:table-cell table:number-rows-spanned="1" table:number-columns-spanned="3" table:style-name="ID0E6VLMID0E6VLM" office:value-type="string">
            <text:p><text:span text:style-name="ID0EH4VQ">名稱　　</text:span><text:span text:style-name="ID0ES4VQ">  </text:span><text:span text:style-name="ID0E44VQ">　　</text:span><text:span text:style-name="ID0EI5VQ">    </text:span><text:span text:style-name="ID0ET5VQ">　</text:span><text:span text:style-name="ID0E55VQ">  </text:span><text:span text:style-name="ID0EJ6VQ">數量</text:span><text:span text:style-name="ID0EU6VQ">                                                                     </text:span><text:span text:style-name="ID0E66VQ">○本區段內</text:span><text:span text:style-name="ID0EKAWQ"> </text:span><text:span text:style-name="ID0EVAWQ">○本區段外</text:span><text:span text:style-name="ID0EABWQ">(</text:span><text:span text:style-name="ID0EJBWQ">距</text:span><text:span text:style-name="ID0EUBWQ">        M)</text:span></text:p>
          </table:table-cell>
          <table:covered-table-cell table:number-columns-repeated="2"/>
          <table:table-cell table:number-columns-repeated="237" table:style-name="ID0EIKCM"/>
        </table:table-row>
        <table:table-row xmlns:xdr="http://schemas.openxmlformats.org/drawingml/2006/spreadsheetDrawing" table:style-name="ID0EMEZO">
          <table:covered-table-cell/>
          <table:covered-table-cell/>
          <table:covered-table-cell/>
          <table:covered-table-cell/>
          <table:covered-table-cell table:number-columns-repeated="5"/>
          <table:table-cell table:style-name="ID0EM1LM"/>
          <table:covered-table-cell/>
          <table:table-cell table:style-name="ID0E2RBM"/>
          <table:table-cell table:style-name="ID0E2RBM"/>
          <table:table-cell table:number-rows-spanned="1" table:number-columns-spanned="3" table:style-name="ID0EMBMMID0EMBMM" office:value-type="string">
            <text:p><text:span text:style-name="ID0EX3VQ">大型展示中心或觀光飯店</text:span></text:p>
          </table:table-cell>
          <table:covered-table-cell table:number-columns-repeated="2"/>
          <table:table-cell table:number-rows-spanned="1" table:number-columns-spanned="3" table:style-name="ID0E6VLMID0E6VLM" office:value-type="string">
            <text:p><text:span text:style-name="ID0E5XVQ">名稱　　</text:span><text:span text:style-name="ID0EJYVQ">  </text:span><text:span text:style-name="ID0EUYVQ">　　</text:span><text:span text:style-name="ID0E6YVQ">    </text:span><text:span text:style-name="ID0EKZVQ">　</text:span><text:span text:style-name="ID0EVZVQ">  </text:span><text:span text:style-name="ID0EA1VQ">數量</text:span><text:span text:style-name="ID0EL1VQ">                                                                   </text:span><text:span text:style-name="ID0EW1VQ">○本區段內</text:span><text:span text:style-name="ID0EB2VQ"> </text:span><text:span text:style-name="ID0EM2VQ">○本區段外</text:span><text:span text:style-name="ID0EX2VQ">(</text:span><text:span text:style-name="ID0EA3VQ">距</text:span><text:span text:style-name="ID0EL3VQ">        M)</text:span></text:p>
          </table:table-cell>
          <table:covered-table-cell table:number-columns-repeated="2"/>
          <table:table-cell table:number-columns-repeated="237" table:style-name="ID0EIKCM"/>
        </table:table-row>
        <table:table-row xmlns:xdr="http://schemas.openxmlformats.org/drawingml/2006/spreadsheetDrawing" table:style-name="ID0EEHZO">
          <table:covered-table-cell/>
          <table:covered-table-cell/>
          <table:covered-table-cell/>
          <table:covered-table-cell/>
          <table:covered-table-cell table:number-columns-repeated="5"/>
          <table:table-cell table:style-name="ID0EOOKM"/>
          <table:covered-table-cell/>
          <table:table-cell table:style-name="ID0EZOBM"/>
          <table:table-cell table:style-name="ID0EZOBM"/>
          <table:table-cell table:number-rows-spanned="1" table:number-columns-spanned="3" table:style-name="ID0EUAMMID0EUAMM" office:value-type="string">
            <text:p><text:span text:style-name="ID0EOXVQ">顧客之通行量</text:span></text:p>
          </table:table-cell>
          <table:covered-table-cell table:number-columns-repeated="2"/>
          <table:table-cell table:number-rows-spanned="1" table:number-columns-spanned="3" table:style-name="ID0EPVJMID0EPVJM"/>
          <table:covered-table-cell table:number-columns-repeated="2"/>
          <table:table-cell table:number-columns-repeated="237" table:style-name="ID0EIKCM"/>
        </table:table-row>
        <table:table-row xmlns:xdr="http://schemas.openxmlformats.org/drawingml/2006/spreadsheetDrawing" table:style-name="ID0E1JZO">
          <table:covered-table-cell/>
          <table:table-cell table:number-rows-spanned="3" table:number-columns-spanned="1" table:style-name="ID0E2SJMID0E2SJM"/>
          <table:table-cell table:number-rows-spanned="3" table:number-columns-spanned="1" table:style-name="ID0EBQJMID0EBQJM"/>
          <table:table-cell table:number-rows-spanned="3" table:number-columns-spanned="1" table:style-name="ID0ETTLMID0ETTLM" office:value-type="string">
            <text:p><text:span text:style-name="ID0EBXVQ">市　場</text:span></text:p>
          </table:table-cell>
          <table:table-cell table:number-rows-spanned="3" table:number-columns-spanned="6" table:style-name="ID0EAULMID0EAULM" office:value-type="string">
            <text:p><text:span text:style-name="ID0ED5ZQ">○　　　傳統市場○本區段內　○本區段外</text:span><text:span text:style-name="ID0EO5ZQ">(</text:span><text:span text:style-name="ID0EX5ZQ">距</text:span><text:span text:style-name="ID0EC6ZQ">                    M)</text:span><text:span text:style-name="ID0EM6ZQ">　</text:span><text:span text:style-name="ID0EX6ZQ">          </text:span><text:span text:style-name="ID0ECA1Q">○　　　超級市場○本區段內　○本區段外</text:span><text:span text:style-name="ID0ENA1Q">(</text:span><text:span text:style-name="ID0EWA1Q">距</text:span><text:span text:style-name="ID0EBB1Q">                    M)</text:span><text:span text:style-name="ID0ELB1Q">　</text:span><text:span text:style-name="ID0EWB1Q">          </text:span><text:span text:style-name="ID0EBC1Q">○　　　超大型購物中心</text:span><text:span text:style-name="ID0EMC1Q"> </text:span><text:span text:style-name="ID0EXC1Q">○本區段內</text:span><text:span text:style-name="ID0ECD1Q"> </text:span><text:span text:style-name="ID0END1Q">○本區段外</text:span><text:span text:style-name="ID0EYD1Q">(</text:span><text:span text:style-name="ID0EBE1Q">距</text:span><text:span text:style-name="ID0EME1Q">       M)</text:span><text:span text:style-name="ID0EWE1Q">　</text:span><text:span text:style-name="ID0EBF1Q">        </text:span><text:span text:style-name="ID0EMF1Q">　　　</text:span><text:span text:style-name="ID0EXF1Q">                </text:span></text:p>
          </table:table-cell>
          <table:covered-table-cell table:number-columns-repeated="5"/>
          <table:covered-table-cell/>
          <table:table-cell table:style-name="ID0ENOBM"/>
          <table:table-cell table:style-name="ID0ENOBM"/>
          <table:table-cell table:number-rows-spanned="1" table:number-columns-spanned="3" table:style-name="ID0EDVJMID0EDVJM" office:value-type="string">
            <text:p><text:span text:style-name="ID0EHG1Q">店鋪之毗連狀態</text:span></text:p>
          </table:table-cell>
          <table:covered-table-cell table:number-columns-repeated="2"/>
          <table:table-cell table:number-rows-spanned="1" table:number-columns-spanned="3" table:style-name="ID0EDWJMID0EDWJM"/>
          <table:covered-table-cell table:number-columns-repeated="2"/>
          <table:table-cell table:number-columns-repeated="237" table:style-name="ID0EIKCM"/>
        </table:table-row>
        <table:table-row xmlns:xdr="http://schemas.openxmlformats.org/drawingml/2006/spreadsheetDrawing" table:style-name="ID0EUMZO">
          <table:covered-table-cell/>
          <table:covered-table-cell/>
          <table:covered-table-cell/>
          <table:covered-table-cell/>
          <table:covered-table-cell table:number-columns-repeated="5"/>
          <table:table-cell table:style-name="ID0EMULM"/>
          <table:table-cell table:number-rows-spanned="2" table:number-columns-spanned="2" table:style-name="ID0EY6LMID0EY6LM" office:value-type="string">
            <text:p><text:span text:style-name="ID0EXG1Q">其他影響因素</text:span></text:p>
          </table:table-cell>
          <table:covered-table-cell table:number-columns-repeated="1"/>
          <table:table-cell table:number-rows-spanned="2" table:number-columns-spanned="1" table:style-name="ID0EBLLMID0EBLLM"/>
          <table:table-cell table:number-rows-spanned="2" table:number-columns-spanned="1" table:style-name="ID0EBLLMID0EBLLM"/>
          <table:table-cell table:number-rows-spanned="2" table:number-columns-spanned="5" table:style-name="ID0ER4LMID0ER4LM"/>
          <table:covered-table-cell table:number-columns-repeated="4"/>
          <table:table-cell table:number-columns-repeated="237" table:style-name="ID0EIKCM"/>
        </table:table-row>
        <table:table-row xmlns:xdr="http://schemas.openxmlformats.org/drawingml/2006/spreadsheetDrawing" table:style-name="ID0EKPZO">
          <table:covered-table-cell/>
          <table:covered-table-cell/>
          <table:covered-table-cell/>
          <table:covered-table-cell/>
          <table:covered-table-cell table:number-columns-repeated="5"/>
          <table:table-cell table:style-name="ID0EMULM"/>
          <table:covered-table-cell table:number-columns-repeated="1"/>
          <table:table-cell table:style-name="ID0EZTKM"/>
          <table:covered-table-cell/>
          <table:covered-table-cell/>
          <table:covered-table-cell table:number-columns-repeated="4"/>
          <table:table-cell table:style-name="ID0E2MKM"/>
          <table:table-cell table:number-columns-repeated="237" table:style-name="ID0EIKCM"/>
        </table:table-row>
        <table:table-row xmlns:xdr="http://schemas.openxmlformats.org/drawingml/2006/spreadsheetDrawing" table:style-name="ro38">
          <table:covered-table-cell/>
          <table:table-cell table:number-rows-spanned="3" table:number-columns-spanned="1" table:style-name="ID0E2SJMID0E2SJM"/>
          <table:table-cell table:number-rows-spanned="3" table:number-columns-spanned="1" table:style-name="ID0EBQJMID0EBQJM"/>
          <table:table-cell table:number-rows-spanned="3" table:number-columns-spanned="1" table:style-name="ID0ELZJMID0ELZJM" office:value-type="string">
            <text:p><text:span text:style-name="ID0EHH1Q">公　園</text:span><text:span text:style-name="ID0ESH1Q">  </text:span><text:span text:style-name="ID0E4H1Q">廣</text:span><text:span text:style-name="ID0EII1Q">   </text:span><text:span text:style-name="ID0ETI1Q">場</text:span><text:span text:style-name="ID0E5I1Q">   </text:span><text:span text:style-name="ID0EJJ1Q">徒步區</text:span></text:p>
          </table:table-cell>
          <table:table-cell table:number-rows-spanned="3" table:number-columns-spanned="6" table:style-name="ID0EAULMID0EAULM" office:value-type="string">
            <text:p><text:span text:style-name="ID0EZJ1Q">○　　　里鄰公園○本區段內　○本區段外</text:span><text:span text:style-name="ID0EEK1Q">(</text:span><text:span text:style-name="ID0ENK1Q">距</text:span><text:span text:style-name="ID0EYK1Q">                    M)</text:span><text:span text:style-name="ID0ECL1Q">　</text:span><text:span text:style-name="ID0ENL1Q">          </text:span><text:span text:style-name="ID0EYL1Q">○　　　一般公園○本區段內　○本區段外</text:span><text:span text:style-name="ID0EDM1Q">(</text:span><text:span text:style-name="ID0EMM1Q">距</text:span><text:span text:style-name="ID0EXM1Q">                    M)</text:span><text:span text:style-name="ID0EBN1Q">　</text:span><text:span text:style-name="ID0EMN1Q">          </text:span><text:span text:style-name="ID0EXN1Q">○　　　廣場</text:span><text:span text:style-name="ID0ECO1Q">.</text:span><text:span text:style-name="ID0ELO1Q">徒步區○本區段內○本區段外</text:span><text:span text:style-name="ID0EWO1Q">(</text:span><text:span text:style-name="ID0E6O1Q">距</text:span><text:span text:style-name="ID0EKP1Q">                   M)</text:span></text:p>
          </table:table-cell>
          <table:covered-table-cell table:number-columns-repeated="5"/>
          <table:table-cell table:number-rows-spanned="2" table:number-columns-spanned="4" table:style-name="ID0EBHLMID0EBHLM" office:value-type="string">
            <text:p><text:span text:style-name="ID0EUWVQ">房屋建築現況</text:span></text:p>
          </table:table-cell>
          <table:covered-table-cell table:number-columns-repeated="3"/>
          <table:table-cell table:number-rows-spanned="1" table:number-columns-spanned="2" table:style-name="ID0EXWJMID0EXWJM" office:value-type="string">
            <text:p><text:span text:style-name="ID0EZP1Q">建築密度</text:span></text:p>
          </table:table-cell>
          <table:covered-table-cell table:number-columns-repeated="1"/>
          <table:table-cell table:number-rows-spanned="1" table:number-columns-spanned="3" table:style-name="ID0EDGLMID0EDGLM"/>
          <table:covered-table-cell table:number-columns-repeated="2"/>
          <table:table-cell table:number-columns-repeated="237" table:style-name="ID0EIKCM"/>
        </table:table-row>
        <table:table-row xmlns:xdr="http://schemas.openxmlformats.org/drawingml/2006/spreadsheetDrawing" table:style-name="ro38">
          <table:covered-table-cell/>
          <table:covered-table-cell/>
          <table:covered-table-cell/>
          <table:covered-table-cell/>
          <table:covered-table-cell table:number-columns-repeated="5"/>
          <table:table-cell table:style-name="ID0EMULM"/>
          <table:covered-table-cell table:number-columns-repeated="3"/>
          <table:table-cell table:style-name="ID0E3JLM"/>
          <table:table-cell table:number-rows-spanned="1" table:number-columns-spanned="2" table:style-name="ID0EJKLMID0EJKLM" office:value-type="string">
            <text:p><text:span text:style-name="ID0EXA2Q">建築型態</text:span></text:p>
          </table:table-cell>
          <table:covered-table-cell table:number-columns-repeated="1"/>
          <table:table-cell table:number-rows-spanned="1" table:number-columns-spanned="3" table:style-name="ID0E15LMID0E15LM"/>
          <table:covered-table-cell table:number-columns-repeated="2"/>
          <table:table-cell table:number-columns-repeated="237" table:style-name="ID0EIKCM"/>
        </table:table-row>
        <table:table-row xmlns:xdr="http://schemas.openxmlformats.org/drawingml/2006/spreadsheetDrawing" table:style-name="ID0EMXZO">
          <table:covered-table-cell/>
          <table:covered-table-cell/>
          <table:covered-table-cell/>
          <table:covered-table-cell/>
          <table:covered-table-cell table:number-columns-repeated="5"/>
          <table:table-cell table:style-name="ID0EB3LM"/>
          <table:table-cell table:number-rows-spanned="1" table:number-columns-spanned="4" table:style-name="ID0EN3LMID0EN3LM" office:value-type="string">
            <text:p><text:span text:style-name="ID0EHWVQ">土地利用現況</text:span></text:p>
          </table:table-cell>
          <table:covered-table-cell table:number-columns-repeated="3"/>
          <table:table-cell table:number-rows-spanned="1" table:number-columns-spanned="5" table:style-name="ID0EYULMID0EYULM" office:value-type="string">
            <text:p><text:span text:style-name="ID0EHB2Q">○商業用</text:span><text:span text:style-name="ID0ESB2Q">       </text:span><text:span text:style-name="ID0E4B2Q">　</text:span><text:span text:style-name="ID0EIC2Q">   </text:span><text:span text:style-name="ID0ETC2Q">　○住宅用</text:span><text:span text:style-name="ID0E5C2Q">       </text:span><text:span text:style-name="ID0EJD2Q">　</text:span><text:span text:style-name="ID0EUD2Q">    </text:span><text:span text:style-name="ID0E6D2Q">○工業用　</text:span><text:span text:style-name="ID0EKE2Q">          </text:span><text:span text:style-name="ID0EVE2Q">　○住商混合　</text:span><text:span text:style-name="ID0EAF2Q">          </text:span><text:span text:style-name="ID0ELF2Q">○住工混合　</text:span><text:span text:style-name="ID0EWF2Q">          </text:span><text:span text:style-name="ID0EBG2Q">○農作用　</text:span><text:span text:style-name="ID0EMG2Q">      </text:span><text:span text:style-name="ID0EXG2Q">　</text:span><text:span text:style-name="ID0ECH2Q"> </text:span><text:span text:style-name="ID0ENH2Q">○漁牧用　</text:span><text:span text:style-name="ID0EYH2Q">          </text:span><text:span text:style-name="ID0EDI2Q">　○空地</text:span><text:span text:style-name="ID0EOI2Q">                    </text:span><text:span text:style-name="ID0EZI2Q">　○公共設施</text:span><text:span text:style-name="ID0EEJ2Q">              </text:span><text:span text:style-name="ID0EPJ2Q">○其他</text:span><text:span text:style-name="ID0E1J2Q">_____</text:span></text:p>
          </table:table-cell>
          <table:covered-table-cell table:number-columns-repeated="4"/>
          <table:table-cell table:number-columns-repeated="237" table:style-name="ID0EIKCM"/>
        </table:table-row>
        <table:table-row xmlns:xdr="http://schemas.openxmlformats.org/drawingml/2006/spreadsheetDrawing" table:style-name="ID0EE1ZO">
          <table:table-cell table:style-name="ID0EKNBM" office:value-type="string">
            <text:p><text:span text:style-name="ID0EXVVQ">勘查日期：</text:span></text:p>
          </table:table-cell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 office:value-type="string">
            <text:p><text:span text:style-name="ID0EHVVQ">承辦員：</text:span></text:p>
          </table:table-cell>
          <table:table-cell table:style-name="ID0EKNBM"/>
          <table:table-cell table:style-name="ID0EKNBM"/>
          <table:table-cell table:style-name="ID0EKNBM"/>
          <table:table-cell table:style-name="ID0EKNBM" office:value-type="string">
            <text:p><text:span text:style-name="ID0EPTVQ">課</text:span><text:span text:style-name="ID0E1TVQ">(</text:span><text:span text:style-name="ID0EDUVQ">股</text:span><text:span text:style-name="ID0EOUVQ">)</text:span><text:span text:style-name="ID0EXUVQ">長：</text:span></text:p>
          </table:table-cell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X1BM" office:value-type="string">
            <text:p>主任（局、處長）：</text:p>
          </table:table-cell>
          <table:table-cell table:style-name="ID0E1ZFK"/>
          <table:table-cell table:style-name="ID0E1ZFK"/>
          <table:table-cell table:number-columns-repeated="237"/>
        </table:table-row>
        <table:table-row xmlns:xdr="http://schemas.openxmlformats.org/drawingml/2006/spreadsheetDrawing" table:style-name="ID0E53ZO"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 office:value-type="string">
            <text:p><text:span text:style-name="ID0E6SVQ">不動產估價師：</text:span></text:p>
          </table:table-cell>
          <table:table-cell table:style-name="ID0E1ZFK"/>
          <table:table-cell table:style-name="ID0E1ZFK"/>
          <table:table-cell table:number-columns-repeated="237"/>
        </table:table-row>
        <table:table-row xmlns:xdr="http://schemas.openxmlformats.org/drawingml/2006/spreadsheetDrawing" table:style-name="ro38">
          <table:table-cell table:style-name="ID0EKNBM" office:value-type="string">
            <text:p><text:span text:style-name="ID0EPSVQ">地價區段勘查表填寫說明：</text:span></text:p>
          </table:table-cell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number-columns-repeated="237"/>
        </table:table-row>
        <table:table-row xmlns:xdr="http://schemas.openxmlformats.org/drawingml/2006/spreadsheetDrawing" table:style-name="ro38">
          <table:table-cell table:number-rows-spanned="2" table:number-columns-spanned="19" table:style-name="ID0EGTLMID0EGTLM" office:value-type="string">
            <text:p><text:span text:style-name="ID0E6RVQ">本表各欄項目應依區段勘查結果填寫，並依影響地價區域因素基準明細表，各細項優劣等級數之劃分原則，將優劣等級及級數以代碼或文字填寫在每一細項前空白欄位內。如屬分為三級之普通，則應依序填寫等級普通、級數三級。優劣細項等級劃分方式如下：</text:span></text:p>
          </table:table-cell>
          <table:covered-table-cell table:number-columns-repeated="18"/>
          <table:table-cell table:number-columns-repeated="237"/>
        </table:table-row>
        <table:table-row xmlns:xdr="http://schemas.openxmlformats.org/drawingml/2006/spreadsheetDrawing" table:style-name="ro38">
          <table:covered-table-cell table:number-columns-repeated="18"/>
          <table:table-cell table:style-name="ID0EGTLM"/>
          <table:table-cell table:number-columns-repeated="237"/>
        </table:table-row>
        <table:table-row xmlns:xdr="http://schemas.openxmlformats.org/drawingml/2006/spreadsheetDrawing" table:style-name="ro38">
          <table:table-cell table:style-name="ID0EX1BM" office:value-type="string">
            <text:p>分為二級：１：優  　２：劣</text:p>
          </table:table-cell>
          <table:table-cell table:style-name="ID0EKNBM"/>
          <table:table-cell table:style-name="ID0EKNBM"/>
          <table:table-cell table:style-name="ID0EKNBM"/>
          <table:table-cell table:style-name="ID0EKNBM"/>
          <table:table-cell table:number-columns-repeated="3"/>
          <table:table-cell table:style-name="ID0EKNBM"/>
          <table:table-cell table:number-columns-repeated="247"/>
        </table:table-row>
        <table:table-row xmlns:xdr="http://schemas.openxmlformats.org/drawingml/2006/spreadsheetDrawing" table:style-name="ro38">
          <table:table-cell table:style-name="ID0EX1BM" office:value-type="string">
            <text:p>分為三級：１：優　  ２：普通　  ３：劣</text:p>
          </table:table-cell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BO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VNBM"/>
          <table:table-cell table:number-columns-repeated="237"/>
        </table:table-row>
        <table:table-row xmlns:xdr="http://schemas.openxmlformats.org/drawingml/2006/spreadsheetDrawing" table:style-name="ro38">
          <table:table-cell table:style-name="ID0EX1BM" office:value-type="string">
            <text:p>分為五級：１：優　　２：稍優　　３：普通　　４：稍劣　　５：劣</text:p>
          </table:table-cell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V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VNBM"/>
          <table:table-cell table:number-columns-repeated="237"/>
        </table:table-row>
        <table:table-row xmlns:xdr="http://schemas.openxmlformats.org/drawingml/2006/spreadsheetDrawing" table:style-name="ro38">
          <table:table-cell table:style-name="ID0EX1BM"/>
          <table:table-cell table:style-name="ID0EKNBM"/>
          <table:table-cell table:style-name="ID0EKNBM" office:value-type="string">
            <text:p><text:span>  </text:span><text:span text:style-name="ID0ETR5Q">１：無　　２：輕微　　３：中度　　４：嚴重　　５：極嚴重</text:span></text:p>
          </table:table-cell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V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VNBM"/>
          <table:table-cell table:number-columns-repeated="237"/>
        </table:table-row>
        <table:table-row xmlns:xdr="http://schemas.openxmlformats.org/drawingml/2006/spreadsheetDrawing" table:style-name="ro38">
          <table:table-cell table:style-name="ID0EX1BM"/>
          <table:table-cell table:style-name="ID0EKNBM"/>
          <table:table-cell table:style-name="ID0EKNBM" office:value-type="string">
            <text:p><text:span>  </text:span><text:span text:style-name="ID0EHS5Q">１：極輕微２：輕微　　３：普通　　４：嚴格　　５：極嚴格</text:span></text:p>
          </table:table-cell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V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VNBM"/>
          <table:table-cell table:number-columns-repeated="237"/>
        </table:table-row>
        <table:table-row xmlns:xdr="http://schemas.openxmlformats.org/drawingml/2006/spreadsheetDrawing" table:style-name="ro38">
          <table:table-cell table:style-name="ID0EX1BM" office:value-type="string">
            <text:p>分為七級：１：極優　２：優  　  ３：稍優　  ４：普通  　５：稍劣　６：劣 　７：極劣</text:p>
          </table:table-cell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number-columns-repeated="1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number-columns-repeated="237"/>
        </table:table-row>
        <table:table-row xmlns:xdr="http://schemas.openxmlformats.org/drawingml/2006/spreadsheetDrawing" table:style-name="ro38">
          <table:table-cell table:style-name="ID0EX1BM" office:value-type="string">
            <text:p>分為九級：１：超極優２：極優    ３：優 　   ４：稍優　  ５：普通  ６：稍劣 ７：劣　 ８：極劣    ９：超極劣</text:p>
          </table:table-cell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number-columns-repeated="1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number-columns-repeated="237"/>
        </table:table-row>
        <table:table-row xmlns:xdr="http://schemas.openxmlformats.org/drawingml/2006/spreadsheetDrawing" table:style-name="ro38">
          <table:table-cell table:style-name="ID0EKNBM" office:value-type="string">
            <text:p><text:span text:style-name="ID0EHQVQ">※分為九級以上者由直轄市或縣</text:span><text:span text:style-name="ID0ESQVQ">(</text:span><text:span text:style-name="ID0E2QVQ">市</text:span><text:span text:style-name="ID0EGRVQ">)</text:span><text:span text:style-name="ID0EPRVQ">地政機關自行決定等級細項。</text:span></text:p>
          </table:table-cell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number-columns-repeated="1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number-columns-repeated="237"/>
        </table:table-row>
        <table:table-row xmlns:xdr="http://schemas.openxmlformats.org/drawingml/2006/spreadsheetDrawing" table:style-name="ro38"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style-name="ID0EKNBM"/>
          <table:table-cell table:number-columns-repeated="237"/>
        </table:table-row>
      </table:table>
      <table:table table:name="表4比較法調查估價表" table:style-name="ID0EOX5Q" table:print-ranges="'表4比較法調查估價表'.A1:'表4比較法調查估價表'.R37">
        <table:table-column table:style-name="ID0ELAFO" table:default-cell-style-name="ID0EAXFK"/>
        <table:table-column table:style-name="ID0ESAFO" table:default-cell-style-name="ID0EAXFK"/>
        <table:table-column table:style-name="ID0EZAFO" table:default-cell-style-name="ID0EAXFK"/>
        <table:table-column table:style-name="ID0EABFO" table:default-cell-style-name="ID0EAXFK"/>
        <table:table-column table:style-name="ID0EHBFO" table:default-cell-style-name="ID0EAXFK"/>
        <table:table-column table:style-name="ID0EOBFO" table:default-cell-style-name="ID0EAXFK"/>
        <table:table-column table:style-name="ID0EVBFO" table:default-cell-style-name="ID0EAXFK"/>
        <table:table-column table:style-name="ID0E3BFO" table:default-cell-style-name="ID0EAXFK"/>
        <table:table-column table:style-name="ID0EDCFO" table:default-cell-style-name="ID0EAXFK"/>
        <table:table-column table:style-name="ID0EKCFO" table:default-cell-style-name="ID0EAXFK"/>
        <table:table-column table:style-name="ID0ERCFO" table:default-cell-style-name="ID0EAXFK"/>
        <table:table-column table:style-name="ID0EYCFO" table:default-cell-style-name="ID0EAXFK"/>
        <table:table-column table:style-name="ID0E6CFO" table:default-cell-style-name="ID0EAXFK"/>
        <table:table-column table:style-name="ID0EGDFO" table:default-cell-style-name="ID0EAXFK"/>
        <table:table-column table:style-name="ID0ENDFO" table:default-cell-style-name="ID0EAXFK"/>
        <table:table-column table:style-name="ID0EUDFO" table:default-cell-style-name="ID0EAXFK"/>
        <table:table-column table:style-name="ID0E2DFO" table:default-cell-style-name="ID0EAXFK"/>
        <table:table-column table:style-name="ID0ECEFO" table:default-cell-style-name="ID0EAXFK"/>
        <table:table-column table:style-name="ID0EJEFO" table:number-columns-repeated="238" table:default-cell-style-name="ID0EAXFK"/>
        <table:table-row xmlns:xdr="http://schemas.openxmlformats.org/drawingml/2006/spreadsheetDrawing" table:style-name="ID0EQEFO">
          <table:table-cell table:number-rows-spanned="1" table:number-columns-spanned="10" table:style-name="ID0EXKNMID0EXKNM" office:value-type="string">
            <text:p><text:span>表4  比較法調查估價表                   </text:span><text:span text:style-name="ID0EVP2Q">                                                   </text:span></text:p>
          </table:table-cell>
          <table:covered-table-cell table:number-columns-repeated="9"/>
          <table:table-cell table:style-name="ID0EEAHK" office:value-type="string">
            <text:p>估價基準日：</text:p>
          </table:table-cell>
          <table:table-cell table:number-rows-spanned="1" table:number-columns-spanned="3" table:style-name="ID0EULJMID0EULJM"/>
          <table:covered-table-cell table:number-columns-repeated="2"/>
          <table:table-cell table:style-name="ID0EEAHK" office:value-type="string">
            <text:p>  案號：</text:p>
          </table:table-cell>
          <table:table-cell table:style-name="ID0ESKCM"/>
          <table:table-cell table:style-name="ID0ECLCM"/>
          <table:table-cell table:style-name="ID0ECLCM"/>
          <table:table-cell table:style-name="ID0EUWFK"/>
          <table:table-cell table:number-columns-repeated="237"/>
        </table:table-row>
        <table:table-row xmlns:xdr="http://schemas.openxmlformats.org/drawingml/2006/spreadsheetDrawing" table:style-name="ID0EIHFO">
          <table:table-cell table:number-rows-spanned="2" table:number-columns-spanned="3" table:style-name="ID0EHONMID0EHONM" office:value-type="string">
            <text:p>調整項目</text:p>
          </table:table-cell>
          <table:covered-table-cell table:number-columns-repeated="2"/>
          <table:table-cell table:number-rows-spanned="1" table:number-columns-spanned="2" table:style-name="ID0EHPNMID0EHPNM" office:value-type="string">
            <text:p>比準地：宗地流水號 </text:p>
          </table:table-cell>
          <table:covered-table-cell table:number-columns-repeated="1"/>
          <table:table-cell table:style-name="ID0EUQHK"/>
          <table:table-cell table:style-name="ID0EPLCM" office:value-type="string">
            <text:p><text:span>比較標的</text:span><text:span text:style-name="ID0EKK2Q">1</text:span></text:p>
          </table:table-cell>
          <table:table-cell table:number-rows-spanned="1" table:number-columns-spanned="2" table:style-name="ID0E5ANMID0E5ANM" office:value-type="string">
            <text:p>實例編號：</text:p>
          </table:table-cell>
          <table:covered-table-cell table:number-columns-repeated="1"/>
          <table:table-cell table:style-name="ID0EUQHK"/>
          <table:table-cell table:style-name="ID0EPLCM" office:value-type="string">
            <text:p><text:span>比較標的</text:span><text:span text:style-name="ID0E1K2Q">2</text:span><text:span text:style-name="ID0EDL2Q"/></text:p>
          </table:table-cell>
          <table:table-cell table:number-rows-spanned="1" table:number-columns-spanned="2" table:style-name="ID0E5ANMID0E5ANM" office:value-type="string">
            <text:p>實例編號：</text:p>
          </table:table-cell>
          <table:covered-table-cell table:number-columns-repeated="1"/>
          <table:table-cell table:style-name="ID0EUQHK"/>
          <table:table-cell table:style-name="ID0EPLCM" office:value-type="string">
            <text:p><text:span>比較標的</text:span><text:span text:style-name="ID0EUL2Q">3</text:span><text:span text:style-name="ID0E4L2Q"/></text:p>
          </table:table-cell>
          <table:table-cell table:number-rows-spanned="1" table:number-columns-spanned="2" table:style-name="ID0E5ANMID0E5ANM" office:value-type="string">
            <text:p>實例編號：</text:p>
          </table:table-cell>
          <table:covered-table-cell table:number-columns-repeated="1"/>
          <table:table-cell table:style-name="ID0EUQHK"/>
          <table:table-cell table:style-name="ID0EJXFK"/>
          <table:table-cell table:number-columns-repeated="237" table:style-name="ID0EVXFK"/>
        </table:table-row>
        <table:table-row xmlns:xdr="http://schemas.openxmlformats.org/drawingml/2006/spreadsheetDrawing" table:style-name="ID0EMKFO">
          <table:covered-table-cell table:number-columns-repeated="2"/>
          <table:table-cell table:style-name="ID0EHONM"/>
          <table:table-cell table:number-rows-spanned="1" table:number-columns-spanned="3" table:style-name="ID0EIQNMID0EIQNM" office:value-type="string">
            <text:p>條件</text:p>
          </table:table-cell>
          <table:covered-table-cell table:number-columns-repeated="2"/>
          <table:table-cell table:number-rows-spanned="1" table:number-columns-spanned="3" table:style-name="ID0EIQNMID0EIQNM" office:value-type="string">
            <text:p>條件</text:p>
          </table:table-cell>
          <table:covered-table-cell table:number-columns-repeated="2"/>
          <table:table-cell table:style-name="ID0E6LCM" office:value-type="string">
            <text:p>差異率</text:p>
          </table:table-cell>
          <table:table-cell table:number-rows-spanned="1" table:number-columns-spanned="3" table:style-name="ID0EIQNMID0EIQNM" office:value-type="string">
            <text:p>條件</text:p>
          </table:table-cell>
          <table:covered-table-cell table:number-columns-repeated="2"/>
          <table:table-cell table:style-name="ID0E6LCM" office:value-type="string">
            <text:p>差異率</text:p>
          </table:table-cell>
          <table:table-cell table:number-rows-spanned="1" table:number-columns-spanned="3" table:style-name="ID0EIQNMID0EIQNM" office:value-type="string">
            <text:p>條件</text:p>
          </table:table-cell>
          <table:covered-table-cell table:number-columns-repeated="2"/>
          <table:table-cell table:style-name="ID0E6LCM" office:value-type="string">
            <text:p>差異率</text:p>
          </table:table-cell>
          <table:table-cell table:style-name="ID0EJXFK"/>
          <table:table-cell table:number-columns-repeated="237" table:style-name="ID0EVXFK"/>
        </table:table-row>
        <table:table-row xmlns:xdr="http://schemas.openxmlformats.org/drawingml/2006/spreadsheetDrawing" table:style-name="ID0EONFO">
          <table:table-cell table:number-rows-spanned="1" table:number-columns-spanned="3" table:style-name="ID0E1MNMID0E1MNM" office:value-type="string">
            <text:p><text:span>0</text:span><text:span text:style-name="ID0EOM2Q">基本資料</text:span></text:p>
          </table:table-cell>
          <table:covered-table-cell table:number-columns-repeated="2"/>
          <table:table-cell table:number-rows-spanned="1" table:number-columns-spanned="3" table:style-name="ID0EELNMID0EELNM"/>
          <table:covered-table-cell table:number-columns-repeated="2"/>
          <table:table-cell table:number-rows-spanned="1" table:number-columns-spanned="4" table:style-name="ID0E5BNMID0E5BNM"/>
          <table:covered-table-cell table:number-columns-repeated="3"/>
          <table:table-cell table:number-rows-spanned="1" table:number-columns-spanned="4" table:style-name="ID0E5BNMID0E5BNM"/>
          <table:covered-table-cell table:number-columns-repeated="3"/>
          <table:table-cell table:number-rows-spanned="1" table:number-columns-spanned="4" table:style-name="ID0E5BNMID0E5BNM"/>
          <table:covered-table-cell table:number-columns-repeated="3"/>
          <table:table-cell table:style-name="ID0EJXFK"/>
          <table:table-cell table:number-columns-repeated="237" table:style-name="ID0EVXFK"/>
        </table:table-row>
        <table:table-row xmlns:xdr="http://schemas.openxmlformats.org/drawingml/2006/spreadsheetDrawing" table:style-name="ID0EEQFO">
          <table:table-cell table:number-rows-spanned="1" table:number-columns-spanned="3" table:style-name="ID0EOUNMID0EOUNM" office:value-type="string">
            <text:p>土地正常單價</text:p>
          </table:table-cell>
          <table:covered-table-cell table:number-columns-repeated="2"/>
          <table:table-cell table:number-rows-spanned="1" table:number-columns-spanned="3" table:style-name="ID0EIRNMID0EIRNM"/>
          <table:covered-table-cell table:number-columns-repeated="2"/>
          <table:table-cell table:number-rows-spanned="1" table:number-columns-spanned="4" table:style-name="ID0EEFNMID0EEFNM"/>
          <table:covered-table-cell table:number-columns-repeated="3"/>
          <table:table-cell table:number-rows-spanned="1" table:number-columns-spanned="4" table:style-name="ID0EEFNMID0EEFNM"/>
          <table:covered-table-cell table:number-columns-repeated="3"/>
          <table:table-cell table:number-rows-spanned="1" table:number-columns-spanned="4" table:style-name="ID0EEFNMID0EEFNM"/>
          <table:covered-table-cell table:number-columns-repeated="3"/>
          <table:table-cell table:style-name="ID0EJXFK"/>
          <table:table-cell table:number-columns-repeated="237" table:style-name="ID0EVXFK"/>
        </table:table-row>
        <table:table-row xmlns:xdr="http://schemas.openxmlformats.org/drawingml/2006/spreadsheetDrawing" table:style-name="ID0E1SFO">
          <table:table-cell table:number-rows-spanned="1" table:number-columns-spanned="2" table:style-name="ID0E1VNMID0E1VNM" office:value-type="string">
            <text:p>交易日期</text:p>
          </table:table-cell>
          <table:covered-table-cell table:number-columns-repeated="1"/>
          <table:table-cell table:style-name="ID0EVPHK" office:value-type="string">
            <text:p>調整百分率</text:p>
          </table:table-cell>
          <table:table-cell table:number-rows-spanned="1" table:number-columns-spanned="3" table:style-name="ID0EYWNMID0EYWNM"/>
          <table:covered-table-cell table:number-columns-repeated="2"/>
          <table:table-cell table:number-rows-spanned="1" table:number-columns-spanned="3" table:style-name="ID0E1GNMID0E1GNM"/>
          <table:covered-table-cell table:number-columns-repeated="2"/>
          <table:table-cell table:style-name="ID0EPMCM"/>
          <table:table-cell table:number-rows-spanned="1" table:number-columns-spanned="3" table:style-name="ID0E1GNMID0E1GNM"/>
          <table:covered-table-cell table:number-columns-repeated="2"/>
          <table:table-cell table:style-name="ID0EPMCM"/>
          <table:table-cell table:number-rows-spanned="1" table:number-columns-spanned="3" table:style-name="ID0E1GNMID0E1GNM"/>
          <table:covered-table-cell table:number-columns-repeated="2"/>
          <table:table-cell table:style-name="ID0EPMCM"/>
          <table:table-cell table:style-name="ID0EJXFK"/>
          <table:table-cell table:number-columns-repeated="237" table:style-name="ID0EVXFK"/>
        </table:table-row>
        <table:table-row xmlns:xdr="http://schemas.openxmlformats.org/drawingml/2006/spreadsheetDrawing" table:style-name="ID0ESVFO">
          <table:table-cell table:number-rows-spanned="1" table:number-columns-spanned="3" table:style-name="ID0E5SNMID0E5SNM" office:value-type="string">
            <text:p><text:span>調整至估價基準日單價</text:span><text:span text:style-name="ID0E4M2Q">(</text:span><text:span text:style-name="ID0EGN2Q">元</text:span><text:span text:style-name="ID0ERN2Q">/M</text:span><text:span text:style-name="ID0E1N2Q">2</text:span><text:span text:style-name="ID0EFO2Q">)</text:span></text:p>
          </table:table-cell>
          <table:covered-table-cell table:number-columns-repeated="2"/>
          <table:table-cell table:number-rows-spanned="1" table:number-columns-spanned="3" table:style-name="ID0EFZNMID0EFZNM"/>
          <table:covered-table-cell table:number-columns-repeated="2"/>
          <table:table-cell table:number-rows-spanned="1" table:number-columns-spanned="4" table:style-name="ID0EEFNMID0EEFNM"/>
          <table:covered-table-cell table:number-columns-repeated="3"/>
          <table:table-cell table:number-rows-spanned="1" table:number-columns-spanned="4" table:style-name="ID0EEFNMID0EEFNM"/>
          <table:covered-table-cell table:number-columns-repeated="3"/>
          <table:table-cell table:number-rows-spanned="1" table:number-columns-spanned="4" table:style-name="ID0EEFNMID0EEFNM"/>
          <table:covered-table-cell table:number-columns-repeated="3"/>
          <table:table-cell table:style-name="ID0EJXFK"/>
          <table:table-cell table:number-columns-repeated="237" table:style-name="ID0EVXFK"/>
        </table:table-row>
        <table:table-row xmlns:xdr="http://schemas.openxmlformats.org/drawingml/2006/spreadsheetDrawing" table:style-name="ID0EIYFO">
          <table:table-cell table:number-rows-spanned="1" table:number-columns-spanned="2" table:style-name="ID0EXONMID0EXONM" office:value-type="string">
            <text:p>地價區段號</text:p>
          </table:table-cell>
          <table:covered-table-cell table:number-columns-repeated="1"/>
          <table:table-cell table:style-name="ID0EEQHK" office:value-type="string">
            <text:p>區域因素調整百分率</text:p>
          </table:table-cell>
          <table:table-cell table:number-rows-spanned="1" table:number-columns-spanned="3" table:style-name="ID0EAJNMID0EAJNM"/>
          <table:covered-table-cell table:number-columns-repeated="2"/>
          <table:table-cell table:number-rows-spanned="1" table:number-columns-spanned="3" table:style-name="ID0EXZNMID0EXZNM"/>
          <table:covered-table-cell table:number-columns-repeated="2"/>
          <table:table-cell table:style-name="ID0EPMCM"/>
          <table:table-cell table:number-rows-spanned="1" table:number-columns-spanned="3" table:style-name="ID0E4HNMID0E4HNM"/>
          <table:covered-table-cell table:number-columns-repeated="2"/>
          <table:table-cell table:style-name="ID0EPMCM"/>
          <table:table-cell table:number-rows-spanned="1" table:number-columns-spanned="3" table:style-name="ID0E4HNMID0E4HNM"/>
          <table:covered-table-cell table:number-columns-repeated="2"/>
          <table:table-cell table:style-name="ID0EPMCM"/>
          <table:table-cell table:style-name="ID0EJXFK"/>
          <table:table-cell table:number-columns-repeated="237" table:style-name="ID0EVXFK"/>
        </table:table-row>
        <table:table-row xmlns:xdr="http://schemas.openxmlformats.org/drawingml/2006/spreadsheetDrawing" table:style-name="ID0EA2FO">
          <table:table-cell table:number-rows-spanned="21" table:number-columns-spanned="1" table:style-name="ID0EO3MMID0EO3MM" office:value-type="string">
            <text:p>個別因素調整</text:p>
          </table:table-cell>
          <table:table-cell table:number-rows-spanned="6" table:number-columns-spanned="1" table:style-name="ID0EU1MMID0EU1MM" office:value-type="string">
            <text:p><text:span text:style-name="ID0ETO2Q">1</text:span></text:p>
            <text:p><text:span/><text:span text:style-name="ID0EWO2Q">宗地條件</text:span></text:p>
          </table:table-cell>
          <table:table-cell table:style-name="ID0EHVCM" office:value-type="string">
            <text:p><text:span>7</text:span><text:span text:style-name="ID0EJQ2Q">面積</text:span><text:span text:style-name="ID0EUQ2Q">(M</text:span><text:span text:style-name="ID0E4Q2Q">2</text:span><text:span text:style-name="ID0EIR2Q">)</text:span></text:p>
          </table:table-cell>
          <table:table-cell table:number-rows-spanned="1" table:number-columns-spanned="3" table:style-name="ID0ER3NMID0ER3NM"/>
          <table:covered-table-cell table:number-columns-repeated="2"/>
          <table:table-cell table:number-rows-spanned="1" table:number-columns-spanned="3" table:style-name="ID0EQ5MMID0EQ5MM"/>
          <table:covered-table-cell table:number-columns-repeated="2"/>
          <table:table-cell table:style-name="ID0EANCM"/>
          <table:table-cell table:number-rows-spanned="1" table:number-columns-spanned="3" table:style-name="ID0EQ5MMID0EQ5MM"/>
          <table:covered-table-cell table:number-columns-repeated="2"/>
          <table:table-cell table:style-name="ID0EANCM"/>
          <table:table-cell table:number-rows-spanned="1" table:number-columns-spanned="3" table:style-name="ID0ERDNMID0ERDNM"/>
          <table:covered-table-cell table:number-columns-repeated="2"/>
          <table:table-cell table:style-name="ID0EANCM"/>
          <table:table-cell table:style-name="ID0EJXFK"/>
          <table:table-cell table:number-columns-repeated="237" table:style-name="ID0EVXFK"/>
        </table:table-row>
        <table:table-row xmlns:xdr="http://schemas.openxmlformats.org/drawingml/2006/spreadsheetDrawing" table:style-name="ID0E14FO">
          <table:covered-table-cell/>
          <table:covered-table-cell/>
          <table:table-cell table:style-name="ID0EHVCM" office:value-type="string">
            <text:p><text:span>8</text:span><text:span text:style-name="ID0EYR2Q">寬度</text:span><text:span text:style-name="ID0EDS2Q">(M)</text:span></text:p>
          </table:table-cell>
          <table:table-cell table:number-rows-spanned="1" table:number-columns-spanned="3" table:style-name="ID0E21NMID0E21NM"/>
          <table:covered-table-cell table:number-columns-repeated="2"/>
          <table:table-cell table:number-rows-spanned="1" table:number-columns-spanned="3" table:style-name="ID0EQ5MMID0EQ5MM"/>
          <table:covered-table-cell table:number-columns-repeated="2"/>
          <table:table-cell table:style-name="ID0EANCM"/>
          <table:table-cell table:number-rows-spanned="1" table:number-columns-spanned="3" table:style-name="ID0EQ5MMID0EQ5MM"/>
          <table:covered-table-cell table:number-columns-repeated="2"/>
          <table:table-cell table:style-name="ID0EANCM"/>
          <table:table-cell table:number-rows-spanned="1" table:number-columns-spanned="3" table:style-name="ID0ERDNMID0ERDNM"/>
          <table:covered-table-cell table:number-columns-repeated="2"/>
          <table:table-cell table:style-name="ID0EANCM"/>
          <table:table-cell table:style-name="ID0EJXFK"/>
          <table:table-cell table:number-columns-repeated="237" table:style-name="ID0EVXFK"/>
        </table:table-row>
        <table:table-row xmlns:xdr="http://schemas.openxmlformats.org/drawingml/2006/spreadsheetDrawing" table:style-name="ID0EQAGO">
          <table:covered-table-cell/>
          <table:covered-table-cell/>
          <table:table-cell table:style-name="ID0EHVCM" office:value-type="string">
            <text:p><text:span>9</text:span><text:span text:style-name="ID0ETS2Q">深度</text:span><text:span text:style-name="ID0E5S2Q">(M)</text:span></text:p>
          </table:table-cell>
          <table:table-cell table:number-rows-spanned="1" table:number-columns-spanned="3" table:style-name="ID0E21NMID0E21NM"/>
          <table:covered-table-cell table:number-columns-repeated="2"/>
          <table:table-cell table:number-rows-spanned="1" table:number-columns-spanned="3" table:style-name="ID0EQ5MMID0EQ5MM"/>
          <table:covered-table-cell table:number-columns-repeated="2"/>
          <table:table-cell table:style-name="ID0EANCM"/>
          <table:table-cell table:number-rows-spanned="1" table:number-columns-spanned="3" table:style-name="ID0EQ5MMID0EQ5MM"/>
          <table:covered-table-cell table:number-columns-repeated="2"/>
          <table:table-cell table:style-name="ID0EANCM"/>
          <table:table-cell table:number-rows-spanned="1" table:number-columns-spanned="3" table:style-name="ID0ERDNMID0ERDNM"/>
          <table:covered-table-cell table:number-columns-repeated="2"/>
          <table:table-cell table:style-name="ID0EANCM"/>
          <table:table-cell table:style-name="ID0EJXFK"/>
          <table:table-cell table:number-columns-repeated="237" table:style-name="ID0EVXFK"/>
        </table:table-row>
        <table:table-row xmlns:xdr="http://schemas.openxmlformats.org/drawingml/2006/spreadsheetDrawing" table:style-name="ID0EGDGO">
          <table:covered-table-cell/>
          <table:covered-table-cell/>
          <table:table-cell table:style-name="ID0EHVCM" office:value-type="string">
            <text:p><text:span>10</text:span><text:span text:style-name="ID0EOT2Q">形狀</text:span></text:p>
          </table:table-cell>
          <table:table-cell table:number-rows-spanned="1" table:number-columns-spanned="3" table:style-name="ID0EEPMMID0EEPMM"/>
          <table:covered-table-cell table:number-columns-repeated="2"/>
          <table:table-cell table:number-rows-spanned="1" table:number-columns-spanned="3" table:style-name="ID0ECOMMID0ECOMM"/>
          <table:covered-table-cell table:number-columns-repeated="2"/>
          <table:table-cell table:style-name="ID0EANCM"/>
          <table:table-cell table:number-rows-spanned="1" table:number-columns-spanned="3" table:style-name="ID0ECOMMID0ECOMM"/>
          <table:covered-table-cell table:number-columns-repeated="2"/>
          <table:table-cell table:style-name="ID0EANCM"/>
          <table:table-cell table:number-rows-spanned="1" table:number-columns-spanned="3" table:style-name="ID0ETENMID0ETENM"/>
          <table:covered-table-cell table:number-columns-repeated="2"/>
          <table:table-cell table:style-name="ID0EANCM"/>
          <table:table-cell table:style-name="ID0EJXFK"/>
          <table:table-cell table:number-columns-repeated="237" table:style-name="ID0EVXFK"/>
        </table:table-row>
        <table:table-row xmlns:xdr="http://schemas.openxmlformats.org/drawingml/2006/spreadsheetDrawing" table:style-name="ID0E3FGO">
          <table:covered-table-cell/>
          <table:covered-table-cell/>
          <table:table-cell table:style-name="ID0EHVCM" office:value-type="string">
            <text:p><text:span>11</text:span><text:span text:style-name="ID0EAU2Q">臨街情形</text:span></text:p>
          </table:table-cell>
          <table:table-cell table:number-rows-spanned="1" table:number-columns-spanned="3" table:style-name="ID0EEPMMID0EEPMM"/>
          <table:covered-table-cell table:number-columns-repeated="2"/>
          <table:table-cell table:number-rows-spanned="1" table:number-columns-spanned="3" table:style-name="ID0ECOMMID0ECOMM"/>
          <table:covered-table-cell table:number-columns-repeated="2"/>
          <table:table-cell table:style-name="ID0EANCM"/>
          <table:table-cell table:number-rows-spanned="1" table:number-columns-spanned="3" table:style-name="ID0ECOMMID0ECOMM"/>
          <table:covered-table-cell table:number-columns-repeated="2"/>
          <table:table-cell table:style-name="ID0EANCM"/>
          <table:table-cell table:number-rows-spanned="1" table:number-columns-spanned="3" table:style-name="ID0ECOMMID0ECOMM"/>
          <table:covered-table-cell table:number-columns-repeated="2"/>
          <table:table-cell table:style-name="ID0EANCM"/>
          <table:table-cell table:style-name="ID0EJXFK"/>
          <table:table-cell table:number-columns-repeated="237" table:style-name="ID0EVXFK"/>
        </table:table-row>
        <table:table-row xmlns:xdr="http://schemas.openxmlformats.org/drawingml/2006/spreadsheetDrawing" table:style-name="ID0ESIGO">
          <table:covered-table-cell/>
          <table:covered-table-cell/>
          <table:table-cell table:style-name="ID0EHVCM" office:value-type="string">
            <text:p><text:span>12</text:span><text:span text:style-name="ID0ESU2Q">地勢</text:span></text:p>
          </table:table-cell>
          <table:table-cell table:number-rows-spanned="1" table:number-columns-spanned="3" table:style-name="ID0EEPMMID0EEPMM"/>
          <table:covered-table-cell table:number-columns-repeated="2"/>
          <table:table-cell table:number-rows-spanned="1" table:number-columns-spanned="3" table:style-name="ID0ECOMMID0ECOMM"/>
          <table:covered-table-cell table:number-columns-repeated="2"/>
          <table:table-cell table:style-name="ID0EVBBM"/>
          <table:table-cell table:number-rows-spanned="1" table:number-columns-spanned="3" table:style-name="ID0ECOMMID0ECOMM"/>
          <table:covered-table-cell table:number-columns-repeated="2"/>
          <table:table-cell table:style-name="ID0EVBBM"/>
          <table:table-cell table:number-rows-spanned="1" table:number-columns-spanned="3" table:style-name="ID0ECOMMID0ECOMM"/>
          <table:covered-table-cell table:number-columns-repeated="2"/>
          <table:table-cell table:style-name="ID0EVBBM"/>
          <table:table-cell table:style-name="ID0EJXFK"/>
          <table:table-cell table:number-columns-repeated="237" table:style-name="ID0EVXFK"/>
        </table:table-row>
        <table:table-row xmlns:xdr="http://schemas.openxmlformats.org/drawingml/2006/spreadsheetDrawing" table:style-name="ID0EILGO">
          <table:covered-table-cell/>
          <table:table-cell table:number-rows-spanned="2" table:number-columns-spanned="1" table:style-name="ID0EU1MMID0EU1MM" office:value-type="string">
            <text:p><text:span text:style-name="ID0ECV2Q">2</text:span></text:p>
            <text:p><text:span/><text:span text:style-name="ID0EFV2Q">道路條件</text:span></text:p>
          </table:table-cell>
          <table:table-cell table:style-name="ID0EHVCM" office:value-type="string">
            <text:p><text:span>13</text:span><text:span text:style-name="ID0EXV2Q">道路種類</text:span></text:p>
          </table:table-cell>
          <table:table-cell table:style-name="ID0ESNCM"/>
          <table:table-cell table:style-name="ID0EEOCM"/>
          <table:table-cell table:style-name="ID0EWOCM"/>
          <table:table-cell table:style-name="ID0EIPCM"/>
          <table:table-cell table:style-name="ID0EZPCM"/>
          <table:table-cell table:style-name="ID0EZPCM"/>
          <table:table-cell table:style-name="ID0EKQCM"/>
          <table:table-cell table:style-name="ID0EIPCM"/>
          <table:table-cell table:style-name="ID0EZPCM"/>
          <table:table-cell table:style-name="ID0EZPCM"/>
          <table:table-cell table:style-name="ID0EKQCM"/>
          <table:table-cell table:style-name="ID0EIPCM"/>
          <table:table-cell table:style-name="ID0E3QCM"/>
          <table:table-cell table:style-name="ID0ENRCM"/>
          <table:table-cell table:style-name="ID0EKQCM"/>
          <table:table-cell table:style-name="ID0EJXFK"/>
          <table:table-cell table:number-columns-repeated="237" table:style-name="ID0EVXFK"/>
        </table:table-row>
        <table:table-row xmlns:xdr="http://schemas.openxmlformats.org/drawingml/2006/spreadsheetDrawing" table:style-name="ID0EAOGO">
          <table:covered-table-cell/>
          <table:covered-table-cell/>
          <table:table-cell table:style-name="ID0EHVCM" office:value-type="string">
            <text:p><text:span>14</text:span><text:span text:style-name="ID0EJW2Q">面前道路寬度</text:span></text:p>
          </table:table-cell>
          <table:table-cell table:style-name="ID0E3RCM"/>
          <table:table-cell table:style-name="ID0EOSCM"/>
          <table:table-cell table:style-name="ID0EGRHK" office:value-type="string">
            <text:p>M</text:p>
          </table:table-cell>
          <table:table-cell table:style-name="ID0E6SBM"/>
          <table:table-cell table:style-name="ID0EBTCM"/>
          <table:table-cell table:style-name="ID0EG6GK" office:value-type="string">
            <text:p>M</text:p>
          </table:table-cell>
          <table:table-cell table:style-name="ID0EANCM"/>
          <table:table-cell table:style-name="ID0E6SBM"/>
          <table:table-cell table:style-name="ID0EBTCM"/>
          <table:table-cell table:style-name="ID0EG6GK" office:value-type="string">
            <text:p>M</text:p>
          </table:table-cell>
          <table:table-cell table:style-name="ID0EANCM"/>
          <table:table-cell table:style-name="ID0ETTCM"/>
          <table:table-cell table:style-name="ID0EEUCM"/>
          <table:table-cell table:style-name="ID0EV6GK" office:value-type="string">
            <text:p>M</text:p>
          </table:table-cell>
          <table:table-cell table:style-name="ID0EANCM"/>
          <table:table-cell table:style-name="ID0EJXFK"/>
          <table:table-cell table:number-columns-repeated="237" table:style-name="ID0EVXFK"/>
        </table:table-row>
        <table:table-row xmlns:xdr="http://schemas.openxmlformats.org/drawingml/2006/spreadsheetDrawing" table:style-name="ID0E5QGO">
          <table:covered-table-cell/>
          <table:table-cell table:number-rows-spanned="5" table:number-columns-spanned="1" table:style-name="ID0EU1MMID0EU1MM" office:value-type="string">
            <text:p><text:span text:style-name="ID0EZW2Q">3</text:span></text:p>
            <text:p><text:span/><text:span text:style-name="ID0E3W2Q">接近條件</text:span></text:p>
          </table:table-cell>
          <table:table-cell table:style-name="ID0EHVCM" office:value-type="string">
            <text:p><text:span>15</text:span><text:span text:style-name="ID0EOX2Q">接近學校之程度</text:span></text:p>
          </table:table-cell>
          <table:table-cell table:style-name="ID0ESNCM"/>
          <table:table-cell table:style-name="ID0EOSCM"/>
          <table:table-cell table:style-name="ID0EGRHK" office:value-type="string">
            <text:p>M</text:p>
          </table:table-cell>
          <table:table-cell table:style-name="ID0EIPCM"/>
          <table:table-cell table:style-name="ID0EBTCM"/>
          <table:table-cell table:style-name="ID0EG6GK" office:value-type="string">
            <text:p>M</text:p>
          </table:table-cell>
          <table:table-cell table:style-name="ID0EKQCM"/>
          <table:table-cell table:style-name="ID0EIPCM"/>
          <table:table-cell table:style-name="ID0EBTCM"/>
          <table:table-cell table:style-name="ID0EG6GK" office:value-type="string">
            <text:p>M</text:p>
          </table:table-cell>
          <table:table-cell table:style-name="ID0EKQCM"/>
          <table:table-cell table:style-name="ID0EWUCM"/>
          <table:table-cell table:style-name="ID0EBTCM"/>
          <table:table-cell table:style-name="ID0EV6GK" office:value-type="string">
            <text:p>M</text:p>
          </table:table-cell>
          <table:table-cell table:style-name="ID0EKQCM"/>
          <table:table-cell table:style-name="ID0EJXFK"/>
          <table:table-cell table:number-columns-repeated="237" table:style-name="ID0EVXFK"/>
        </table:table-row>
        <table:table-row xmlns:xdr="http://schemas.openxmlformats.org/drawingml/2006/spreadsheetDrawing" table:style-name="ID0E5TGO">
          <table:covered-table-cell/>
          <table:covered-table-cell/>
          <table:table-cell table:style-name="ID0EHVCM" office:value-type="string">
            <text:p><text:span>16</text:span><text:span text:style-name="ID0EAY2Q">接近市場之程度</text:span></text:p>
          </table:table-cell>
          <table:table-cell table:style-name="ID0ESNCM"/>
          <table:table-cell table:style-name="ID0EOSCM"/>
          <table:table-cell table:style-name="ID0EGRHK" office:value-type="string">
            <text:p>M</text:p>
          </table:table-cell>
          <table:table-cell table:style-name="ID0EIPCM"/>
          <table:table-cell table:style-name="ID0EBTCM"/>
          <table:table-cell table:style-name="ID0EG6GK" office:value-type="string">
            <text:p>M</text:p>
          </table:table-cell>
          <table:table-cell table:style-name="ID0EANCM"/>
          <table:table-cell table:style-name="ID0EIPCM"/>
          <table:table-cell table:style-name="ID0EBTCM"/>
          <table:table-cell table:style-name="ID0EG6GK" office:value-type="string">
            <text:p>M</text:p>
          </table:table-cell>
          <table:table-cell table:style-name="ID0EANCM"/>
          <table:table-cell table:style-name="ID0EWUCM"/>
          <table:table-cell table:style-name="ID0EBTCM"/>
          <table:table-cell table:style-name="ID0EV6GK" office:value-type="string">
            <text:p>M</text:p>
          </table:table-cell>
          <table:table-cell table:style-name="ID0EANCM"/>
          <table:table-cell table:style-name="ID0EJXFK"/>
          <table:table-cell table:number-columns-repeated="237" table:style-name="ID0EVXFK"/>
        </table:table-row>
        <table:table-row xmlns:xdr="http://schemas.openxmlformats.org/drawingml/2006/spreadsheetDrawing" table:style-name="ID0E3WGO">
          <table:covered-table-cell/>
          <table:covered-table-cell/>
          <table:table-cell table:style-name="ID0EHVCM" office:value-type="string">
            <text:p><text:span>17</text:span><text:span text:style-name="ID0ESY2Q">接近公園、廣場之程度</text:span></text:p>
          </table:table-cell>
          <table:table-cell table:style-name="ID0ESNCM"/>
          <table:table-cell table:style-name="ID0EOSCM"/>
          <table:table-cell table:style-name="ID0EGRHK" office:value-type="string">
            <text:p>M</text:p>
          </table:table-cell>
          <table:table-cell table:style-name="ID0EIPCM"/>
          <table:table-cell table:style-name="ID0EBTCM"/>
          <table:table-cell table:style-name="ID0EG6GK" office:value-type="string">
            <text:p>M</text:p>
          </table:table-cell>
          <table:table-cell table:style-name="ID0EKQCM"/>
          <table:table-cell table:style-name="ID0EIPCM"/>
          <table:table-cell table:style-name="ID0EBTCM"/>
          <table:table-cell table:style-name="ID0EG6GK" office:value-type="string">
            <text:p>M</text:p>
          </table:table-cell>
          <table:table-cell table:style-name="ID0EKQCM"/>
          <table:table-cell table:style-name="ID0EWUCM"/>
          <table:table-cell table:style-name="ID0EBTCM"/>
          <table:table-cell table:style-name="ID0EV6GK" office:value-type="string">
            <text:p>M</text:p>
          </table:table-cell>
          <table:table-cell table:style-name="ID0EKQCM"/>
          <table:table-cell table:style-name="ID0EJXFK"/>
          <table:table-cell table:number-columns-repeated="237" table:style-name="ID0EVXFK"/>
        </table:table-row>
        <table:table-row xmlns:xdr="http://schemas.openxmlformats.org/drawingml/2006/spreadsheetDrawing" table:style-name="ID0E1ZGO">
          <table:covered-table-cell/>
          <table:covered-table-cell/>
          <table:table-cell table:style-name="ID0EHVCM" office:value-type="string">
            <text:p><text:span>18</text:span><text:span text:style-name="ID0EEZ2Q">接近車站之程度</text:span></text:p>
          </table:table-cell>
          <table:table-cell table:style-name="ID0ESNCM"/>
          <table:table-cell table:style-name="ID0EOSCM"/>
          <table:table-cell table:style-name="ID0EGRHK" office:value-type="string">
            <text:p>M</text:p>
          </table:table-cell>
          <table:table-cell table:style-name="ID0EIPCM"/>
          <table:table-cell table:style-name="ID0EBTCM"/>
          <table:table-cell table:style-name="ID0EG6GK" office:value-type="string">
            <text:p>M</text:p>
          </table:table-cell>
          <table:table-cell table:style-name="ID0EANCM"/>
          <table:table-cell table:style-name="ID0EIPCM"/>
          <table:table-cell table:style-name="ID0EBTCM"/>
          <table:table-cell table:style-name="ID0EG6GK" office:value-type="string">
            <text:p>M</text:p>
          </table:table-cell>
          <table:table-cell table:style-name="ID0EANCM"/>
          <table:table-cell table:style-name="ID0EWUCM"/>
          <table:table-cell table:style-name="ID0EBTCM"/>
          <table:table-cell table:style-name="ID0EV6GK" office:value-type="string">
            <text:p>M</text:p>
          </table:table-cell>
          <table:table-cell table:style-name="ID0EANCM"/>
          <table:table-cell table:style-name="ID0EJXFK"/>
          <table:table-cell table:number-columns-repeated="237" table:style-name="ID0EVXFK"/>
        </table:table-row>
        <table:table-row xmlns:xdr="http://schemas.openxmlformats.org/drawingml/2006/spreadsheetDrawing" table:style-name="ID0EY3GO">
          <table:covered-table-cell/>
          <table:covered-table-cell/>
          <table:table-cell table:style-name="ID0EHVCM" office:value-type="string">
            <text:p><text:span>19</text:span><text:span text:style-name="ID0EWZ2Q">接近商圈之程度</text:span></text:p>
          </table:table-cell>
          <table:table-cell table:style-name="ID0ESNCM"/>
          <table:table-cell table:style-name="ID0EOSCM"/>
          <table:table-cell table:style-name="ID0EGRHK" office:value-type="string">
            <text:p>M</text:p>
          </table:table-cell>
          <table:table-cell table:style-name="ID0EIPCM"/>
          <table:table-cell table:style-name="ID0EBTCM"/>
          <table:table-cell table:style-name="ID0EG6GK" office:value-type="string">
            <text:p>M</text:p>
          </table:table-cell>
          <table:table-cell table:style-name="ID0EKQCM"/>
          <table:table-cell table:style-name="ID0EIPCM"/>
          <table:table-cell table:style-name="ID0EBTCM"/>
          <table:table-cell table:style-name="ID0EG6GK" office:value-type="string">
            <text:p>M</text:p>
          </table:table-cell>
          <table:table-cell table:style-name="ID0EKQCM"/>
          <table:table-cell table:style-name="ID0EWUCM"/>
          <table:table-cell table:style-name="ID0EBTCM"/>
          <table:table-cell table:style-name="ID0EV6GK" office:value-type="string">
            <text:p>M</text:p>
          </table:table-cell>
          <table:table-cell table:style-name="ID0EKQCM"/>
          <table:table-cell table:style-name="ID0EJXFK"/>
          <table:table-cell table:number-columns-repeated="237" table:style-name="ID0EVXFK"/>
        </table:table-row>
        <table:table-row xmlns:xdr="http://schemas.openxmlformats.org/drawingml/2006/spreadsheetDrawing" table:style-name="ID0EW6GO">
          <table:covered-table-cell/>
          <table:table-cell table:number-rows-spanned="2" table:number-columns-spanned="1" table:style-name="ID0ES6MMID0ES6MM" office:value-type="string">
            <text:p>4
周邊環境條件</text:p>
          </table:table-cell>
          <table:table-cell table:style-name="ID0EHVCM" office:value-type="string">
            <text:p><text:span>20</text:span><text:span text:style-name="ID0EI12Q">嫌惡設施</text:span><text:span text:style-name="ID0ET12Q">(</text:span><text:span text:style-name="ID0E312Q">類型</text:span><text:span text:style-name="ID0EH22Q">)</text:span></text:p>
          </table:table-cell>
          <table:table-cell table:number-rows-spanned="1" table:number-columns-spanned="2" table:style-name="ID0EEPMMID0EEPMM"/>
          <table:covered-table-cell table:number-columns-repeated="1"/>
          <table:table-cell table:style-name="ID0ERABM" office:value-type="string">
            <text:p>        M</text:p>
          </table:table-cell>
          <table:table-cell table:number-rows-spanned="1" table:number-columns-spanned="2" table:style-name="ID0ECOMMID0ECOMM"/>
          <table:covered-table-cell table:number-columns-repeated="1"/>
          <table:table-cell table:style-name="ID0EEBBM" office:value-type="string">
            <text:p>        M</text:p>
          </table:table-cell>
          <table:table-cell table:style-name="ID0EVBBM"/>
          <table:table-cell table:number-rows-spanned="1" table:number-columns-spanned="2" table:style-name="ID0ECOMMID0ECOMM"/>
          <table:covered-table-cell table:number-columns-repeated="1"/>
          <table:table-cell table:style-name="ID0EEBBM" office:value-type="string">
            <text:p>        M</text:p>
          </table:table-cell>
          <table:table-cell table:style-name="ID0EVBBM"/>
          <table:table-cell table:number-rows-spanned="1" table:number-columns-spanned="2" table:style-name="ID0ECOMMID0ECOMM"/>
          <table:covered-table-cell table:number-columns-repeated="1"/>
          <table:table-cell table:style-name="ID0EEBBM" office:value-type="string">
            <text:p>        M</text:p>
          </table:table-cell>
          <table:table-cell table:style-name="ID0EVBBM"/>
          <table:table-cell table:style-name="ID0EJXFK"/>
          <table:table-cell table:number-columns-repeated="237" table:style-name="ID0EVXFK"/>
        </table:table-row>
        <table:table-row xmlns:xdr="http://schemas.openxmlformats.org/drawingml/2006/spreadsheetDrawing" table:style-name="ID0EWCHO">
          <table:covered-table-cell/>
          <table:covered-table-cell/>
          <table:table-cell table:style-name="ID0EHVCM" office:value-type="string">
            <text:p><text:span>21</text:span><text:span text:style-name="ID0EX22Q">停車方便性</text:span></text:p>
          </table:table-cell>
          <table:table-cell table:number-rows-spanned="1" table:number-columns-spanned="3" table:style-name="ID0EEPMMID0EEPMM"/>
          <table:covered-table-cell table:number-columns-repeated="2"/>
          <table:table-cell table:number-rows-spanned="1" table:number-columns-spanned="3" table:style-name="ID0ECOMMID0ECOMM"/>
          <table:covered-table-cell table:number-columns-repeated="2"/>
          <table:table-cell table:style-name="ID0EKQCM"/>
          <table:table-cell table:number-rows-spanned="1" table:number-columns-spanned="3" table:style-name="ID0ECOMMID0ECOMM"/>
          <table:covered-table-cell table:number-columns-repeated="2"/>
          <table:table-cell table:style-name="ID0EKQCM"/>
          <table:table-cell table:number-rows-spanned="1" table:number-columns-spanned="3" table:style-name="ID0EO4MMID0EO4MM"/>
          <table:covered-table-cell table:number-columns-repeated="2"/>
          <table:table-cell table:style-name="ID0EKQCM"/>
          <table:table-cell table:style-name="ID0EJXFK"/>
          <table:table-cell table:number-columns-repeated="237" table:style-name="ID0EVXFK"/>
        </table:table-row>
        <table:table-row xmlns:xdr="http://schemas.openxmlformats.org/drawingml/2006/spreadsheetDrawing" table:style-name="ID0EMFHO">
          <table:covered-table-cell/>
          <table:table-cell table:number-rows-spanned="4" table:number-columns-spanned="1" table:style-name="ID0EU1MMID0EU1MM" office:value-type="string">
            <text:p><text:span text:style-name="ID0EH32Q">5</text:span></text:p>
            <text:p><text:span/><text:span text:style-name="ID0EK32Q">行政條件</text:span></text:p>
          </table:table-cell>
          <table:table-cell table:style-name="ID0EXVCM" office:value-type="string">
            <text:p><text:span>22</text:span><text:span text:style-name="ID0E332Q">使用分區或編定用地</text:span></text:p>
          </table:table-cell>
          <table:table-cell table:number-rows-spanned="1" table:number-columns-spanned="3" table:style-name="ID0EEPMMID0EEPMM"/>
          <table:covered-table-cell table:number-columns-repeated="2"/>
          <table:table-cell table:number-rows-spanned="1" table:number-columns-spanned="3" table:style-name="ID0ECOMMID0ECOMM"/>
          <table:covered-table-cell table:number-columns-repeated="2"/>
          <table:table-cell table:style-name="ID0EVBBM"/>
          <table:table-cell table:number-rows-spanned="1" table:number-columns-spanned="3" table:style-name="ID0ECOMMID0ECOMM"/>
          <table:covered-table-cell table:number-columns-repeated="2"/>
          <table:table-cell table:style-name="ID0EVBBM"/>
          <table:table-cell table:number-rows-spanned="1" table:number-columns-spanned="3" table:style-name="ID0ECOMMID0ECOMM"/>
          <table:covered-table-cell table:number-columns-repeated="2"/>
          <table:table-cell table:style-name="ID0EVBBM"/>
          <table:table-cell table:style-name="ID0EJXFK"/>
          <table:table-cell table:number-columns-repeated="237" table:style-name="ID0EVXFK"/>
        </table:table-row>
        <table:table-row xmlns:xdr="http://schemas.openxmlformats.org/drawingml/2006/spreadsheetDrawing" table:style-name="ID0EEIHO">
          <table:covered-table-cell/>
          <table:covered-table-cell/>
          <table:table-cell table:style-name="ID0EXVCM" office:value-type="string">
            <text:p><text:span>23</text:span><text:span text:style-name="ID0EO42Q">建蔽率</text:span><text:span text:style-name="ID0EZ42Q">(%)</text:span></text:p>
          </table:table-cell>
          <table:table-cell table:number-rows-spanned="1" table:number-columns-spanned="3" table:style-name="ID0EEPMMID0EEPMM"/>
          <table:covered-table-cell table:number-columns-repeated="2"/>
          <table:table-cell table:number-rows-spanned="1" table:number-columns-spanned="3" table:style-name="ID0ECOMMID0ECOMM"/>
          <table:covered-table-cell table:number-columns-repeated="2"/>
          <table:table-cell table:style-name="ID0EKQCM"/>
          <table:table-cell table:number-rows-spanned="1" table:number-columns-spanned="3" table:style-name="ID0ECOMMID0ECOMM"/>
          <table:covered-table-cell table:number-columns-repeated="2"/>
          <table:table-cell table:style-name="ID0EKQCM"/>
          <table:table-cell table:number-rows-spanned="1" table:number-columns-spanned="3" table:style-name="ID0ECOMMID0ECOMM"/>
          <table:covered-table-cell table:number-columns-repeated="2"/>
          <table:table-cell table:style-name="ID0EKQCM"/>
          <table:table-cell table:style-name="ID0EJXFK"/>
          <table:table-cell table:number-columns-repeated="237" table:style-name="ID0EVXFK"/>
        </table:table-row>
        <table:table-row xmlns:xdr="http://schemas.openxmlformats.org/drawingml/2006/spreadsheetDrawing" table:style-name="ID0E1KHO">
          <table:covered-table-cell/>
          <table:covered-table-cell/>
          <table:table-cell table:style-name="ID0EXVCM" office:value-type="string">
            <text:p><text:span>24</text:span><text:span text:style-name="ID0EJ52Q">容積率</text:span><text:span text:style-name="ID0EU52Q">(%)</text:span></text:p>
          </table:table-cell>
          <table:table-cell table:number-rows-spanned="1" table:number-columns-spanned="3" table:style-name="ID0EEPMMID0EEPMM"/>
          <table:covered-table-cell table:number-columns-repeated="2"/>
          <table:table-cell table:number-rows-spanned="1" table:number-columns-spanned="3" table:style-name="ID0ECOMMID0ECOMM"/>
          <table:covered-table-cell table:number-columns-repeated="2"/>
          <table:table-cell table:style-name="ID0EKQCM"/>
          <table:table-cell table:number-rows-spanned="1" table:number-columns-spanned="3" table:style-name="ID0ECOMMID0ECOMM"/>
          <table:covered-table-cell table:number-columns-repeated="2"/>
          <table:table-cell table:style-name="ID0EKQCM"/>
          <table:table-cell table:number-rows-spanned="1" table:number-columns-spanned="3" table:style-name="ID0ECOMMID0ECOMM"/>
          <table:covered-table-cell table:number-columns-repeated="2"/>
          <table:table-cell table:style-name="ID0EKQCM"/>
          <table:table-cell table:style-name="ID0EJXFK"/>
          <table:table-cell table:number-columns-repeated="237" table:style-name="ID0EVXFK"/>
        </table:table-row>
        <table:table-row xmlns:xdr="http://schemas.openxmlformats.org/drawingml/2006/spreadsheetDrawing" table:style-name="ID0EQNHO">
          <table:covered-table-cell/>
          <table:covered-table-cell/>
          <table:table-cell table:style-name="ID0EXVCM" office:value-type="string">
            <text:p><text:span>25</text:span><text:span text:style-name="ID0EE62Q">有無禁限建</text:span></text:p>
          </table:table-cell>
          <table:table-cell table:number-rows-spanned="1" table:number-columns-spanned="3" table:style-name="ID0EEPMMID0EEPMM"/>
          <table:covered-table-cell table:number-columns-repeated="2"/>
          <table:table-cell table:number-rows-spanned="1" table:number-columns-spanned="3" table:style-name="ID0ECOMMID0ECOMM"/>
          <table:covered-table-cell table:number-columns-repeated="2"/>
          <table:table-cell table:style-name="ID0EKQCM"/>
          <table:table-cell table:number-rows-spanned="1" table:number-columns-spanned="3" table:style-name="ID0ECOMMID0ECOMM"/>
          <table:covered-table-cell table:number-columns-repeated="2"/>
          <table:table-cell table:style-name="ID0EKQCM"/>
          <table:table-cell table:number-rows-spanned="1" table:number-columns-spanned="3" table:style-name="ID0ECOMMID0ECOMM"/>
          <table:covered-table-cell table:number-columns-repeated="2"/>
          <table:table-cell table:style-name="ID0EKQCM"/>
          <table:table-cell table:style-name="ID0EJXFK"/>
          <table:table-cell table:number-columns-repeated="237" table:style-name="ID0EVXFK"/>
        </table:table-row>
        <table:table-row xmlns:xdr="http://schemas.openxmlformats.org/drawingml/2006/spreadsheetDrawing" table:style-name="ID0EGQHO">
          <table:covered-table-cell/>
          <table:table-cell table:number-rows-spanned="1" table:number-columns-spanned="2" table:style-name="ID0E1TMMID0E1TMM" office:value-type="string">
            <text:p><text:span>6</text:span><text:span text:style-name="ID0EW62Q">其他</text:span></text:p>
          </table:table-cell>
          <table:covered-table-cell table:number-columns-repeated="1"/>
          <table:table-cell table:number-rows-spanned="1" table:number-columns-spanned="3" table:style-name="ID0EEPMMID0EEPMM"/>
          <table:covered-table-cell table:number-columns-repeated="2"/>
          <table:table-cell table:number-rows-spanned="1" table:number-columns-spanned="3" table:style-name="ID0E3MMMID0E3MMM"/>
          <table:covered-table-cell table:number-columns-repeated="2"/>
          <table:table-cell table:style-name="ID0EKQCM"/>
          <table:table-cell table:number-rows-spanned="1" table:number-columns-spanned="3" table:style-name="ID0E3MMMID0E3MMM"/>
          <table:covered-table-cell table:number-columns-repeated="2"/>
          <table:table-cell table:style-name="ID0EKQCM"/>
          <table:table-cell table:number-rows-spanned="1" table:number-columns-spanned="3" table:style-name="ID0E3MMMID0E3MMM"/>
          <table:covered-table-cell table:number-columns-repeated="2"/>
          <table:table-cell table:style-name="ID0EKQCM"/>
          <table:table-cell table:style-name="ID0EJXFK"/>
          <table:table-cell table:number-columns-repeated="237" table:style-name="ID0EVXFK"/>
        </table:table-row>
        <table:table-row xmlns:xdr="http://schemas.openxmlformats.org/drawingml/2006/spreadsheetDrawing" table:style-name="ID0E3SHO">
          <table:covered-table-cell/>
          <table:table-cell table:number-rows-spanned="1" table:number-columns-spanned="2" table:style-name="ID0EXYMMID0EXYMM" office:value-type="string">
            <text:p>合計</text:p>
          </table:table-cell>
          <table:covered-table-cell table:number-columns-repeated="1"/>
          <table:table-cell table:number-rows-spanned="1" table:number-columns-spanned="3" table:style-name="ID0EKXMMID0EKXMM"/>
          <table:covered-table-cell table:number-columns-repeated="2"/>
          <table:table-cell table:number-rows-spanned="1" table:number-columns-spanned="4" table:style-name="ID0E1QMMID0E1QMM"/>
          <table:covered-table-cell table:number-columns-repeated="3"/>
          <table:table-cell table:number-rows-spanned="1" table:number-columns-spanned="4" table:style-name="ID0E1QMMID0E1QMM"/>
          <table:covered-table-cell table:number-columns-repeated="3"/>
          <table:table-cell table:number-rows-spanned="1" table:number-columns-spanned="4" table:style-name="ID0E1QMMID0E1QMM"/>
          <table:covered-table-cell table:number-columns-repeated="3"/>
          <table:table-cell table:style-name="ID0EJXFK"/>
          <table:table-cell table:number-columns-repeated="237" table:style-name="ID0EVXFK"/>
        </table:table-row>
        <table:table-row xmlns:xdr="http://schemas.openxmlformats.org/drawingml/2006/spreadsheetDrawing" table:style-name="ID0ESVHO">
          <table:table-cell table:number-rows-spanned="3" table:number-columns-spanned="1" table:style-name="ID0EOANMID0EOANM" office:value-type="string">
            <text:p>比較價格</text:p>
          </table:table-cell>
          <table:table-cell table:number-rows-spanned="1" table:number-columns-spanned="2" table:style-name="ID0EKSMMID0EKSMM" office:value-type="string">
            <text:p>調整百分率絕對值加總</text:p>
          </table:table-cell>
          <table:covered-table-cell table:number-columns-repeated="1"/>
          <table:table-cell table:number-rows-spanned="1" table:number-columns-spanned="3" table:style-name="ID0EKSMMID0EKSMM" office:value-type="string">
            <text:p>價格形成因素之相近程度</text:p>
          </table:table-cell>
          <table:covered-table-cell table:number-columns-repeated="2"/>
          <table:table-cell table:number-rows-spanned="1" table:number-columns-spanned="2" table:style-name="ID0EHIMMID0EHIMM"/>
          <table:covered-table-cell table:number-columns-repeated="1"/>
          <table:table-cell table:number-rows-spanned="1" table:number-columns-spanned="2" table:style-name="ID0EFJMMID0EFJMM"/>
          <table:covered-table-cell table:number-columns-repeated="1"/>
          <table:table-cell table:number-rows-spanned="1" table:number-columns-spanned="2" table:style-name="ID0EHIMMID0EHIMM"/>
          <table:covered-table-cell table:number-columns-repeated="1"/>
          <table:table-cell table:number-rows-spanned="1" table:number-columns-spanned="2" table:style-name="ID0EFJMMID0EFJMM"/>
          <table:covered-table-cell table:number-columns-repeated="1"/>
          <table:table-cell table:number-rows-spanned="1" table:number-columns-spanned="2" table:style-name="ID0EHIMMID0EHIMM"/>
          <table:covered-table-cell table:number-columns-repeated="1"/>
          <table:table-cell table:number-rows-spanned="1" table:number-columns-spanned="2" table:style-name="ID0EFJMMID0EFJMM"/>
          <table:covered-table-cell table:number-columns-repeated="1"/>
          <table:table-cell table:style-name="ID0E6XFK"/>
          <table:table-cell table:number-columns-repeated="237" table:style-name="ID0ELYFK"/>
        </table:table-row>
        <table:table-row xmlns:xdr="http://schemas.openxmlformats.org/drawingml/2006/spreadsheetDrawing" table:style-name="ID0EMYHO">
          <table:covered-table-cell/>
          <table:table-cell table:number-rows-spanned="1" table:number-columns-spanned="2" table:style-name="ID0E1UMMID0E1UMM" office:value-type="string">
            <text:p>試算價格</text:p>
          </table:table-cell>
          <table:covered-table-cell table:number-columns-repeated="1"/>
          <table:table-cell table:number-rows-spanned="1" table:number-columns-spanned="3" table:style-name="ID0E1VMMID0E1VMM" office:value-type="string">
            <text:p>比較標的權重</text:p>
          </table:table-cell>
          <table:covered-table-cell table:number-columns-repeated="2"/>
          <table:table-cell table:number-rows-spanned="1" table:number-columns-spanned="2" table:style-name="ID0E5LMMID0E5LMM"/>
          <table:covered-table-cell table:number-columns-repeated="1"/>
          <table:table-cell table:number-rows-spanned="1" table:number-columns-spanned="2" table:style-name="ID0E3KMMID0E3KMM"/>
          <table:covered-table-cell table:number-columns-repeated="1"/>
          <table:table-cell table:number-rows-spanned="1" table:number-columns-spanned="2" table:style-name="ID0E5LMMID0E5LMM"/>
          <table:covered-table-cell table:number-columns-repeated="1"/>
          <table:table-cell table:number-rows-spanned="1" table:number-columns-spanned="2" table:style-name="ID0E3KMMID0E3KMM"/>
          <table:covered-table-cell table:number-columns-repeated="1"/>
          <table:table-cell table:number-rows-spanned="1" table:number-columns-spanned="2" table:style-name="ID0E5LMMID0E5LMM"/>
          <table:covered-table-cell table:number-columns-repeated="1"/>
          <table:table-cell table:number-rows-spanned="1" table:number-columns-spanned="2" table:style-name="ID0E3KMMID0E3KMM"/>
          <table:covered-table-cell table:number-columns-repeated="1"/>
          <table:table-cell table:style-name="ID0E6XFK"/>
          <table:table-cell table:number-columns-repeated="237" table:style-name="ID0ELYFK"/>
        </table:table-row>
        <table:table-row xmlns:xdr="http://schemas.openxmlformats.org/drawingml/2006/spreadsheetDrawing" table:style-name="ID0EE2HO">
          <table:covered-table-cell/>
          <table:table-cell table:number-rows-spanned="1" table:number-columns-spanned="5" table:style-name="ID0E52MMID0E52MM" office:value-type="string">
            <text:p>比準地比較價格</text:p>
          </table:table-cell>
          <table:covered-table-cell table:number-columns-repeated="4"/>
          <table:table-cell table:number-rows-spanned="1" table:number-columns-spanned="12" table:style-name="ID0EE5NMID0EE5NM"/>
          <table:covered-table-cell table:number-columns-repeated="11"/>
          <table:table-cell table:style-name="ID0E6XFK"/>
          <table:table-cell table:number-columns-repeated="237" table:style-name="ID0ELYFK"/>
        </table:table-row>
        <table:table-row xmlns:xdr="http://schemas.openxmlformats.org/drawingml/2006/spreadsheetDrawing" table:style-name="ID0E14HO">
          <table:table-cell table:number-rows-spanned="2" table:number-columns-spanned="1" table:style-name="ID0EOANMID0EOANM" office:value-type="string">
            <text:p>備註欄</text:p>
          </table:table-cell>
          <table:table-cell table:number-rows-spanned="1" table:number-columns-spanned="2" table:style-name="ID0EKGMMID0EKGMM" office:value-type="string">
            <text:p>比準地或各比較標的</text:p>
          </table:table-cell>
          <table:covered-table-cell table:number-columns-repeated="1"/>
          <table:table-cell table:number-rows-spanned="1" table:number-columns-spanned="3" table:style-name="ID0EIHMMID0EIHMM"/>
          <table:covered-table-cell table:number-columns-repeated="2"/>
          <table:table-cell table:number-rows-spanned="1" table:number-columns-spanned="4" table:style-name="ID0EJKMMID0EJKMM"/>
          <table:covered-table-cell table:number-columns-repeated="3"/>
          <table:table-cell table:number-rows-spanned="1" table:number-columns-spanned="4" table:style-name="ID0EJKMMID0EJKMM"/>
          <table:covered-table-cell table:number-columns-repeated="3"/>
          <table:table-cell table:number-rows-spanned="1" table:number-columns-spanned="4" table:style-name="ID0EJKMMID0EJKMM"/>
          <table:covered-table-cell table:number-columns-repeated="3"/>
          <table:table-cell table:style-name="ID0E6XFK"/>
          <table:table-cell table:number-columns-repeated="237" table:style-name="ID0ELYFK"/>
        </table:table-row>
        <table:table-row xmlns:xdr="http://schemas.openxmlformats.org/drawingml/2006/spreadsheetDrawing" table:style-name="ID0ESAIO">
          <table:covered-table-cell/>
          <table:table-cell table:number-rows-spanned="1" table:number-columns-spanned="2" table:style-name="ID0EKGMMID0EKGMM" office:value-type="string">
            <text:p>全案</text:p>
          </table:table-cell>
          <table:covered-table-cell table:number-columns-repeated="1"/>
          <table:table-cell table:number-rows-spanned="1" table:number-columns-spanned="15" table:style-name="ID0EIHMMID0EIHMM"/>
          <table:covered-table-cell table:number-columns-repeated="14"/>
          <table:table-cell table:style-name="ID0E6XFK"/>
          <table:table-cell table:number-columns-repeated="237" table:style-name="ID0ELYFK"/>
        </table:table-row>
        <table:table-row xmlns:xdr="http://schemas.openxmlformats.org/drawingml/2006/spreadsheetDrawing" table:style-name="ID0EIDIO">
          <table:table-cell table:number-rows-spanned="1" table:number-columns-spanned="18" table:style-name="ID0EZXDMID0EZXDM" office:value-type="string">
            <text:p>填寫日期：      年      月      日       承辦員：　  　                　　課（股）長：　                     　主任（局、處長）：　 </text:p>
          </table:table-cell>
          <table:covered-table-cell table:number-columns-repeated="17"/>
          <table:table-cell table:style-name="ID0E6XFK"/>
          <table:table-cell table:number-columns-repeated="237" table:style-name="ID0ELYFK"/>
        </table:table-row>
        <table:table-row xmlns:xdr="http://schemas.openxmlformats.org/drawingml/2006/spreadsheetDrawing" table:style-name="ID0E5FIO">
          <table:table-cell table:style-name="ID0EGLHK"/>
          <table:table-cell table:style-name="ID0EULHK"/>
          <table:table-cell table:style-name="ID0EULHK"/>
          <table:table-cell table:style-name="ID0EULHK"/>
          <table:table-cell table:style-name="ID0EULHK"/>
          <table:table-cell table:style-name="ID0EULHK"/>
          <table:table-cell table:style-name="ID0EULHK"/>
          <table:table-cell table:style-name="ID0EULHK"/>
          <table:table-cell table:style-name="ID0EULHK"/>
          <table:table-cell table:style-name="ID0EULHK"/>
          <table:table-cell table:number-rows-spanned="1" table:number-columns-spanned="4" table:style-name="ID0EYYNMID0EYYNM" office:value-type="string">
            <text:p>不動產估價師：</text:p>
          </table:table-cell>
          <table:covered-table-cell table:number-columns-repeated="3"/>
          <table:table-cell table:style-name="ID0EULHK"/>
          <table:table-cell table:style-name="ID0EULHK"/>
          <table:table-cell table:style-name="ID0EULHK"/>
          <table:table-cell table:style-name="ID0EULHK"/>
          <table:table-cell table:style-name="ID0E6XFK"/>
          <table:table-cell table:number-columns-repeated="237" table:style-name="ID0ELYFK"/>
        </table:table-row>
        <table:table-row xmlns:xdr="http://schemas.openxmlformats.org/drawingml/2006/spreadsheetDrawing" table:style-name="ID0EUIIO">
          <table:table-cell table:number-rows-spanned="1" table:number-columns-spanned="18" table:style-name="ID0EE2MMID0EE2MM" office:value-type="string">
            <text:p><text:span>註：由地價查估單位依「土地徵收補償市價查估辦法」</text:span><text:span text:style-name="ID0ECOUQ">第20條</text:span><text:span text:style-name="ID0EOOUQ">及「影響地價個別因素評價基準表」考慮個別因素調整項目中1~5修正細項。</text:span></text:p>
          </table:table-cell>
          <table:covered-table-cell table:number-columns-repeated="17"/>
          <table:table-cell table:style-name="ID0E6XFK"/>
          <table:table-cell table:number-columns-repeated="237" table:style-name="ID0ELYFK"/>
        </table:table-row>
        <table:table-row table:style-name="ro19" table:number-rows-repeated="65535">
          <table:table-cell table:number-columns-repeated="256"/>
        </table:table-row>
      </table:table>
      <table:table table:name="表51區域因素明細表住" table:style-name="ID0ETX5Q" table:print-ranges="'表51區域因素明細表住'.A1:'表51區域因素明細表住'.M45">
        <table:table-column table:style-name="ID0EFEAC" table:default-cell-style-name="ID0E5BHK"/>
        <table:table-column table:style-name="ID0EMEAC" table:default-cell-style-name="ID0ETBHK"/>
        <table:table-column table:style-name="ID0ETEAC" table:default-cell-style-name="ID0ES1HK"/>
        <table:table-column table:style-name="ID0E1EAC" table:default-cell-style-name="ID0ETBHK"/>
        <table:table-column table:style-name="ID0EBFAC" table:default-cell-style-name="ID0ES1HK"/>
        <table:table-column table:style-name="ID0EIFAC" table:default-cell-style-name="ID0EL3HK"/>
        <table:table-column table:style-name="ID0EPFAC" table:default-cell-style-name="ID0ETBHK"/>
        <table:table-column table:style-name="ID0EWFAC" table:default-cell-style-name="ID0ES1HK"/>
        <table:table-column table:style-name="ID0E4FAC" table:default-cell-style-name="ID0EL3HK"/>
        <table:table-column table:style-name="ID0EEGAC" table:default-cell-style-name="ID0ETBHK"/>
        <table:table-column table:style-name="ID0ELGAC" table:default-cell-style-name="ID0ES1HK"/>
        <table:table-column table:style-name="ID0ESGAC" table:default-cell-style-name="ID0EL3HK"/>
        <table:table-column table:style-name="ID0EZGAC" table:default-cell-style-name="ID0ETBHK"/>
        <table:table-column table:style-name="ID0EAHAC" table:number-columns-repeated="243" table:default-cell-style-name="ID0ETBHK"/>
        <table:table-row xmlns:xdr="http://schemas.openxmlformats.org/drawingml/2006/spreadsheetDrawing" table:style-name="ID0EHHAC">
          <table:table-cell table:style-name="ID0E2AHK" office:value-type="string">
            <text:p>表5-1 影響地價區域因素分析明細表（住宅用地）</text:p>
          </table:table-cell>
          <table:table-cell table:style-name="ID0EIBHK"/>
          <table:table-cell table:style-name="ID0EKZHK"/>
          <table:table-cell table:style-name="ID0EIBHK"/>
          <table:table-cell table:number-columns-repeated="252"/>
        </table:table-row>
        <table:table-row xmlns:xdr="http://schemas.openxmlformats.org/drawingml/2006/spreadsheetDrawing" table:style-name="ID0E5HAC">
          <table:table-cell table:number-rows-spanned="1" table:number-columns-spanned="2" table:style-name="ID0EUBOMID0EUBOM" office:value-type="string">
            <text:p>案號：</text:p>
          </table:table-cell>
          <table:covered-table-cell table:number-columns-repeated="1"/>
          <table:table-cell table:number-rows-spanned="1" table:number-columns-spanned="2" table:style-name="ID0ESCOMID0ESCOM" office:value-type="string">
            <text:p>比準地</text:p>
          </table:table-cell>
          <table:covered-table-cell table:number-columns-repeated="1"/>
          <table:table-cell table:style-name="ID0EM2HK" office:value-type="string">
            <text:p><text:span>比較標的</text:span><text:span text:style-name="ID0EQ6TQ">1</text:span></text:p>
          </table:table-cell>
          <table:table-cell table:style-name="ID0EJ3BM" office:value-type="string">
            <text:p>實例編號</text:p>
          </table:table-cell>
          <table:table-cell table:style-name="ID0EHYBM"/>
          <table:table-cell table:style-name="ID0EM2HK" office:value-type="string">
            <text:p><text:span>比較標的</text:span><text:span text:style-name="ID0EIA3Q">2</text:span></text:p>
          </table:table-cell>
          <table:table-cell table:style-name="ID0EJ3BM" office:value-type="string">
            <text:p>實例編號</text:p>
          </table:table-cell>
          <table:table-cell table:style-name="ID0EHYBM"/>
          <table:table-cell table:style-name="ID0EM2HK" office:value-type="string">
            <text:p><text:span>比較標的</text:span><text:span text:style-name="ID0EYA3Q">3</text:span></text:p>
          </table:table-cell>
          <table:table-cell table:style-name="ID0EJ3BM" office:value-type="string">
            <text:p>實例編號</text:p>
          </table:table-cell>
          <table:table-cell table:style-name="ID0EHYBM"/>
          <table:table-cell table:number-columns-repeated="243" table:style-name="ID0EBGHK"/>
        </table:table-row>
        <table:table-row xmlns:xdr="http://schemas.openxmlformats.org/drawingml/2006/spreadsheetDrawing" table:style-name="ro6">
          <table:table-cell table:number-rows-spanned="1" table:number-columns-spanned="2" table:style-name="ID0EQEOMID0EQEOM" office:value-type="string">
            <text:p>地價區段號</text:p>
          </table:table-cell>
          <table:covered-table-cell table:number-columns-repeated="1"/>
          <table:table-cell table:number-rows-spanned="1" table:number-columns-spanned="2" table:style-name="ID0ESDOMID0ESDOM"/>
          <table:covered-table-cell table:number-columns-repeated="1"/>
          <table:table-cell table:number-rows-spanned="1" table:number-columns-spanned="3" table:style-name="ID0EAHOMID0EAHOM"/>
          <table:covered-table-cell table:number-columns-repeated="2"/>
          <table:table-cell table:number-rows-spanned="1" table:number-columns-spanned="3" table:style-name="ID0EAHOMID0EAHOM"/>
          <table:covered-table-cell table:number-columns-repeated="2"/>
          <table:table-cell table:number-rows-spanned="1" table:number-columns-spanned="3" table:style-name="ID0EAHOMID0EAHOM"/>
          <table:covered-table-cell table:number-columns-repeated="2"/>
          <table:table-cell table:number-columns-repeated="243"/>
        </table:table-row>
        <table:table-row xmlns:xdr="http://schemas.openxmlformats.org/drawingml/2006/spreadsheetDrawing" table:style-name="ro6">
          <table:table-cell table:number-rows-spanned="2" table:number-columns-spanned="1" table:style-name="ID0EPHOMID0EPHOM" office:value-type="string">
            <text:p>主要項目</text:p>
          </table:table-cell>
          <table:table-cell table:number-rows-spanned="2" table:number-columns-spanned="1" table:style-name="ID0EQEOMID0EQEOM" office:value-type="string">
            <text:p>修正細項</text:p>
          </table:table-cell>
          <table:table-cell table:number-rows-spanned="2" table:number-columns-spanned="2" table:style-name="ID0EU6NMID0EU6NM" office:value-type="string">
            <text:p>優劣等級</text:p>
          </table:table-cell>
          <table:covered-table-cell table:number-columns-repeated="1"/>
          <table:table-cell table:number-rows-spanned="2" table:number-columns-spanned="2" table:style-name="ID0EU6NMID0EU6NM" office:value-type="string">
            <text:p>優劣等級</text:p>
          </table:table-cell>
          <table:covered-table-cell table:number-columns-repeated="1"/>
          <table:table-cell table:number-rows-spanned="2" table:number-columns-spanned="1" table:style-name="ID0EQEOMID0EQEOM" office:value-type="string">
            <text:p>修正百分比</text:p>
          </table:table-cell>
          <table:table-cell table:number-rows-spanned="2" table:number-columns-spanned="2" table:style-name="ID0EU6NMID0EU6NM" office:value-type="string">
            <text:p>優劣等級</text:p>
          </table:table-cell>
          <table:covered-table-cell table:number-columns-repeated="1"/>
          <table:table-cell table:number-rows-spanned="2" table:number-columns-spanned="1" table:style-name="ID0EQEOMID0EQEOM" office:value-type="string">
            <text:p>修正百分比</text:p>
          </table:table-cell>
          <table:table-cell table:number-rows-spanned="2" table:number-columns-spanned="2" table:style-name="ID0EU6NMID0EU6NM" office:value-type="string">
            <text:p>優劣等級</text:p>
          </table:table-cell>
          <table:covered-table-cell table:number-columns-repeated="1"/>
          <table:table-cell table:number-rows-spanned="2" table:number-columns-spanned="1" table:style-name="ID0EQEOMID0EQEOM" office:value-type="string">
            <text:p>修正百分比</text:p>
          </table:table-cell>
          <table:table-cell table:number-columns-repeated="243"/>
        </table:table-row>
        <table:table-row xmlns:xdr="http://schemas.openxmlformats.org/drawingml/2006/spreadsheetDrawing" table:style-name="ro6">
          <table:covered-table-cell/>
          <table:covered-table-cell/>
          <table:covered-table-cell table:number-columns-repeated="1"/>
          <table:table-cell table:style-name="ID0EEBOM"/>
          <table:covered-table-cell table:number-columns-repeated="1"/>
          <table:table-cell table:style-name="ID0EEBOM"/>
          <table:covered-table-cell/>
          <table:covered-table-cell table:number-columns-repeated="1"/>
          <table:table-cell table:style-name="ID0EEBOM"/>
          <table:covered-table-cell/>
          <table:covered-table-cell table:number-columns-repeated="1"/>
          <table:table-cell table:style-name="ID0EEBOM"/>
          <table:covered-table-cell/>
          <table:table-cell table:number-columns-repeated="243"/>
        </table:table-row>
        <table:table-row xmlns:xdr="http://schemas.openxmlformats.org/drawingml/2006/spreadsheetDrawing" table:style-name="ro6">
          <table:table-cell table:number-rows-spanned="7" table:number-columns-spanned="1" table:style-name="ID0EQEOMID0EQEOM" office:value-type="string">
            <text:p><text:span>土地使用管制</text:span><text:span text:style-name="ID0E53TQ">(1)</text:span></text:p>
          </table:table-cell>
          <table:table-cell table:style-name="ID0EWRHK" office:value-type="string">
            <text:p>都市計畫（內、外）</text:p>
          </table:table-cell>
          <table:table-cell table:style-name="ID0EVZHK"/>
          <table:table-cell table:style-name="ID0E41HK"/>
          <table:table-cell table:style-name="ID0EVZHK"/>
          <table:table-cell table:style-name="ID0E41HK"/>
          <table:table-cell table:style-name="ID0E1CHK"/>
          <table:table-cell table:style-name="ID0EVZHK"/>
          <table:table-cell table:style-name="ID0E41HK"/>
          <table:table-cell table:style-name="ID0E1CHK"/>
          <table:table-cell table:style-name="ID0EVZHK"/>
          <table:table-cell table:style-name="ID0E41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6">
          <table:covered-table-cell/>
          <table:table-cell table:style-name="ID0EWRHK" office:value-type="string">
            <text:p>使用分區(使用地類別)</text:p>
          </table:table-cell>
          <table:table-cell table:style-name="ID0EVZHK"/>
          <table:table-cell table:style-name="ID0EL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6">
          <table:covered-table-cell/>
          <table:table-cell table:style-name="ID0EWRHK" office:value-type="string">
            <text:p>建蔽率</text:p>
          </table:table-cell>
          <table:table-cell table:style-name="ID0EVZHK"/>
          <table:table-cell table:style-name="ID0EL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6">
          <table:covered-table-cell/>
          <table:table-cell table:style-name="ID0EWRHK" office:value-type="string">
            <text:p>容積率</text:p>
          </table:table-cell>
          <table:table-cell table:style-name="ID0EVZHK"/>
          <table:table-cell table:style-name="ID0EL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6">
          <table:covered-table-cell/>
          <table:table-cell table:style-name="ID0EWRHK" office:value-type="string">
            <text:p>有無禁止建築</text:p>
          </table:table-cell>
          <table:table-cell table:style-name="ID0EVZHK"/>
          <table:table-cell table:style-name="ID0EL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KJAE">
          <table:covered-table-cell/>
          <table:table-cell table:style-name="ID0EWRHK" office:value-type="string">
            <text:p><text:span>有無限制建築（整體開發、面積限制、高度限制</text:span><text:span text:style-name="ID0EL4TQ">……</text:span><text:span text:style-name="ID0EU4TQ">等）</text:span></text:p>
          </table:table-cell>
          <table:table-cell table:style-name="ID0EVZHK"/>
          <table:table-cell table:style-name="ID0EL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FLAE">
          <table:covered-table-cell/>
          <table:table-cell table:number-rows-spanned="1" table:number-columns-spanned="3" table:style-name="ID0EQFOMID0EQFOM" office:value-type="string">
            <text:p>百分比小計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ro6">
          <table:table-cell table:number-rows-spanned="7" table:number-columns-spanned="1" table:style-name="ID0EQEOMID0EQEOM" office:value-type="string">
            <text:p><text:span>交通運輸</text:span><text:span text:style-name="ID0ED5TQ">(2)</text:span></text:p>
          </table:table-cell>
          <table:table-cell table:style-name="ID0EWRHK" office:value-type="string">
            <text:p>主要道路寬度</text:p>
          </table:table-cell>
          <table:table-cell table:style-name="ID0EVZHK"/>
          <table:table-cell table:style-name="ID0EL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6">
          <table:covered-table-cell/>
          <table:table-cell table:style-name="ID0EWRHK" office:value-type="string">
            <text:p>區段內道路平均寬度</text:p>
          </table:table-cell>
          <table:table-cell table:style-name="ID0EVZHK"/>
          <table:table-cell table:style-name="ID0EL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6">
          <table:covered-table-cell/>
          <table:table-cell table:style-name="ID0EWRHK" office:value-type="string">
            <text:p>接近大型車站之程度</text:p>
          </table:table-cell>
          <table:table-cell table:style-name="ID0EVZHK"/>
          <table:table-cell table:style-name="ID0EL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6">
          <table:covered-table-cell/>
          <table:table-cell table:style-name="ID0EWRHK" office:value-type="string">
            <text:p>站牌之接近程度或密集程度</text:p>
          </table:table-cell>
          <table:table-cell table:style-name="ID0EVZHK"/>
          <table:table-cell table:style-name="ID0EL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QUAE">
          <table:covered-table-cell/>
          <table:table-cell table:style-name="ID0EWRHK" office:value-type="string">
            <text:p>交流道之有無及接近交流道之程度</text:p>
          </table:table-cell>
          <table:table-cell table:style-name="ID0EVZHK"/>
          <table:table-cell table:style-name="ID0EL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6">
          <table:covered-table-cell/>
          <table:table-cell table:style-name="ID0EWRHK" office:value-type="string">
            <text:p>區段內道路規劃及闢建程度</text:p>
          </table:table-cell>
          <table:table-cell table:style-name="ID0EVZHK"/>
          <table:table-cell table:style-name="ID0EL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FYAE">
          <table:covered-table-cell/>
          <table:table-cell table:number-rows-spanned="1" table:number-columns-spanned="3" table:style-name="ID0EQFOMID0EQFOM" office:value-type="string">
            <text:p>百分比小計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ro6">
          <table:table-cell table:number-rows-spanned="6" table:number-columns-spanned="1" table:style-name="ID0EQEOMID0EQEOM" office:value-type="string">
            <text:p><text:span>自然條件</text:span><text:span text:style-name="ID0EQ5TQ">(3)</text:span></text:p>
          </table:table-cell>
          <table:table-cell table:style-name="ID0EWRHK" office:value-type="string">
            <text:p>日照</text:p>
          </table:table-cell>
          <table:table-cell table:style-name="ID0EVZHK"/>
          <table:table-cell table:style-name="ID0E41HK"/>
          <table:table-cell table:style-name="ID0E32HK"/>
          <table:table-cell table:style-name="ID0E41HK"/>
          <table:table-cell table:style-name="ID0E1CHK"/>
          <table:table-cell table:style-name="ID0E32HK"/>
          <table:table-cell table:style-name="ID0E41HK"/>
          <table:table-cell table:style-name="ID0E1CHK"/>
          <table:table-cell table:style-name="ID0E32HK"/>
          <table:table-cell table:style-name="ID0E41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6">
          <table:covered-table-cell/>
          <table:table-cell table:style-name="ID0EWRHK" office:value-type="string">
            <text:p>景觀</text:p>
          </table:table-cell>
          <table:table-cell table:style-name="ID0EVZHK"/>
          <table:table-cell table:style-name="ID0EL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6">
          <table:covered-table-cell/>
          <table:table-cell table:style-name="ID0EWRHK" office:value-type="string">
            <text:p>傾斜度</text:p>
          </table:table-cell>
          <table:table-cell table:style-name="ID0EVZHK"/>
          <table:table-cell table:style-name="ID0EL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6">
          <table:covered-table-cell/>
          <table:table-cell table:style-name="ID0EWRHK" office:value-type="string">
            <text:p>排水之良否</text:p>
          </table:table-cell>
          <table:table-cell table:style-name="ID0EVZHK"/>
          <table:table-cell table:style-name="ID0EL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6">
          <table:covered-table-cell/>
          <table:table-cell table:style-name="ID0EWRHK" office:value-type="string">
            <text:p>地勢</text:p>
          </table:table-cell>
          <table:table-cell table:style-name="ID0EVZHK"/>
          <table:table-cell table:style-name="ID0EL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LDAG">
          <table:covered-table-cell/>
          <table:table-cell table:number-rows-spanned="1" table:number-columns-spanned="3" table:style-name="ID0EQFOMID0EQFOM" office:value-type="string">
            <text:p>百分比小計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ID0EMFAG">
          <table:table-cell table:number-rows-spanned="2" table:number-columns-spanned="1" table:style-name="ID0EQEOMID0EQEOM" office:value-type="string">
            <text:p><text:span>土地改良</text:span><text:span text:style-name="ID0EGC3Q">(4)</text:span></text:p>
          </table:table-cell>
          <table:table-cell table:style-name="ID0EWRHK" office:value-type="string">
            <text:p>建築基地改良（整平或填挖基地、開挖水溝、水土保持、鋪築道路、埋設管道、修築駁嵌等）或其他改良</text:p>
          </table:table-cell>
          <table:table-cell table:style-name="ID0EE1HK"/>
          <table:table-cell table:style-name="ID0EHE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JHAG">
          <table:covered-table-cell/>
          <table:table-cell table:number-rows-spanned="1" table:number-columns-spanned="3" table:style-name="ID0EQFOMID0EQFOM" office:value-type="string">
            <text:p>百分比小計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ID0EKJAG">
          <table:table-cell table:number-rows-spanned="7" table:number-columns-spanned="1" table:style-name="ID0EQEOMID0EQEOM" office:value-type="string">
            <text:p><text:span>公共建設</text:span><text:span text:style-name="ID0E45TQ">(5)</text:span></text:p>
          </table:table-cell>
          <table:table-cell table:style-name="ID0EWRHK" office:value-type="string">
            <text:p>接近學校之程度（國小、國中、高中、大專院校）</text:p>
          </table:table-cell>
          <table:table-cell table:style-name="ID0EVZHK"/>
          <table:table-cell table:style-name="ID0EL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HLAG">
          <table:covered-table-cell/>
          <table:table-cell table:style-name="ID0EWRHK" office:value-type="string">
            <text:p>接近市場之程度（傳統市場、超級市場、超大型購物中心）</text:p>
          </table:table-cell>
          <table:table-cell table:style-name="ID0EVZHK"/>
          <table:table-cell table:style-name="ID0EL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CNAG">
          <table:covered-table-cell/>
          <table:table-cell table:style-name="ID0EWRHK" office:value-type="string">
            <text:p>接近公園（里鄰公園、一般公園）、廣場、徒步區之程度</text:p>
          </table:table-cell>
          <table:table-cell table:style-name="ID0EVZHK"/>
          <table:table-cell table:style-name="ID0EL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6">
          <table:covered-table-cell/>
          <table:table-cell table:style-name="ID0EWRHK" office:value-type="string">
            <text:p>接近觀光遊憩設施之程度</text:p>
          </table:table-cell>
          <table:table-cell table:style-name="ID0EVZHK"/>
          <table:table-cell table:style-name="ID0EL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6">
          <table:covered-table-cell/>
          <table:table-cell table:style-name="ID0EWRHK" office:value-type="string">
            <text:p>停車場地之便利程度</text:p>
          </table:table-cell>
          <table:table-cell table:style-name="ID0EVZHK"/>
          <table:table-cell table:style-name="ID0EL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RSAG">
          <table:covered-table-cell/>
          <table:table-cell table:style-name="ID0EWRHK" office:value-type="string">
            <text:p>接近服務性設施的程度（郵局、銀行、醫院、機關等設施）</text:p>
          </table:table-cell>
          <table:table-cell table:style-name="ID0EVZHK"/>
          <table:table-cell table:style-name="ID0EL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NUAG">
          <table:covered-table-cell/>
          <table:table-cell table:number-rows-spanned="1" table:number-columns-spanned="3" table:style-name="ID0EQFOMID0EQFOM" office:value-type="string">
            <text:p>百分比小計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ID0EOWAG">
          <table:table-cell table:number-rows-spanned="4" table:number-columns-spanned="1" table:style-name="ID0EQEOMID0EQEOM" office:value-type="string">
            <text:p><text:span>特殊設施</text:span><text:span text:style-name="ID0EJZUQ">(6)</text:span></text:p>
          </table:table-cell>
          <table:table-cell table:style-name="ID0EWRHK" office:value-type="string">
            <text:p>電業設施及公用氣體燃料設施之有無及接近程度</text:p>
          </table:table-cell>
          <table:table-cell table:style-name="ID0EVZHK"/>
          <table:table-cell table:style-name="ID0EL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6">
          <table:covered-table-cell/>
          <table:table-cell table:style-name="ID0EWRHK" office:value-type="string">
            <text:p>殯葬設施之有無及接近程度</text:p>
          </table:table-cell>
          <table:table-cell table:style-name="ID0EVZHK"/>
          <table:table-cell table:style-name="ID0EL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F1AG">
          <table:covered-table-cell/>
          <table:table-cell table:style-name="ID0EWRHK" office:value-type="string">
            <text:p>廢棄物處理設施之有無及接近程度</text:p>
          </table:table-cell>
          <table:table-cell table:style-name="ID0EVZHK"/>
          <table:table-cell table:style-name="ID0EL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A3AG">
          <table:covered-table-cell/>
          <table:table-cell table:number-rows-spanned="1" table:number-columns-spanned="3" table:style-name="ID0EQFOMID0EQFOM" office:value-type="string">
            <text:p>百分比小計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ID0EB5AG">
          <table:table-cell table:number-rows-spanned="2" table:number-columns-spanned="1" table:style-name="ID0EPHOMID0EPHOM" office:value-type="string">
            <text:p>環境污染(7)</text:p>
          </table:table-cell>
          <table:table-cell table:style-name="ID0EWRHK" office:value-type="string">
            <text:p>水污染、噪音污染、廢氣污染、廢棄物污染等之有無及接近程度</text:p>
          </table:table-cell>
          <table:table-cell table:style-name="ID0EVZHK"/>
          <table:table-cell table:style-name="ID0ELCHK"/>
          <table:table-cell table:style-name="ID0EQTBM"/>
          <table:table-cell table:style-name="ID0E6TBM"/>
          <table:table-cell table:style-name="ID0E1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56AG">
          <table:covered-table-cell/>
          <table:table-cell table:style-name="ID0EOVBM" office:value-type="string">
            <text:p>百分比小計</text:p>
          </table:table-cell>
          <table:table-cell table:style-name="ID0E5VBM"/>
          <table:table-cell table:style-name="ID0EOWBM"/>
          <table:table-cell table:style-name="ID0EQTBM"/>
          <table:table-cell table:style-name="ID0E6TBM"/>
          <table:table-cell table:style-name="ID0EYDHK" office:value-type="string">
            <text:p>％</text:p>
          </table:table-cell>
          <table:table-cell table:style-name="ID0EQTBM"/>
          <table:table-cell table:style-name="ID0E6TBM"/>
          <table:table-cell table:style-name="ID0EYDHK" office:value-type="string">
            <text:p>％</text:p>
          </table:table-cell>
          <table:table-cell table:style-name="ID0EQTBM"/>
          <table:table-cell table:style-name="ID0E6TBM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ro6">
          <table:table-cell table:number-rows-spanned="2" table:number-columns-spanned="1" table:style-name="ID0EQEOMID0EQEOM" office:value-type="string">
            <text:p><text:span>其他影響因素</text:span><text:span text:style-name="ID0EWC3Q">(8) </text:span></text:p>
          </table:table-cell>
          <table:table-cell table:style-name="ID0EVZHK"/>
          <table:table-cell table:style-name="ID0EVZHK"/>
          <table:table-cell table:style-name="ID0EL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ZDBG">
          <table:covered-table-cell/>
          <table:table-cell table:number-rows-spanned="1" table:number-columns-spanned="3" table:style-name="ID0EQFOMID0EQFOM" office:value-type="string">
            <text:p>百分比小計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ID0E1FBG">
          <table:table-cell table:style-name="ID0EOUBM" office:value-type="string">
            <text:p>影響地價區域因素總修正數</text:p>
          </table:table-cell>
          <table:table-cell table:number-rows-spanned="1" table:number-columns-spanned="3" table:style-name="ID0EPIOMID0EPIOM" office:value-type="string">
            <text:p>=(1)+(2)+(3)+(4)+(5)+(6)+(7)+(8)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ID0E4HBG">
          <table:table-cell table:number-rows-spanned="2" table:number-columns-spanned="1" table:style-name="ID0ELKOMID0ELKOM" office:value-type="string">
            <text:p>備註欄</text:p>
          </table:table-cell>
          <table:table-cell table:style-name="ID0E5WBM" office:value-type="string">
            <text:p>比準地或各比較標的</text:p>
          </table:table-cell>
          <table:table-cell table:number-rows-spanned="1" table:number-columns-spanned="2" table:style-name="ID0EPMOMID0EPMOM"/>
          <table:covered-table-cell table:number-columns-repeated="1"/>
          <table:table-cell table:number-rows-spanned="1" table:number-columns-spanned="3" table:style-name="ID0EPMOMID0EPMOM"/>
          <table:covered-table-cell table:number-columns-repeated="2"/>
          <table:table-cell table:number-rows-spanned="1" table:number-columns-spanned="3" table:style-name="ID0EPMOMID0EPMOM"/>
          <table:covered-table-cell table:number-columns-repeated="2"/>
          <table:table-cell table:number-rows-spanned="1" table:number-columns-spanned="3" table:style-name="ID0EPMOMID0EPMOM"/>
          <table:covered-table-cell table:number-columns-repeated="2"/>
          <table:table-cell table:number-columns-repeated="243"/>
        </table:table-row>
        <table:table-row xmlns:xdr="http://schemas.openxmlformats.org/drawingml/2006/spreadsheetDrawing" table:style-name="ID0E2JBG">
          <table:covered-table-cell/>
          <table:table-cell table:style-name="ID0E5WBM" office:value-type="string">
            <text:p>全案</text:p>
          </table:table-cell>
          <table:table-cell table:number-rows-spanned="1" table:number-columns-spanned="11" table:style-name="ID0EILOMID0EILOM"/>
          <table:covered-table-cell table:number-columns-repeated="10"/>
          <table:table-cell table:number-columns-repeated="243"/>
        </table:table-row>
        <table:table-row xmlns:xdr="http://schemas.openxmlformats.org/drawingml/2006/spreadsheetDrawing" table:style-name="ID0EXLBG">
          <table:table-cell table:style-name="ID0EYIHK"/>
          <table:table-cell table:number-columns-repeated="255"/>
        </table:table-row>
        <table:table-row table:style-name="ro6" table:number-rows-repeated="65535">
          <table:table-cell table:number-columns-repeated="256"/>
        </table:table-row>
      </table:table>
      <table:table table:name="表52區域因素明細表商 " table:style-name="ID0EYX5Q" table:print-ranges="'表52區域因素明細表商 '.A1:'表52區域因素明細表商 '.M45">
        <table:table-column table:style-name="ID0EK6IQ" table:default-cell-style-name="ID0E5BHK"/>
        <table:table-column table:style-name="ID0ER6IQ" table:default-cell-style-name="ID0ETBHK"/>
        <table:table-column table:style-name="ID0EY6IQ" table:default-cell-style-name="ID0ETBHK"/>
        <table:table-column table:style-name="ID0E66IQ" table:default-cell-style-name="ID0ETBHK"/>
        <table:table-column table:style-name="ID0EGAJQ" table:default-cell-style-name="ID0ETBHK"/>
        <table:table-column table:style-name="ID0ENAJQ" table:default-cell-style-name="ID0ETBHK"/>
        <table:table-column table:style-name="ID0EUAJQ" table:default-cell-style-name="ID0ETBHK"/>
        <table:table-column table:style-name="ID0E2AJQ" table:default-cell-style-name="ID0ETBHK"/>
        <table:table-column table:style-name="ID0ECBJQ" table:default-cell-style-name="ID0ETBHK"/>
        <table:table-column table:style-name="ID0EJBJQ" table:default-cell-style-name="ID0ETBHK"/>
        <table:table-column table:style-name="ID0EQBJQ" table:default-cell-style-name="ID0ETBHK"/>
        <table:table-column table:style-name="ID0EXBJQ" table:default-cell-style-name="ID0ETBHK"/>
        <table:table-column table:style-name="ID0E5BJQ" table:default-cell-style-name="ID0ETBHK"/>
        <table:table-column table:style-name="ID0EFCJQ" table:number-columns-repeated="243" table:default-cell-style-name="ID0ETBHK"/>
        <table:table-row xmlns:xdr="http://schemas.openxmlformats.org/drawingml/2006/spreadsheetDrawing" table:style-name="ID0EMCJQ">
          <table:table-cell table:style-name="ID0E2AHK" office:value-type="string">
            <text:p>表5-2 影響地價區域因素分析明細表（商業用地）</text:p>
          </table:table-cell>
          <table:table-cell table:style-name="ID0EIBHK"/>
          <table:table-cell table:style-name="ID0EIBHK"/>
          <table:table-cell table:style-name="ID0EIBHK"/>
          <table:table-cell table:number-columns-repeated="252"/>
        </table:table-row>
        <table:table-row xmlns:xdr="http://schemas.openxmlformats.org/drawingml/2006/spreadsheetDrawing" table:style-name="ID0EDDJQ">
          <table:table-cell table:number-rows-spanned="1" table:number-columns-spanned="2" table:style-name="ID0EUBOMID0EUBOM" office:value-type="string">
            <text:p>案號：</text:p>
          </table:table-cell>
          <table:covered-table-cell table:number-columns-repeated="1"/>
          <table:table-cell table:number-rows-spanned="1" table:number-columns-spanned="2" table:style-name="ID0ESCOMID0ESCOM" office:value-type="string">
            <text:p>比準地</text:p>
          </table:table-cell>
          <table:covered-table-cell table:number-columns-repeated="1"/>
          <table:table-cell table:style-name="ID0EWYBM" office:value-type="string">
            <text:p><text:span>比較標的</text:span><text:span text:style-name="ID0EQ6TQ">1</text:span></text:p>
          </table:table-cell>
          <table:table-cell table:style-name="ID0EJ3BM" office:value-type="string">
            <text:p>實例編號</text:p>
          </table:table-cell>
          <table:table-cell table:style-name="ID0EHYBM"/>
          <table:table-cell table:style-name="ID0EWYBM" office:value-type="string">
            <text:p><text:span>比較標的</text:span><text:span text:style-name="ID0EIA3Q">2</text:span></text:p>
          </table:table-cell>
          <table:table-cell table:style-name="ID0EJ3BM" office:value-type="string">
            <text:p>實例編號</text:p>
          </table:table-cell>
          <table:table-cell table:style-name="ID0EHYBM"/>
          <table:table-cell table:style-name="ID0EWYBM" office:value-type="string">
            <text:p><text:span>比較標的</text:span><text:span text:style-name="ID0EYA3Q">3</text:span></text:p>
          </table:table-cell>
          <table:table-cell table:style-name="ID0EJ3BM" office:value-type="string">
            <text:p>實例編號</text:p>
          </table:table-cell>
          <table:table-cell table:style-name="ID0EHYBM"/>
          <table:table-cell table:number-columns-repeated="243" table:style-name="ID0EBGHK"/>
        </table:table-row>
        <table:table-row xmlns:xdr="http://schemas.openxmlformats.org/drawingml/2006/spreadsheetDrawing" table:style-name="ro63">
          <table:table-cell table:number-rows-spanned="1" table:number-columns-spanned="2" table:style-name="ID0ENSOMID0ENSOM" office:value-type="string">
            <text:p>地價區段號</text:p>
          </table:table-cell>
          <table:covered-table-cell table:number-columns-repeated="1"/>
          <table:table-cell table:number-rows-spanned="1" table:number-columns-spanned="2" table:style-name="ID0ESDOMID0ESDOM"/>
          <table:covered-table-cell table:number-columns-repeated="1"/>
          <table:table-cell table:number-rows-spanned="1" table:number-columns-spanned="3" table:style-name="ID0EAHOMID0EAHOM"/>
          <table:covered-table-cell table:number-columns-repeated="2"/>
          <table:table-cell table:number-rows-spanned="1" table:number-columns-spanned="3" table:style-name="ID0EAHOMID0EAHOM"/>
          <table:covered-table-cell table:number-columns-repeated="2"/>
          <table:table-cell table:number-rows-spanned="1" table:number-columns-spanned="3" table:style-name="ID0EAHOMID0EAHOM"/>
          <table:covered-table-cell table:number-columns-repeated="2"/>
          <table:table-cell table:number-columns-repeated="243" table:style-name="ID0EU3FK"/>
        </table:table-row>
        <table:table-row xmlns:xdr="http://schemas.openxmlformats.org/drawingml/2006/spreadsheetDrawing" table:style-name="ro63">
          <table:table-cell table:number-rows-spanned="2" table:number-columns-spanned="1" table:style-name="ID0EPHOMID0EPHOM" office:value-type="string">
            <text:p>主要項目</text:p>
          </table:table-cell>
          <table:table-cell table:number-rows-spanned="2" table:number-columns-spanned="1" table:style-name="ID0EQEOMID0EQEOM" office:value-type="string">
            <text:p>修正細項</text:p>
          </table:table-cell>
          <table:table-cell table:number-rows-spanned="2" table:number-columns-spanned="2" table:style-name="ID0EU6NMID0EU6NM" office:value-type="string">
            <text:p>優劣等級</text:p>
          </table:table-cell>
          <table:covered-table-cell table:number-columns-repeated="1"/>
          <table:table-cell table:number-rows-spanned="2" table:number-columns-spanned="2" table:style-name="ID0EU6NMID0EU6NM" office:value-type="string">
            <text:p>優劣等級</text:p>
          </table:table-cell>
          <table:covered-table-cell table:number-columns-repeated="1"/>
          <table:table-cell table:number-rows-spanned="2" table:number-columns-spanned="1" table:style-name="ID0EQEOMID0EQEOM" office:value-type="string">
            <text:p>修正百分比</text:p>
          </table:table-cell>
          <table:table-cell table:number-rows-spanned="2" table:number-columns-spanned="2" table:style-name="ID0EU6NMID0EU6NM" office:value-type="string">
            <text:p>優劣等級</text:p>
          </table:table-cell>
          <table:covered-table-cell table:number-columns-repeated="1"/>
          <table:table-cell table:number-rows-spanned="2" table:number-columns-spanned="1" table:style-name="ID0EQEOMID0EQEOM" office:value-type="string">
            <text:p>修正百分比</text:p>
          </table:table-cell>
          <table:table-cell table:number-rows-spanned="2" table:number-columns-spanned="2" table:style-name="ID0EU6NMID0EU6NM" office:value-type="string">
            <text:p>優劣等級</text:p>
          </table:table-cell>
          <table:covered-table-cell table:number-columns-repeated="1"/>
          <table:table-cell table:number-rows-spanned="2" table:number-columns-spanned="1" table:style-name="ID0EQEOMID0EQEOM" office:value-type="string">
            <text:p>修正百分比</text:p>
          </table:table-cell>
          <table:table-cell table:number-columns-repeated="243"/>
        </table:table-row>
        <table:table-row xmlns:xdr="http://schemas.openxmlformats.org/drawingml/2006/spreadsheetDrawing" table:style-name="ro63">
          <table:covered-table-cell/>
          <table:covered-table-cell/>
          <table:covered-table-cell table:number-columns-repeated="1"/>
          <table:table-cell table:style-name="ID0EEBOM"/>
          <table:covered-table-cell table:number-columns-repeated="1"/>
          <table:table-cell table:style-name="ID0EEBOM"/>
          <table:covered-table-cell/>
          <table:covered-table-cell table:number-columns-repeated="1"/>
          <table:table-cell table:style-name="ID0EEBOM"/>
          <table:covered-table-cell/>
          <table:covered-table-cell table:number-columns-repeated="1"/>
          <table:table-cell table:style-name="ID0EEBOM"/>
          <table:covered-table-cell/>
          <table:table-cell table:number-columns-repeated="243"/>
        </table:table-row>
        <table:table-row xmlns:xdr="http://schemas.openxmlformats.org/drawingml/2006/spreadsheetDrawing" table:style-name="ro63">
          <table:table-cell table:number-rows-spanned="7" table:number-columns-spanned="1" table:style-name="ID0EQEOMID0EQEOM" office:value-type="string">
            <text:p><text:span>土地使用管制</text:span><text:span text:style-name="ID0E53TQ">(1)</text:span></text:p>
          </table:table-cell>
          <table:table-cell table:style-name="ID0EWRHK" office:value-type="string">
            <text:p>都市計畫（內、外）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63">
          <table:covered-table-cell/>
          <table:table-cell table:style-name="ID0EWRHK" office:value-type="string">
            <text:p>使用分區(使用地類別)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63">
          <table:covered-table-cell/>
          <table:table-cell table:style-name="ID0EWRHK" office:value-type="string">
            <text:p>建蔽率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63">
          <table:covered-table-cell/>
          <table:table-cell table:style-name="ID0EWRHK" office:value-type="string">
            <text:p>容積率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63">
          <table:covered-table-cell/>
          <table:table-cell table:style-name="ID0EWRHK" office:value-type="string">
            <text:p>有無禁止建築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QUJQ">
          <table:covered-table-cell/>
          <table:table-cell table:style-name="ID0EWRHK" office:value-type="string">
            <text:p>有無限制建築（整體開發、面積限制、高度限制……等）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LWJQ">
          <table:covered-table-cell/>
          <table:table-cell table:number-rows-spanned="1" table:number-columns-spanned="3" table:style-name="ID0EQFOMID0EQFOM" office:value-type="string">
            <text:p>百分比小計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ro63">
          <table:table-cell table:number-rows-spanned="7" table:number-columns-spanned="1" table:style-name="ID0EQEOMID0EQEOM" office:value-type="string">
            <text:p><text:span>交通運輸</text:span><text:span text:style-name="ID0ED5TQ">(2)</text:span></text:p>
          </table:table-cell>
          <table:table-cell table:style-name="ID0EWRHK" office:value-type="string">
            <text:p>主要道路寬度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63">
          <table:covered-table-cell/>
          <table:table-cell table:style-name="ID0EWRHK" office:value-type="string">
            <text:p>區段內道路平均寬度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63">
          <table:covered-table-cell/>
          <table:table-cell table:style-name="ID0EWRHK" office:value-type="string">
            <text:p>接近大型車站之程度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63">
          <table:covered-table-cell/>
          <table:table-cell table:style-name="ID0EWRHK" office:value-type="string">
            <text:p>站牌之接近程度或密集程度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W6JQ">
          <table:covered-table-cell/>
          <table:table-cell table:style-name="ID0EWRHK" office:value-type="string">
            <text:p>交流道之有無及接近交流道之程度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63">
          <table:covered-table-cell/>
          <table:table-cell table:style-name="ID0EWRHK" office:value-type="string">
            <text:p>區段內道路規劃及闢建程度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LDKQ">
          <table:covered-table-cell/>
          <table:table-cell table:number-rows-spanned="1" table:number-columns-spanned="3" table:style-name="ID0EQFOMID0EQFOM" office:value-type="string">
            <text:p>百分比小計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ro63">
          <table:table-cell table:number-rows-spanned="3" table:number-columns-spanned="1" table:style-name="ID0EQEOMID0EQEOM" office:value-type="string">
            <text:p><text:span>自然條件</text:span><text:span text:style-name="ID0EQ5TQ">(3)</text:span></text:p>
          </table:table-cell>
          <table:table-cell table:style-name="ID0EWRHK" office:value-type="string">
            <text:p>排水之良否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63">
          <table:covered-table-cell/>
          <table:table-cell table:style-name="ID0EWRHK" office:value-type="string">
            <text:p>地勢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CJKQ">
          <table:covered-table-cell/>
          <table:table-cell table:number-rows-spanned="1" table:number-columns-spanned="3" table:style-name="ID0EQFOMID0EQFOM" office:value-type="string">
            <text:p>百分比小計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ID0EDLKQ">
          <table:table-cell table:number-rows-spanned="5" table:number-columns-spanned="1" table:style-name="ID0EQEOMID0EQEOM" office:value-type="string">
            <text:p><text:span>公共建設</text:span><text:span text:style-name="ID0EHD3Q">(4)</text:span></text:p>
          </table:table-cell>
          <table:table-cell table:style-name="ID0EWRHK" office:value-type="string">
            <text:p>接近市場之程度（傳統市場、超級市場、超大型購物中心）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ANKQ">
          <table:covered-table-cell/>
          <table:table-cell table:style-name="ID0EWRHK" office:value-type="string">
            <text:p>接近公園（里鄰公園、一般公園）、廣場、徒步區之程度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63">
          <table:covered-table-cell/>
          <table:table-cell table:style-name="ID0EWRHK" office:value-type="string">
            <text:p>接近觀光遊憩設施之程度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X5AM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63">
          <table:covered-table-cell/>
          <table:table-cell table:style-name="ID0EWRHK" office:value-type="string">
            <text:p>停車場地之便利程度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PSKQ">
          <table:covered-table-cell/>
          <table:table-cell table:number-rows-spanned="1" table:number-columns-spanned="3" table:style-name="ID0EQFOMID0EQFOM" office:value-type="string">
            <text:p>百分比小計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ID0EQUKQ">
          <table:table-cell table:number-rows-spanned="4" table:number-columns-spanned="1" table:style-name="ID0EQEOMID0EQEOM" office:value-type="string">
            <text:p><text:span>特殊設施</text:span><text:span text:style-name="ID0EXD3Q">(5)</text:span></text:p>
          </table:table-cell>
          <table:table-cell table:style-name="ID0EWRHK" office:value-type="string">
            <text:p>電業設施及公用氣體燃料設施之有無及接近程度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63">
          <table:covered-table-cell/>
          <table:table-cell table:style-name="ID0EWRHK" office:value-type="string">
            <text:p>殯葬設施之有無及接近程度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HYKQ">
          <table:covered-table-cell/>
          <table:table-cell table:style-name="ID0EWRHK" office:value-type="string">
            <text:p>廢棄物處理設施之有無及接近程度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C1KQ">
          <table:covered-table-cell/>
          <table:table-cell table:number-rows-spanned="1" table:number-columns-spanned="3" table:style-name="ID0EQFOMID0EQFOM" office:value-type="string">
            <text:p>百分比小計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ID0ED3KQ">
          <table:table-cell table:number-rows-spanned="2" table:number-columns-spanned="1" table:style-name="ID0ENQOMID0ENQOM" office:value-type="string">
            <text:p><text:span text:style-name="ID0EXE3Q">環境污染</text:span><text:span text:style-name="ID0ECF3Q">(6)</text:span></text:p>
          </table:table-cell>
          <table:table-cell table:style-name="ID0EWRHK" office:value-type="string">
            <text:p>水污染、噪音污染、廢氣污染、廢棄物污染等之有無及接近程度</text:p>
          </table:table-cell>
          <table:table-cell table:style-name="ID0ELCHK"/>
          <table:table-cell table:style-name="ID0ELCHK"/>
          <table:table-cell table:style-name="ID0EEFHK"/>
          <table:table-cell table:style-name="ID0EEFHK"/>
          <table:table-cell table:style-name="ID0E1CHK"/>
          <table:table-cell table:style-name="ID0EEFHK"/>
          <table:table-cell table:style-name="ID0EEFHK"/>
          <table:table-cell table:style-name="ID0E1CHK"/>
          <table:table-cell table:style-name="ID0EEFHK"/>
          <table:table-cell table:style-name="ID0EEF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B5KQ">
          <table:covered-table-cell/>
          <table:table-cell table:style-name="ID0EOVBM" office:value-type="string">
            <text:p>百分比小計</text:p>
          </table:table-cell>
          <table:table-cell table:style-name="ID0E5VBM"/>
          <table:table-cell table:style-name="ID0EOWBM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ID0ECALQ">
          <table:table-cell table:number-rows-spanned="7" table:number-columns-spanned="1" table:style-name="ID0EPHOMID0EPHOM" office:value-type="string">
            <text:p><text:span text:style-name="ID0EQF3Q">工商活動</text:span></text:p>
            <text:p><text:span/><text:span text:style-name="ID0ETF3Q">(7)</text:span></text:p>
            <text:p><text:span/></text:p>
          </table:table-cell>
          <table:table-cell table:style-name="ID0EWRHK" office:value-type="string">
            <text:p>百貨公司之有無、數量、接近程度</text:p>
          </table:table-cell>
          <table:table-cell table:style-name="ID0EJDHK"/>
          <table:table-cell table:style-name="ID0EVE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6BLQ">
          <table:covered-table-cell/>
          <table:table-cell table:style-name="ID0EWRHK" office:value-type="string">
            <text:p>金融機構之有無、數量、接近程度</text:p>
          </table:table-cell>
          <table:table-cell table:style-name="ID0EJDHK"/>
          <table:table-cell table:style-name="ID0EVEHK"/>
          <table:table-cell table:style-name="ID0E1CHK"/>
          <table:table-cell table:style-name="ID0E1CHK"/>
          <table:table-cell table:style-name="ID0EX5AM"/>
          <table:table-cell table:style-name="ID0E1CHK"/>
          <table:table-cell table:style-name="ID0E1CHK"/>
          <table:table-cell table:style-name="ID0EX5AM"/>
          <table:table-cell table:style-name="ID0E1CHK"/>
          <table:table-cell table:style-name="ID0E1CHK"/>
          <table:table-cell table:style-name="ID0EX5AM"/>
          <table:table-cell table:number-columns-repeated="243"/>
        </table:table-row>
        <table:table-row xmlns:xdr="http://schemas.openxmlformats.org/drawingml/2006/spreadsheetDrawing" table:style-name="ID0E1DLQ">
          <table:covered-table-cell/>
          <table:table-cell table:style-name="ID0EWRHK" office:value-type="string">
            <text:p>娛樂設施之有無、數量、接近程度</text:p>
          </table:table-cell>
          <table:table-cell table:style-name="ID0EJDHK"/>
          <table:table-cell table:style-name="ID0EVE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VFLQ">
          <table:covered-table-cell/>
          <table:table-cell table:style-name="ID0EWRHK" office:value-type="string">
            <text:p>大型展示中心或觀光飯店之有無、數量、接近程度</text:p>
          </table:table-cell>
          <table:table-cell table:style-name="ID0EJDHK"/>
          <table:table-cell table:style-name="ID0EVE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63">
          <table:covered-table-cell/>
          <table:table-cell table:style-name="ID0EWRHK" office:value-type="string">
            <text:p>顧客通行量之多寡</text:p>
          </table:table-cell>
          <table:table-cell table:style-name="ID0EJDHK"/>
          <table:table-cell table:style-name="ID0EVEHK"/>
          <table:table-cell table:style-name="ID0EEFHK"/>
          <table:table-cell table:style-name="ID0EEFHK"/>
          <table:table-cell table:style-name="ID0E1CHK"/>
          <table:table-cell table:style-name="ID0EEFHK"/>
          <table:table-cell table:style-name="ID0EEFHK"/>
          <table:table-cell table:style-name="ID0E1CHK"/>
          <table:table-cell table:style-name="ID0EEFHK"/>
          <table:table-cell table:style-name="ID0EEF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63">
          <table:covered-table-cell/>
          <table:table-cell table:style-name="ID0EWRHK" office:value-type="string">
            <text:p>店舖之毗連狀態</text:p>
          </table:table-cell>
          <table:table-cell table:style-name="ID0EJDHK"/>
          <table:table-cell table:style-name="ID0EVEHK"/>
          <table:table-cell table:style-name="ID0EEFHK"/>
          <table:table-cell table:style-name="ID0EEFHK"/>
          <table:table-cell table:style-name="ID0E1CHK"/>
          <table:table-cell table:style-name="ID0EEFHK"/>
          <table:table-cell table:style-name="ID0EEFHK"/>
          <table:table-cell table:style-name="ID0E1CHK"/>
          <table:table-cell table:style-name="ID0EEFHK"/>
          <table:table-cell table:style-name="ID0EEF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ELLQ">
          <table:covered-table-cell/>
          <table:table-cell table:number-rows-spanned="1" table:number-columns-spanned="3" table:style-name="ID0EQFOMID0EQFOM" office:value-type="string">
            <text:p>百分比小計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ro63">
          <table:table-cell table:number-rows-spanned="2" table:number-columns-spanned="1" table:style-name="ID0EQEOMID0EQEOM" office:value-type="string">
            <text:p><text:span>其他影響因素</text:span><text:span text:style-name="ID0EWC3Q">(8) </text:span></text:p>
          </table:table-cell>
          <table:table-cell table:style-name="ID0ELCHK"/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6OLQ">
          <table:covered-table-cell/>
          <table:table-cell table:number-rows-spanned="1" table:number-columns-spanned="3" table:style-name="ID0EQFOMID0EQFOM" office:value-type="string">
            <text:p>百分比小計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ID0EARLQ">
          <table:table-cell table:style-name="ID0EOUBM" office:value-type="string">
            <text:p>影響地價區域因素總修正數</text:p>
          </table:table-cell>
          <table:table-cell table:number-rows-spanned="1" table:number-columns-spanned="3" table:style-name="ID0EPIOMID0EPIOM" office:value-type="string">
            <text:p>=(1)+(2)+(3)+(4)+(5)+(6)+(7)+(8)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ID0EETLQ">
          <table:table-cell table:number-rows-spanned="2" table:number-columns-spanned="1" table:style-name="ID0EPPOMID0EPPOM" office:value-type="string">
            <text:p>備註欄</text:p>
          </table:table-cell>
          <table:table-cell table:style-name="ID0E5WBM" office:value-type="string">
            <text:p>比準地或各比較標的</text:p>
          </table:table-cell>
          <table:table-cell table:number-rows-spanned="1" table:number-columns-spanned="2" table:style-name="ID0ELOOMID0ELOOM"/>
          <table:covered-table-cell table:number-columns-repeated="1"/>
          <table:table-cell table:number-rows-spanned="1" table:number-columns-spanned="3" table:style-name="ID0ELOOMID0ELOOM"/>
          <table:covered-table-cell table:number-columns-repeated="2"/>
          <table:table-cell table:number-rows-spanned="1" table:number-columns-spanned="3" table:style-name="ID0ELOOMID0ELOOM"/>
          <table:covered-table-cell table:number-columns-repeated="2"/>
          <table:table-cell table:number-rows-spanned="1" table:number-columns-spanned="3" table:style-name="ID0ELOOMID0ELOOM"/>
          <table:covered-table-cell table:number-columns-repeated="2"/>
          <table:table-cell table:number-columns-repeated="243"/>
        </table:table-row>
        <table:table-row xmlns:xdr="http://schemas.openxmlformats.org/drawingml/2006/spreadsheetDrawing" table:style-name="ID0ECVLQ">
          <table:covered-table-cell/>
          <table:table-cell table:style-name="ID0E5WBM" office:value-type="string">
            <text:p>全案</text:p>
          </table:table-cell>
          <table:table-cell table:number-rows-spanned="1" table:number-columns-spanned="11" table:style-name="ID0EILOMID0EILOM"/>
          <table:covered-table-cell table:number-columns-repeated="10"/>
          <table:table-cell table:number-columns-repeated="243"/>
        </table:table-row>
        <table:table-row xmlns:xdr="http://schemas.openxmlformats.org/drawingml/2006/spreadsheetDrawing" table:style-name="ID0E5WLQ">
          <table:table-cell table:style-name="ID0ENAGK"/>
          <table:table-cell table:number-columns-repeated="255"/>
        </table:table-row>
        <table:table-row table:style-name="ro63" table:number-rows-repeated="65535">
          <table:table-cell table:number-columns-repeated="256"/>
        </table:table-row>
      </table:table>
      <table:table table:name="表53區域因素明細表工" table:style-name="ID0E4X5Q" table:print-ranges="'表53區域因素明細表工'.A1:'表53區域因素明細表工'.M35">
        <table:table-column table:style-name="ID0EMQBQ" table:default-cell-style-name="ID0E5BHK"/>
        <table:table-column table:style-name="ID0ETQBQ" table:default-cell-style-name="ID0ETBHK"/>
        <table:table-column table:style-name="ID0E1QBQ" table:default-cell-style-name="ID0ETBHK"/>
        <table:table-column table:style-name="ID0EBRBQ" table:default-cell-style-name="ID0ETBHK"/>
        <table:table-column table:style-name="ID0EIRBQ" table:default-cell-style-name="ID0ETBHK"/>
        <table:table-column table:style-name="ID0EPRBQ" table:default-cell-style-name="ID0ETBHK"/>
        <table:table-column table:style-name="ID0EWRBQ" table:default-cell-style-name="ID0ETBHK"/>
        <table:table-column table:style-name="ID0E4RBQ" table:default-cell-style-name="ID0ETBHK"/>
        <table:table-column table:style-name="ID0EESBQ" table:default-cell-style-name="ID0ETBHK"/>
        <table:table-column table:style-name="ID0ELSBQ" table:default-cell-style-name="ID0ETBHK"/>
        <table:table-column table:style-name="ID0ESSBQ" table:default-cell-style-name="ID0ETBHK"/>
        <table:table-column table:style-name="ID0EZSBQ" table:default-cell-style-name="ID0ETBHK"/>
        <table:table-column table:style-name="ID0EATBQ" table:default-cell-style-name="ID0ETBHK"/>
        <table:table-column table:style-name="ID0EHTBQ" table:number-columns-repeated="243" table:default-cell-style-name="ID0ETBHK"/>
        <table:table-row xmlns:xdr="http://schemas.openxmlformats.org/drawingml/2006/spreadsheetDrawing" table:style-name="ID0EOTBQ">
          <table:table-cell table:style-name="ID0E2AHK" office:value-type="string">
            <text:p>表5-3  影響地價區域因素分析明細表（工業用地）</text:p>
          </table:table-cell>
          <table:table-cell table:style-name="ID0EIBHK"/>
          <table:table-cell table:style-name="ID0EIBHK"/>
          <table:table-cell table:style-name="ID0EIBHK"/>
          <table:table-cell table:number-columns-repeated="252"/>
        </table:table-row>
        <table:table-row xmlns:xdr="http://schemas.openxmlformats.org/drawingml/2006/spreadsheetDrawing" table:style-name="ID0EFUBQ">
          <table:table-cell table:number-rows-spanned="1" table:number-columns-spanned="2" table:style-name="ID0EUBOMID0EUBOM" office:value-type="string">
            <text:p>案號：</text:p>
          </table:table-cell>
          <table:covered-table-cell table:number-columns-repeated="1"/>
          <table:table-cell table:number-rows-spanned="1" table:number-columns-spanned="2" table:style-name="ID0ESCOMID0ESCOM" office:value-type="string">
            <text:p>比準地</text:p>
          </table:table-cell>
          <table:covered-table-cell table:number-columns-repeated="1"/>
          <table:table-cell table:style-name="ID0EWYBM" office:value-type="string">
            <text:p><text:span>比較標的</text:span><text:span text:style-name="ID0EQ6TQ">1</text:span></text:p>
          </table:table-cell>
          <table:table-cell table:style-name="ID0EJ3BM" office:value-type="string">
            <text:p>實例編號</text:p>
          </table:table-cell>
          <table:table-cell table:style-name="ID0EHYBM"/>
          <table:table-cell table:style-name="ID0EWYBM" office:value-type="string">
            <text:p><text:span>比較標的</text:span><text:span text:style-name="ID0EIA3Q">2</text:span></text:p>
          </table:table-cell>
          <table:table-cell table:style-name="ID0EJ3BM" office:value-type="string">
            <text:p>實例編號</text:p>
          </table:table-cell>
          <table:table-cell table:style-name="ID0EHYBM"/>
          <table:table-cell table:style-name="ID0EWYBM" office:value-type="string">
            <text:p><text:span>比較標的</text:span><text:span text:style-name="ID0EYA3Q">3</text:span></text:p>
          </table:table-cell>
          <table:table-cell table:style-name="ID0EJ3BM" office:value-type="string">
            <text:p>實例編號</text:p>
          </table:table-cell>
          <table:table-cell table:style-name="ID0EHYBM"/>
          <table:table-cell table:number-columns-repeated="243" table:style-name="ID0EBGHK"/>
        </table:table-row>
        <table:table-row xmlns:xdr="http://schemas.openxmlformats.org/drawingml/2006/spreadsheetDrawing" table:style-name="ro55">
          <table:table-cell table:number-rows-spanned="1" table:number-columns-spanned="2" table:style-name="ID0ENSOMID0ENSOM" office:value-type="string">
            <text:p>地價區段號</text:p>
          </table:table-cell>
          <table:covered-table-cell table:number-columns-repeated="1"/>
          <table:table-cell table:number-rows-spanned="1" table:number-columns-spanned="2" table:style-name="ID0ESDOMID0ESDOM"/>
          <table:covered-table-cell table:number-columns-repeated="1"/>
          <table:table-cell table:number-rows-spanned="1" table:number-columns-spanned="3" table:style-name="ID0EAHOMID0EAHOM"/>
          <table:covered-table-cell table:number-columns-repeated="2"/>
          <table:table-cell table:number-rows-spanned="1" table:number-columns-spanned="3" table:style-name="ID0EAHOMID0EAHOM"/>
          <table:covered-table-cell table:number-columns-repeated="2"/>
          <table:table-cell table:number-rows-spanned="1" table:number-columns-spanned="3" table:style-name="ID0EAHOMID0EAHOM"/>
          <table:covered-table-cell table:number-columns-repeated="2"/>
          <table:table-cell table:number-columns-repeated="243" table:style-name="ID0EU3FK"/>
        </table:table-row>
        <table:table-row xmlns:xdr="http://schemas.openxmlformats.org/drawingml/2006/spreadsheetDrawing" table:style-name="ro55">
          <table:table-cell table:number-rows-spanned="2" table:number-columns-spanned="1" table:style-name="ID0EPHOMID0EPHOM" office:value-type="string">
            <text:p>主要項目</text:p>
          </table:table-cell>
          <table:table-cell table:number-rows-spanned="2" table:number-columns-spanned="1" table:style-name="ID0EQEOMID0EQEOM" office:value-type="string">
            <text:p>修正細項</text:p>
          </table:table-cell>
          <table:table-cell table:number-rows-spanned="2" table:number-columns-spanned="2" table:style-name="ID0EU6NMID0EU6NM" office:value-type="string">
            <text:p>優劣等級</text:p>
          </table:table-cell>
          <table:covered-table-cell table:number-columns-repeated="1"/>
          <table:table-cell table:number-rows-spanned="2" table:number-columns-spanned="2" table:style-name="ID0EU6NMID0EU6NM" office:value-type="string">
            <text:p>優劣等級</text:p>
          </table:table-cell>
          <table:covered-table-cell table:number-columns-repeated="1"/>
          <table:table-cell table:number-rows-spanned="2" table:number-columns-spanned="1" table:style-name="ID0EQEOMID0EQEOM" office:value-type="string">
            <text:p>修正百分比</text:p>
          </table:table-cell>
          <table:table-cell table:number-rows-spanned="2" table:number-columns-spanned="2" table:style-name="ID0EU6NMID0EU6NM" office:value-type="string">
            <text:p>優劣等級</text:p>
          </table:table-cell>
          <table:covered-table-cell table:number-columns-repeated="1"/>
          <table:table-cell table:number-rows-spanned="2" table:number-columns-spanned="1" table:style-name="ID0EQEOMID0EQEOM" office:value-type="string">
            <text:p>修正百分比</text:p>
          </table:table-cell>
          <table:table-cell table:number-rows-spanned="2" table:number-columns-spanned="2" table:style-name="ID0EU6NMID0EU6NM" office:value-type="string">
            <text:p>優劣等級</text:p>
          </table:table-cell>
          <table:covered-table-cell table:number-columns-repeated="1"/>
          <table:table-cell table:number-rows-spanned="2" table:number-columns-spanned="1" table:style-name="ID0EQEOMID0EQEOM" office:value-type="string">
            <text:p>修正百分比</text:p>
          </table:table-cell>
          <table:table-cell table:number-columns-repeated="243"/>
        </table:table-row>
        <table:table-row xmlns:xdr="http://schemas.openxmlformats.org/drawingml/2006/spreadsheetDrawing" table:style-name="ro55">
          <table:covered-table-cell/>
          <table:covered-table-cell/>
          <table:covered-table-cell table:number-columns-repeated="1"/>
          <table:table-cell table:style-name="ID0EEBOM"/>
          <table:covered-table-cell table:number-columns-repeated="1"/>
          <table:table-cell table:style-name="ID0EEBOM"/>
          <table:covered-table-cell/>
          <table:covered-table-cell table:number-columns-repeated="1"/>
          <table:table-cell table:style-name="ID0EEBOM"/>
          <table:covered-table-cell/>
          <table:covered-table-cell table:number-columns-repeated="1"/>
          <table:table-cell table:style-name="ID0EEBOM"/>
          <table:covered-table-cell/>
          <table:table-cell table:number-columns-repeated="243"/>
        </table:table-row>
        <table:table-row xmlns:xdr="http://schemas.openxmlformats.org/drawingml/2006/spreadsheetDrawing" table:style-name="ro55">
          <table:table-cell table:number-rows-spanned="7" table:number-columns-spanned="1" table:style-name="ID0EQEOMID0EQEOM" office:value-type="string">
            <text:p><text:span>土地使用管制</text:span><text:span text:style-name="ID0E53TQ">(1)</text:span></text:p>
          </table:table-cell>
          <table:table-cell table:style-name="ID0EWRHK" office:value-type="string">
            <text:p>都市計畫（內、外）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55">
          <table:covered-table-cell/>
          <table:table-cell table:style-name="ID0EWRHK" office:value-type="string">
            <text:p>使用分區(使用地類別)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55">
          <table:covered-table-cell/>
          <table:table-cell table:style-name="ID0EWRHK" office:value-type="string">
            <text:p>建蔽率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55">
          <table:covered-table-cell/>
          <table:table-cell table:style-name="ID0EWRHK" office:value-type="string">
            <text:p>容積率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55">
          <table:covered-table-cell/>
          <table:table-cell table:style-name="ID0EWRHK" office:value-type="string">
            <text:p>有無禁止建築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SFCQ">
          <table:covered-table-cell/>
          <table:table-cell table:style-name="ID0EWRHK" office:value-type="string">
            <text:p><text:span>有無限制建築（整體開發、面積限制、高度限制</text:span><text:span text:style-name="ID0EL4TQ">……</text:span><text:span text:style-name="ID0EU4TQ">等）</text:span>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NHCQ">
          <table:covered-table-cell/>
          <table:table-cell table:number-rows-spanned="1" table:number-columns-spanned="3" table:style-name="ID0EQFOMID0EQFOM" office:value-type="string">
            <text:p>百分比小計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ro55">
          <table:table-cell table:number-rows-spanned="7" table:number-columns-spanned="1" table:style-name="ID0EQEOMID0EQEOM" office:value-type="string">
            <text:p><text:span>交通運輸</text:span><text:span text:style-name="ID0ED5TQ">(2)</text:span></text:p>
          </table:table-cell>
          <table:table-cell table:style-name="ID0EWRHK" office:value-type="string">
            <text:p>主要道路寬度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55">
          <table:covered-table-cell/>
          <table:table-cell table:style-name="ID0EWRHK" office:value-type="string">
            <text:p>區段內道路平均寬度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55">
          <table:covered-table-cell/>
          <table:table-cell table:style-name="ID0EWRHK" office:value-type="string">
            <text:p>接近大型車站之程度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55">
          <table:covered-table-cell/>
          <table:table-cell table:style-name="ID0EWRHK" office:value-type="string">
            <text:p>站牌之接近程度或密集程度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YQCQ">
          <table:covered-table-cell/>
          <table:table-cell table:style-name="ID0EWRHK" office:value-type="string">
            <text:p>交流道之有無及接近交流道之程度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55">
          <table:covered-table-cell/>
          <table:table-cell table:style-name="ID0EWRHK" office:value-type="string">
            <text:p>區段內道路規劃及闢建程度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NUCQ">
          <table:covered-table-cell/>
          <table:table-cell table:number-rows-spanned="1" table:number-columns-spanned="3" table:style-name="ID0EQFOMID0EQFOM" office:value-type="string">
            <text:p>百分比小計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ro55">
          <table:table-cell table:number-rows-spanned="4" table:number-columns-spanned="1" table:style-name="ID0EQEOMID0EQEOM" office:value-type="string">
            <text:p><text:span>自然條件</text:span><text:span text:style-name="ID0EQ5TQ">(3)</text:span></text:p>
          </table:table-cell>
          <table:table-cell table:style-name="ID0EWRHK" office:value-type="string">
            <text:p>傾斜度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55">
          <table:covered-table-cell/>
          <table:table-cell table:style-name="ID0EWRHK" office:value-type="string">
            <text:p>排水之良否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55">
          <table:covered-table-cell/>
          <table:table-cell table:style-name="ID0EWRHK" office:value-type="string">
            <text:p>地勢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52CQ">
          <table:covered-table-cell/>
          <table:table-cell table:number-rows-spanned="1" table:number-columns-spanned="3" table:style-name="ID0EQFOMID0EQFOM" office:value-type="string">
            <text:p>百分比小計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ro55">
          <table:table-cell table:number-rows-spanned="5" table:number-columns-spanned="1" table:style-name="ID0EQEOMID0EQEOM" office:value-type="string">
            <text:p><text:span>公共建設</text:span><text:span text:style-name="ID0EHD3Q">(4)</text:span></text:p>
          </table:table-cell>
          <table:table-cell table:style-name="ID0EWRHK" office:value-type="string">
            <text:p>電力資源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55">
          <table:covered-table-cell/>
          <table:table-cell table:style-name="ID0EWRHK" office:value-type="string">
            <text:p>產業用水及設施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VBDQ">
          <table:covered-table-cell/>
          <table:table-cell table:style-name="ID0EWRHK" office:value-type="string">
            <text:p>污廢水及廢棄物處理設施之有無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RDDQ">
          <table:covered-table-cell/>
          <table:table-cell table:style-name="ID0EWRHK" office:value-type="string">
            <text:p>接近服務性設施的程度（郵局、銀行、醫院、機關等設施）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NFDQ">
          <table:covered-table-cell/>
          <table:table-cell table:number-rows-spanned="1" table:number-columns-spanned="3" table:style-name="ID0EQFOMID0EQFOM" office:value-type="string">
            <text:p>百分比小計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ID0EOHDQ">
          <table:table-cell table:number-rows-spanned="2" table:number-columns-spanned="1" table:style-name="ID0EQEOMID0EQEOM" office:value-type="string">
            <text:p><text:span>土地改良</text:span><text:span text:style-name="ID0E2G3Q">(5)</text:span></text:p>
          </table:table-cell>
          <table:table-cell table:style-name="ID0EWRHK" office:value-type="string">
            <text:p>建築基地改良（整平或填挖基地、開挖水溝、水土保持、鋪築道路、埋設管道、修築駁嵌等）或其他改良</text:p>
          </table:table-cell>
          <table:table-cell table:style-name="ID0EHEHK"/>
          <table:table-cell table:style-name="ID0EHE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LJDQ">
          <table:covered-table-cell/>
          <table:table-cell table:number-rows-spanned="1" table:number-columns-spanned="3" table:style-name="ID0EQFOMID0EQFOM" office:value-type="string">
            <text:p>百分比小計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ro55">
          <table:table-cell table:number-rows-spanned="2" table:number-columns-spanned="1" table:style-name="ID0EQEOMID0EQEOM" office:value-type="string">
            <text:p><text:span>其他影響因素</text:span><text:span text:style-name="ID0EEG3Q">(6) </text:span></text:p>
          </table:table-cell>
          <table:table-cell table:style-name="ID0EHEHK"/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GNDQ">
          <table:covered-table-cell/>
          <table:table-cell table:number-rows-spanned="1" table:number-columns-spanned="3" table:style-name="ID0EQFOMID0EQFOM" office:value-type="string">
            <text:p>百分比小計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ID0EHPDQ">
          <table:table-cell table:style-name="ID0EOUBM" office:value-type="string">
            <text:p>影響地價區域因素總修正數</text:p>
          </table:table-cell>
          <table:table-cell table:number-rows-spanned="1" table:number-columns-spanned="3" table:style-name="ID0EPIOMID0EPIOM" office:value-type="string">
            <text:p>=(1)+(2)+(3)+(4)+(5)+(6)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ID0EKRDQ">
          <table:table-cell table:number-rows-spanned="2" table:number-columns-spanned="1" table:style-name="ID0ELKOMID0ELKOM" office:value-type="string">
            <text:p>備註欄</text:p>
          </table:table-cell>
          <table:table-cell table:style-name="ID0E5WBM" office:value-type="string">
            <text:p>比準地或各比較標的</text:p>
          </table:table-cell>
          <table:table-cell table:number-rows-spanned="1" table:number-columns-spanned="2" table:style-name="ID0EPMOMID0EPMOM"/>
          <table:covered-table-cell table:number-columns-repeated="1"/>
          <table:table-cell table:number-rows-spanned="1" table:number-columns-spanned="3" table:style-name="ID0EPMOMID0EPMOM"/>
          <table:covered-table-cell table:number-columns-repeated="2"/>
          <table:table-cell table:number-rows-spanned="1" table:number-columns-spanned="3" table:style-name="ID0EPMOMID0EPMOM"/>
          <table:covered-table-cell table:number-columns-repeated="2"/>
          <table:table-cell table:number-rows-spanned="1" table:number-columns-spanned="3" table:style-name="ID0EPMOMID0EPMOM"/>
          <table:covered-table-cell table:number-columns-repeated="2"/>
          <table:table-cell table:number-columns-repeated="243"/>
        </table:table-row>
        <table:table-row xmlns:xdr="http://schemas.openxmlformats.org/drawingml/2006/spreadsheetDrawing" table:style-name="ID0EITDQ">
          <table:covered-table-cell/>
          <table:table-cell table:style-name="ID0E5WBM" office:value-type="string">
            <text:p>全案</text:p>
          </table:table-cell>
          <table:table-cell table:number-rows-spanned="1" table:number-columns-spanned="11" table:style-name="ID0EILOMID0EILOM"/>
          <table:covered-table-cell table:number-columns-repeated="10"/>
          <table:table-cell table:number-columns-repeated="243"/>
        </table:table-row>
        <table:table-row xmlns:xdr="http://schemas.openxmlformats.org/drawingml/2006/spreadsheetDrawing" table:style-name="ID0EEVDQ">
          <table:table-cell table:style-name="ID0EYIHK"/>
          <table:table-cell table:number-columns-repeated="255"/>
        </table:table-row>
        <table:table-row table:style-name="ro55" table:number-rows-repeated="65535">
          <table:table-cell table:number-columns-repeated="256"/>
        </table:table-row>
      </table:table>
      <table:table table:name="表54區域因素明細表農" table:style-name="ID0ECY5Q" table:print-ranges="'表54區域因素明細表農'.A1:'表54區域因素明細表農'.M36">
        <table:table-column table:style-name="ID0ECO2O" table:default-cell-style-name="ID0E5BHK"/>
        <table:table-column table:style-name="ID0EJO2O" table:default-cell-style-name="ID0ETBHK"/>
        <table:table-column table:style-name="ID0EQO2O" table:default-cell-style-name="ID0ETBHK"/>
        <table:table-column table:style-name="ID0EXO2O" table:default-cell-style-name="ID0ETBHK"/>
        <table:table-column table:style-name="ID0E5O2O" table:default-cell-style-name="ID0ETBHK"/>
        <table:table-column table:style-name="ID0EFP2O" table:default-cell-style-name="ID0ETBHK"/>
        <table:table-column table:style-name="ID0EMP2O" table:default-cell-style-name="ID0ETBHK"/>
        <table:table-column table:style-name="ID0ETP2O" table:default-cell-style-name="ID0ETBHK"/>
        <table:table-column table:style-name="ID0E1P2O" table:default-cell-style-name="ID0ETBHK"/>
        <table:table-column table:style-name="ID0EBQ2O" table:default-cell-style-name="ID0ETBHK"/>
        <table:table-column table:style-name="ID0EIQ2O" table:default-cell-style-name="ID0ETBHK"/>
        <table:table-column table:style-name="ID0EPQ2O" table:default-cell-style-name="ID0ETBHK"/>
        <table:table-column table:style-name="ID0EWQ2O" table:default-cell-style-name="ID0ETBHK"/>
        <table:table-column table:style-name="ID0E4Q2O" table:number-columns-repeated="243" table:default-cell-style-name="ID0ETBHK"/>
        <table:table-row xmlns:xdr="http://schemas.openxmlformats.org/drawingml/2006/spreadsheetDrawing" table:style-name="ID0EER2O">
          <table:table-cell table:style-name="ID0E2AHK" office:value-type="string">
            <text:p>表5-4 影響地價區域因素分析明細表（農業用地）</text:p>
          </table:table-cell>
          <table:table-cell table:style-name="ID0EIBHK"/>
          <table:table-cell table:style-name="ID0EIBHK"/>
          <table:table-cell table:style-name="ID0EIBHK"/>
          <table:table-cell table:number-columns-repeated="252"/>
        </table:table-row>
        <table:table-row xmlns:xdr="http://schemas.openxmlformats.org/drawingml/2006/spreadsheetDrawing" table:style-name="ID0E2R2O">
          <table:table-cell table:number-rows-spanned="1" table:number-columns-spanned="2" table:style-name="ID0EUBOMID0EUBOM" office:value-type="string">
            <text:p>案號：</text:p>
          </table:table-cell>
          <table:covered-table-cell table:number-columns-repeated="1"/>
          <table:table-cell table:number-rows-spanned="1" table:number-columns-spanned="2" table:style-name="ID0ESCOMID0ESCOM" office:value-type="string">
            <text:p>比準地</text:p>
          </table:table-cell>
          <table:covered-table-cell table:number-columns-repeated="1"/>
          <table:table-cell table:style-name="ID0EWYBM" office:value-type="string">
            <text:p><text:span>比較標的</text:span><text:span text:style-name="ID0EQ6TQ">1</text:span></text:p>
          </table:table-cell>
          <table:table-cell table:style-name="ID0EJ3BM" office:value-type="string">
            <text:p>實例編號</text:p>
          </table:table-cell>
          <table:table-cell table:style-name="ID0E24AM"/>
          <table:table-cell table:style-name="ID0EWYBM" office:value-type="string">
            <text:p><text:span>比較標的</text:span><text:span text:style-name="ID0EIA3Q">2</text:span></text:p>
          </table:table-cell>
          <table:table-cell table:style-name="ID0EJ3BM" office:value-type="string">
            <text:p>實例編號</text:p>
          </table:table-cell>
          <table:table-cell table:style-name="ID0E24AM"/>
          <table:table-cell table:style-name="ID0EWYBM" office:value-type="string">
            <text:p><text:span>比較標的</text:span><text:span text:style-name="ID0EYA3Q">3</text:span></text:p>
          </table:table-cell>
          <table:table-cell table:style-name="ID0EJ3BM" office:value-type="string">
            <text:p>實例編號</text:p>
          </table:table-cell>
          <table:table-cell table:style-name="ID0E24AM"/>
          <table:table-cell table:number-columns-repeated="243" table:style-name="ID0EBGHK"/>
        </table:table-row>
        <table:table-row xmlns:xdr="http://schemas.openxmlformats.org/drawingml/2006/spreadsheetDrawing" table:style-name="ro40">
          <table:table-cell table:number-rows-spanned="1" table:number-columns-spanned="2" table:style-name="ID0ENSOMID0ENSOM" office:value-type="string">
            <text:p>地價區段號</text:p>
          </table:table-cell>
          <table:covered-table-cell table:number-columns-repeated="1"/>
          <table:table-cell table:number-rows-spanned="1" table:number-columns-spanned="2" table:style-name="ID0ESDOMID0ESDOM"/>
          <table:covered-table-cell table:number-columns-repeated="1"/>
          <table:table-cell table:number-rows-spanned="1" table:number-columns-spanned="3" table:style-name="ID0EAHOMID0EAHOM"/>
          <table:covered-table-cell table:number-columns-repeated="2"/>
          <table:table-cell table:number-rows-spanned="1" table:number-columns-spanned="3" table:style-name="ID0EAHOMID0EAHOM"/>
          <table:covered-table-cell table:number-columns-repeated="2"/>
          <table:table-cell table:number-rows-spanned="1" table:number-columns-spanned="3" table:style-name="ID0EAHOMID0EAHOM"/>
          <table:covered-table-cell table:number-columns-repeated="2"/>
          <table:table-cell table:number-columns-repeated="243" table:style-name="ID0EU3FK"/>
        </table:table-row>
        <table:table-row xmlns:xdr="http://schemas.openxmlformats.org/drawingml/2006/spreadsheetDrawing" table:style-name="ro40">
          <table:table-cell table:number-rows-spanned="2" table:number-columns-spanned="1" table:style-name="ID0EPHOMID0EPHOM" office:value-type="string">
            <text:p>主要項目</text:p>
          </table:table-cell>
          <table:table-cell table:number-rows-spanned="2" table:number-columns-spanned="1" table:style-name="ID0EQEOMID0EQEOM" office:value-type="string">
            <text:p>修正細項</text:p>
          </table:table-cell>
          <table:table-cell table:number-rows-spanned="2" table:number-columns-spanned="2" table:style-name="ID0EU6NMID0EU6NM" office:value-type="string">
            <text:p>優劣等級</text:p>
          </table:table-cell>
          <table:covered-table-cell table:number-columns-repeated="1"/>
          <table:table-cell table:number-rows-spanned="2" table:number-columns-spanned="2" table:style-name="ID0EU6NMID0EU6NM" office:value-type="string">
            <text:p>優劣等級</text:p>
          </table:table-cell>
          <table:covered-table-cell table:number-columns-repeated="1"/>
          <table:table-cell table:number-rows-spanned="2" table:number-columns-spanned="1" table:style-name="ID0EQEOMID0EQEOM" office:value-type="string">
            <text:p>修正百分比</text:p>
          </table:table-cell>
          <table:table-cell table:number-rows-spanned="2" table:number-columns-spanned="2" table:style-name="ID0EU6NMID0EU6NM" office:value-type="string">
            <text:p>優劣等級</text:p>
          </table:table-cell>
          <table:covered-table-cell table:number-columns-repeated="1"/>
          <table:table-cell table:number-rows-spanned="2" table:number-columns-spanned="1" table:style-name="ID0EQEOMID0EQEOM" office:value-type="string">
            <text:p>修正百分比</text:p>
          </table:table-cell>
          <table:table-cell table:number-rows-spanned="2" table:number-columns-spanned="2" table:style-name="ID0EU6NMID0EU6NM" office:value-type="string">
            <text:p>優劣等級</text:p>
          </table:table-cell>
          <table:covered-table-cell table:number-columns-repeated="1"/>
          <table:table-cell table:number-rows-spanned="2" table:number-columns-spanned="1" table:style-name="ID0EQEOMID0EQEOM" office:value-type="string">
            <text:p>修正百分比</text:p>
          </table:table-cell>
          <table:table-cell table:number-columns-repeated="243"/>
        </table:table-row>
        <table:table-row xmlns:xdr="http://schemas.openxmlformats.org/drawingml/2006/spreadsheetDrawing" table:style-name="ro40">
          <table:covered-table-cell/>
          <table:covered-table-cell/>
          <table:covered-table-cell table:number-columns-repeated="1"/>
          <table:table-cell table:style-name="ID0EEBOM"/>
          <table:covered-table-cell table:number-columns-repeated="1"/>
          <table:table-cell table:style-name="ID0EEBOM"/>
          <table:covered-table-cell/>
          <table:covered-table-cell table:number-columns-repeated="1"/>
          <table:table-cell table:style-name="ID0EEBOM"/>
          <table:covered-table-cell/>
          <table:covered-table-cell table:number-columns-repeated="1"/>
          <table:table-cell table:style-name="ID0EEBOM"/>
          <table:covered-table-cell/>
          <table:table-cell table:number-columns-repeated="243"/>
        </table:table-row>
        <table:table-row xmlns:xdr="http://schemas.openxmlformats.org/drawingml/2006/spreadsheetDrawing" table:style-name="ro40">
          <table:table-cell table:number-rows-spanned="3" table:number-columns-spanned="1" table:style-name="ID0EQEOMID0EQEOM" office:value-type="string">
            <text:p><text:span>土地使用管制</text:span><text:span text:style-name="ID0E53TQ">(1)</text:span></text:p>
          </table:table-cell>
          <table:table-cell table:style-name="ID0EWRHK" office:value-type="string">
            <text:p>都市計畫（內、外）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40">
          <table:covered-table-cell/>
          <table:table-cell table:style-name="ID0EWRHK" office:value-type="string">
            <text:p>使用分區(使用地類別)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142O">
          <table:covered-table-cell/>
          <table:table-cell table:number-rows-spanned="1" table:number-columns-spanned="3" table:style-name="ID0EQFOMID0EQFOM" office:value-type="string">
            <text:p>百分比小計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ro40">
          <table:table-cell table:number-rows-spanned="5" table:number-columns-spanned="1" table:style-name="ID0EQEOMID0EQEOM" office:value-type="string">
            <text:p><text:span>交通運輸</text:span><text:span text:style-name="ID0ED5TQ">(2)</text:span></text:p>
          </table:table-cell>
          <table:table-cell table:style-name="ID0EWRHK" office:value-type="string">
            <text:p>接近聚落之程度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X5AM"/>
          <table:table-cell table:style-name="ID0E1CHK"/>
          <table:table-cell table:style-name="ID0E1CHK"/>
          <table:table-cell table:style-name="ID0EX5AM"/>
          <table:table-cell table:style-name="ID0E1CHK"/>
          <table:table-cell table:style-name="ID0E1CHK"/>
          <table:table-cell table:style-name="ID0EX5AM"/>
          <table:table-cell table:number-columns-repeated="243"/>
        </table:table-row>
        <table:table-row xmlns:xdr="http://schemas.openxmlformats.org/drawingml/2006/spreadsheetDrawing" table:style-name="ID0EXB3O">
          <table:covered-table-cell/>
          <table:table-cell table:style-name="ID0EWRHK" office:value-type="string">
            <text:p>接近運銷中心程度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40">
          <table:covered-table-cell/>
          <table:table-cell table:style-name="ID0EWRHK" office:value-type="string">
            <text:p>接近消費市場程度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40">
          <table:covered-table-cell/>
          <table:table-cell table:style-name="ID0EWRHK" office:value-type="string">
            <text:p>區段內道路規劃及闢建程度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HH3O">
          <table:covered-table-cell/>
          <table:table-cell table:number-rows-spanned="1" table:number-columns-spanned="3" table:style-name="ID0EQFOMID0EQFOM" office:value-type="string">
            <text:p>百分比小計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ro40">
          <table:table-cell table:number-rows-spanned="7" table:number-columns-spanned="1" table:style-name="ID0EQEOMID0EQEOM" office:value-type="string">
            <text:p><text:span>自然條件</text:span><text:span text:style-name="ID0EQ5TQ">(3)</text:span></text:p>
          </table:table-cell>
          <table:table-cell table:style-name="ID0EWRHK" office:value-type="string">
            <text:p>日　照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40">
          <table:covered-table-cell/>
          <table:table-cell table:style-name="ID0EWRHK" office:value-type="string">
            <text:p>風　勢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40">
          <table:covered-table-cell/>
          <table:table-cell table:style-name="ID0EWRHK" office:value-type="string">
            <text:p>地　勢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40">
          <table:covered-table-cell/>
          <table:table-cell table:style-name="ID0EWRHK" office:value-type="string">
            <text:p>傾斜度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40">
          <table:covered-table-cell/>
          <table:table-cell table:style-name="ID0EWRHK" office:value-type="string">
            <text:p>保（排）水之良否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40">
          <table:covered-table-cell/>
          <table:table-cell table:style-name="ID0EWRHK" office:value-type="string">
            <text:p>土  質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GU3O">
          <table:covered-table-cell/>
          <table:table-cell table:number-rows-spanned="1" table:number-columns-spanned="3" table:style-name="ID0EQFOMID0EQFOM" office:value-type="string">
            <text:p>百分比小計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ID0EHW3O">
          <table:table-cell table:number-rows-spanned="2" table:number-columns-spanned="1" table:style-name="ID0EQEOMID0EQEOM" office:value-type="string">
            <text:p><text:span>土地改良</text:span><text:span text:style-name="ID0ELH3Q">(4)</text:span></text:p>
          </table:table-cell>
          <table:table-cell table:style-name="ID0EWRHK" office:value-type="string">
            <text:p>農地改良（耕地整理、水土保持、土壤改良、修築農路、灌溉、排水、防風、防砂、堤防）或其他改良</text:p>
          </table:table-cell>
          <table:table-cell table:style-name="ID0EHEHK"/>
          <table:table-cell table:style-name="ID0EHE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FY3O">
          <table:covered-table-cell/>
          <table:table-cell table:number-rows-spanned="1" table:number-columns-spanned="3" table:style-name="ID0EQFOMID0EQFOM" office:value-type="string">
            <text:p>百分比小計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ro40">
          <table:table-cell table:number-rows-spanned="3" table:number-columns-spanned="1" table:style-name="ID0EQEOMID0EQEOM" office:value-type="string">
            <text:p><text:span>公共建設</text:span><text:span text:style-name="ID0E45TQ">(5)</text:span></text:p>
          </table:table-cell>
          <table:table-cell table:style-name="ID0EWRHK" office:value-type="string">
            <text:p>電力資源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40">
          <table:covered-table-cell/>
          <table:table-cell table:style-name="ID0EWRHK" office:value-type="string">
            <text:p>產業用水及設施</text:p>
          </table:table-cell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343O">
          <table:covered-table-cell/>
          <table:table-cell table:number-rows-spanned="1" table:number-columns-spanned="3" table:style-name="ID0EQFOMID0EQFOM" office:value-type="string">
            <text:p>百分比小計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ID0E463O">
          <table:table-cell table:number-rows-spanned="4" table:number-columns-spanned="1" table:style-name="ID0EQEOMID0EQEOM" office:value-type="string">
            <text:p><text:span>特殊設施</text:span><text:span text:style-name="ID0EJZUQ">(6)</text:span></text:p>
          </table:table-cell>
          <table:table-cell table:style-name="ID0EWRHK" office:value-type="string">
            <text:p>電業設施及公用氣體燃料設施之有無及接近程度</text:p>
          </table:table-cell>
          <table:table-cell table:style-name="ID0EVZ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2B4O">
          <table:covered-table-cell/>
          <table:table-cell table:style-name="ID0EWRHK" office:value-type="string">
            <text:p>殯葬設施之有無及接近程度</text:p>
          </table:table-cell>
          <table:table-cell table:style-name="ID0EVZ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XD4O">
          <table:covered-table-cell/>
          <table:table-cell table:style-name="ID0EWRHK" office:value-type="string">
            <text:p>廢棄物處理設施之有無及接近程度</text:p>
          </table:table-cell>
          <table:table-cell table:style-name="ID0EVZ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TF4O">
          <table:covered-table-cell/>
          <table:table-cell table:number-rows-spanned="1" table:number-columns-spanned="3" table:style-name="ID0EQFOMID0EQFOM" office:value-type="string">
            <text:p>百分比小計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ID0EUH4O">
          <table:table-cell table:number-rows-spanned="2" table:number-columns-spanned="1" table:style-name="ID0ENQOMID0ENQOM" office:value-type="string">
            <text:p><text:span text:style-name="ID0EZH3Q">環境污染</text:span><text:span text:style-name="ID0EEI3Q">(7)</text:span></text:p>
          </table:table-cell>
          <table:table-cell table:style-name="ID0EWRHK" office:value-type="string">
            <text:p>水污染、噪音污染、廢氣污染、廢棄物污染等之有無及接近程度</text:p>
          </table:table-cell>
          <table:table-cell table:style-name="ID0EVZHK"/>
          <table:table-cell table:style-name="ID0ELCHK"/>
          <table:table-cell table:style-name="ID0EEFHK"/>
          <table:table-cell table:style-name="ID0EEFHK"/>
          <table:table-cell table:style-name="ID0E1CHK"/>
          <table:table-cell table:style-name="ID0EEFHK"/>
          <table:table-cell table:style-name="ID0EEFHK"/>
          <table:table-cell table:style-name="ID0E1CHK"/>
          <table:table-cell table:style-name="ID0EEFHK"/>
          <table:table-cell table:style-name="ID0EEF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SJ4O">
          <table:covered-table-cell/>
          <table:table-cell table:style-name="ID0EOVBM" office:value-type="string">
            <text:p>百分比小計</text:p>
          </table:table-cell>
          <table:table-cell table:style-name="ID0E5VBM"/>
          <table:table-cell table:style-name="ID0EOWBM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ro40">
          <table:table-cell table:number-rows-spanned="2" table:number-columns-spanned="1" table:style-name="ID0EQEOMID0EQEOM" office:value-type="string">
            <text:p><text:span>其他影響因素</text:span><text:span text:style-name="ID0EWC3Q">(8) </text:span></text:p>
          </table:table-cell>
          <table:table-cell table:style-name="ID0EHEHK"/>
          <table:table-cell table:style-name="ID0ELCHK"/>
          <table:table-cell table:style-name="ID0EL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NN4O">
          <table:covered-table-cell/>
          <table:table-cell table:number-rows-spanned="1" table:number-columns-spanned="3" table:style-name="ID0EQFOMID0EQFOM" office:value-type="string">
            <text:p>百分比小計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ID0EOP4O">
          <table:table-cell table:style-name="ID0EOUBM" office:value-type="string">
            <text:p>影響地價區域因素總修正數</text:p>
          </table:table-cell>
          <table:table-cell table:number-rows-spanned="1" table:number-columns-spanned="3" table:style-name="ID0EPIOMID0EPIOM" office:value-type="string">
            <text:p>=(1)+(2)+(3)+(4)+(5)+(6)+(7)+(8)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ID0ERR4O">
          <table:table-cell table:number-rows-spanned="2" table:number-columns-spanned="1" table:style-name="ID0ELKOMID0ELKOM" office:value-type="string">
            <text:p>備註欄</text:p>
          </table:table-cell>
          <table:table-cell table:style-name="ID0E5WBM" office:value-type="string">
            <text:p>比準地或各比較標的</text:p>
          </table:table-cell>
          <table:table-cell table:number-rows-spanned="1" table:number-columns-spanned="2" table:style-name="ID0EPMOMID0EPMOM"/>
          <table:covered-table-cell table:number-columns-repeated="1"/>
          <table:table-cell table:number-rows-spanned="1" table:number-columns-spanned="3" table:style-name="ID0ENTOMID0ENTOM"/>
          <table:covered-table-cell table:number-columns-repeated="2"/>
          <table:table-cell table:number-rows-spanned="1" table:number-columns-spanned="3" table:style-name="ID0EPMOMID0EPMOM"/>
          <table:covered-table-cell table:number-columns-repeated="2"/>
          <table:table-cell table:number-rows-spanned="1" table:number-columns-spanned="3" table:style-name="ID0EPMOMID0EPMOM"/>
          <table:covered-table-cell table:number-columns-repeated="2"/>
          <table:table-cell table:number-columns-repeated="243"/>
        </table:table-row>
        <table:table-row xmlns:xdr="http://schemas.openxmlformats.org/drawingml/2006/spreadsheetDrawing" table:style-name="ID0EPT4O">
          <table:covered-table-cell/>
          <table:table-cell table:style-name="ID0E5WBM" office:value-type="string">
            <text:p>全案</text:p>
          </table:table-cell>
          <table:table-cell table:number-rows-spanned="1" table:number-columns-spanned="11" table:style-name="ID0EILOMID0EILOM"/>
          <table:covered-table-cell table:number-columns-repeated="10"/>
          <table:table-cell table:number-columns-repeated="243"/>
        </table:table-row>
        <table:table-row xmlns:xdr="http://schemas.openxmlformats.org/drawingml/2006/spreadsheetDrawing" table:style-name="ID0ELV4O">
          <table:table-cell table:style-name="ID0EYIHK"/>
          <table:table-cell table:number-columns-repeated="255"/>
        </table:table-row>
        <table:table-row table:style-name="ro40" table:number-rows-repeated="65535">
          <table:table-cell table:number-columns-repeated="256"/>
        </table:table-row>
      </table:table>
      <table:table table:name="表55區域因素明細表其他 " table:style-name="ID0EHY5Q" table:print-ranges="'表55區域因素明細表其他 '.A1:'表55區域因素明細表其他 '.M40">
        <table:table-column table:style-name="ID0EKZIO" table:default-cell-style-name="ID0E5BHK"/>
        <table:table-column table:style-name="ID0ERZIO" table:default-cell-style-name="ID0ETBHK"/>
        <table:table-column table:style-name="ID0EYZIO" table:default-cell-style-name="ID0ES1HK"/>
        <table:table-column table:style-name="ID0E6ZIO" table:default-cell-style-name="ID0ETBHK"/>
        <table:table-column table:style-name="ID0EG1IO" table:default-cell-style-name="ID0ES1HK"/>
        <table:table-column table:style-name="ID0EN1IO" table:default-cell-style-name="ID0EL3HK"/>
        <table:table-column table:style-name="ID0EU1IO" table:default-cell-style-name="ID0ETBHK"/>
        <table:table-column table:style-name="ID0E21IO" table:default-cell-style-name="ID0ES1HK"/>
        <table:table-column table:style-name="ID0EC2IO" table:default-cell-style-name="ID0EL3HK"/>
        <table:table-column table:style-name="ID0EJ2IO" table:default-cell-style-name="ID0ETBHK"/>
        <table:table-column table:style-name="ID0EQ2IO" table:default-cell-style-name="ID0ES1HK"/>
        <table:table-column table:style-name="ID0EX2IO" table:default-cell-style-name="ID0EL3HK"/>
        <table:table-column table:style-name="ID0E52IO" table:default-cell-style-name="ID0ETBHK"/>
        <table:table-column table:style-name="ID0EF3IO" table:number-columns-repeated="243" table:default-cell-style-name="ID0ETBHK"/>
        <table:table-row xmlns:xdr="http://schemas.openxmlformats.org/drawingml/2006/spreadsheetDrawing" table:style-name="ID0EM3IO">
          <table:table-cell table:style-name="ID0E2AHK" office:value-type="string">
            <text:p>表5-5 影響地價區域因素分析明細表（其他用地）</text:p>
          </table:table-cell>
          <table:table-cell table:style-name="ID0EIBHK"/>
          <table:table-cell table:style-name="ID0EKZHK"/>
          <table:table-cell table:style-name="ID0EIBHK"/>
          <table:table-cell table:number-columns-repeated="252"/>
        </table:table-row>
        <table:table-row xmlns:xdr="http://schemas.openxmlformats.org/drawingml/2006/spreadsheetDrawing" table:style-name="ID0ED4IO">
          <table:table-cell table:number-rows-spanned="1" table:number-columns-spanned="2" table:style-name="ID0EUBOMID0EUBOM" office:value-type="string">
            <text:p>案號：</text:p>
          </table:table-cell>
          <table:covered-table-cell table:number-columns-repeated="1"/>
          <table:table-cell table:number-rows-spanned="1" table:number-columns-spanned="2" table:style-name="ID0ESCOMID0ESCOM" office:value-type="string">
            <text:p>比準地</text:p>
          </table:table-cell>
          <table:covered-table-cell table:number-columns-repeated="1"/>
          <table:table-cell table:style-name="ID0EM2HK" office:value-type="string">
            <text:p><text:span>比較標的</text:span><text:span text:style-name="ID0EQ6TQ">1</text:span></text:p>
          </table:table-cell>
          <table:table-cell table:style-name="ID0EJ3BM" office:value-type="string">
            <text:p>實例編號</text:p>
          </table:table-cell>
          <table:table-cell table:style-name="ID0EHYBM"/>
          <table:table-cell table:style-name="ID0EM2HK" office:value-type="string">
            <text:p><text:span>比較標的</text:span><text:span text:style-name="ID0EPAUQ">2</text:span></text:p>
          </table:table-cell>
          <table:table-cell table:style-name="ID0EJ3BM" office:value-type="string">
            <text:p>實例編號</text:p>
          </table:table-cell>
          <table:table-cell table:style-name="ID0EHYBM"/>
          <table:table-cell table:style-name="ID0EM2HK" office:value-type="string">
            <text:p><text:span>比較標的</text:span><text:span text:style-name="ID0E6AUQ">3</text:span></text:p>
          </table:table-cell>
          <table:table-cell table:style-name="ID0EJ3BM" office:value-type="string">
            <text:p>實例編號</text:p>
          </table:table-cell>
          <table:table-cell table:style-name="ID0EHYBM"/>
          <table:table-cell table:number-columns-repeated="243" table:style-name="ID0EBGHK"/>
        </table:table-row>
        <table:table-row xmlns:xdr="http://schemas.openxmlformats.org/drawingml/2006/spreadsheetDrawing" table:style-name="ro21">
          <table:table-cell table:number-rows-spanned="1" table:number-columns-spanned="2" table:style-name="ID0EQEOMID0EQEOM" office:value-type="string">
            <text:p>地價區段號</text:p>
          </table:table-cell>
          <table:covered-table-cell table:number-columns-repeated="1"/>
          <table:table-cell table:number-rows-spanned="1" table:number-columns-spanned="2" table:style-name="ID0ESDOMID0ESDOM"/>
          <table:covered-table-cell table:number-columns-repeated="1"/>
          <table:table-cell table:number-rows-spanned="1" table:number-columns-spanned="3" table:style-name="ID0EAHOMID0EAHOM"/>
          <table:covered-table-cell table:number-columns-repeated="2"/>
          <table:table-cell table:number-rows-spanned="1" table:number-columns-spanned="3" table:style-name="ID0EAHOMID0EAHOM"/>
          <table:covered-table-cell table:number-columns-repeated="2"/>
          <table:table-cell table:number-rows-spanned="1" table:number-columns-spanned="3" table:style-name="ID0EAHOMID0EAHOM"/>
          <table:covered-table-cell table:number-columns-repeated="2"/>
          <table:table-cell table:number-columns-repeated="243"/>
        </table:table-row>
        <table:table-row xmlns:xdr="http://schemas.openxmlformats.org/drawingml/2006/spreadsheetDrawing" table:style-name="ro21">
          <table:table-cell table:number-rows-spanned="2" table:number-columns-spanned="1" table:style-name="ID0EPHOMID0EPHOM" office:value-type="string">
            <text:p>主要項目</text:p>
          </table:table-cell>
          <table:table-cell table:number-rows-spanned="2" table:number-columns-spanned="1" table:style-name="ID0EQEOMID0EQEOM" office:value-type="string">
            <text:p>修正細項</text:p>
          </table:table-cell>
          <table:table-cell table:number-rows-spanned="2" table:number-columns-spanned="2" table:style-name="ID0EU6NMID0EU6NM" office:value-type="string">
            <text:p>優劣等級</text:p>
          </table:table-cell>
          <table:covered-table-cell table:number-columns-repeated="1"/>
          <table:table-cell table:number-rows-spanned="2" table:number-columns-spanned="2" table:style-name="ID0EU6NMID0EU6NM" office:value-type="string">
            <text:p>優劣等級</text:p>
          </table:table-cell>
          <table:covered-table-cell table:number-columns-repeated="1"/>
          <table:table-cell table:number-rows-spanned="2" table:number-columns-spanned="1" table:style-name="ID0EQEOMID0EQEOM" office:value-type="string">
            <text:p>修正百分比</text:p>
          </table:table-cell>
          <table:table-cell table:number-rows-spanned="2" table:number-columns-spanned="2" table:style-name="ID0EU6NMID0EU6NM" office:value-type="string">
            <text:p>優劣等級</text:p>
          </table:table-cell>
          <table:covered-table-cell table:number-columns-repeated="1"/>
          <table:table-cell table:number-rows-spanned="2" table:number-columns-spanned="1" table:style-name="ID0EQEOMID0EQEOM" office:value-type="string">
            <text:p>修正百分比</text:p>
          </table:table-cell>
          <table:table-cell table:number-rows-spanned="2" table:number-columns-spanned="2" table:style-name="ID0EU6NMID0EU6NM" office:value-type="string">
            <text:p>優劣等級</text:p>
          </table:table-cell>
          <table:covered-table-cell table:number-columns-repeated="1"/>
          <table:table-cell table:number-rows-spanned="2" table:number-columns-spanned="1" table:style-name="ID0EQEOMID0EQEOM" office:value-type="string">
            <text:p>修正百分比</text:p>
          </table:table-cell>
          <table:table-cell table:number-columns-repeated="243"/>
        </table:table-row>
        <table:table-row xmlns:xdr="http://schemas.openxmlformats.org/drawingml/2006/spreadsheetDrawing" table:style-name="ro21">
          <table:covered-table-cell/>
          <table:covered-table-cell/>
          <table:covered-table-cell table:number-columns-repeated="1"/>
          <table:table-cell table:style-name="ID0EEBOM"/>
          <table:covered-table-cell table:number-columns-repeated="1"/>
          <table:table-cell table:style-name="ID0EEBOM"/>
          <table:covered-table-cell/>
          <table:covered-table-cell table:number-columns-repeated="1"/>
          <table:table-cell table:style-name="ID0EEBOM"/>
          <table:covered-table-cell/>
          <table:covered-table-cell table:number-columns-repeated="1"/>
          <table:table-cell table:style-name="ID0EEBOM"/>
          <table:covered-table-cell/>
          <table:table-cell table:number-columns-repeated="243"/>
        </table:table-row>
        <table:table-row xmlns:xdr="http://schemas.openxmlformats.org/drawingml/2006/spreadsheetDrawing" table:style-name="ro21">
          <table:table-cell table:number-rows-spanned="5" table:number-columns-spanned="1" table:style-name="ID0EAFOMID0EAFOM" office:value-type="string">
            <text:p><text:span text:style-name="ID0ESI3Q">土地使用管制</text:span><text:span text:style-name="ID0E4I3Q">(1)</text:span></text:p>
          </table:table-cell>
          <table:table-cell table:style-name="ID0EHWCM" office:value-type="string">
            <text:p><text:span text:style-name="ID0EIJ3Q">都市計畫（內、外）</text:span></text:p>
          </table:table-cell>
          <table:table-cell table:style-name="ID0EYXBM"/>
          <table:table-cell table:style-name="ID0EYXBM"/>
          <table:table-cell table:style-name="ID0EYXBM"/>
          <table:table-cell table:style-name="ID0EWWCM"/>
          <table:table-cell table:style-name="ID0E1CHK"/>
          <table:table-cell table:style-name="ID0EYXBM"/>
          <table:table-cell table:style-name="ID0EWWCM"/>
          <table:table-cell table:style-name="ID0E1CHK"/>
          <table:table-cell table:style-name="ID0EYXBM"/>
          <table:table-cell table:style-name="ID0EWWCM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21">
          <table:covered-table-cell/>
          <table:table-cell table:style-name="ID0EHWCM" office:value-type="string">
            <text:p><text:span text:style-name="ID0EVJ3Q">使用分區</text:span><text:span text:style-name="ID0EAK3Q">(</text:span><text:span text:style-name="ID0EJK3Q">使用地類別</text:span><text:span text:style-name="ID0EUK3Q">)</text:span></text:p>
          </table:table-cell>
          <table:table-cell table:style-name="ID0EYXBM"/>
          <table:table-cell table:style-name="ID0EYXBM"/>
          <table:table-cell table:style-name="ID0EFXCM"/>
          <table:table-cell table:style-name="ID0EYXBM"/>
          <table:table-cell table:style-name="ID0E1CHK"/>
          <table:table-cell table:style-name="ID0EFXCM"/>
          <table:table-cell table:style-name="ID0EYXBM"/>
          <table:table-cell table:style-name="ID0E1CHK"/>
          <table:table-cell table:style-name="ID0EFXCM"/>
          <table:table-cell table:style-name="ID0EYXBM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21">
          <table:covered-table-cell/>
          <table:table-cell table:style-name="ID0EHWCM" office:value-type="string">
            <text:p><text:span text:style-name="ID0ECL3Q">建蔽率</text:span></text:p>
          </table:table-cell>
          <table:table-cell table:style-name="ID0EYXBM"/>
          <table:table-cell table:style-name="ID0EYXBM"/>
          <table:table-cell table:style-name="ID0EFXCM"/>
          <table:table-cell table:style-name="ID0EYXBM"/>
          <table:table-cell table:style-name="ID0E1CHK"/>
          <table:table-cell table:style-name="ID0EFXCM"/>
          <table:table-cell table:style-name="ID0EYXBM"/>
          <table:table-cell table:style-name="ID0E1CHK"/>
          <table:table-cell table:style-name="ID0EFXCM"/>
          <table:table-cell table:style-name="ID0EYXBM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21">
          <table:covered-table-cell/>
          <table:table-cell table:style-name="ID0EHWCM" office:value-type="string">
            <text:p><text:span text:style-name="ID0EPL3Q">容積率</text:span></text:p>
          </table:table-cell>
          <table:table-cell table:style-name="ID0EYXBM"/>
          <table:table-cell table:style-name="ID0EYXBM"/>
          <table:table-cell table:style-name="ID0EFXCM"/>
          <table:table-cell table:style-name="ID0EYXBM"/>
          <table:table-cell table:style-name="ID0E1CHK"/>
          <table:table-cell table:style-name="ID0EFXCM"/>
          <table:table-cell table:style-name="ID0EYXBM"/>
          <table:table-cell table:style-name="ID0E1CHK"/>
          <table:table-cell table:style-name="ID0EFXCM"/>
          <table:table-cell table:style-name="ID0EYXBM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UMJO">
          <table:covered-table-cell/>
          <table:table-cell table:number-rows-spanned="1" table:number-columns-spanned="3" table:style-name="ID0EEVOMID0EEVOM" office:value-type="string">
            <text:p><text:span text:style-name="ID0E3L3Q">百分比小計</text:span>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ro21">
          <table:table-cell table:number-rows-spanned="7" table:number-columns-spanned="1" table:style-name="ID0EAFOMID0EAFOM" office:value-type="string">
            <text:p><text:span text:style-name="ID0EJM3Q">交通運輸</text:span><text:span text:style-name="ID0EUM3Q">(2)</text:span></text:p>
          </table:table-cell>
          <table:table-cell table:style-name="ID0EHWCM" office:value-type="string">
            <text:p><text:span text:style-name="ID0E6M3Q">主要道路寬度</text:span></text:p>
          </table:table-cell>
          <table:table-cell table:style-name="ID0EYXBM"/>
          <table:table-cell table:style-name="ID0EYXBM"/>
          <table:table-cell table:style-name="ID0EYXBM"/>
          <table:table-cell table:style-name="ID0EWWCM"/>
          <table:table-cell table:style-name="ID0E1CHK"/>
          <table:table-cell table:style-name="ID0EYXBM"/>
          <table:table-cell table:style-name="ID0EWWCM"/>
          <table:table-cell table:style-name="ID0E1CHK"/>
          <table:table-cell table:style-name="ID0EYXBM"/>
          <table:table-cell table:style-name="ID0EWWCM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21">
          <table:covered-table-cell/>
          <table:table-cell table:style-name="ID0EHWCM" office:value-type="string">
            <text:p><text:span text:style-name="ID0EMN3Q">區段內道路平均寬度</text:span></text:p>
          </table:table-cell>
          <table:table-cell table:style-name="ID0EFXCM"/>
          <table:table-cell table:style-name="ID0EYXBM"/>
          <table:table-cell table:style-name="ID0EFXCM"/>
          <table:table-cell table:style-name="ID0EYXBM"/>
          <table:table-cell table:style-name="ID0E1CHK"/>
          <table:table-cell table:style-name="ID0EFXCM"/>
          <table:table-cell table:style-name="ID0EYXBM"/>
          <table:table-cell table:style-name="ID0E1CHK"/>
          <table:table-cell table:style-name="ID0EFXCM"/>
          <table:table-cell table:style-name="ID0EYXBM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21">
          <table:covered-table-cell/>
          <table:table-cell table:style-name="ID0EHWCM" office:value-type="string">
            <text:p><text:span text:style-name="ID0EZN3Q">接近聚落之程度</text:span></text:p>
          </table:table-cell>
          <table:table-cell table:style-name="ID0EFXCM"/>
          <table:table-cell table:style-name="ID0EYXBM"/>
          <table:table-cell table:style-name="ID0EFXCM"/>
          <table:table-cell table:style-name="ID0EYXBM"/>
          <table:table-cell table:style-name="ID0E1CHK"/>
          <table:table-cell table:style-name="ID0EFXCM"/>
          <table:table-cell table:style-name="ID0EYXBM"/>
          <table:table-cell table:style-name="ID0E1CHK"/>
          <table:table-cell table:style-name="ID0EFXCM"/>
          <table:table-cell table:style-name="ID0EYXBM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21">
          <table:covered-table-cell/>
          <table:table-cell table:style-name="ID0EHWCM" office:value-type="string">
            <text:p><text:span text:style-name="ID0EJO3Q">站牌之接近程度或密集程度</text:span></text:p>
          </table:table-cell>
          <table:table-cell table:style-name="ID0EFXCM"/>
          <table:table-cell table:style-name="ID0EYXBM"/>
          <table:table-cell table:style-name="ID0EFXCM"/>
          <table:table-cell table:style-name="ID0EYXBM"/>
          <table:table-cell table:style-name="ID0E1CHK"/>
          <table:table-cell table:style-name="ID0EFXCM"/>
          <table:table-cell table:style-name="ID0EYXBM"/>
          <table:table-cell table:style-name="ID0E1CHK"/>
          <table:table-cell table:style-name="ID0EFXCM"/>
          <table:table-cell table:style-name="ID0EYXBM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6VJO">
          <table:covered-table-cell/>
          <table:table-cell table:style-name="ID0EHWCM" office:value-type="string">
            <text:p><text:span text:style-name="ID0EZO3Q">交流道之有無及接近交流道之程度</text:span></text:p>
          </table:table-cell>
          <table:table-cell table:style-name="ID0EYXBM"/>
          <table:table-cell table:style-name="ID0EYXBM"/>
          <table:table-cell table:style-name="ID0EFXCM"/>
          <table:table-cell table:style-name="ID0EYXBM"/>
          <table:table-cell table:style-name="ID0E1CHK"/>
          <table:table-cell table:style-name="ID0EYXBM"/>
          <table:table-cell table:style-name="ID0EYXBM"/>
          <table:table-cell table:style-name="ID0E1CHK"/>
          <table:table-cell table:style-name="ID0EYXBM"/>
          <table:table-cell table:style-name="ID0EYXBM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21">
          <table:covered-table-cell/>
          <table:table-cell table:style-name="ID0EHWCM" office:value-type="string">
            <text:p><text:span text:style-name="ID0EGP3Q">區段內道路規劃及闢建程度</text:span></text:p>
          </table:table-cell>
          <table:table-cell table:style-name="ID0EYXBM"/>
          <table:table-cell table:style-name="ID0EYXBM"/>
          <table:table-cell table:style-name="ID0EFXCM"/>
          <table:table-cell table:style-name="ID0EYXBM"/>
          <table:table-cell table:style-name="ID0E1CHK"/>
          <table:table-cell table:style-name="ID0EYXBM"/>
          <table:table-cell table:style-name="ID0EYXBM"/>
          <table:table-cell table:style-name="ID0E1CHK"/>
          <table:table-cell table:style-name="ID0EYXBM"/>
          <table:table-cell table:style-name="ID0EYXBM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UZJO">
          <table:covered-table-cell/>
          <table:table-cell table:number-rows-spanned="1" table:number-columns-spanned="3" table:style-name="ID0EEVOMID0EEVOM" office:value-type="string">
            <text:p><text:span text:style-name="ID0E3L3Q">百分比小計</text:span>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ro21">
          <table:table-cell table:number-rows-spanned="5" table:number-columns-spanned="1" table:style-name="ID0EAFOMID0EAFOM" office:value-type="string">
            <text:p><text:span text:style-name="ID0ETP3Q">自然條件</text:span><text:span text:style-name="ID0E5P3Q">(3)</text:span></text:p>
          </table:table-cell>
          <table:table-cell table:style-name="ID0EHWCM" office:value-type="string">
            <text:p><text:span text:style-name="ID0EJQ3Q">日照</text:span></text:p>
          </table:table-cell>
          <table:table-cell table:style-name="ID0EVZHK"/>
          <table:table-cell table:style-name="ID0ELCHK"/>
          <table:table-cell table:style-name="ID0E32HK"/>
          <table:table-cell table:style-name="ID0E41HK"/>
          <table:table-cell table:style-name="ID0E1CHK"/>
          <table:table-cell table:style-name="ID0E32HK"/>
          <table:table-cell table:style-name="ID0E41HK"/>
          <table:table-cell table:style-name="ID0E1CHK"/>
          <table:table-cell table:style-name="ID0E32HK"/>
          <table:table-cell table:style-name="ID0E41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21">
          <table:covered-table-cell/>
          <table:table-cell table:style-name="ID0EHWCM" office:value-type="string">
            <text:p><text:span text:style-name="ID0EWQ3Q">傾斜度</text:span></text:p>
          </table:table-cell>
          <table:table-cell table:style-name="ID0EVZHK"/>
          <table:table-cell table:style-name="ID0EL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L6JO">
          <table:covered-table-cell/>
          <table:table-cell table:style-name="ID0EHWCM" office:value-type="string">
            <text:p><text:span text:style-name="ID0EDR3Q">保</text:span><text:span text:style-name="ID0EOR3Q">(</text:span><text:span text:style-name="ID0EXR3Q">排</text:span><text:span text:style-name="ID0ECS3Q">)</text:span><text:span text:style-name="ID0ELS3Q">水之良否</text:span></text:p>
          </table:table-cell>
          <table:table-cell table:style-name="ID0EVZHK"/>
          <table:table-cell table:style-name="ID0EL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style-name="ID0E32AM"/>
          <table:table-cell table:number-columns-repeated="242"/>
        </table:table-row>
        <table:table-row xmlns:xdr="http://schemas.openxmlformats.org/drawingml/2006/spreadsheetDrawing" table:style-name="ro21">
          <table:covered-table-cell/>
          <table:table-cell table:style-name="ID0EHWCM" office:value-type="string">
            <text:p><text:span text:style-name="ID0E2S3Q">地勢</text:span></text:p>
          </table:table-cell>
          <table:table-cell table:style-name="ID0EVZHK"/>
          <table:table-cell table:style-name="ID0EL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style-name="ID0E32HK"/>
          <table:table-cell table:style-name="ID0ELCHK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EDKO">
          <table:covered-table-cell/>
          <table:table-cell table:number-rows-spanned="1" table:number-columns-spanned="3" table:style-name="ID0EEVOMID0EEVOM" office:value-type="string">
            <text:p><text:span text:style-name="ID0E3L3Q">百分比小計</text:span>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ID0EFFKO">
          <table:table-cell table:number-rows-spanned="6" table:number-columns-spanned="1" table:style-name="ID0EAFOMID0EAFOM" office:value-type="string">
            <text:p><text:span text:style-name="ID0EIT3Q">公共建設</text:span><text:span text:style-name="ID0ETT3Q">(4)</text:span></text:p>
          </table:table-cell>
          <table:table-cell table:style-name="ID0EHWCM" office:value-type="string">
            <text:p><text:span text:style-name="ID0EBU3Q">接近市場之程度（傳統市場、超級市場、超大型購物中心）</text:span></text:p>
          </table:table-cell>
          <table:table-cell table:style-name="ID0EYXBM"/>
          <table:table-cell table:style-name="ID0EYXBM"/>
          <table:table-cell table:style-name="ID0EYXBM"/>
          <table:table-cell table:style-name="ID0EWWCM"/>
          <table:table-cell table:style-name="ID0E1CHK"/>
          <table:table-cell table:style-name="ID0EYXBM"/>
          <table:table-cell table:style-name="ID0EWWCM"/>
          <table:table-cell table:style-name="ID0E1CHK"/>
          <table:table-cell table:style-name="ID0EYXBM"/>
          <table:table-cell table:style-name="ID0EWWCM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21">
          <table:covered-table-cell/>
          <table:table-cell table:style-name="ID0EHWCM" office:value-type="string">
            <text:p><text:span text:style-name="ID0EOU3Q">停車場地之便利程度</text:span></text:p>
          </table:table-cell>
          <table:table-cell table:style-name="ID0EFXCM"/>
          <table:table-cell table:style-name="ID0EYXBM"/>
          <table:table-cell table:style-name="ID0EFXCM"/>
          <table:table-cell table:style-name="ID0EYXBM"/>
          <table:table-cell table:style-name="ID0E1CHK"/>
          <table:table-cell table:style-name="ID0EFXCM"/>
          <table:table-cell table:style-name="ID0EYXBM"/>
          <table:table-cell table:style-name="ID0E1CHK"/>
          <table:table-cell table:style-name="ID0EFXCM"/>
          <table:table-cell table:style-name="ID0EYXBM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21">
          <table:covered-table-cell/>
          <table:table-cell table:style-name="ID0EHWCM" office:value-type="string">
            <text:p><text:span text:style-name="ID0ECSXQ">電力資源</text:span></text:p>
          </table:table-cell>
          <table:table-cell table:style-name="ID0EFXCM"/>
          <table:table-cell table:style-name="ID0EYXBM"/>
          <table:table-cell table:style-name="ID0EFXCM"/>
          <table:table-cell table:style-name="ID0EYXBM"/>
          <table:table-cell table:style-name="ID0E1CHK"/>
          <table:table-cell table:style-name="ID0EFXCM"/>
          <table:table-cell table:style-name="ID0EYXBM"/>
          <table:table-cell table:style-name="ID0E1CHK"/>
          <table:table-cell table:style-name="ID0EFXCM"/>
          <table:table-cell table:style-name="ID0EYXBM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21">
          <table:covered-table-cell/>
          <table:table-cell table:style-name="ID0EHWCM" office:value-type="string">
            <text:p><text:span text:style-name="ID0E2U3Q">產業用水及設施</text:span></text:p>
          </table:table-cell>
          <table:table-cell table:style-name="ID0EYXBM"/>
          <table:table-cell table:style-name="ID0EYXBM"/>
          <table:table-cell table:style-name="ID0EYXBM"/>
          <table:table-cell table:style-name="ID0EYXBM"/>
          <table:table-cell table:style-name="ID0E1CHK"/>
          <table:table-cell table:style-name="ID0EYXBM"/>
          <table:table-cell table:style-name="ID0EYXBM"/>
          <table:table-cell table:style-name="ID0E1CHK"/>
          <table:table-cell table:style-name="ID0EYXBM"/>
          <table:table-cell table:style-name="ID0EYXBM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QMKO">
          <table:covered-table-cell/>
          <table:table-cell table:style-name="ID0EHWCM" office:value-type="string">
            <text:p><text:span text:style-name="ID0ELV3Q">接近服務性設施的程度（郵局、銀行、醫院、機關等設施）</text:span></text:p>
          </table:table-cell>
          <table:table-cell table:style-name="ID0EYXBM"/>
          <table:table-cell table:style-name="ID0EYXBM"/>
          <table:table-cell table:style-name="ID0EYXBM"/>
          <table:table-cell table:style-name="ID0EYXBM"/>
          <table:table-cell table:style-name="ID0E1CHK"/>
          <table:table-cell table:style-name="ID0EYXBM"/>
          <table:table-cell table:style-name="ID0EYXBM"/>
          <table:table-cell table:style-name="ID0E1CHK"/>
          <table:table-cell table:style-name="ID0EYXBM"/>
          <table:table-cell table:style-name="ID0EYXBM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MOKO">
          <table:covered-table-cell/>
          <table:table-cell table:number-rows-spanned="1" table:number-columns-spanned="3" table:style-name="ID0EEVOMID0EEVOM" office:value-type="string">
            <text:p><text:span text:style-name="ID0E3L3Q">百分比小計</text:span>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ID0ENQKO">
          <table:table-cell table:number-rows-spanned="4" table:number-columns-spanned="1" table:style-name="ID0EAFOMID0EAFOM" office:value-type="string">
            <text:p><text:span text:style-name="ID0EYV3Q">特殊設施</text:span><text:span text:style-name="ID0EDW3Q">(5)</text:span></text:p>
          </table:table-cell>
          <table:table-cell table:style-name="ID0EHWCM" office:value-type="string">
            <text:p><text:span text:style-name="ID0ERW3Q">電業設施及公用氣體燃料設施之有無及接近程度</text:span></text:p>
          </table:table-cell>
          <table:table-cell table:style-name="ID0EYXBM"/>
          <table:table-cell table:style-name="ID0EYXBM"/>
          <table:table-cell table:style-name="ID0EYXBM"/>
          <table:table-cell table:style-name="ID0EYXBM"/>
          <table:table-cell table:style-name="ID0E1CHK"/>
          <table:table-cell table:style-name="ID0EYXBM"/>
          <table:table-cell table:style-name="ID0EYXBM"/>
          <table:table-cell table:style-name="ID0E1CHK"/>
          <table:table-cell table:style-name="ID0EYXBM"/>
          <table:table-cell table:style-name="ID0EYXBM"/>
          <table:table-cell table:style-name="ID0E1CHK"/>
          <table:table-cell table:number-columns-repeated="243"/>
        </table:table-row>
        <table:table-row xmlns:xdr="http://schemas.openxmlformats.org/drawingml/2006/spreadsheetDrawing" table:style-name="ro21">
          <table:covered-table-cell/>
          <table:table-cell table:style-name="ID0EHWCM" office:value-type="string">
            <text:p><text:span text:style-name="ID0E5W3Q">殯葬設施之有無及接近程度</text:span></text:p>
          </table:table-cell>
          <table:table-cell table:style-name="ID0EYXBM"/>
          <table:table-cell table:style-name="ID0EYXBM"/>
          <table:table-cell table:style-name="ID0EYXBM"/>
          <table:table-cell table:style-name="ID0EYXBM"/>
          <table:table-cell table:style-name="ID0E1CHK"/>
          <table:table-cell table:style-name="ID0EYXBM"/>
          <table:table-cell table:style-name="ID0EYXBM"/>
          <table:table-cell table:style-name="ID0E1CHK"/>
          <table:table-cell table:style-name="ID0EYXBM"/>
          <table:table-cell table:style-name="ID0EYXBM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EUKO">
          <table:covered-table-cell/>
          <table:table-cell table:style-name="ID0EHWCM" office:value-type="string">
            <text:p><text:span text:style-name="ID0ELX3Q">廢棄物處理設施之有無及接近程度</text:span></text:p>
          </table:table-cell>
          <table:table-cell table:style-name="ID0EYXBM"/>
          <table:table-cell table:style-name="ID0EYXBM"/>
          <table:table-cell table:style-name="ID0EYXBM"/>
          <table:table-cell table:style-name="ID0EYXBM"/>
          <table:table-cell table:style-name="ID0E1CHK"/>
          <table:table-cell table:style-name="ID0EYXBM"/>
          <table:table-cell table:style-name="ID0EYXBM"/>
          <table:table-cell table:style-name="ID0E1CHK"/>
          <table:table-cell table:style-name="ID0EYXBM"/>
          <table:table-cell table:style-name="ID0EYXBM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6VKO">
          <table:covered-table-cell/>
          <table:table-cell table:number-rows-spanned="1" table:number-columns-spanned="3" table:style-name="ID0EEVOMID0EEVOM" office:value-type="string">
            <text:p><text:span text:style-name="ID0EYX3Q">百分比小計</text:span>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ID0EAYKO">
          <table:table-cell table:number-rows-spanned="2" table:number-columns-spanned="1" table:style-name="ID0ENQOMID0ENQOM" office:value-type="string">
            <text:p><text:span text:style-name="ID0EIY3Q">環境污染</text:span><text:span text:style-name="ID0ETY3Q">(6)</text:span></text:p>
          </table:table-cell>
          <table:table-cell table:style-name="ID0EWRHK" office:value-type="string">
            <text:p>水污染、噪音污染、廢氣污染、廢棄物污染等之有無及接近程度</text:p>
          </table:table-cell>
          <table:table-cell table:style-name="ID0EYXBM"/>
          <table:table-cell table:style-name="ID0EYXBM"/>
          <table:table-cell table:style-name="ID0EYXBM"/>
          <table:table-cell table:style-name="ID0EYXBM"/>
          <table:table-cell table:style-name="ID0E1CHK"/>
          <table:table-cell table:style-name="ID0EYXBM"/>
          <table:table-cell table:style-name="ID0EYXBM"/>
          <table:table-cell table:style-name="ID0E1CHK"/>
          <table:table-cell table:style-name="ID0EYXBM"/>
          <table:table-cell table:style-name="ID0EYXBM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5ZKO">
          <table:covered-table-cell/>
          <table:table-cell table:style-name="ID0EUXCM" office:value-type="string">
            <text:p><text:span text:style-name="ID0EYX3Q">百分比小計</text:span></text:p>
          </table:table-cell>
          <table:table-cell table:style-name="ID0E5VBM"/>
          <table:table-cell table:style-name="ID0EOWBM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ro21">
          <table:table-cell table:number-rows-spanned="2" table:number-columns-spanned="1" table:style-name="ID0EAFOMID0EAFOM" office:value-type="string">
            <text:p><text:span text:style-name="ID0EBZ3Q">其他影響因素</text:span><text:span text:style-name="ID0EMZ3Q">(7) </text:span></text:p>
          </table:table-cell>
          <table:table-cell table:style-name="ID0EVZHK"/>
          <table:table-cell table:style-name="ID0EYXBM"/>
          <table:table-cell table:style-name="ID0EYXBM"/>
          <table:table-cell table:style-name="ID0EYXBM"/>
          <table:table-cell table:style-name="ID0EYXBM"/>
          <table:table-cell table:style-name="ID0E1CHK"/>
          <table:table-cell table:style-name="ID0EYXBM"/>
          <table:table-cell table:style-name="ID0EYXBM"/>
          <table:table-cell table:style-name="ID0E1CHK"/>
          <table:table-cell table:style-name="ID0EYXBM"/>
          <table:table-cell table:style-name="ID0EYXBM"/>
          <table:table-cell table:style-name="ID0E1CHK"/>
          <table:table-cell table:number-columns-repeated="243"/>
        </table:table-row>
        <table:table-row xmlns:xdr="http://schemas.openxmlformats.org/drawingml/2006/spreadsheetDrawing" table:style-name="ID0EZ4KO">
          <table:covered-table-cell/>
          <table:table-cell table:number-rows-spanned="1" table:number-columns-spanned="3" table:style-name="ID0EEVOMID0EEVOM" office:value-type="string">
            <text:p><text:span text:style-name="ID0E3L3Q">百分比小計</text:span>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ID0E16KO">
          <table:table-cell table:style-name="ID0E5UBM" office:value-type="string">
            <text:p><text:span text:style-name="ID0E2Z3Q">影響地價區域因素總修正數</text:span></text:p>
          </table:table-cell>
          <table:table-cell table:number-rows-spanned="1" table:number-columns-spanned="3" table:style-name="ID0EPIOMID0EPIOM" office:value-type="string">
            <text:p>=(1)+(2)+(3)+(4)+(5)+(6)+(7)</text:p>
          </table:table-cell>
          <table:covered-table-cell table:number-columns-repeated="2"/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rows-spanned="1" table:number-columns-spanned="2" table:style-name="ID0EW5NMID0EW5NM"/>
          <table:covered-table-cell table:number-columns-repeated="1"/>
          <table:table-cell table:style-name="ID0EYDHK" office:value-type="string">
            <text:p>％</text:p>
          </table:table-cell>
          <table:table-cell table:number-columns-repeated="243"/>
        </table:table-row>
        <table:table-row xmlns:xdr="http://schemas.openxmlformats.org/drawingml/2006/spreadsheetDrawing" table:style-name="ID0E4BLO">
          <table:table-cell table:number-rows-spanned="2" table:number-columns-spanned="1" table:style-name="ID0ELKOMID0ELKOM" office:value-type="string">
            <text:p>備註欄</text:p>
          </table:table-cell>
          <table:table-cell table:style-name="ID0E5WBM" office:value-type="string">
            <text:p>比準地或各比較標的</text:p>
          </table:table-cell>
          <table:table-cell table:number-rows-spanned="1" table:number-columns-spanned="2" table:style-name="ID0EPMOMID0EPMOM"/>
          <table:covered-table-cell table:number-columns-repeated="1"/>
          <table:table-cell table:number-rows-spanned="1" table:number-columns-spanned="3" table:style-name="ID0EPMOMID0EPMOM"/>
          <table:covered-table-cell table:number-columns-repeated="2"/>
          <table:table-cell table:number-rows-spanned="1" table:number-columns-spanned="3" table:style-name="ID0EPMOMID0EPMOM"/>
          <table:covered-table-cell table:number-columns-repeated="2"/>
          <table:table-cell table:number-rows-spanned="1" table:number-columns-spanned="3" table:style-name="ID0EPMOMID0EPMOM"/>
          <table:covered-table-cell table:number-columns-repeated="2"/>
          <table:table-cell table:number-columns-repeated="243"/>
        </table:table-row>
        <table:table-row xmlns:xdr="http://schemas.openxmlformats.org/drawingml/2006/spreadsheetDrawing" table:style-name="ID0E2DLO">
          <table:covered-table-cell/>
          <table:table-cell table:style-name="ID0E5WBM" office:value-type="string">
            <text:p>全案</text:p>
          </table:table-cell>
          <table:table-cell table:number-rows-spanned="1" table:number-columns-spanned="11" table:style-name="ID0EILOMID0EILOM"/>
          <table:covered-table-cell table:number-columns-repeated="10"/>
          <table:table-cell table:number-columns-repeated="243"/>
        </table:table-row>
        <table:table-row xmlns:xdr="http://schemas.openxmlformats.org/drawingml/2006/spreadsheetDrawing" table:style-name="ID0EXFLO">
          <table:table-cell table:number-rows-spanned="1" table:number-columns-spanned="13" table:style-name="ID0E1TOMID0E1TOM" office:value-type="string">
            <text:p>註：由地價查估單位依其他用地性質及「影響地價區域因素評價基準表」考慮其他用地區域因素調整項目中之修正細項。</text:p>
          </table:table-cell>
          <table:covered-table-cell table:number-columns-repeated="12"/>
          <table:table-cell table:number-columns-repeated="243"/>
        </table:table-row>
        <table:table-row table:style-name="ro21" table:number-rows-repeated="65535">
          <table:table-cell table:number-columns-repeated="256"/>
        </table:table-row>
      </table:table>
      <table:table table:name="表6宗地市價估計表格式" table:style-name="ID0EMY5Q" table:print-ranges="'表6宗地市價估計表格式'.A1:'表6宗地市價估計表格式'.Y34">
        <table:table-column table:style-name="ID0ETTBG" table:default-cell-style-name="ID0ESVFK"/>
        <table:table-column table:style-name="ID0E1TBG" table:default-cell-style-name="ID0ESVFK"/>
        <table:table-column table:style-name="ID0EBUBG" table:default-cell-style-name="ID0ESVFK"/>
        <table:table-column table:style-name="ID0EIUBG" table:default-cell-style-name="ID0ESVFK"/>
        <table:table-column table:style-name="ID0EPUBG" table:default-cell-style-name="ID0E3VFK"/>
        <table:table-column table:style-name="ID0EWUBG" table:default-cell-style-name="ID0ESVFK"/>
        <table:table-column table:style-name="ID0E4UBG" table:default-cell-style-name="ID0ESVFK"/>
        <table:table-column table:style-name="ID0EEVBG" table:default-cell-style-name="ID0E3VFK"/>
        <table:table-column table:style-name="ID0ELVBG" table:default-cell-style-name="ID0EIWFK"/>
        <table:table-column table:style-name="ID0ESVBG" table:default-cell-style-name="ID0ESVFK"/>
        <table:table-column table:style-name="ID0EZVBG" table:default-cell-style-name="ID0ESVFK"/>
        <table:table-column table:style-name="ID0EAWBG" table:default-cell-style-name="ID0E3VFK"/>
        <table:table-column table:style-name="ID0EHWBG" table:default-cell-style-name="ID0EIWFK"/>
        <table:table-column table:style-name="ID0EOWBG" table:default-cell-style-name="ID0ESVFK"/>
        <table:table-column table:style-name="ID0EVWBG" table:default-cell-style-name="ID0ESVFK"/>
        <table:table-column table:style-name="ID0E3WBG" table:default-cell-style-name="ID0E3VFK"/>
        <table:table-column table:style-name="ID0EDXBG" table:default-cell-style-name="ID0EIWFK"/>
        <table:table-column table:style-name="ID0EKXBG" table:default-cell-style-name="ID0ESVFK"/>
        <table:table-column table:style-name="ID0ERXBG" table:default-cell-style-name="ID0ESVFK"/>
        <table:table-column table:style-name="ID0EYXBG" table:default-cell-style-name="ID0ESVFK"/>
        <table:table-column table:style-name="ID0E6XBG" table:default-cell-style-name="ID0ESVFK"/>
        <table:table-column table:style-name="ID0EGYBG" table:default-cell-style-name="ID0ESVFK"/>
        <table:table-column table:style-name="ID0ENYBG" table:default-cell-style-name="ID0ESVFK"/>
        <table:table-column table:style-name="ID0EUYBG" table:default-cell-style-name="ID0ESVFK"/>
        <table:table-column table:style-name="ID0E2YBG" table:default-cell-style-name="ID0ESVFK"/>
        <table:table-column table:style-name="ID0ECZBG" table:number-columns-repeated="231" table:default-cell-style-name="ID0ESVFK"/>
        <table:table-row xmlns:xdr="http://schemas.openxmlformats.org/drawingml/2006/spreadsheetDrawing" table:style-name="ID0EJZBG">
          <table:table-cell table:number-rows-spanned="1" table:number-columns-spanned="13" table:style-name="ID0EOSPMID0EOSPM" office:value-type="string">
            <text:p>表6  徵收土地宗地市價估計表                          </text:p>
          </table:table-cell>
          <table:covered-table-cell table:number-columns-repeated="12"/>
          <table:table-cell table:style-name="ID0EVYFK" office:value-type="string">
            <text:p>案號：</text:p>
          </table:table-cell>
          <table:table-cell table:number-rows-spanned="1" table:number-columns-spanned="5" table:style-name="ID0E6RPMID0E6RPM"/>
          <table:covered-table-cell table:number-columns-repeated="4"/>
          <table:table-cell table:style-name="ID0EA1BM" office:value-type="string">
            <text:p> 宗地流水號：</text:p>
          </table:table-cell>
          <table:table-cell table:style-name="ID0ETSBM"/>
          <table:table-cell table:style-name="ID0ETSBM"/>
          <table:table-cell table:style-name="ID0EFJHK"/>
          <table:table-cell table:style-name="ID0ESJHK" office:value-type="string">
            <text:p>~</text:p>
          </table:table-cell>
          <table:table-cell table:style-name="ID0E5JHK"/>
          <table:table-cell table:number-columns-repeated="231"/>
        </table:table-row>
        <table:table-row xmlns:xdr="http://schemas.openxmlformats.org/drawingml/2006/spreadsheetDrawing" table:style-name="ID0E23BG">
          <table:table-cell table:number-rows-spanned="2" table:number-columns-spanned="2" table:style-name="ID0EHTPMID0EHTPM" office:value-type="string">
            <text:p>個別因素調整項目</text:p>
          </table:table-cell>
          <table:covered-table-cell table:number-columns-repeated="1"/>
          <table:table-cell table:number-rows-spanned="1" table:number-columns-spanned="2" table:style-name="ID0ETVPMID0ETVPM" office:value-type="string">
            <text:p>比準地：宗地流水號</text:p>
          </table:table-cell>
          <table:covered-table-cell table:number-columns-repeated="1"/>
          <table:table-cell table:style-name="ID0EEYCM"/>
          <table:table-cell table:number-rows-spanned="1" table:number-columns-spanned="3" table:style-name="ID0ET1OMID0ET1OM" office:value-type="string">
            <text:p>宗地流水號</text:p>
          </table:table-cell>
          <table:covered-table-cell table:number-columns-repeated="2"/>
          <table:table-cell table:style-name="ID0EEYCM"/>
          <table:table-cell table:number-rows-spanned="1" table:number-columns-spanned="3" table:style-name="ID0ET1OMID0ET1OM" office:value-type="string">
            <text:p>宗地流水號</text:p>
          </table:table-cell>
          <table:covered-table-cell table:number-columns-repeated="2"/>
          <table:table-cell table:style-name="ID0EEYCM"/>
          <table:table-cell table:number-rows-spanned="1" table:number-columns-spanned="3" table:style-name="ID0ET1OMID0ET1OM" office:value-type="string">
            <text:p>宗地流水號</text:p>
          </table:table-cell>
          <table:covered-table-cell table:number-columns-repeated="2"/>
          <table:table-cell table:style-name="ID0EEYCM"/>
          <table:table-cell table:number-rows-spanned="1" table:number-columns-spanned="3" table:style-name="ID0ET1OMID0ET1OM" office:value-type="string">
            <text:p>宗地流水號</text:p>
          </table:table-cell>
          <table:covered-table-cell table:number-columns-repeated="2"/>
          <table:table-cell table:style-name="ID0EEYCM"/>
          <table:table-cell table:number-rows-spanned="1" table:number-columns-spanned="3" table:style-name="ID0ET1OMID0ET1OM" office:value-type="string">
            <text:p>宗地流水號</text:p>
          </table:table-cell>
          <table:covered-table-cell table:number-columns-repeated="2"/>
          <table:table-cell table:style-name="ID0EEYCM"/>
          <table:table-cell table:number-columns-repeated="231"/>
        </table:table-row>
        <table:table-row xmlns:xdr="http://schemas.openxmlformats.org/drawingml/2006/spreadsheetDrawing" table:style-name="ID0EUAAI">
          <table:covered-table-cell table:number-columns-repeated="1"/>
          <table:table-cell table:style-name="ID0EUUPM"/>
          <table:table-cell table:number-rows-spanned="1" table:number-columns-spanned="3" table:style-name="ID0EU2OMID0EU2OM" office:value-type="string">
            <text:p>條件</text:p>
          </table:table-cell>
          <table:covered-table-cell table:number-columns-repeated="2"/>
          <table:table-cell table:number-rows-spanned="1" table:number-columns-spanned="3" table:style-name="ID0EU2OMID0EU2OM" office:value-type="string">
            <text:p>條件</text:p>
          </table:table-cell>
          <table:covered-table-cell table:number-columns-repeated="2"/>
          <table:table-cell table:style-name="ID0EFSHK" office:value-type="string">
            <text:p>差異率</text:p>
          </table:table-cell>
          <table:table-cell table:number-rows-spanned="1" table:number-columns-spanned="3" table:style-name="ID0EU2OMID0EU2OM" office:value-type="string">
            <text:p>條件</text:p>
          </table:table-cell>
          <table:covered-table-cell table:number-columns-repeated="2"/>
          <table:table-cell table:style-name="ID0EFSHK" office:value-type="string">
            <text:p>差異率</text:p>
          </table:table-cell>
          <table:table-cell table:number-rows-spanned="1" table:number-columns-spanned="3" table:style-name="ID0EU2OMID0EU2OM" office:value-type="string">
            <text:p>條件</text:p>
          </table:table-cell>
          <table:covered-table-cell table:number-columns-repeated="2"/>
          <table:table-cell table:style-name="ID0EFSHK" office:value-type="string">
            <text:p>差異率</text:p>
          </table:table-cell>
          <table:table-cell table:number-rows-spanned="1" table:number-columns-spanned="3" table:style-name="ID0EU2OMID0EU2OM" office:value-type="string">
            <text:p>條件</text:p>
          </table:table-cell>
          <table:covered-table-cell table:number-columns-repeated="2"/>
          <table:table-cell table:style-name="ID0EFSHK" office:value-type="string">
            <text:p>差異率</text:p>
          </table:table-cell>
          <table:table-cell table:number-rows-spanned="1" table:number-columns-spanned="3" table:style-name="ID0EU2OMID0EU2OM" office:value-type="string">
            <text:p>條件</text:p>
          </table:table-cell>
          <table:covered-table-cell table:number-columns-repeated="2"/>
          <table:table-cell table:style-name="ID0EFSHK" office:value-type="string">
            <text:p>差異率</text:p>
          </table:table-cell>
          <table:table-cell table:number-columns-repeated="231"/>
        </table:table-row>
        <table:table-row xmlns:xdr="http://schemas.openxmlformats.org/drawingml/2006/spreadsheetDrawing" table:style-name="ID0EUEAI">
          <table:table-cell table:number-rows-spanned="1" table:number-columns-spanned="2" table:style-name="ID0EZYPMID0EZYPM" office:value-type="string">
            <text:p><text:span>0</text:span><text:span text:style-name="ID0EOUPQ">基本資料</text:span></text:p>
          </table:table-cell>
          <table:covered-table-cell table:number-columns-repeated="1"/>
          <table:table-cell table:number-rows-spanned="1" table:number-columns-spanned="3" table:style-name="ID0EDXPMID0EDXPM"/>
          <table:covered-table-cell table:number-columns-repeated="2"/>
          <table:table-cell table:number-rows-spanned="2" table:number-columns-spanned="4" table:style-name="ID0EUVOMID0EUVOM"/>
          <table:covered-table-cell table:number-columns-repeated="3"/>
          <table:table-cell table:number-rows-spanned="2" table:number-columns-spanned="4" table:style-name="ID0EUVOMID0EUVOM"/>
          <table:covered-table-cell table:number-columns-repeated="3"/>
          <table:table-cell table:number-rows-spanned="2" table:number-columns-spanned="4" table:style-name="ID0EUVOMID0EUVOM"/>
          <table:covered-table-cell table:number-columns-repeated="3"/>
          <table:table-cell table:number-rows-spanned="2" table:number-columns-spanned="4" table:style-name="ID0EUVOMID0EUVOM"/>
          <table:covered-table-cell table:number-columns-repeated="3"/>
          <table:table-cell table:number-rows-spanned="2" table:number-columns-spanned="4" table:style-name="ID0EUVOMID0EUVOM"/>
          <table:covered-table-cell table:number-columns-repeated="3"/>
          <table:table-cell table:number-columns-repeated="231"/>
        </table:table-row>
        <table:table-row xmlns:xdr="http://schemas.openxmlformats.org/drawingml/2006/spreadsheetDrawing" table:style-name="ID0EAIAI">
          <table:table-cell table:number-rows-spanned="1" table:number-columns-spanned="2" table:style-name="ID0E6NPMID0E6NPM" office:value-type="string">
            <text:p><text:span>比準地地價(元/M</text:span><text:span text:style-name="ID0ET13Q">2</text:span><text:span text:style-name="ID0EA23Q">)</text:span></text:p>
          </table:table-cell>
          <table:covered-table-cell table:number-columns-repeated="1"/>
          <table:table-cell table:number-rows-spanned="1" table:number-columns-spanned="3" table:style-name="ID0E4OPMID0E4OPM"/>
          <table:covered-table-cell table:number-columns-repeated="2"/>
          <table:covered-table-cell table:number-columns-repeated="3"/>
          <table:table-cell table:style-name="ID0EMYOM"/>
          <table:covered-table-cell table:number-columns-repeated="3"/>
          <table:table-cell table:style-name="ID0EMYOM"/>
          <table:covered-table-cell table:number-columns-repeated="3"/>
          <table:table-cell table:style-name="ID0EMYOM"/>
          <table:covered-table-cell table:number-columns-repeated="3"/>
          <table:table-cell table:style-name="ID0EMYOM"/>
          <table:covered-table-cell table:number-columns-repeated="3"/>
          <table:table-cell table:style-name="ID0EMYOM"/>
          <table:table-cell table:number-columns-repeated="231"/>
        </table:table-row>
        <table:table-row xmlns:xdr="http://schemas.openxmlformats.org/drawingml/2006/spreadsheetDrawing" table:style-name="ID0EMLAI">
          <table:table-cell table:number-rows-spanned="6" table:number-columns-spanned="1" table:style-name="ID0EBGPMID0EBGPM" office:value-type="string">
            <text:p><text:span>1         </text:span><text:span text:style-name="ID0ET23Q">宗地條件</text:span></text:p>
          </table:table-cell>
          <table:table-cell table:style-name="ID0E2CDM" office:value-type="string">
            <text:p><text:span>7</text:span><text:span text:style-name="ID0EF33Q">面積</text:span><text:span text:style-name="ID0EQ33Q">(</text:span><text:span text:style-name="ID0EZ33Q">㎡</text:span><text:span text:style-name="ID0EE43Q">)</text:span></text:p>
          </table:table-cell>
          <table:table-cell table:number-rows-spanned="1" table:number-columns-spanned="3" table:style-name="ID0ETZPMID0ETZPM"/>
          <table:covered-table-cell table:number-columns-repeated="2"/>
          <table:table-cell table:number-rows-spanned="1" table:number-columns-spanned="3" table:style-name="ID0EB1OMID0EB1OM"/>
          <table:covered-table-cell table:number-columns-repeated="2"/>
          <table:table-cell table:style-name="ID0EWYCM"/>
          <table:table-cell table:number-rows-spanned="1" table:number-columns-spanned="3" table:style-name="ID0EB1OMID0EB1OM"/>
          <table:covered-table-cell table:number-columns-repeated="2"/>
          <table:table-cell table:style-name="ID0EWYCM"/>
          <table:table-cell table:number-rows-spanned="1" table:number-columns-spanned="3" table:style-name="ID0EB1OMID0EB1OM"/>
          <table:covered-table-cell table:number-columns-repeated="2"/>
          <table:table-cell table:style-name="ID0EWYCM"/>
          <table:table-cell table:number-rows-spanned="1" table:number-columns-spanned="3" table:style-name="ID0EB1OMID0EB1OM"/>
          <table:covered-table-cell table:number-columns-repeated="2"/>
          <table:table-cell table:style-name="ID0EWYCM"/>
          <table:table-cell table:number-rows-spanned="1" table:number-columns-spanned="3" table:style-name="ID0EB1OMID0EB1OM"/>
          <table:covered-table-cell table:number-columns-repeated="2"/>
          <table:table-cell table:style-name="ID0EWYCM"/>
          <table:table-cell table:number-columns-repeated="231"/>
        </table:table-row>
        <table:table-row xmlns:xdr="http://schemas.openxmlformats.org/drawingml/2006/spreadsheetDrawing" table:style-name="ID0E1OAI">
          <table:covered-table-cell/>
          <table:table-cell table:style-name="ID0E2CDM" office:value-type="string">
            <text:p><text:span>8</text:span><text:span text:style-name="ID0EU43Q">寬度</text:span><text:span text:style-name="ID0E643Q">(M)</text:span></text:p>
          </table:table-cell>
          <table:table-cell table:number-rows-spanned="1" table:number-columns-spanned="3" table:style-name="ID0EUQPMID0EUQPM"/>
          <table:covered-table-cell table:number-columns-repeated="2"/>
          <table:table-cell table:number-rows-spanned="1" table:number-columns-spanned="3" table:style-name="ID0EB1OMID0EB1OM"/>
          <table:covered-table-cell table:number-columns-repeated="2"/>
          <table:table-cell table:style-name="ID0EWYCM"/>
          <table:table-cell table:number-rows-spanned="1" table:number-columns-spanned="3" table:style-name="ID0EB1OMID0EB1OM"/>
          <table:covered-table-cell table:number-columns-repeated="2"/>
          <table:table-cell table:style-name="ID0EWYCM"/>
          <table:table-cell table:number-rows-spanned="1" table:number-columns-spanned="3" table:style-name="ID0EB1OMID0EB1OM"/>
          <table:covered-table-cell table:number-columns-repeated="2"/>
          <table:table-cell table:style-name="ID0EWYCM"/>
          <table:table-cell table:number-rows-spanned="1" table:number-columns-spanned="3" table:style-name="ID0EB1OMID0EB1OM"/>
          <table:covered-table-cell table:number-columns-repeated="2"/>
          <table:table-cell table:style-name="ID0EWYCM"/>
          <table:table-cell table:number-rows-spanned="1" table:number-columns-spanned="3" table:style-name="ID0EB1OMID0EB1OM"/>
          <table:covered-table-cell table:number-columns-repeated="2"/>
          <table:table-cell table:style-name="ID0EWYCM"/>
          <table:table-cell table:number-columns-repeated="231"/>
        </table:table-row>
        <table:table-row xmlns:xdr="http://schemas.openxmlformats.org/drawingml/2006/spreadsheetDrawing" table:style-name="ID0EGSAI">
          <table:covered-table-cell/>
          <table:table-cell table:style-name="ID0E2CDM" office:value-type="string">
            <text:p><text:span>9</text:span><text:span text:style-name="ID0EP53Q">深度</text:span><text:span text:style-name="ID0E153Q">(M)</text:span></text:p>
          </table:table-cell>
          <table:table-cell table:number-rows-spanned="1" table:number-columns-spanned="3" table:style-name="ID0EUQPMID0EUQPM"/>
          <table:covered-table-cell table:number-columns-repeated="2"/>
          <table:table-cell table:number-rows-spanned="1" table:number-columns-spanned="3" table:style-name="ID0EB1OMID0EB1OM"/>
          <table:covered-table-cell table:number-columns-repeated="2"/>
          <table:table-cell table:style-name="ID0EWYCM"/>
          <table:table-cell table:number-rows-spanned="1" table:number-columns-spanned="3" table:style-name="ID0EB1OMID0EB1OM"/>
          <table:covered-table-cell table:number-columns-repeated="2"/>
          <table:table-cell table:style-name="ID0EWYCM"/>
          <table:table-cell table:number-rows-spanned="1" table:number-columns-spanned="3" table:style-name="ID0EB1OMID0EB1OM"/>
          <table:covered-table-cell table:number-columns-repeated="2"/>
          <table:table-cell table:style-name="ID0EWYCM"/>
          <table:table-cell table:number-rows-spanned="1" table:number-columns-spanned="3" table:style-name="ID0EB1OMID0EB1OM"/>
          <table:covered-table-cell table:number-columns-repeated="2"/>
          <table:table-cell table:style-name="ID0EWYCM"/>
          <table:table-cell table:number-rows-spanned="1" table:number-columns-spanned="3" table:style-name="ID0EB1OMID0EB1OM"/>
          <table:covered-table-cell table:number-columns-repeated="2"/>
          <table:table-cell table:style-name="ID0EWYCM"/>
          <table:table-cell table:number-columns-repeated="231"/>
        </table:table-row>
        <table:table-row xmlns:xdr="http://schemas.openxmlformats.org/drawingml/2006/spreadsheetDrawing" table:style-name="ID0ESVAI">
          <table:covered-table-cell/>
          <table:table-cell table:style-name="ID0E2CDM" office:value-type="string">
            <text:p><text:span>10</text:span><text:span text:style-name="ID0EK63Q">形狀</text:span></text:p>
          </table:table-cell>
          <table:table-cell table:number-rows-spanned="1" table:number-columns-spanned="3" table:style-name="ID0EC5OMID0EC5OM"/>
          <table:covered-table-cell table:number-columns-repeated="2"/>
          <table:table-cell table:number-rows-spanned="1" table:number-columns-spanned="3" table:style-name="ID0E4YOMID0E4YOM"/>
          <table:covered-table-cell table:number-columns-repeated="2"/>
          <table:table-cell table:style-name="ID0EWYCM"/>
          <table:table-cell table:number-rows-spanned="1" table:number-columns-spanned="3" table:style-name="ID0E4YOMID0E4YOM"/>
          <table:covered-table-cell table:number-columns-repeated="2"/>
          <table:table-cell table:style-name="ID0EWYCM"/>
          <table:table-cell table:number-rows-spanned="1" table:number-columns-spanned="3" table:style-name="ID0E4YOMID0E4YOM"/>
          <table:covered-table-cell table:number-columns-repeated="2"/>
          <table:table-cell table:style-name="ID0EWYCM"/>
          <table:table-cell table:number-rows-spanned="1" table:number-columns-spanned="3" table:style-name="ID0E4YOMID0E4YOM"/>
          <table:covered-table-cell table:number-columns-repeated="2"/>
          <table:table-cell table:style-name="ID0EWYCM"/>
          <table:table-cell table:number-rows-spanned="1" table:number-columns-spanned="3" table:style-name="ID0E4YOMID0E4YOM"/>
          <table:covered-table-cell table:number-columns-repeated="2"/>
          <table:table-cell table:style-name="ID0EWYCM"/>
          <table:table-cell table:number-columns-repeated="231"/>
        </table:table-row>
        <table:table-row xmlns:xdr="http://schemas.openxmlformats.org/drawingml/2006/spreadsheetDrawing" table:style-name="ID0E5YAI">
          <table:covered-table-cell/>
          <table:table-cell table:style-name="ID0E2CDM" office:value-type="string">
            <text:p><text:span>11</text:span><text:span text:style-name="ID0E363Q">臨街情形</text:span></text:p>
          </table:table-cell>
          <table:table-cell table:number-rows-spanned="1" table:number-columns-spanned="3" table:style-name="ID0EC5OMID0EC5OM"/>
          <table:covered-table-cell table:number-columns-repeated="2"/>
          <table:table-cell table:number-rows-spanned="1" table:number-columns-spanned="3" table:style-name="ID0E4YOMID0E4YOM"/>
          <table:covered-table-cell table:number-columns-repeated="2"/>
          <table:table-cell table:style-name="ID0EWYCM"/>
          <table:table-cell table:number-rows-spanned="1" table:number-columns-spanned="3" table:style-name="ID0E4YOMID0E4YOM"/>
          <table:covered-table-cell table:number-columns-repeated="2"/>
          <table:table-cell table:style-name="ID0EWYCM"/>
          <table:table-cell table:number-rows-spanned="1" table:number-columns-spanned="3" table:style-name="ID0E4YOMID0E4YOM"/>
          <table:covered-table-cell table:number-columns-repeated="2"/>
          <table:table-cell table:style-name="ID0EWYCM"/>
          <table:table-cell table:number-rows-spanned="1" table:number-columns-spanned="3" table:style-name="ID0E4YOMID0E4YOM"/>
          <table:covered-table-cell table:number-columns-repeated="2"/>
          <table:table-cell table:style-name="ID0EWYCM"/>
          <table:table-cell table:number-rows-spanned="1" table:number-columns-spanned="3" table:style-name="ID0E4YOMID0E4YOM"/>
          <table:covered-table-cell table:number-columns-repeated="2"/>
          <table:table-cell table:style-name="ID0EWYCM"/>
          <table:table-cell table:number-columns-repeated="231"/>
        </table:table-row>
        <table:table-row xmlns:xdr="http://schemas.openxmlformats.org/drawingml/2006/spreadsheetDrawing" table:style-name="ID0EK3AI">
          <table:covered-table-cell/>
          <table:table-cell table:style-name="ID0E2CDM" office:value-type="string">
            <text:p><text:span>12</text:span><text:span text:style-name="ID0EOA4Q">地勢</text:span></text:p>
          </table:table-cell>
          <table:table-cell table:number-rows-spanned="1" table:number-columns-spanned="3" table:style-name="ID0EC5OMID0EC5OM"/>
          <table:covered-table-cell table:number-columns-repeated="2"/>
          <table:table-cell table:number-rows-spanned="1" table:number-columns-spanned="3" table:style-name="ID0E4YOMID0E4YOM"/>
          <table:covered-table-cell table:number-columns-repeated="2"/>
          <table:table-cell table:style-name="ID0EJZCM"/>
          <table:table-cell table:number-rows-spanned="1" table:number-columns-spanned="3" table:style-name="ID0E4YOMID0E4YOM"/>
          <table:covered-table-cell table:number-columns-repeated="2"/>
          <table:table-cell table:style-name="ID0EJZCM"/>
          <table:table-cell table:number-rows-spanned="1" table:number-columns-spanned="3" table:style-name="ID0E4YOMID0E4YOM"/>
          <table:covered-table-cell table:number-columns-repeated="2"/>
          <table:table-cell table:style-name="ID0EJZCM"/>
          <table:table-cell table:number-rows-spanned="1" table:number-columns-spanned="3" table:style-name="ID0E4YOMID0E4YOM"/>
          <table:covered-table-cell table:number-columns-repeated="2"/>
          <table:table-cell table:style-name="ID0EJZCM"/>
          <table:table-cell table:number-rows-spanned="1" table:number-columns-spanned="3" table:style-name="ID0E4YOMID0E4YOM"/>
          <table:covered-table-cell table:number-columns-repeated="2"/>
          <table:table-cell table:style-name="ID0EJZCM"/>
          <table:table-cell table:number-columns-repeated="231"/>
        </table:table-row>
        <table:table-row xmlns:xdr="http://schemas.openxmlformats.org/drawingml/2006/spreadsheetDrawing" table:style-name="ID0EW6AI">
          <table:table-cell table:number-rows-spanned="2" table:number-columns-spanned="1" table:style-name="ID0EUWPMID0EUWPM" office:value-type="string">
            <text:p><text:span>2 </text:span><text:span text:style-name="ID0EBB4Q">道路條件</text:span></text:p>
          </table:table-cell>
          <table:table-cell table:style-name="ID0E2CDM" office:value-type="string">
            <text:p><text:span>13</text:span><text:span text:style-name="ID0ETB4Q">道路種類</text:span></text:p>
          </table:table-cell>
          <table:table-cell table:style-name="ID0E3ZCM"/>
          <table:table-cell table:style-name="ID0EO1CM"/>
          <table:table-cell table:style-name="ID0EA2CM"/>
          <table:table-cell table:style-name="ID0ES2CM"/>
          <table:table-cell table:style-name="ID0EE3CM"/>
          <table:table-cell table:style-name="ID0EW3CM"/>
          <table:table-cell table:style-name="ID0EI4CM"/>
          <table:table-cell table:style-name="ID0ES2CM"/>
          <table:table-cell table:style-name="ID0EE3CM"/>
          <table:table-cell table:style-name="ID0EW3CM"/>
          <table:table-cell table:style-name="ID0EI4CM"/>
          <table:table-cell table:style-name="ID0ES2CM"/>
          <table:table-cell table:style-name="ID0EE3CM"/>
          <table:table-cell table:style-name="ID0EW3CM"/>
          <table:table-cell table:style-name="ID0EI4CM"/>
          <table:table-cell table:style-name="ID0ES2CM"/>
          <table:table-cell table:style-name="ID0EE3CM"/>
          <table:table-cell table:style-name="ID0EW3CM"/>
          <table:table-cell table:style-name="ID0EI4CM"/>
          <table:table-cell table:style-name="ID0ES2CM"/>
          <table:table-cell table:style-name="ID0EE3CM"/>
          <table:table-cell table:style-name="ID0EW3CM"/>
          <table:table-cell table:style-name="ID0EI4CM"/>
          <table:table-cell table:number-columns-repeated="231"/>
        </table:table-row>
        <table:table-row xmlns:xdr="http://schemas.openxmlformats.org/drawingml/2006/spreadsheetDrawing" table:style-name="ID0EEDBI">
          <table:covered-table-cell/>
          <table:table-cell table:style-name="ID0E2CDM" office:value-type="string">
            <text:p><text:span>14</text:span><text:span text:style-name="ID0EFC4Q">面前道路寬度</text:span></text:p>
          </table:table-cell>
          <table:table-cell table:style-name="ID0E24CM"/>
          <table:table-cell table:style-name="ID0EO1CM"/>
          <table:table-cell table:style-name="ID0EETHK" office:value-type="string">
            <text:p>M</text:p>
          </table:table-cell>
          <table:table-cell table:style-name="ID0EN5CM"/>
          <table:table-cell table:style-name="ID0EE3CM"/>
          <table:table-cell table:style-name="ID0EWTHK" office:value-type="string">
            <text:p>M</text:p>
          </table:table-cell>
          <table:table-cell table:style-name="ID0EWYCM"/>
          <table:table-cell table:style-name="ID0EN5CM"/>
          <table:table-cell table:style-name="ID0EE3CM"/>
          <table:table-cell table:style-name="ID0EWTHK" office:value-type="string">
            <text:p>M</text:p>
          </table:table-cell>
          <table:table-cell table:style-name="ID0EWYCM"/>
          <table:table-cell table:style-name="ID0EN5CM"/>
          <table:table-cell table:style-name="ID0E65CM"/>
          <table:table-cell table:style-name="ID0EWTHK" office:value-type="string">
            <text:p>M</text:p>
          </table:table-cell>
          <table:table-cell table:style-name="ID0EWYCM"/>
          <table:table-cell table:style-name="ID0EN5CM"/>
          <table:table-cell table:style-name="ID0E65CM"/>
          <table:table-cell table:style-name="ID0EWTHK" office:value-type="string">
            <text:p>M</text:p>
          </table:table-cell>
          <table:table-cell table:style-name="ID0EWYCM"/>
          <table:table-cell table:style-name="ID0EN5CM"/>
          <table:table-cell table:style-name="ID0EE3CM"/>
          <table:table-cell table:style-name="ID0EWTHK" office:value-type="string">
            <text:p>M</text:p>
          </table:table-cell>
          <table:table-cell table:style-name="ID0EWYCM"/>
          <table:table-cell table:number-columns-repeated="231"/>
        </table:table-row>
        <table:table-row xmlns:xdr="http://schemas.openxmlformats.org/drawingml/2006/spreadsheetDrawing" table:style-name="ID0E3GBI">
          <table:table-cell table:number-rows-spanned="5" table:number-columns-spanned="1" table:style-name="ID0EBGPMID0EBGPM" office:value-type="string">
            <text:p><text:span>3         </text:span><text:span text:style-name="ID0EYC4Q">接近條件</text:span></text:p>
          </table:table-cell>
          <table:table-cell table:style-name="ID0E2CDM" office:value-type="string">
            <text:p><text:span>15</text:span><text:span text:style-name="ID0EKD4Q">接近學校之程度</text:span></text:p>
          </table:table-cell>
          <table:table-cell table:style-name="ID0ER6CM"/>
          <table:table-cell table:style-name="ID0EO1CM"/>
          <table:table-cell table:style-name="ID0EETHK" office:value-type="string">
            <text:p>M</text:p>
          </table:table-cell>
          <table:table-cell table:style-name="ID0EDADM"/>
          <table:table-cell table:style-name="ID0EE3CM"/>
          <table:table-cell table:style-name="ID0EWTHK" office:value-type="string">
            <text:p>M</text:p>
          </table:table-cell>
          <table:table-cell table:style-name="ID0EI4CM"/>
          <table:table-cell table:style-name="ID0EDADM"/>
          <table:table-cell table:style-name="ID0EE3CM"/>
          <table:table-cell table:style-name="ID0EWTHK" office:value-type="string">
            <text:p>M</text:p>
          </table:table-cell>
          <table:table-cell table:style-name="ID0EI4CM"/>
          <table:table-cell table:style-name="ID0EDADM"/>
          <table:table-cell table:style-name="ID0EE3CM"/>
          <table:table-cell table:style-name="ID0EWTHK" office:value-type="string">
            <text:p>M</text:p>
          </table:table-cell>
          <table:table-cell table:style-name="ID0EI4CM"/>
          <table:table-cell table:style-name="ID0EDADM"/>
          <table:table-cell table:style-name="ID0EE3CM"/>
          <table:table-cell table:style-name="ID0EWTHK" office:value-type="string">
            <text:p>M</text:p>
          </table:table-cell>
          <table:table-cell table:style-name="ID0EI4CM"/>
          <table:table-cell table:style-name="ID0EDADM"/>
          <table:table-cell table:style-name="ID0EE3CM"/>
          <table:table-cell table:style-name="ID0EWTHK" office:value-type="string">
            <text:p>M</text:p>
          </table:table-cell>
          <table:table-cell table:style-name="ID0EI4CM"/>
          <table:table-cell table:number-columns-repeated="231"/>
        </table:table-row>
        <table:table-row xmlns:xdr="http://schemas.openxmlformats.org/drawingml/2006/spreadsheetDrawing" table:style-name="ID0EWKBI">
          <table:covered-table-cell/>
          <table:table-cell table:style-name="ID0E2CDM" office:value-type="string">
            <text:p><text:span>16</text:span><text:span text:style-name="ID0E3D4Q">接近市場之程度</text:span></text:p>
          </table:table-cell>
          <table:table-cell table:style-name="ID0ER6CM"/>
          <table:table-cell table:style-name="ID0EO1CM"/>
          <table:table-cell table:style-name="ID0EETHK" office:value-type="string">
            <text:p>M</text:p>
          </table:table-cell>
          <table:table-cell table:style-name="ID0EDADM"/>
          <table:table-cell table:style-name="ID0EE3CM"/>
          <table:table-cell table:style-name="ID0EWTHK" office:value-type="string">
            <text:p>M</text:p>
          </table:table-cell>
          <table:table-cell table:style-name="ID0EWYCM"/>
          <table:table-cell table:style-name="ID0EDADM"/>
          <table:table-cell table:style-name="ID0EE3CM"/>
          <table:table-cell table:style-name="ID0EWTHK" office:value-type="string">
            <text:p>M</text:p>
          </table:table-cell>
          <table:table-cell table:style-name="ID0EWYCM"/>
          <table:table-cell table:style-name="ID0EDADM"/>
          <table:table-cell table:style-name="ID0EE3CM"/>
          <table:table-cell table:style-name="ID0EWTHK" office:value-type="string">
            <text:p>M</text:p>
          </table:table-cell>
          <table:table-cell table:style-name="ID0EWYCM"/>
          <table:table-cell table:style-name="ID0EDADM"/>
          <table:table-cell table:style-name="ID0EE3CM"/>
          <table:table-cell table:style-name="ID0EWTHK" office:value-type="string">
            <text:p>M</text:p>
          </table:table-cell>
          <table:table-cell table:style-name="ID0EWYCM"/>
          <table:table-cell table:style-name="ID0EDADM"/>
          <table:table-cell table:style-name="ID0EE3CM"/>
          <table:table-cell table:style-name="ID0EWTHK" office:value-type="string">
            <text:p>M</text:p>
          </table:table-cell>
          <table:table-cell table:style-name="ID0EWYCM"/>
          <table:table-cell table:number-columns-repeated="231"/>
        </table:table-row>
        <table:table-row xmlns:xdr="http://schemas.openxmlformats.org/drawingml/2006/spreadsheetDrawing" table:style-name="ID0EOOBI">
          <table:covered-table-cell/>
          <table:table-cell table:style-name="ID0E2CDM" office:value-type="string">
            <text:p><text:span>17</text:span><text:span text:style-name="ID0EOE4Q">接近公園、廣場之程度</text:span></text:p>
          </table:table-cell>
          <table:table-cell table:style-name="ID0ER6CM"/>
          <table:table-cell table:style-name="ID0EO1CM"/>
          <table:table-cell table:style-name="ID0EETHK" office:value-type="string">
            <text:p>M</text:p>
          </table:table-cell>
          <table:table-cell table:style-name="ID0EDADM"/>
          <table:table-cell table:style-name="ID0EE3CM"/>
          <table:table-cell table:style-name="ID0EWTHK" office:value-type="string">
            <text:p>M</text:p>
          </table:table-cell>
          <table:table-cell table:style-name="ID0EI4CM"/>
          <table:table-cell table:style-name="ID0EDADM"/>
          <table:table-cell table:style-name="ID0EE3CM"/>
          <table:table-cell table:style-name="ID0EWTHK" office:value-type="string">
            <text:p>M</text:p>
          </table:table-cell>
          <table:table-cell table:style-name="ID0EI4CM"/>
          <table:table-cell table:style-name="ID0EDADM"/>
          <table:table-cell table:style-name="ID0EE3CM"/>
          <table:table-cell table:style-name="ID0EWTHK" office:value-type="string">
            <text:p>M</text:p>
          </table:table-cell>
          <table:table-cell table:style-name="ID0EI4CM"/>
          <table:table-cell table:style-name="ID0EDADM"/>
          <table:table-cell table:style-name="ID0EE3CM"/>
          <table:table-cell table:style-name="ID0EWTHK" office:value-type="string">
            <text:p>M</text:p>
          </table:table-cell>
          <table:table-cell table:style-name="ID0EI4CM"/>
          <table:table-cell table:style-name="ID0EDADM"/>
          <table:table-cell table:style-name="ID0EE3CM"/>
          <table:table-cell table:style-name="ID0EWTHK" office:value-type="string">
            <text:p>M</text:p>
          </table:table-cell>
          <table:table-cell table:style-name="ID0EI4CM"/>
          <table:table-cell table:number-columns-repeated="231"/>
        </table:table-row>
        <table:table-row xmlns:xdr="http://schemas.openxmlformats.org/drawingml/2006/spreadsheetDrawing" table:style-name="ID0EGSBI">
          <table:covered-table-cell/>
          <table:table-cell table:style-name="ID0E2CDM" office:value-type="string">
            <text:p><text:span>18</text:span><text:span text:style-name="ID0EAF4Q">接近車站之程度</text:span></text:p>
          </table:table-cell>
          <table:table-cell table:style-name="ID0ER6CM"/>
          <table:table-cell table:style-name="ID0EO1CM"/>
          <table:table-cell table:style-name="ID0EETHK" office:value-type="string">
            <text:p>M</text:p>
          </table:table-cell>
          <table:table-cell table:style-name="ID0EDADM"/>
          <table:table-cell table:style-name="ID0EE3CM"/>
          <table:table-cell table:style-name="ID0EWTHK" office:value-type="string">
            <text:p>M</text:p>
          </table:table-cell>
          <table:table-cell table:style-name="ID0EWYCM"/>
          <table:table-cell table:style-name="ID0EDADM"/>
          <table:table-cell table:style-name="ID0EE3CM"/>
          <table:table-cell table:style-name="ID0EWTHK" office:value-type="string">
            <text:p>M</text:p>
          </table:table-cell>
          <table:table-cell table:style-name="ID0EWYCM"/>
          <table:table-cell table:style-name="ID0EDADM"/>
          <table:table-cell table:style-name="ID0EE3CM"/>
          <table:table-cell table:style-name="ID0EWTHK" office:value-type="string">
            <text:p>M</text:p>
          </table:table-cell>
          <table:table-cell table:style-name="ID0EWYCM"/>
          <table:table-cell table:style-name="ID0EDADM"/>
          <table:table-cell table:style-name="ID0EE3CM"/>
          <table:table-cell table:style-name="ID0EWTHK" office:value-type="string">
            <text:p>M</text:p>
          </table:table-cell>
          <table:table-cell table:style-name="ID0EWYCM"/>
          <table:table-cell table:style-name="ID0EDADM"/>
          <table:table-cell table:style-name="ID0EE3CM"/>
          <table:table-cell table:style-name="ID0EWTHK" office:value-type="string">
            <text:p>M</text:p>
          </table:table-cell>
          <table:table-cell table:style-name="ID0EWYCM"/>
          <table:table-cell table:number-columns-repeated="231"/>
        </table:table-row>
        <table:table-row xmlns:xdr="http://schemas.openxmlformats.org/drawingml/2006/spreadsheetDrawing" table:style-name="ID0E5VBI">
          <table:covered-table-cell/>
          <table:table-cell table:style-name="ID0E2CDM" office:value-type="string">
            <text:p><text:span>19</text:span><text:span text:style-name="ID0ESF4Q">接近商圈之程度</text:span></text:p>
          </table:table-cell>
          <table:table-cell table:style-name="ID0ER6CM"/>
          <table:table-cell table:style-name="ID0EO1CM"/>
          <table:table-cell table:style-name="ID0EETHK" office:value-type="string">
            <text:p>M</text:p>
          </table:table-cell>
          <table:table-cell table:style-name="ID0EDADM"/>
          <table:table-cell table:style-name="ID0EE3CM"/>
          <table:table-cell table:style-name="ID0EWTHK" office:value-type="string">
            <text:p>M</text:p>
          </table:table-cell>
          <table:table-cell table:style-name="ID0EI4CM"/>
          <table:table-cell table:style-name="ID0EDADM"/>
          <table:table-cell table:style-name="ID0EE3CM"/>
          <table:table-cell table:style-name="ID0EWTHK" office:value-type="string">
            <text:p>M</text:p>
          </table:table-cell>
          <table:table-cell table:style-name="ID0EI4CM"/>
          <table:table-cell table:style-name="ID0EDADM"/>
          <table:table-cell table:style-name="ID0EE3CM"/>
          <table:table-cell table:style-name="ID0EWTHK" office:value-type="string">
            <text:p>M</text:p>
          </table:table-cell>
          <table:table-cell table:style-name="ID0EI4CM"/>
          <table:table-cell table:style-name="ID0EDADM"/>
          <table:table-cell table:style-name="ID0EE3CM"/>
          <table:table-cell table:style-name="ID0EWTHK" office:value-type="string">
            <text:p>M</text:p>
          </table:table-cell>
          <table:table-cell table:style-name="ID0EI4CM"/>
          <table:table-cell table:style-name="ID0EDADM"/>
          <table:table-cell table:style-name="ID0EE3CM"/>
          <table:table-cell table:style-name="ID0EWTHK" office:value-type="string">
            <text:p>M</text:p>
          </table:table-cell>
          <table:table-cell table:style-name="ID0EI4CM"/>
          <table:table-cell table:number-columns-repeated="231"/>
        </table:table-row>
        <table:table-row xmlns:xdr="http://schemas.openxmlformats.org/drawingml/2006/spreadsheetDrawing" table:style-name="ID0EWZBI">
          <table:table-cell table:number-rows-spanned="2" table:number-columns-spanned="1" table:style-name="ID0EQGPMID0EQGPM" office:value-type="string">
            <text:p>4         周邊環境條件</text:p>
          </table:table-cell>
          <table:table-cell table:style-name="ID0E2CDM" office:value-type="string">
            <text:p><text:span>20</text:span><text:span text:style-name="ID0EEG4Q">嫌惡設施</text:span><text:span text:style-name="ID0EPG4Q">(</text:span><text:span text:style-name="ID0EYG4Q">類型</text:span><text:span text:style-name="ID0EDH4Q">)</text:span></text:p>
          </table:table-cell>
          <table:table-cell table:style-name="ID0EVADM"/>
          <table:table-cell table:style-name="ID0EO1CM"/>
          <table:table-cell table:style-name="ID0EETHK" office:value-type="string">
            <text:p>M</text:p>
          </table:table-cell>
          <table:table-cell table:style-name="ID0EHBDM"/>
          <table:table-cell table:style-name="ID0EE3CM"/>
          <table:table-cell table:style-name="ID0EWTHK" office:value-type="string">
            <text:p>M</text:p>
          </table:table-cell>
          <table:table-cell table:style-name="ID0EJZCM"/>
          <table:table-cell table:style-name="ID0EHBDM"/>
          <table:table-cell table:style-name="ID0EE3CM"/>
          <table:table-cell table:style-name="ID0EWTHK" office:value-type="string">
            <text:p>M</text:p>
          </table:table-cell>
          <table:table-cell table:style-name="ID0EJZCM"/>
          <table:table-cell table:style-name="ID0EHBDM"/>
          <table:table-cell table:style-name="ID0EE3CM"/>
          <table:table-cell table:style-name="ID0EWTHK" office:value-type="string">
            <text:p>M</text:p>
          </table:table-cell>
          <table:table-cell table:style-name="ID0EJZCM"/>
          <table:table-cell table:style-name="ID0EHBDM"/>
          <table:table-cell table:style-name="ID0EE3CM"/>
          <table:table-cell table:style-name="ID0EWTHK" office:value-type="string">
            <text:p>M</text:p>
          </table:table-cell>
          <table:table-cell table:style-name="ID0EJZCM"/>
          <table:table-cell table:style-name="ID0EHBDM"/>
          <table:table-cell table:style-name="ID0EE3CM"/>
          <table:table-cell table:style-name="ID0EWTHK" office:value-type="string">
            <text:p>M</text:p>
          </table:table-cell>
          <table:table-cell table:style-name="ID0EJZCM"/>
          <table:table-cell table:number-columns-repeated="231"/>
        </table:table-row>
        <table:table-row xmlns:xdr="http://schemas.openxmlformats.org/drawingml/2006/spreadsheetDrawing" table:style-name="ID0EQ4BI">
          <table:covered-table-cell/>
          <table:table-cell table:style-name="ID0E2CDM" office:value-type="string">
            <text:p><text:span>21</text:span><text:span text:style-name="ID0ETH4Q">停車方便性</text:span></text:p>
          </table:table-cell>
          <table:table-cell table:number-rows-spanned="1" table:number-columns-spanned="3" table:style-name="ID0EC5OMID0EC5OM"/>
          <table:covered-table-cell table:number-columns-repeated="2"/>
          <table:table-cell table:number-rows-spanned="1" table:number-columns-spanned="3" table:style-name="ID0E4YOMID0E4YOM"/>
          <table:covered-table-cell table:number-columns-repeated="2"/>
          <table:table-cell table:style-name="ID0EZBDM"/>
          <table:table-cell table:number-rows-spanned="1" table:number-columns-spanned="3" table:style-name="ID0E4YOMID0E4YOM"/>
          <table:covered-table-cell table:number-columns-repeated="2"/>
          <table:table-cell table:style-name="ID0EI4CM"/>
          <table:table-cell table:number-rows-spanned="1" table:number-columns-spanned="3" table:style-name="ID0E4YOMID0E4YOM"/>
          <table:covered-table-cell table:number-columns-repeated="2"/>
          <table:table-cell table:style-name="ID0EI4CM"/>
          <table:table-cell table:number-rows-spanned="1" table:number-columns-spanned="3" table:style-name="ID0E4YOMID0E4YOM"/>
          <table:covered-table-cell table:number-columns-repeated="2"/>
          <table:table-cell table:style-name="ID0EI4CM"/>
          <table:table-cell table:number-rows-spanned="1" table:number-columns-spanned="3" table:style-name="ID0E4YOMID0E4YOM"/>
          <table:covered-table-cell table:number-columns-repeated="2"/>
          <table:table-cell table:style-name="ID0EI4CM"/>
          <table:table-cell table:number-columns-repeated="231"/>
        </table:table-row>
        <table:table-row xmlns:xdr="http://schemas.openxmlformats.org/drawingml/2006/spreadsheetDrawing" table:style-name="ID0E3ACI">
          <table:table-cell table:number-rows-spanned="4" table:number-columns-spanned="1" table:style-name="ID0EBGPMID0EBGPM" office:value-type="string">
            <text:p><text:span>5         </text:span><text:span text:style-name="ID0EGI4Q">行政條件</text:span></text:p>
          </table:table-cell>
          <table:table-cell table:style-name="ID0ELDDM" office:value-type="string">
            <text:p><text:span>22</text:span><text:span text:style-name="ID0EYI4Q">使用分區或編定用地</text:span></text:p>
          </table:table-cell>
          <table:table-cell table:number-rows-spanned="1" table:number-columns-spanned="3" table:style-name="ID0EC5OMID0EC5OM"/>
          <table:covered-table-cell table:number-columns-repeated="2"/>
          <table:table-cell table:number-rows-spanned="1" table:number-columns-spanned="3" table:style-name="ID0E4YOMID0E4YOM"/>
          <table:covered-table-cell table:number-columns-repeated="2"/>
          <table:table-cell table:style-name="ID0EJZCM"/>
          <table:table-cell table:number-rows-spanned="1" table:number-columns-spanned="3" table:style-name="ID0E4YOMID0E4YOM"/>
          <table:covered-table-cell table:number-columns-repeated="2"/>
          <table:table-cell table:style-name="ID0EJZCM"/>
          <table:table-cell table:number-rows-spanned="1" table:number-columns-spanned="3" table:style-name="ID0E4YOMID0E4YOM"/>
          <table:covered-table-cell table:number-columns-repeated="2"/>
          <table:table-cell table:style-name="ID0EJZCM"/>
          <table:table-cell table:number-rows-spanned="1" table:number-columns-spanned="3" table:style-name="ID0E4YOMID0E4YOM"/>
          <table:covered-table-cell table:number-columns-repeated="2"/>
          <table:table-cell table:style-name="ID0EJZCM"/>
          <table:table-cell table:number-rows-spanned="1" table:number-columns-spanned="3" table:style-name="ID0E4YOMID0E4YOM"/>
          <table:covered-table-cell table:number-columns-repeated="2"/>
          <table:table-cell table:style-name="ID0EJZCM"/>
          <table:table-cell table:number-columns-repeated="231"/>
        </table:table-row>
        <table:table-row xmlns:xdr="http://schemas.openxmlformats.org/drawingml/2006/spreadsheetDrawing" table:style-name="ID0EKECI">
          <table:covered-table-cell/>
          <table:table-cell table:style-name="ID0ELDDM" office:value-type="string">
            <text:p><text:span>23</text:span><text:span text:style-name="ID0EKJ4Q">建蔽率</text:span><text:span text:style-name="ID0EVJ4Q">(%)</text:span></text:p>
          </table:table-cell>
          <table:table-cell table:number-rows-spanned="1" table:number-columns-spanned="3" table:style-name="ID0EC5OMID0EC5OM"/>
          <table:covered-table-cell table:number-columns-repeated="2"/>
          <table:table-cell table:number-rows-spanned="1" table:number-columns-spanned="3" table:style-name="ID0E4YOMID0E4YOM"/>
          <table:covered-table-cell table:number-columns-repeated="2"/>
          <table:table-cell table:style-name="ID0EI4CM"/>
          <table:table-cell table:number-rows-spanned="1" table:number-columns-spanned="3" table:style-name="ID0E4YOMID0E4YOM"/>
          <table:covered-table-cell table:number-columns-repeated="2"/>
          <table:table-cell table:style-name="ID0EI4CM"/>
          <table:table-cell table:number-rows-spanned="1" table:number-columns-spanned="3" table:style-name="ID0E4YOMID0E4YOM"/>
          <table:covered-table-cell table:number-columns-repeated="2"/>
          <table:table-cell table:style-name="ID0EI4CM"/>
          <table:table-cell table:number-rows-spanned="1" table:number-columns-spanned="3" table:style-name="ID0E4YOMID0E4YOM"/>
          <table:covered-table-cell table:number-columns-repeated="2"/>
          <table:table-cell table:style-name="ID0EI4CM"/>
          <table:table-cell table:number-rows-spanned="1" table:number-columns-spanned="3" table:style-name="ID0E4YOMID0E4YOM"/>
          <table:covered-table-cell table:number-columns-repeated="2"/>
          <table:table-cell table:style-name="ID0EI4CM"/>
          <table:table-cell table:number-columns-repeated="231"/>
        </table:table-row>
        <table:table-row xmlns:xdr="http://schemas.openxmlformats.org/drawingml/2006/spreadsheetDrawing" table:style-name="ID0EWHCI">
          <table:covered-table-cell/>
          <table:table-cell table:style-name="ID0ELDDM" office:value-type="string">
            <text:p><text:span>24</text:span><text:span text:style-name="ID0EFK4Q">容積率</text:span><text:span text:style-name="ID0EQK4Q">(%)</text:span></text:p>
          </table:table-cell>
          <table:table-cell table:number-rows-spanned="1" table:number-columns-spanned="3" table:style-name="ID0EC5OMID0EC5OM"/>
          <table:covered-table-cell table:number-columns-repeated="2"/>
          <table:table-cell table:number-rows-spanned="1" table:number-columns-spanned="3" table:style-name="ID0E4YOMID0E4YOM"/>
          <table:covered-table-cell table:number-columns-repeated="2"/>
          <table:table-cell table:style-name="ID0EI4CM"/>
          <table:table-cell table:number-rows-spanned="1" table:number-columns-spanned="3" table:style-name="ID0E4YOMID0E4YOM"/>
          <table:covered-table-cell table:number-columns-repeated="2"/>
          <table:table-cell table:style-name="ID0EI4CM"/>
          <table:table-cell table:number-rows-spanned="1" table:number-columns-spanned="3" table:style-name="ID0E4YOMID0E4YOM"/>
          <table:covered-table-cell table:number-columns-repeated="2"/>
          <table:table-cell table:style-name="ID0EI4CM"/>
          <table:table-cell table:number-rows-spanned="1" table:number-columns-spanned="3" table:style-name="ID0E4YOMID0E4YOM"/>
          <table:covered-table-cell table:number-columns-repeated="2"/>
          <table:table-cell table:style-name="ID0EI4CM"/>
          <table:table-cell table:number-rows-spanned="1" table:number-columns-spanned="3" table:style-name="ID0E4YOMID0E4YOM"/>
          <table:covered-table-cell table:number-columns-repeated="2"/>
          <table:table-cell table:style-name="ID0EI4CM"/>
          <table:table-cell table:number-columns-repeated="231"/>
        </table:table-row>
        <table:table-row xmlns:xdr="http://schemas.openxmlformats.org/drawingml/2006/spreadsheetDrawing" table:style-name="ID0ECLCI">
          <table:covered-table-cell/>
          <table:table-cell table:style-name="ID0ELDDM" office:value-type="string">
            <text:p><text:span>25</text:span><text:span text:style-name="ID0EAL4Q">有無禁限建</text:span></text:p>
          </table:table-cell>
          <table:table-cell table:number-rows-spanned="1" table:number-columns-spanned="3" table:style-name="ID0EC5OMID0EC5OM"/>
          <table:covered-table-cell table:number-columns-repeated="2"/>
          <table:table-cell table:number-rows-spanned="1" table:number-columns-spanned="3" table:style-name="ID0E4YOMID0E4YOM"/>
          <table:covered-table-cell table:number-columns-repeated="2"/>
          <table:table-cell table:style-name="ID0EI4CM"/>
          <table:table-cell table:number-rows-spanned="1" table:number-columns-spanned="3" table:style-name="ID0E4YOMID0E4YOM"/>
          <table:covered-table-cell table:number-columns-repeated="2"/>
          <table:table-cell table:style-name="ID0EI4CM"/>
          <table:table-cell table:number-rows-spanned="1" table:number-columns-spanned="3" table:style-name="ID0E4YOMID0E4YOM"/>
          <table:covered-table-cell table:number-columns-repeated="2"/>
          <table:table-cell table:style-name="ID0EI4CM"/>
          <table:table-cell table:number-rows-spanned="1" table:number-columns-spanned="3" table:style-name="ID0E4YOMID0E4YOM"/>
          <table:covered-table-cell table:number-columns-repeated="2"/>
          <table:table-cell table:style-name="ID0EI4CM"/>
          <table:table-cell table:number-rows-spanned="1" table:number-columns-spanned="3" table:style-name="ID0E4YOMID0E4YOM"/>
          <table:covered-table-cell table:number-columns-repeated="2"/>
          <table:table-cell table:style-name="ID0EI4CM"/>
          <table:table-cell table:number-columns-repeated="231"/>
        </table:table-row>
        <table:table-row xmlns:xdr="http://schemas.openxmlformats.org/drawingml/2006/spreadsheetDrawing" table:style-name="ID0EOOCI">
          <table:table-cell table:style-name="ID0EZ3BM" office:value-type="string">
            <text:p><text:span>6</text:span><text:span text:style-name="ID0ESL4Q">其他</text:span></text:p>
          </table:table-cell>
          <table:table-cell table:style-name="ID0EMCDM"/>
          <table:table-cell table:number-rows-spanned="1" table:number-columns-spanned="3" table:style-name="ID0EC5OMID0EC5OM"/>
          <table:covered-table-cell table:number-columns-repeated="2"/>
          <table:table-cell table:number-rows-spanned="1" table:number-columns-spanned="3" table:style-name="ID0E4YOMID0E4YOM"/>
          <table:covered-table-cell table:number-columns-repeated="2"/>
          <table:table-cell table:style-name="ID0EI4CM"/>
          <table:table-cell table:number-rows-spanned="1" table:number-columns-spanned="3" table:style-name="ID0E4YOMID0E4YOM"/>
          <table:covered-table-cell table:number-columns-repeated="2"/>
          <table:table-cell table:style-name="ID0EI4CM"/>
          <table:table-cell table:number-rows-spanned="1" table:number-columns-spanned="3" table:style-name="ID0E4YOMID0E4YOM"/>
          <table:covered-table-cell table:number-columns-repeated="2"/>
          <table:table-cell table:style-name="ID0EI4CM"/>
          <table:table-cell table:number-rows-spanned="1" table:number-columns-spanned="3" table:style-name="ID0E4YOMID0E4YOM"/>
          <table:covered-table-cell table:number-columns-repeated="2"/>
          <table:table-cell table:style-name="ID0EI4CM"/>
          <table:table-cell table:number-rows-spanned="1" table:number-columns-spanned="3" table:style-name="ID0E4YOMID0E4YOM"/>
          <table:covered-table-cell table:number-columns-repeated="2"/>
          <table:table-cell table:style-name="ID0EI4CM"/>
          <table:table-cell table:number-columns-repeated="231"/>
        </table:table-row>
        <table:table-row xmlns:xdr="http://schemas.openxmlformats.org/drawingml/2006/spreadsheetDrawing" table:style-name="ID0E1RCI">
          <table:table-cell table:number-rows-spanned="1" table:number-columns-spanned="5" table:style-name="ID0EXEPMID0EXEPM" office:value-type="string">
            <text:p>總調整率</text:p>
          </table:table-cell>
          <table:covered-table-cell table:number-columns-repeated="4"/>
          <table:table-cell table:number-rows-spanned="1" table:number-columns-spanned="4" table:style-name="ID0EPBPMID0EPBPM"/>
          <table:covered-table-cell table:number-columns-repeated="3"/>
          <table:table-cell table:number-rows-spanned="1" table:number-columns-spanned="4" table:style-name="ID0EPBPMID0EPBPM"/>
          <table:covered-table-cell table:number-columns-repeated="3"/>
          <table:table-cell table:number-rows-spanned="1" table:number-columns-spanned="4" table:style-name="ID0EPBPMID0EPBPM"/>
          <table:covered-table-cell table:number-columns-repeated="3"/>
          <table:table-cell table:number-rows-spanned="1" table:number-columns-spanned="4" table:style-name="ID0EPBPMID0EPBPM"/>
          <table:covered-table-cell table:number-columns-repeated="3"/>
          <table:table-cell table:number-rows-spanned="1" table:number-columns-spanned="4" table:style-name="ID0EPBPMID0EPBPM"/>
          <table:covered-table-cell table:number-columns-repeated="3"/>
          <table:table-cell table:number-columns-repeated="231"/>
        </table:table-row>
        <table:table-row xmlns:xdr="http://schemas.openxmlformats.org/drawingml/2006/spreadsheetDrawing" table:style-name="ID0EGVCI">
          <table:table-cell table:number-rows-spanned="1" table:number-columns-spanned="5" table:style-name="ID0E6CPMID0E6CPM" office:value-type="string">
            <text:p><text:span>宗地市價試算價格(元/M</text:span><text:span text:style-name="ID0EEM4Q">2</text:span><text:span text:style-name="ID0ERM4Q">)</text:span></text:p>
          </table:table-cell>
          <table:covered-table-cell table:number-columns-repeated="4"/>
          <table:table-cell table:number-rows-spanned="1" table:number-columns-spanned="4" table:style-name="ID0EU3OMID0EU3OM"/>
          <table:covered-table-cell table:number-columns-repeated="3"/>
          <table:table-cell table:number-rows-spanned="1" table:number-columns-spanned="4" table:style-name="ID0EU3OMID0EU3OM"/>
          <table:covered-table-cell table:number-columns-repeated="3"/>
          <table:table-cell table:number-rows-spanned="1" table:number-columns-spanned="4" table:style-name="ID0EU3OMID0EU3OM"/>
          <table:covered-table-cell table:number-columns-repeated="3"/>
          <table:table-cell table:number-rows-spanned="1" table:number-columns-spanned="4" table:style-name="ID0EU3OMID0EU3OM"/>
          <table:covered-table-cell table:number-columns-repeated="3"/>
          <table:table-cell table:number-rows-spanned="1" table:number-columns-spanned="4" table:style-name="ID0EU3OMID0EU3OM"/>
          <table:covered-table-cell table:number-columns-repeated="3"/>
          <table:table-cell table:number-columns-repeated="231"/>
        </table:table-row>
        <table:table-row xmlns:xdr="http://schemas.openxmlformats.org/drawingml/2006/spreadsheetDrawing" table:style-name="ID0ESYCI">
          <table:table-cell table:number-rows-spanned="1" table:number-columns-spanned="5" table:style-name="ID0E6GPMID0E6GPM" office:value-type="string">
            <text:p><text:span>宗地市價(元/M</text:span><text:span text:style-name="ID0EDN4Q">2</text:span><text:span text:style-name="ID0EQN4Q">)</text:span></text:p>
          </table:table-cell>
          <table:covered-table-cell table:number-columns-repeated="4"/>
          <table:table-cell table:number-rows-spanned="1" table:number-columns-spanned="4" table:style-name="ID0EY6OMID0EY6OM"/>
          <table:covered-table-cell table:number-columns-repeated="3"/>
          <table:table-cell table:number-rows-spanned="1" table:number-columns-spanned="4" table:style-name="ID0EY6OMID0EY6OM"/>
          <table:covered-table-cell table:number-columns-repeated="3"/>
          <table:table-cell table:number-rows-spanned="1" table:number-columns-spanned="4" table:style-name="ID0EY6OMID0EY6OM"/>
          <table:covered-table-cell table:number-columns-repeated="3"/>
          <table:table-cell table:number-rows-spanned="1" table:number-columns-spanned="4" table:style-name="ID0EY6OMID0EY6OM"/>
          <table:covered-table-cell table:number-columns-repeated="3"/>
          <table:table-cell table:number-rows-spanned="1" table:number-columns-spanned="4" table:style-name="ID0EY6OMID0EY6OM"/>
          <table:covered-table-cell table:number-columns-repeated="3"/>
          <table:table-cell table:number-columns-repeated="231"/>
        </table:table-row>
        <table:table-row xmlns:xdr="http://schemas.openxmlformats.org/drawingml/2006/spreadsheetDrawing" table:style-name="ID0E52CI">
          <table:table-cell table:number-rows-spanned="2" table:number-columns-spanned="1" table:style-name="ID0EBLPMID0EBLPM" office:value-type="string">
            <text:p>備   註     欄</text:p>
          </table:table-cell>
          <table:table-cell table:style-name="ID0EVSHK" office:value-type="string">
            <text:p>各宗地</text:p>
          </table:table-cell>
          <table:table-cell table:number-rows-spanned="1" table:number-columns-spanned="3" table:style-name="ID0E6LPMID0E6LPM"/>
          <table:covered-table-cell table:number-columns-repeated="2"/>
          <table:table-cell table:number-rows-spanned="1" table:number-columns-spanned="4" table:style-name="ID0E6LPMID0E6LPM"/>
          <table:covered-table-cell table:number-columns-repeated="3"/>
          <table:table-cell table:number-rows-spanned="1" table:number-columns-spanned="4" table:style-name="ID0E6LPMID0E6LPM"/>
          <table:covered-table-cell table:number-columns-repeated="3"/>
          <table:table-cell table:number-rows-spanned="1" table:number-columns-spanned="4" table:style-name="ID0E6LPMID0E6LPM"/>
          <table:covered-table-cell table:number-columns-repeated="3"/>
          <table:table-cell table:number-rows-spanned="1" table:number-columns-spanned="4" table:style-name="ID0E6LPMID0E6LPM"/>
          <table:covered-table-cell table:number-columns-repeated="3"/>
          <table:table-cell table:number-rows-spanned="1" table:number-columns-spanned="4" table:style-name="ID0E6LPMID0E6LPM"/>
          <table:covered-table-cell table:number-columns-repeated="3"/>
          <table:table-cell table:number-columns-repeated="231"/>
        </table:table-row>
        <table:table-row xmlns:xdr="http://schemas.openxmlformats.org/drawingml/2006/spreadsheetDrawing" table:style-name="ID0EM6CI">
          <table:covered-table-cell/>
          <table:table-cell table:style-name="ID0EVSHK" office:value-type="string">
            <text:p>全案</text:p>
          </table:table-cell>
          <table:table-cell table:number-rows-spanned="1" table:number-columns-spanned="23" table:style-name="ID0EMMPMID0EMMPM"/>
          <table:covered-table-cell table:number-columns-repeated="22"/>
          <table:table-cell table:number-columns-repeated="231"/>
        </table:table-row>
        <table:table-row xmlns:xdr="http://schemas.openxmlformats.org/drawingml/2006/spreadsheetDrawing" table:style-name="ID0EYCDI">
          <table:table-cell table:number-rows-spanned="1" table:number-columns-spanned="25" table:style-name="ID0E4JPMID0E4JPM" office:value-type="string">
            <text:p> 填寫日期：      年      月      日   承辦員：　  　    　　課（股）長：               　主任（局、處長）：　 　　    　 　  </text:p>
          </table:table-cell>
          <table:covered-table-cell table:number-columns-repeated="24"/>
          <table:table-cell table:number-columns-repeated="231"/>
        </table:table-row>
        <table:table-row xmlns:xdr="http://schemas.openxmlformats.org/drawingml/2006/spreadsheetDrawing" table:style-name="ID0EEGDI">
          <table:table-cell table:style-name="ID0EAMHK"/>
          <table:table-cell table:style-name="ID0EGZBM"/>
          <table:table-cell table:style-name="ID0EGZBM"/>
          <table:table-cell table:style-name="ID0EGZBM"/>
          <table:table-cell table:style-name="ID0EGZBM"/>
          <table:table-cell table:style-name="ID0EGZBM"/>
          <table:table-cell table:style-name="ID0EGZBM"/>
          <table:table-cell table:style-name="ID0EGZBM"/>
          <table:table-cell table:style-name="ID0EGZBM"/>
          <table:table-cell table:style-name="ID0EGZBM"/>
          <table:table-cell table:style-name="ID0EGZBM"/>
          <table:table-cell table:style-name="ID0EGZBM"/>
          <table:table-cell table:number-rows-spanned="1" table:number-columns-spanned="6" table:style-name="ID0EGRPMID0EGRPM" office:value-type="string">
            <text:p>     不動產估價師：</text:p>
          </table:table-cell>
          <table:covered-table-cell table:number-columns-repeated="5"/>
          <table:table-cell table:style-name="ID0EGZBM"/>
          <table:table-cell table:style-name="ID0EGZBM"/>
          <table:table-cell table:style-name="ID0EGZBM"/>
          <table:table-cell table:style-name="ID0EGZBM"/>
          <table:table-cell table:style-name="ID0EGZBM"/>
          <table:table-cell table:style-name="ID0EGZBM"/>
          <table:table-cell table:style-name="ID0EGZBM"/>
          <table:table-cell table:number-columns-repeated="231"/>
        </table:table-row>
        <table:table-row xmlns:xdr="http://schemas.openxmlformats.org/drawingml/2006/spreadsheetDrawing" table:style-name="ID0EQJDI">
          <table:table-cell table:style-name="ID0EMMHK" office:value-type="string">
            <text:p>註：</text:p>
          </table:table-cell>
          <table:table-cell table:number-rows-spanned="2" table:number-columns-spanned="24" table:style-name="ID0EXIPMID0EXIPM" office:value-type="string">
            <text:p>由地價查估單位取得需用土地人提供之宗地個別因素清冊後，依「土地徵收補償市價查估辦法」第20條及「影響地價個別因素評價基準表」考慮個別因素調整項目中1~5修正細項。</text:p>
          </table:table-cell>
          <table:covered-table-cell table:number-columns-repeated="23"/>
          <table:table-cell table:number-columns-repeated="231"/>
        </table:table-row>
        <table:table-row xmlns:xdr="http://schemas.openxmlformats.org/drawingml/2006/spreadsheetDrawing" table:style-name="ID0E4MDI">
          <table:table-cell table:style-name="ID0EMMHK"/>
          <table:covered-table-cell table:number-columns-repeated="23"/>
          <table:table-cell table:style-name="ID0ETNPM"/>
          <table:table-cell table:number-columns-repeated="231"/>
        </table:table-row>
        <table:table-row xmlns:xdr="http://schemas.openxmlformats.org/drawingml/2006/spreadsheetDrawing" table:style-name="ID0EGQDI">
          <table:table-cell table:number-rows-spanned="1" table:number-columns-spanned="25" table:style-name="ID0EXIPMID0EXIPM"/>
          <table:covered-table-cell table:number-columns-repeated="24"/>
          <table:table-cell table:number-columns-repeated="231"/>
        </table:table-row>
        <table:table-row xmlns:xdr="http://schemas.openxmlformats.org/drawingml/2006/spreadsheetDrawing" table:style-name="ID0EQTDI">
          <table:table-cell table:style-name="ID0EMMHK"/>
          <table:table-cell table:style-name="ID0EMMHK"/>
          <table:table-cell table:style-name="ID0EMMHK"/>
          <table:table-cell table:style-name="ID0EMMHK"/>
          <table:table-cell table:style-name="ID0EWMHK"/>
          <table:table-cell table:style-name="ID0EMMHK"/>
          <table:table-cell table:style-name="ID0EMMHK"/>
          <table:table-cell table:style-name="ID0EWMHK"/>
          <table:table-cell table:style-name="ID0ECNHK"/>
          <table:table-cell table:style-name="ID0EMMHK"/>
          <table:table-cell table:style-name="ID0EMMHK"/>
          <table:table-cell table:style-name="ID0EWMHK"/>
          <table:table-cell table:style-name="ID0ECNHK"/>
          <table:table-cell table:style-name="ID0EMMHK"/>
          <table:table-cell table:style-name="ID0EMMHK"/>
          <table:table-cell table:style-name="ID0EWMHK"/>
          <table:table-cell table:style-name="ID0ECNHK"/>
          <table:table-cell table:style-name="ID0EMMHK"/>
          <table:table-cell table:style-name="ID0EMMHK"/>
          <table:table-cell table:style-name="ID0EMMHK"/>
          <table:table-cell table:style-name="ID0EMMHK"/>
          <table:table-cell table:style-name="ID0EMMHK"/>
          <table:table-cell table:style-name="ID0EMMHK"/>
          <table:table-cell table:style-name="ID0EMMHK"/>
          <table:table-cell table:style-name="ID0EMMHK"/>
          <table:table-cell table:number-columns-repeated="231"/>
        </table:table-row>
        <table:table-row xmlns:xdr="http://schemas.openxmlformats.org/drawingml/2006/spreadsheetDrawing" table:style-name="ID0EZWDI">
          <table:table-cell table:style-name="ID0EMMHK"/>
          <table:table-cell table:style-name="ID0EMMHK"/>
          <table:table-cell table:style-name="ID0EMMHK"/>
          <table:table-cell table:style-name="ID0EMMHK"/>
          <table:table-cell table:style-name="ID0EWMHK"/>
          <table:table-cell table:style-name="ID0EMMHK"/>
          <table:table-cell table:style-name="ID0EMMHK"/>
          <table:table-cell table:style-name="ID0EWMHK"/>
          <table:table-cell table:style-name="ID0ECNHK"/>
          <table:table-cell table:style-name="ID0EMMHK"/>
          <table:table-cell table:style-name="ID0EMMHK"/>
          <table:table-cell table:style-name="ID0EWMHK"/>
          <table:table-cell table:style-name="ID0ECNHK"/>
          <table:table-cell table:style-name="ID0EMMHK"/>
          <table:table-cell table:style-name="ID0EMMHK"/>
          <table:table-cell table:style-name="ID0EWMHK"/>
          <table:table-cell table:style-name="ID0ECNHK"/>
          <table:table-cell table:style-name="ID0EMMHK"/>
          <table:table-cell table:style-name="ID0EMMHK"/>
          <table:table-cell table:style-name="ID0EMMHK"/>
          <table:table-cell table:style-name="ID0EMMHK"/>
          <table:table-cell table:style-name="ID0EMMHK"/>
          <table:table-cell table:style-name="ID0EMMHK"/>
          <table:table-cell table:style-name="ID0EMMHK"/>
          <table:table-cell table:style-name="ID0EMMHK"/>
          <table:table-cell table:number-columns-repeated="231"/>
        </table:table-row>
        <table:table-row table:style-name="ro8" table:number-rows-repeated="65535">
          <table:table-cell table:number-columns-repeated="256"/>
        </table:table-row>
      </table:table>
      <table:table table:name="表7個別因素清冊格式" table:style-name="ID0ERY5Q" table:print-ranges="'表7個別因素清冊格式'.A1:'表7個別因素清冊格式'.Q36">
        <table:table-column table:style-name="ID0ED6LQ" table:default-cell-style-name="ID0E1ZFK"/>
        <table:table-column table:style-name="ID0EK6LQ" table:default-cell-style-name="ID0E1ZFK"/>
        <table:table-column table:style-name="ID0ER6LQ" table:default-cell-style-name="ID0E1ZFK"/>
        <table:table-column table:style-name="ID0EY6LQ" table:number-columns-repeated="14" table:default-cell-style-name="ID0E15GK"/>
        <table:table-column table:style-name="ID0E66LQ" table:number-columns-repeated="239" table:default-cell-style-name="ID0E1ZFK"/>
        <table:table-row xmlns:xdr="http://schemas.openxmlformats.org/drawingml/2006/spreadsheetDrawing" table:style-name="ID0EGAMQ">
          <table:table-cell table:number-rows-spanned="1" table:number-columns-spanned="17" table:style-name="ID0ECBAOID0ECBAO" office:value-type="string">
            <text:p>表7  宗地個別因素清冊</text:p>
          </table:table-cell>
          <table:covered-table-cell table:number-columns-repeated="16"/>
          <table:table-cell table:number-columns-repeated="239"/>
        </table:table-row>
        <table:table-row xmlns:xdr="http://schemas.openxmlformats.org/drawingml/2006/spreadsheetDrawing" table:style-name="ro65">
          <table:table-cell table:number-rows-spanned="1" table:number-columns-spanned="13" table:style-name="ID0EJCAOID0EJCAO" office:value-type="string">
            <text:p>興辦事業計畫名稱：</text:p>
          </table:table-cell>
          <table:covered-table-cell table:number-columns-repeated="12"/>
          <table:table-cell table:style-name="ID0EIBGK" office:value-type="string">
            <text:p><text:span>案號</text:span><text:span text:style-name="ID0EALTQ">:</text:span></text:p>
          </table:table-cell>
          <table:table-cell table:number-rows-spanned="1" table:number-columns-spanned="3" table:style-name="ID0ESDAOID0ESDAO"/>
          <table:covered-table-cell table:number-columns-repeated="2"/>
          <table:table-cell table:number-columns-repeated="239"/>
        </table:table-row>
        <table:table-row xmlns:xdr="http://schemas.openxmlformats.org/drawingml/2006/spreadsheetDrawing" table:style-name="ID0E5EMQ">
          <table:table-cell table:number-rows-spanned="5" table:number-columns-spanned="2" table:style-name="ID0EDDAOID0EDDAO" office:value-type="string">
            <text:p><text:span>0</text:span><text:span text:style-name="ID0EQLTQ">基本資料</text:span></text:p>
          </table:table-cell>
          <table:covered-table-cell table:number-columns-repeated="1"/>
          <table:table-cell table:style-name="ID0EGUHK" office:value-type="string">
            <text:p>宗地流水號</text:p>
          </table:table-cell>
          <table:table-cell table:style-name="ID0EQ3GK"/>
          <table:table-cell table:style-name="ID0EQ3GK"/>
          <table:table-cell table:style-name="ID0EQ3GK"/>
          <table:table-cell table:style-name="ID0EQ3GK"/>
          <table:table-cell table:style-name="ID0EQ3GK"/>
          <table:table-cell table:style-name="ID0EQ3GK"/>
          <table:table-cell table:style-name="ID0EQ3GK"/>
          <table:table-cell table:style-name="ID0EQ3GK"/>
          <table:table-cell table:style-name="ID0EQ3GK"/>
          <table:table-cell table:style-name="ID0EQ3GK"/>
          <table:table-cell table:style-name="ID0EQ3GK"/>
          <table:table-cell table:style-name="ID0EQ3GK"/>
          <table:table-cell table:style-name="ID0EQ3GK"/>
          <table:table-cell table:style-name="ID0EQ3GK"/>
          <table:table-cell table:number-columns-repeated="239"/>
        </table:table-row>
        <table:table-row xmlns:xdr="http://schemas.openxmlformats.org/drawingml/2006/spreadsheetDrawing" table:style-name="ID0EMHMQ">
          <table:covered-table-cell table:number-columns-repeated="1"/>
          <table:table-cell table:style-name="ID0EDDAO"/>
          <table:table-cell table:style-name="ID0EGUHK" office:value-type="string">
            <text:p>鄉鎮市區</text:p>
          </table:table-cell>
          <table:table-cell table:style-name="ID0ED5HK"/>
          <table:table-cell table:style-name="ID0ED5HK"/>
          <table:table-cell table:style-name="ID0ED5HK"/>
          <table:table-cell table:style-name="ID0ED5HK"/>
          <table:table-cell table:style-name="ID0ED5HK"/>
          <table:table-cell table:style-name="ID0ED5HK"/>
          <table:table-cell table:style-name="ID0ED5HK"/>
          <table:table-cell table:style-name="ID0ED5HK"/>
          <table:table-cell table:style-name="ID0ED5HK"/>
          <table:table-cell table:style-name="ID0ED5HK"/>
          <table:table-cell table:style-name="ID0ED5HK"/>
          <table:table-cell table:style-name="ID0ED5HK"/>
          <table:table-cell table:style-name="ID0ED5HK"/>
          <table:table-cell table:style-name="ID0ED5HK"/>
          <table:table-cell table:number-columns-repeated="239"/>
        </table:table-row>
        <table:table-row xmlns:xdr="http://schemas.openxmlformats.org/drawingml/2006/spreadsheetDrawing" table:style-name="ID0EYJMQ">
          <table:covered-table-cell table:number-columns-repeated="1"/>
          <table:table-cell table:style-name="ID0EDDAO"/>
          <table:table-cell table:style-name="ID0EGUHK" office:value-type="string">
            <text:p>段小段名稱</text:p>
          </table:table-cell>
          <table:table-cell table:style-name="ID0ER5HK"/>
          <table:table-cell table:style-name="ID0ER5HK"/>
          <table:table-cell table:style-name="ID0ER5HK"/>
          <table:table-cell table:style-name="ID0ER5HK"/>
          <table:table-cell table:style-name="ID0ER5HK"/>
          <table:table-cell table:style-name="ID0ER5HK"/>
          <table:table-cell table:style-name="ID0ER5HK"/>
          <table:table-cell table:style-name="ID0ER5HK"/>
          <table:table-cell table:style-name="ID0ER5HK"/>
          <table:table-cell table:style-name="ID0ER5HK"/>
          <table:table-cell table:style-name="ID0ER5HK"/>
          <table:table-cell table:style-name="ID0ER5HK"/>
          <table:table-cell table:style-name="ID0ER5HK"/>
          <table:table-cell table:style-name="ID0ER5HK"/>
          <table:table-cell table:number-columns-repeated="239"/>
        </table:table-row>
        <table:table-row xmlns:xdr="http://schemas.openxmlformats.org/drawingml/2006/spreadsheetDrawing" table:style-name="ID0EEMMQ">
          <table:covered-table-cell table:number-columns-repeated="1"/>
          <table:table-cell table:style-name="ID0EDDAO"/>
          <table:table-cell table:style-name="ID0EGUHK" office:value-type="string">
            <text:p>地號</text:p>
          </table:table-cell>
          <table:table-cell table:style-name="ID0EQ3GK"/>
          <table:table-cell table:style-name="ID0EQ3GK"/>
          <table:table-cell table:style-name="ID0EQ3GK"/>
          <table:table-cell table:style-name="ID0EQ3GK"/>
          <table:table-cell table:style-name="ID0EQ3GK"/>
          <table:table-cell table:style-name="ID0EQ3GK"/>
          <table:table-cell table:style-name="ID0EQ3GK"/>
          <table:table-cell table:style-name="ID0EQ3GK"/>
          <table:table-cell table:style-name="ID0EQ3GK"/>
          <table:table-cell table:style-name="ID0EQ3GK"/>
          <table:table-cell table:style-name="ID0EQ3GK"/>
          <table:table-cell table:style-name="ID0EQ3GK"/>
          <table:table-cell table:style-name="ID0EQ3GK"/>
          <table:table-cell table:style-name="ID0EQ3GK"/>
          <table:table-cell table:number-columns-repeated="239"/>
        </table:table-row>
        <table:table-row xmlns:xdr="http://schemas.openxmlformats.org/drawingml/2006/spreadsheetDrawing" table:style-name="ID0EQOMQ">
          <table:covered-table-cell table:number-columns-repeated="1"/>
          <table:table-cell table:style-name="ID0EDDAO"/>
          <table:table-cell table:style-name="ID0ESUHK" office:value-type="string">
            <text:p>土地所有權人或管理人姓名</text:p>
          </table:table-cell>
          <table:table-cell table:style-name="ID0EZOHK"/>
          <table:table-cell table:style-name="ID0EZOHK"/>
          <table:table-cell table:style-name="ID0EZOHK"/>
          <table:table-cell table:style-name="ID0EZOHK"/>
          <table:table-cell table:style-name="ID0EZOHK"/>
          <table:table-cell table:style-name="ID0EZOHK"/>
          <table:table-cell table:style-name="ID0EZOHK"/>
          <table:table-cell table:style-name="ID0EZOHK"/>
          <table:table-cell table:style-name="ID0EZOHK"/>
          <table:table-cell table:style-name="ID0EZOHK"/>
          <table:table-cell table:style-name="ID0EZOHK"/>
          <table:table-cell table:style-name="ID0EZOHK"/>
          <table:table-cell table:style-name="ID0EZOHK"/>
          <table:table-cell table:style-name="ID0EZOHK"/>
          <table:table-cell table:number-columns-repeated="239"/>
        </table:table-row>
        <table:table-row xmlns:xdr="http://schemas.openxmlformats.org/drawingml/2006/spreadsheetDrawing" table:style-name="ID0E3QMQ">
          <table:table-cell table:number-rows-spanned="6" table:number-columns-spanned="1" table:style-name="ID0EL5PMID0EL5PM" office:value-type="string">
            <text:p><text:span>1.</text:span><text:span text:style-name="ID0E1MTQ">宗地條件</text:span></text:p>
          </table:table-cell>
          <table:table-cell table:style-name="ID0E4UHK" office:value-type="float" office:value="7">
            <text:p>7</text:p>
          </table:table-cell>
          <table:table-cell table:style-name="ID0EGUHK" office:value-type="string">
            <text:p><text:span>面積</text:span><text:span text:style-name="ID0EMNTQ">(M</text:span><text:span text:style-name="ID0EVNTQ">2</text:span><text:span text:style-name="ID0EAOTQ">)</text:span></text:p>
          </table:table-cell>
          <table:table-cell table:style-name="ID0EW3HK"/>
          <table:table-cell table:style-name="ID0EW3HK"/>
          <table:table-cell table:style-name="ID0EW3HK"/>
          <table:table-cell table:style-name="ID0EW3HK"/>
          <table:table-cell table:style-name="ID0EW3HK"/>
          <table:table-cell table:style-name="ID0EW3HK"/>
          <table:table-cell table:style-name="ID0EW3HK"/>
          <table:table-cell table:style-name="ID0EW3HK"/>
          <table:table-cell table:style-name="ID0EW3HK"/>
          <table:table-cell table:style-name="ID0EW3HK"/>
          <table:table-cell table:style-name="ID0EH4HK"/>
          <table:table-cell table:style-name="ID0EH4HK"/>
          <table:table-cell table:style-name="ID0EW3HK"/>
          <table:table-cell table:style-name="ID0EV4HK"/>
          <table:table-cell table:number-columns-repeated="239"/>
        </table:table-row>
        <table:table-row xmlns:xdr="http://schemas.openxmlformats.org/drawingml/2006/spreadsheetDrawing" table:style-name="ID0ELTMQ">
          <table:covered-table-cell/>
          <table:table-cell table:style-name="ID0E4UHK" office:value-type="float" office:value="8">
            <text:p>8</text:p>
          </table:table-cell>
          <table:table-cell table:style-name="ID0EGUHK" office:value-type="string">
            <text:p><text:span>寬度</text:span><text:span text:style-name="ID0EQOTQ">(M)</text:span></text:p>
          </table:table-cell>
          <table:table-cell table:style-name="ID0EW3HK"/>
          <table:table-cell table:style-name="ID0EW3HK"/>
          <table:table-cell table:style-name="ID0EH4HK"/>
          <table:table-cell table:style-name="ID0EH4HK"/>
          <table:table-cell table:style-name="ID0EH4HK"/>
          <table:table-cell table:style-name="ID0EH4HK"/>
          <table:table-cell table:style-name="ID0EW3HK"/>
          <table:table-cell table:style-name="ID0EW3HK"/>
          <table:table-cell table:style-name="ID0EW3HK"/>
          <table:table-cell table:style-name="ID0EW3HK"/>
          <table:table-cell table:style-name="ID0EV4HK"/>
          <table:table-cell table:style-name="ID0EV4HK"/>
          <table:table-cell table:style-name="ID0EW3HK"/>
          <table:table-cell table:style-name="ID0EV4HK"/>
          <table:table-cell table:number-columns-repeated="239"/>
        </table:table-row>
        <table:table-row xmlns:xdr="http://schemas.openxmlformats.org/drawingml/2006/spreadsheetDrawing" table:style-name="ID0EYVMQ">
          <table:covered-table-cell/>
          <table:table-cell table:style-name="ID0E4UHK" office:value-type="float" office:value="9">
            <text:p>9</text:p>
          </table:table-cell>
          <table:table-cell table:style-name="ID0EGUHK" office:value-type="string">
            <text:p><text:span>深度</text:span><text:span text:style-name="ID0EAPTQ">(M)</text:span></text:p>
          </table:table-cell>
          <table:table-cell table:style-name="ID0EW3HK"/>
          <table:table-cell table:style-name="ID0EW3HK"/>
          <table:table-cell table:style-name="ID0EH4HK"/>
          <table:table-cell table:style-name="ID0EH4HK"/>
          <table:table-cell table:style-name="ID0EH4HK"/>
          <table:table-cell table:style-name="ID0EH4HK"/>
          <table:table-cell table:style-name="ID0EW3HK"/>
          <table:table-cell table:style-name="ID0EW3HK"/>
          <table:table-cell table:style-name="ID0EW3HK"/>
          <table:table-cell table:style-name="ID0EW3HK"/>
          <table:table-cell table:style-name="ID0EV4HK"/>
          <table:table-cell table:style-name="ID0EV4HK"/>
          <table:table-cell table:style-name="ID0EW3HK"/>
          <table:table-cell table:style-name="ID0EV4HK"/>
          <table:table-cell table:number-columns-repeated="239"/>
        </table:table-row>
        <table:table-row xmlns:xdr="http://schemas.openxmlformats.org/drawingml/2006/spreadsheetDrawing" table:style-name="ID0EFYMQ">
          <table:covered-table-cell/>
          <table:table-cell table:style-name="ID0E4UHK" office:value-type="float" office:value="10">
            <text:p>10</text:p>
          </table:table-cell>
          <table:table-cell table:style-name="ID0EGUHK" office:value-type="string">
            <text:p>形狀</text:p>
          </table:table-cell>
          <table:table-cell table:style-name="ID0E5UGK"/>
          <table:table-cell table:style-name="ID0E5UGK"/>
          <table:table-cell table:style-name="ID0ED3GK"/>
          <table:table-cell table:style-name="ID0ED3GK"/>
          <table:table-cell table:style-name="ID0ED3GK"/>
          <table:table-cell table:style-name="ID0ED3GK"/>
          <table:table-cell table:style-name="ID0E5UGK"/>
          <table:table-cell table:style-name="ID0E5UGK"/>
          <table:table-cell table:style-name="ID0E5UGK"/>
          <table:table-cell table:style-name="ID0E5UGK"/>
          <table:table-cell table:style-name="ID0ED3GK"/>
          <table:table-cell table:style-name="ID0ED3GK"/>
          <table:table-cell table:style-name="ID0E5UGK"/>
          <table:table-cell table:style-name="ID0E5UGK"/>
          <table:table-cell table:number-columns-repeated="239"/>
        </table:table-row>
        <table:table-row xmlns:xdr="http://schemas.openxmlformats.org/drawingml/2006/spreadsheetDrawing" table:style-name="ID0ES1MQ">
          <table:covered-table-cell/>
          <table:table-cell table:style-name="ID0E4UHK" office:value-type="float" office:value="11">
            <text:p>11</text:p>
          </table:table-cell>
          <table:table-cell table:style-name="ID0EGUHK" office:value-type="string">
            <text:p>臨街情形</text:p>
          </table:table-cell>
          <table:table-cell table:style-name="ID0E5UGK"/>
          <table:table-cell table:style-name="ID0E5UGK"/>
          <table:table-cell table:style-name="ID0ED3GK"/>
          <table:table-cell table:style-name="ID0ED3GK"/>
          <table:table-cell table:style-name="ID0ED3GK"/>
          <table:table-cell table:style-name="ID0ED3GK"/>
          <table:table-cell table:style-name="ID0E5UGK"/>
          <table:table-cell table:style-name="ID0E5UGK"/>
          <table:table-cell table:style-name="ID0E5UGK"/>
          <table:table-cell table:style-name="ID0E5UGK"/>
          <table:table-cell table:style-name="ID0ED3GK"/>
          <table:table-cell table:style-name="ID0ED3GK"/>
          <table:table-cell table:style-name="ID0E5UGK"/>
          <table:table-cell table:style-name="ID0E5UGK"/>
          <table:table-cell table:number-columns-repeated="239"/>
        </table:table-row>
        <table:table-row xmlns:xdr="http://schemas.openxmlformats.org/drawingml/2006/spreadsheetDrawing" table:style-name="ID0E63MQ">
          <table:covered-table-cell/>
          <table:table-cell table:style-name="ID0E4UHK" office:value-type="float" office:value="12">
            <text:p>12</text:p>
          </table:table-cell>
          <table:table-cell table:style-name="ID0EGUHK" office:value-type="string">
            <text:p>地勢</text:p>
          </table:table-cell>
          <table:table-cell table:style-name="ID0E5UGK"/>
          <table:table-cell table:style-name="ID0E5UGK"/>
          <table:table-cell table:style-name="ID0ED3GK"/>
          <table:table-cell table:style-name="ID0ED3GK"/>
          <table:table-cell table:style-name="ID0ED3GK"/>
          <table:table-cell table:style-name="ID0ED3GK"/>
          <table:table-cell table:style-name="ID0E5UGK"/>
          <table:table-cell table:style-name="ID0E5UGK"/>
          <table:table-cell table:style-name="ID0E5UGK"/>
          <table:table-cell table:style-name="ID0E5UGK"/>
          <table:table-cell table:style-name="ID0ED3GK"/>
          <table:table-cell table:style-name="ID0ED3GK"/>
          <table:table-cell table:style-name="ID0E5UGK"/>
          <table:table-cell table:style-name="ID0E5UGK"/>
          <table:table-cell table:number-columns-repeated="239"/>
        </table:table-row>
        <table:table-row xmlns:xdr="http://schemas.openxmlformats.org/drawingml/2006/spreadsheetDrawing" table:style-name="ID0EM6MQ">
          <table:table-cell table:number-rows-spanned="2" table:number-columns-spanned="1" table:style-name="ID0EL5PMID0EL5PM" office:value-type="string">
            <text:p><text:span>2.</text:span><text:span text:style-name="ID0ECQTQ">道路條件</text:span></text:p>
          </table:table-cell>
          <table:table-cell table:style-name="ID0E4UHK" office:value-type="float" office:value="13">
            <text:p>13</text:p>
          </table:table-cell>
          <table:table-cell table:style-name="ID0EGUHK" office:value-type="string">
            <text:p>道路種類</text:p>
          </table:table-cell>
          <table:table-cell table:style-name="ID0E5UGK"/>
          <table:table-cell table:style-name="ID0E5UGK"/>
          <table:table-cell table:style-name="ID0ED3GK"/>
          <table:table-cell table:style-name="ID0ED3GK"/>
          <table:table-cell table:style-name="ID0ED3GK"/>
          <table:table-cell table:style-name="ID0ED3GK"/>
          <table:table-cell table:style-name="ID0E5UGK"/>
          <table:table-cell table:style-name="ID0E5UGK"/>
          <table:table-cell table:style-name="ID0E5UGK"/>
          <table:table-cell table:style-name="ID0E5UGK"/>
          <table:table-cell table:style-name="ID0ED3GK"/>
          <table:table-cell table:style-name="ID0ED3GK"/>
          <table:table-cell table:style-name="ID0E5UGK"/>
          <table:table-cell table:style-name="ID0E5UGK"/>
          <table:table-cell table:number-columns-repeated="239"/>
        </table:table-row>
        <table:table-row xmlns:xdr="http://schemas.openxmlformats.org/drawingml/2006/spreadsheetDrawing" table:style-name="ID0E2BNQ">
          <table:covered-table-cell/>
          <table:table-cell table:style-name="ID0E4UHK" office:value-type="float" office:value="14">
            <text:p>14</text:p>
          </table:table-cell>
          <table:table-cell table:style-name="ID0EGUHK" office:value-type="string">
            <text:p>面前道路寬度</text:p>
          </table:table-cell>
          <table:table-cell table:style-name="ID0ED3GK"/>
          <table:table-cell table:style-name="ID0ED3GK"/>
          <table:table-cell table:style-name="ID0ED3GK"/>
          <table:table-cell table:style-name="ID0ED3GK"/>
          <table:table-cell table:style-name="ID0ED3GK"/>
          <table:table-cell table:style-name="ID0ED3GK"/>
          <table:table-cell table:style-name="ID0E5UGK"/>
          <table:table-cell table:style-name="ID0E5UGK"/>
          <table:table-cell table:style-name="ID0ED3GK"/>
          <table:table-cell table:style-name="ID0E53GK"/>
          <table:table-cell table:style-name="ID0ED3GK"/>
          <table:table-cell table:style-name="ID0ED3GK"/>
          <table:table-cell table:style-name="ID0E53GK"/>
          <table:table-cell table:style-name="ID0E5UGK"/>
          <table:table-cell table:number-columns-repeated="239"/>
        </table:table-row>
        <table:table-row xmlns:xdr="http://schemas.openxmlformats.org/drawingml/2006/spreadsheetDrawing" table:style-name="ID0EIENQ">
          <table:table-cell table:number-rows-spanned="10" table:number-columns-spanned="1" table:style-name="ID0EL5PMID0EL5PM" office:value-type="string">
            <text:p><text:span>3.</text:span><text:span text:style-name="ID0EARTQ">接近條件</text:span></text:p>
          </table:table-cell>
          <table:table-cell table:number-rows-spanned="2" table:number-columns-spanned="1" table:style-name="ID0E15PMID0E15PM" office:value-type="float" office:value="15">
            <text:p>15</text:p>
          </table:table-cell>
          <table:table-cell table:style-name="ID0EGUHK" office:value-type="string">
            <text:p>學校名稱</text:p>
          </table:table-cell>
          <table:table-cell table:style-name="ID0E5UGK"/>
          <table:table-cell table:style-name="ID0E5UGK"/>
          <table:table-cell table:style-name="ID0ED3GK"/>
          <table:table-cell table:style-name="ID0ED3GK"/>
          <table:table-cell table:style-name="ID0ED3GK"/>
          <table:table-cell table:style-name="ID0ED3GK"/>
          <table:table-cell table:style-name="ID0E5UGK"/>
          <table:table-cell table:style-name="ID0E5UGK"/>
          <table:table-cell table:style-name="ID0E5UGK"/>
          <table:table-cell table:style-name="ID0E5UGK"/>
          <table:table-cell table:style-name="ID0ED3GK"/>
          <table:table-cell table:style-name="ID0ED3GK"/>
          <table:table-cell table:style-name="ID0E5UGK"/>
          <table:table-cell table:style-name="ID0E5UGK"/>
          <table:table-cell table:number-columns-repeated="239"/>
        </table:table-row>
        <table:table-row xmlns:xdr="http://schemas.openxmlformats.org/drawingml/2006/spreadsheetDrawing" table:style-name="ID0EXGNQ">
          <table:covered-table-cell/>
          <table:covered-table-cell/>
          <table:table-cell table:style-name="ID0EGUHK" office:value-type="string">
            <text:p><text:span>接近學校之程度</text:span><text:span text:style-name="ID0EYRTQ">(M)</text:span></text:p>
          </table:table-cell>
          <table:table-cell table:style-name="ID0EO4GK"/>
          <table:table-cell table:style-name="ID0EO4GK"/>
          <table:table-cell table:style-name="ID0ED3GK"/>
          <table:table-cell table:style-name="ID0ED3GK"/>
          <table:table-cell table:style-name="ID0ED3GK"/>
          <table:table-cell table:style-name="ID0ED3GK"/>
          <table:table-cell table:style-name="ID0EO4GK"/>
          <table:table-cell table:style-name="ID0EO4GK"/>
          <table:table-cell table:style-name="ID0EO4GK"/>
          <table:table-cell table:style-name="ID0EO4GK"/>
          <table:table-cell table:style-name="ID0ED3GK"/>
          <table:table-cell table:style-name="ID0ED3GK"/>
          <table:table-cell table:style-name="ID0EO4GK"/>
          <table:table-cell table:style-name="ID0EO4GK"/>
          <table:table-cell table:number-columns-repeated="239"/>
        </table:table-row>
        <table:table-row xmlns:xdr="http://schemas.openxmlformats.org/drawingml/2006/spreadsheetDrawing" table:style-name="ID0EDJNQ">
          <table:covered-table-cell/>
          <table:table-cell table:number-rows-spanned="2" table:number-columns-spanned="1" table:style-name="ID0E15PMID0E15PM" office:value-type="float" office:value="16">
            <text:p>16</text:p>
          </table:table-cell>
          <table:table-cell table:style-name="ID0EGUHK" office:value-type="string">
            <text:p>市場名稱</text:p>
          </table:table-cell>
          <table:table-cell table:style-name="ID0E5UGK"/>
          <table:table-cell table:style-name="ID0E5UGK"/>
          <table:table-cell table:style-name="ID0ED3GK"/>
          <table:table-cell table:style-name="ID0ED3GK"/>
          <table:table-cell table:style-name="ID0ED3GK"/>
          <table:table-cell table:style-name="ID0ED3GK"/>
          <table:table-cell table:style-name="ID0E5UGK"/>
          <table:table-cell table:style-name="ID0E5UGK"/>
          <table:table-cell table:style-name="ID0E5UGK"/>
          <table:table-cell table:style-name="ID0E5UGK"/>
          <table:table-cell table:style-name="ID0ED3GK"/>
          <table:table-cell table:style-name="ID0ED3GK"/>
          <table:table-cell table:style-name="ID0E5UGK"/>
          <table:table-cell table:style-name="ID0E5UGK"/>
          <table:table-cell table:number-columns-repeated="239"/>
        </table:table-row>
        <table:table-row xmlns:xdr="http://schemas.openxmlformats.org/drawingml/2006/spreadsheetDrawing" table:style-name="ID0EQLNQ">
          <table:covered-table-cell/>
          <table:covered-table-cell/>
          <table:table-cell table:style-name="ID0EGUHK" office:value-type="string">
            <text:p><text:span>接近市場之程度</text:span><text:span text:style-name="ID0EOSTQ">(M)</text:span></text:p>
          </table:table-cell>
          <table:table-cell table:style-name="ID0EO4GK"/>
          <table:table-cell table:style-name="ID0EO4GK"/>
          <table:table-cell table:style-name="ID0ED3GK"/>
          <table:table-cell table:style-name="ID0ED3GK"/>
          <table:table-cell table:style-name="ID0ED3GK"/>
          <table:table-cell table:style-name="ID0ED3GK"/>
          <table:table-cell table:style-name="ID0EO4GK"/>
          <table:table-cell table:style-name="ID0EO4GK"/>
          <table:table-cell table:style-name="ID0EO4GK"/>
          <table:table-cell table:style-name="ID0EO4GK"/>
          <table:table-cell table:style-name="ID0ED3GK"/>
          <table:table-cell table:style-name="ID0ED3GK"/>
          <table:table-cell table:style-name="ID0EO4GK"/>
          <table:table-cell table:style-name="ID0EO4GK"/>
          <table:table-cell table:number-columns-repeated="239"/>
        </table:table-row>
        <table:table-row xmlns:xdr="http://schemas.openxmlformats.org/drawingml/2006/spreadsheetDrawing" table:style-name="ID0E3NNQ">
          <table:covered-table-cell/>
          <table:table-cell table:number-rows-spanned="2" table:number-columns-spanned="1" table:style-name="ID0E15PMID0E15PM" office:value-type="float" office:value="17">
            <text:p>17</text:p>
          </table:table-cell>
          <table:table-cell table:style-name="ID0EGUHK" office:value-type="string">
            <text:p>公園、廣場名稱</text:p>
          </table:table-cell>
          <table:table-cell table:style-name="ID0E5UGK"/>
          <table:table-cell table:style-name="ID0E5UGK"/>
          <table:table-cell table:style-name="ID0ED3GK"/>
          <table:table-cell table:style-name="ID0ED3GK"/>
          <table:table-cell table:style-name="ID0ED3GK"/>
          <table:table-cell table:style-name="ID0ED3GK"/>
          <table:table-cell table:style-name="ID0E5UGK"/>
          <table:table-cell table:style-name="ID0E5UGK"/>
          <table:table-cell table:style-name="ID0E5UGK"/>
          <table:table-cell table:style-name="ID0E5UGK"/>
          <table:table-cell table:style-name="ID0ED3GK"/>
          <table:table-cell table:style-name="ID0ED3GK"/>
          <table:table-cell table:style-name="ID0E5UGK"/>
          <table:table-cell table:style-name="ID0E5UGK"/>
          <table:table-cell table:number-columns-repeated="239"/>
        </table:table-row>
        <table:table-row xmlns:xdr="http://schemas.openxmlformats.org/drawingml/2006/spreadsheetDrawing" table:style-name="ID0EJQNQ">
          <table:covered-table-cell/>
          <table:covered-table-cell/>
          <table:table-cell table:style-name="ID0EGUHK" office:value-type="string">
            <text:p><text:span>接近公園、廣場之程度</text:span><text:span text:style-name="ID0EETTQ">(M)</text:span></text:p>
          </table:table-cell>
          <table:table-cell table:style-name="ID0EO4GK"/>
          <table:table-cell table:style-name="ID0EO4GK"/>
          <table:table-cell table:style-name="ID0ED3GK"/>
          <table:table-cell table:style-name="ID0ED3GK"/>
          <table:table-cell table:style-name="ID0ED3GK"/>
          <table:table-cell table:style-name="ID0ED3GK"/>
          <table:table-cell table:style-name="ID0EO4GK"/>
          <table:table-cell table:style-name="ID0EO4GK"/>
          <table:table-cell table:style-name="ID0EO4GK"/>
          <table:table-cell table:style-name="ID0EO4GK"/>
          <table:table-cell table:style-name="ID0ED3GK"/>
          <table:table-cell table:style-name="ID0ED3GK"/>
          <table:table-cell table:style-name="ID0EO4GK"/>
          <table:table-cell table:style-name="ID0EO4GK"/>
          <table:table-cell table:number-columns-repeated="239"/>
        </table:table-row>
        <table:table-row xmlns:xdr="http://schemas.openxmlformats.org/drawingml/2006/spreadsheetDrawing" table:style-name="ID0EVSNQ">
          <table:covered-table-cell/>
          <table:table-cell table:number-rows-spanned="2" table:number-columns-spanned="1" table:style-name="ID0E15PMID0E15PM" office:value-type="float" office:value="18">
            <text:p>18</text:p>
          </table:table-cell>
          <table:table-cell table:style-name="ID0EGUHK" office:value-type="string">
            <text:p>車站名稱</text:p>
          </table:table-cell>
          <table:table-cell table:style-name="ID0E5UGK"/>
          <table:table-cell table:style-name="ID0E5UGK"/>
          <table:table-cell table:style-name="ID0ED3GK"/>
          <table:table-cell table:style-name="ID0ED3GK"/>
          <table:table-cell table:style-name="ID0ED3GK"/>
          <table:table-cell table:style-name="ID0ED3GK"/>
          <table:table-cell table:style-name="ID0E5UGK"/>
          <table:table-cell table:style-name="ID0E5UGK"/>
          <table:table-cell table:style-name="ID0E5UGK"/>
          <table:table-cell table:style-name="ID0E5UGK"/>
          <table:table-cell table:style-name="ID0ED3GK"/>
          <table:table-cell table:style-name="ID0ED3GK"/>
          <table:table-cell table:style-name="ID0E5UGK"/>
          <table:table-cell table:style-name="ID0E5UGK"/>
          <table:table-cell table:number-columns-repeated="239"/>
        </table:table-row>
        <table:table-row xmlns:xdr="http://schemas.openxmlformats.org/drawingml/2006/spreadsheetDrawing" table:style-name="ID0ECVNQ">
          <table:covered-table-cell/>
          <table:covered-table-cell/>
          <table:table-cell table:style-name="ID0EGUHK" office:value-type="string">
            <text:p><text:span>接近車站之程度</text:span><text:span text:style-name="ID0E1TTQ">(M)</text:span></text:p>
          </table:table-cell>
          <table:table-cell table:style-name="ID0EO4GK"/>
          <table:table-cell table:style-name="ID0EO4GK"/>
          <table:table-cell table:style-name="ID0ED3GK"/>
          <table:table-cell table:style-name="ID0ED3GK"/>
          <table:table-cell table:style-name="ID0ED3GK"/>
          <table:table-cell table:style-name="ID0ED3GK"/>
          <table:table-cell table:style-name="ID0EO4GK"/>
          <table:table-cell table:style-name="ID0EO4GK"/>
          <table:table-cell table:style-name="ID0EO4GK"/>
          <table:table-cell table:style-name="ID0EO4GK"/>
          <table:table-cell table:style-name="ID0ED3GK"/>
          <table:table-cell table:style-name="ID0ED3GK"/>
          <table:table-cell table:style-name="ID0EO4GK"/>
          <table:table-cell table:style-name="ID0EO4GK"/>
          <table:table-cell table:number-columns-repeated="239"/>
        </table:table-row>
        <table:table-row xmlns:xdr="http://schemas.openxmlformats.org/drawingml/2006/spreadsheetDrawing" table:style-name="ID0EOXNQ">
          <table:covered-table-cell/>
          <table:table-cell table:number-rows-spanned="2" table:number-columns-spanned="1" table:style-name="ID0E15PMID0E15PM" office:value-type="float" office:value="19">
            <text:p>19</text:p>
          </table:table-cell>
          <table:table-cell table:style-name="ID0EGUHK" office:value-type="string">
            <text:p>商圈名稱</text:p>
          </table:table-cell>
          <table:table-cell table:style-name="ID0E5UGK"/>
          <table:table-cell table:style-name="ID0E5UGK"/>
          <table:table-cell table:style-name="ID0ED3GK"/>
          <table:table-cell table:style-name="ID0ED3GK"/>
          <table:table-cell table:style-name="ID0ED3GK"/>
          <table:table-cell table:style-name="ID0ED3GK"/>
          <table:table-cell table:style-name="ID0E5UGK"/>
          <table:table-cell table:style-name="ID0E5UGK"/>
          <table:table-cell table:style-name="ID0E5UGK"/>
          <table:table-cell table:style-name="ID0E5UGK"/>
          <table:table-cell table:style-name="ID0ED3GK"/>
          <table:table-cell table:style-name="ID0ED3GK"/>
          <table:table-cell table:style-name="ID0E5UGK"/>
          <table:table-cell table:style-name="ID0E5UGK"/>
          <table:table-cell table:number-columns-repeated="239"/>
        </table:table-row>
        <table:table-row xmlns:xdr="http://schemas.openxmlformats.org/drawingml/2006/spreadsheetDrawing" table:style-name="ID0E2ZNQ">
          <table:covered-table-cell/>
          <table:covered-table-cell/>
          <table:table-cell table:style-name="ID0EGUHK" office:value-type="string">
            <text:p><text:span>接近商圈之程度</text:span><text:span text:style-name="ID0EQUTQ">(M)</text:span></text:p>
          </table:table-cell>
          <table:table-cell table:style-name="ID0EO4GK"/>
          <table:table-cell table:style-name="ID0EO4GK"/>
          <table:table-cell table:style-name="ID0ED3GK"/>
          <table:table-cell table:style-name="ID0ED3GK"/>
          <table:table-cell table:style-name="ID0ED3GK"/>
          <table:table-cell table:style-name="ID0ED3GK"/>
          <table:table-cell table:style-name="ID0EO4GK"/>
          <table:table-cell table:style-name="ID0EO4GK"/>
          <table:table-cell table:style-name="ID0EO4GK"/>
          <table:table-cell table:style-name="ID0EO4GK"/>
          <table:table-cell table:style-name="ID0ED3GK"/>
          <table:table-cell table:style-name="ID0ED3GK"/>
          <table:table-cell table:style-name="ID0EO4GK"/>
          <table:table-cell table:style-name="ID0EO4GK"/>
          <table:table-cell table:number-columns-repeated="239"/>
        </table:table-row>
        <table:table-row xmlns:xdr="http://schemas.openxmlformats.org/drawingml/2006/spreadsheetDrawing" table:style-name="ID0EH3NQ">
          <table:table-cell table:number-rows-spanned="3" table:number-columns-spanned="1" table:style-name="ID0EL5PMID0EL5PM" office:value-type="string">
            <text:p><text:span>4.</text:span><text:span text:style-name="ID0EAVTQ">周邊環境條件</text:span></text:p>
          </table:table-cell>
          <table:table-cell table:number-rows-spanned="2" table:number-columns-spanned="1" table:style-name="ID0EP4PMID0EP4PM" office:value-type="float" office:value="20">
            <text:p>20</text:p>
          </table:table-cell>
          <table:table-cell table:style-name="ID0EGUHK" office:value-type="string">
            <text:p>嫌惡設施名稱</text:p>
          </table:table-cell>
          <table:table-cell table:style-name="ID0EOVGK"/>
          <table:table-cell table:style-name="ID0EOVGK"/>
          <table:table-cell table:style-name="ID0E64GK"/>
          <table:table-cell table:style-name="ID0E64GK"/>
          <table:table-cell table:style-name="ID0E64GK"/>
          <table:table-cell table:style-name="ID0E64GK"/>
          <table:table-cell table:style-name="ID0EOVGK"/>
          <table:table-cell table:style-name="ID0EOVGK"/>
          <table:table-cell table:style-name="ID0EOVGK"/>
          <table:table-cell table:style-name="ID0EOVGK"/>
          <table:table-cell table:style-name="ID0E64GK"/>
          <table:table-cell table:style-name="ID0E64GK"/>
          <table:table-cell table:style-name="ID0EOVGK"/>
          <table:table-cell table:style-name="ID0EOVGK"/>
          <table:table-cell table:number-columns-repeated="239"/>
        </table:table-row>
        <table:table-row xmlns:xdr="http://schemas.openxmlformats.org/drawingml/2006/spreadsheetDrawing" table:style-name="ID0EW5NQ">
          <table:covered-table-cell/>
          <table:covered-table-cell/>
          <table:table-cell table:style-name="ID0EGUHK" office:value-type="string">
            <text:p><text:span>接近嫌惡設施之程度（</text:span><text:span text:style-name="ID0EYVTQ">M</text:span><text:span text:style-name="ID0EBWTQ">）</text:span></text:p>
          </table:table-cell>
          <table:table-cell table:style-name="ID0EO4GK"/>
          <table:table-cell table:style-name="ID0EO4GK"/>
          <table:table-cell table:style-name="ID0ED3GK"/>
          <table:table-cell table:style-name="ID0ED3GK"/>
          <table:table-cell table:style-name="ID0ED3GK"/>
          <table:table-cell table:style-name="ID0ED3GK"/>
          <table:table-cell table:style-name="ID0EO4GK"/>
          <table:table-cell table:style-name="ID0EO4GK"/>
          <table:table-cell table:style-name="ID0EO4GK"/>
          <table:table-cell table:style-name="ID0EO4GK"/>
          <table:table-cell table:style-name="ID0ED3GK"/>
          <table:table-cell table:style-name="ID0ED3GK"/>
          <table:table-cell table:style-name="ID0EO4GK"/>
          <table:table-cell table:style-name="ID0EO4GK"/>
          <table:table-cell table:number-columns-repeated="239"/>
        </table:table-row>
        <table:table-row xmlns:xdr="http://schemas.openxmlformats.org/drawingml/2006/spreadsheetDrawing" table:style-name="ID0ECBOQ">
          <table:covered-table-cell/>
          <table:table-cell table:style-name="ID0E4UHK" office:value-type="float" office:value="21">
            <text:p>21</text:p>
          </table:table-cell>
          <table:table-cell table:style-name="ID0EGUHK" office:value-type="string">
            <text:p>停車方便性</text:p>
          </table:table-cell>
          <table:table-cell table:style-name="ID0E53GK"/>
          <table:table-cell table:style-name="ID0E53GK"/>
          <table:table-cell table:style-name="ID0ED3GK"/>
          <table:table-cell table:style-name="ID0ED3GK"/>
          <table:table-cell table:style-name="ID0ED3GK"/>
          <table:table-cell table:style-name="ID0ED3GK"/>
          <table:table-cell table:style-name="ID0E53GK"/>
          <table:table-cell table:style-name="ID0E53GK"/>
          <table:table-cell table:style-name="ID0E53GK"/>
          <table:table-cell table:style-name="ID0E53GK"/>
          <table:table-cell table:style-name="ID0ED3GK"/>
          <table:table-cell table:style-name="ID0ED3GK"/>
          <table:table-cell table:style-name="ID0E53GK"/>
          <table:table-cell table:style-name="ID0E53GK"/>
          <table:table-cell table:number-columns-repeated="239"/>
        </table:table-row>
        <table:table-row xmlns:xdr="http://schemas.openxmlformats.org/drawingml/2006/spreadsheetDrawing" table:style-name="ID0EPDOQ">
          <table:table-cell table:number-rows-spanned="5" table:number-columns-spanned="1" table:style-name="ID0EC3PMID0EC3PM" office:value-type="string">
            <text:p><text:span>5.</text:span><text:span text:style-name="ID0EZWTQ">行政條件</text:span></text:p>
          </table:table-cell>
          <table:table-cell table:style-name="ID0E4UHK" office:value-type="float" office:value="22">
            <text:p>22</text:p>
          </table:table-cell>
          <table:table-cell table:style-name="ID0EGUHK" office:value-type="string">
            <text:p>使用分區或編定用地</text:p>
          </table:table-cell>
          <table:table-cell table:style-name="ID0EXAGK"/>
          <table:table-cell table:style-name="ID0EXAGK"/>
          <table:table-cell table:style-name="ID0EZGHK"/>
          <table:table-cell table:style-name="ID0EZGHK"/>
          <table:table-cell table:style-name="ID0EZGHK"/>
          <table:table-cell table:style-name="ID0EZGHK"/>
          <table:table-cell table:style-name="ID0EZGHK"/>
          <table:table-cell table:style-name="ID0EXAGK"/>
          <table:table-cell table:style-name="ID0EXAGK"/>
          <table:table-cell table:style-name="ID0EXAGK"/>
          <table:table-cell table:style-name="ID0EXAGK"/>
          <table:table-cell table:style-name="ID0EXAGK"/>
          <table:table-cell table:style-name="ID0EXAGK"/>
          <table:table-cell table:style-name="ID0EXAGK"/>
          <table:table-cell table:number-columns-repeated="239"/>
        </table:table-row>
        <table:table-row xmlns:xdr="http://schemas.openxmlformats.org/drawingml/2006/spreadsheetDrawing" table:style-name="ID0E5FOQ">
          <table:covered-table-cell/>
          <table:table-cell table:style-name="ID0E4UHK" office:value-type="float" office:value="23">
            <text:p>23</text:p>
          </table:table-cell>
          <table:table-cell table:style-name="ID0EGUHK" office:value-type="string">
            <text:p><text:span>建蔽率</text:span><text:span text:style-name="ID0ERXTQ">(%)</text:span></text:p>
          </table:table-cell>
          <table:table-cell table:style-name="ID0E53GK"/>
          <table:table-cell table:style-name="ID0E53GK"/>
          <table:table-cell table:style-name="ID0ED3GK"/>
          <table:table-cell table:style-name="ID0ED3GK"/>
          <table:table-cell table:style-name="ID0ED3GK"/>
          <table:table-cell table:style-name="ID0ED3GK"/>
          <table:table-cell table:style-name="ID0E53GK"/>
          <table:table-cell table:style-name="ID0E53GK"/>
          <table:table-cell table:style-name="ID0E53GK"/>
          <table:table-cell table:style-name="ID0E53GK"/>
          <table:table-cell table:style-name="ID0ED3GK"/>
          <table:table-cell table:style-name="ID0ED3GK"/>
          <table:table-cell table:style-name="ID0E53GK"/>
          <table:table-cell table:style-name="ID0E53GK"/>
          <table:table-cell table:number-columns-repeated="239"/>
        </table:table-row>
        <table:table-row xmlns:xdr="http://schemas.openxmlformats.org/drawingml/2006/spreadsheetDrawing" table:style-name="ID0ELIOQ">
          <table:covered-table-cell/>
          <table:table-cell table:style-name="ID0E4UHK" office:value-type="float" office:value="24">
            <text:p>24</text:p>
          </table:table-cell>
          <table:table-cell table:style-name="ID0EGUHK" office:value-type="string">
            <text:p><text:span>容積率</text:span><text:span text:style-name="ID0EBYTQ">(%)</text:span></text:p>
          </table:table-cell>
          <table:table-cell table:style-name="ID0E53GK"/>
          <table:table-cell table:style-name="ID0E53GK"/>
          <table:table-cell table:style-name="ID0ED3GK"/>
          <table:table-cell table:style-name="ID0ED3GK"/>
          <table:table-cell table:style-name="ID0ED3GK"/>
          <table:table-cell table:style-name="ID0ED3GK"/>
          <table:table-cell table:style-name="ID0E53GK"/>
          <table:table-cell table:style-name="ID0E53GK"/>
          <table:table-cell table:style-name="ID0E53GK"/>
          <table:table-cell table:style-name="ID0E53GK"/>
          <table:table-cell table:style-name="ID0ED3GK"/>
          <table:table-cell table:style-name="ID0ED3GK"/>
          <table:table-cell table:style-name="ID0E53GK"/>
          <table:table-cell table:style-name="ID0E53GK"/>
          <table:table-cell table:number-columns-repeated="239"/>
        </table:table-row>
        <table:table-row xmlns:xdr="http://schemas.openxmlformats.org/drawingml/2006/spreadsheetDrawing" table:style-name="ID0EYKOQ">
          <table:covered-table-cell/>
          <table:table-cell table:number-rows-spanned="2" table:number-columns-spanned="1" table:style-name="ID0EP4PMID0EP4PM" office:value-type="float" office:value="25">
            <text:p>25</text:p>
          </table:table-cell>
          <table:table-cell table:style-name="ID0EGUHK" office:value-type="string">
            <text:p>有無禁、限建</text:p>
          </table:table-cell>
          <table:table-cell table:style-name="ID0E5UGK"/>
          <table:table-cell table:style-name="ID0E5UGK"/>
          <table:table-cell table:style-name="ID0E53GK"/>
          <table:table-cell table:style-name="ID0E53GK"/>
          <table:table-cell table:style-name="ID0E53GK"/>
          <table:table-cell table:style-name="ID0E53GK"/>
          <table:table-cell table:style-name="ID0E5UGK"/>
          <table:table-cell table:style-name="ID0E5UGK"/>
          <table:table-cell table:style-name="ID0E5UGK"/>
          <table:table-cell table:style-name="ID0E5UGK"/>
          <table:table-cell table:style-name="ID0ED3GK"/>
          <table:table-cell table:style-name="ID0ED3GK"/>
          <table:table-cell table:style-name="ID0E5UGK"/>
          <table:table-cell table:style-name="ID0E5UGK"/>
          <table:table-cell table:number-columns-repeated="239"/>
        </table:table-row>
        <table:table-row xmlns:xdr="http://schemas.openxmlformats.org/drawingml/2006/spreadsheetDrawing" table:style-name="ID0EFNOQ">
          <table:covered-table-cell/>
          <table:covered-table-cell/>
          <table:table-cell table:style-name="ID0EGUHK" office:value-type="string">
            <text:p>禁、限建情形</text:p>
          </table:table-cell>
          <table:table-cell table:style-name="ID0E5UGK"/>
          <table:table-cell table:style-name="ID0E5UGK"/>
          <table:table-cell table:style-name="ID0E53GK"/>
          <table:table-cell table:style-name="ID0E53GK"/>
          <table:table-cell table:style-name="ID0E53GK"/>
          <table:table-cell table:style-name="ID0E53GK"/>
          <table:table-cell table:style-name="ID0E5UGK"/>
          <table:table-cell table:style-name="ID0E5UGK"/>
          <table:table-cell table:style-name="ID0E5UGK"/>
          <table:table-cell table:style-name="ID0E5UGK"/>
          <table:table-cell table:style-name="ID0ED3GK"/>
          <table:table-cell table:style-name="ID0ED3GK"/>
          <table:table-cell table:style-name="ID0E5UGK"/>
          <table:table-cell table:style-name="ID0E5UGK"/>
          <table:table-cell table:number-columns-repeated="239"/>
        </table:table-row>
        <table:table-row xmlns:xdr="http://schemas.openxmlformats.org/drawingml/2006/spreadsheetDrawing" table:style-name="ID0ERPOQ">
          <table:table-cell table:number-rows-spanned="1" table:number-columns-spanned="3" table:style-name="ID0EI6PMID0EI6PM" office:value-type="string">
            <text:p><text:span>6.</text:span><text:span text:style-name="ID0E4YTQ">其他</text:span></text:p>
          </table:table-cell>
          <table:covered-table-cell table:number-columns-repeated="2"/>
          <table:table-cell table:style-name="ID0EYKHK"/>
          <table:table-cell table:style-name="ID0EYKHK"/>
          <table:table-cell table:style-name="ID0EYKHK"/>
          <table:table-cell table:style-name="ID0EYKHK"/>
          <table:table-cell table:style-name="ID0EYKHK"/>
          <table:table-cell table:style-name="ID0EYKHK"/>
          <table:table-cell table:style-name="ID0EYKHK"/>
          <table:table-cell table:style-name="ID0EYKHK"/>
          <table:table-cell table:style-name="ID0EYKHK"/>
          <table:table-cell table:style-name="ID0EYKHK"/>
          <table:table-cell table:style-name="ID0EYKHK"/>
          <table:table-cell table:style-name="ID0EYKHK"/>
          <table:table-cell table:style-name="ID0EYKHK"/>
          <table:table-cell table:style-name="ID0EYKHK"/>
          <table:table-cell table:number-columns-repeated="239"/>
        </table:table-row>
        <table:table-row xmlns:xdr="http://schemas.openxmlformats.org/drawingml/2006/spreadsheetDrawing" table:style-name="ID0E4ROQ">
          <table:table-cell table:style-name="ID0ELVHK" office:value-type="string">
            <text:p>協議價購程序</text:p>
          </table:table-cell>
          <table:table-cell table:number-rows-spanned="1" table:number-columns-spanned="2" table:style-name="ID0EG2PMID0EG2PM" office:value-type="string">
            <text:p><text:span>□尚未辦理</text:span><text:span text:style-name="ID0ECO4Q">                                                      </text:span><text:span text:style-name="ID0ENO4Q">□已辦理，未達成協議之金額</text:span><text:span text:style-name="ID0EYO4Q">(</text:span><text:span text:style-name="ID0EBP4Q">元</text:span><text:span text:style-name="ID0EMP4Q">/M</text:span><text:span text:style-name="ID0EVP4Q">2</text:span><text:span text:style-name="ID0EAQ4Q">)</text:span><text:span text:style-name="ID0EJQ4Q">如右</text:span></text:p>
          </table:table-cell>
          <table:covered-table-cell table:number-columns-repeated="1"/>
          <table:table-cell table:style-name="ID0EM5GK"/>
          <table:table-cell table:style-name="ID0EM5GK"/>
          <table:table-cell table:style-name="ID0EM5GK"/>
          <table:table-cell table:style-name="ID0EM5GK"/>
          <table:table-cell table:style-name="ID0EM5GK"/>
          <table:table-cell table:style-name="ID0EM5GK"/>
          <table:table-cell table:style-name="ID0EM5GK"/>
          <table:table-cell table:style-name="ID0EM5GK"/>
          <table:table-cell table:style-name="ID0EM5GK"/>
          <table:table-cell table:style-name="ID0EM5GK"/>
          <table:table-cell table:style-name="ID0EM5GK"/>
          <table:table-cell table:style-name="ID0EM5GK"/>
          <table:table-cell table:style-name="ID0EM5GK"/>
          <table:table-cell table:style-name="ID0EM5GK"/>
          <table:table-cell table:number-columns-repeated="239"/>
        </table:table-row>
        <table:table-row xmlns:xdr="http://schemas.openxmlformats.org/drawingml/2006/spreadsheetDrawing" table:style-name="ID0ELUOQ">
          <table:table-cell table:style-name="ID0ELHHK" office:value-type="string">
            <text:p><text:span>填寫日期：</text:span><text:span text:style-name="ID0E33UQ">      </text:span><text:span text:style-name="ID0EJ4UQ">年</text:span><text:span text:style-name="ID0EW4UQ">      </text:span><text:span text:style-name="ID0ED5UQ">月</text:span><text:span text:style-name="ID0EQ5UQ">      </text:span><text:span text:style-name="ID0E45UQ">日</text:span><text:span text:style-name="ID0EK6UQ">      </text:span><text:span text:style-name="ID0EX6UQ">        </text:span><text:span text:style-name="ID0EEAVQ">機關（即需用土地人）核章：承辦人　　　</text:span><text:span text:style-name="ID0ERAVQ">         </text:span><text:span text:style-name="ID0E5AVQ">單位主管：　　</text:span><text:span text:style-name="ID0ELBVQ">        </text:span><text:span text:style-name="ID0EYBVQ">　　首長：</text:span></text:p>
          </table:table-cell>
          <table:table-cell table:style-name="ID0EXHHK"/>
          <table:table-cell table:style-name="ID0EXHHK"/>
          <table:table-cell table:style-name="ID0ECIHK"/>
          <table:table-cell table:style-name="ID0ECIHK"/>
          <table:table-cell table:style-name="ID0EXHHK"/>
          <table:table-cell table:style-name="ID0EXHHK"/>
          <table:table-cell table:style-name="ID0EXHHK"/>
          <table:table-cell table:style-name="ID0EXHHK"/>
          <table:table-cell table:style-name="ID0EXHHK"/>
          <table:table-cell table:style-name="ID0EXHHK"/>
          <table:table-cell table:style-name="ID0EXHHK"/>
          <table:table-cell table:style-name="ID0EXHHK"/>
          <table:table-cell table:style-name="ID0EXHHK"/>
          <table:table-cell table:style-name="ID0EXHHK"/>
          <table:table-cell table:style-name="ID0EXHHK"/>
          <table:table-cell table:style-name="ID0EXHHK"/>
          <table:table-cell table:style-name="ID0EXHHK"/>
          <table:table-cell table:number-columns-repeated="238" table:style-name="ID0EOIHK"/>
        </table:table-row>
        <table:table-row table:style-name="ro65" table:number-rows-repeated="65535">
          <table:table-cell table:number-columns-repeated="256"/>
        </table:table-row>
      </table:table>
      <table:table table:name="表81公設平均一般" table:style-name="ID0EWY5Q" table:print-ranges="'表81公設平均一般'.A1:'表81公設平均一般'.G18">
        <table:table-column table:style-name="co50" table:default-cell-style-name="ID0EJVFK" table:number-columns-repeated="1"/>
        <table:table-column table:style-name="ID0EUEAQ" table:default-cell-style-name="ID0EJVFK"/>
        <table:table-column table:style-name="ID0E1EAQ" table:default-cell-style-name="ID0EJVFK"/>
        <table:table-column table:style-name="ID0EAFAQ" table:default-cell-style-name="ID0EJVFK"/>
        <table:table-column table:style-name="ID0EGFAQ" table:default-cell-style-name="ID0EJVFK"/>
        <table:table-column table:style-name="ID0EMFAQ" table:default-cell-style-name="ID0EJVFK"/>
        <table:table-column table:style-name="ID0ESFAQ" table:default-cell-style-name="ID0EJVFK"/>
        <table:table-column table:style-name="co50" table:number-columns-repeated="249" table:default-cell-style-name="ID0EJVFK"/>
        <table:table-row xmlns:xdr="http://schemas.openxmlformats.org/drawingml/2006/spreadsheetDrawing" table:style-name="ID0EZFAQ">
          <table:table-cell table:number-rows-spanned="1" table:number-columns-spanned="7" table:style-name="ID0EIFAOID0EIFAO" office:value-type="string">
            <text:p><text:span text:style-name="ID0E6Q4Q">表8-1  公共設施保留地地價加權平均計算表</text:span><text:span text:style-name="ID0ELR4Q">    </text:span><text:span text:style-name="ID0EYR4Q">        </text:span></text:p>
          </table:table-cell>
          <table:covered-table-cell table:number-columns-repeated="6"/>
          <table:table-cell/>
        </table:table-row>
        <table:table-row xmlns:xdr="http://schemas.openxmlformats.org/drawingml/2006/spreadsheetDrawing" table:style-name="ID0E4GAQ">
          <table:table-cell table:number-rows-spanned="1" table:number-columns-spanned="7" table:style-name="ID0EBGAOID0EBGAO" office:value-type="string">
            <text:p>案號：</text:p>
          </table:table-cell>
          <table:covered-table-cell table:number-columns-repeated="6"/>
          <table:table-cell/>
        </table:table-row>
        <table:table-row xmlns:xdr="http://schemas.openxmlformats.org/drawingml/2006/spreadsheetDrawing" table:style-name="ID0EBIAQ">
          <table:table-cell table:style-name="ID0ET3AM" office:value-type="string">
            <text:p>年期</text:p>
          </table:table-cell>
          <table:table-cell table:style-name="ID0ET3AM"/>
          <table:table-cell table:style-name="ID0ET3AM" office:value-type="string">
            <text:p>區段編號</text:p>
          </table:table-cell>
          <table:table-cell table:style-name="ID0ET3AM"/>
          <table:table-cell table:style-name="ID0ET3AM" office:value-type="string">
            <text:p>區段範圍</text:p>
          </table:table-cell>
          <table:table-cell table:number-rows-spanned="1" table:number-columns-spanned="2" table:style-name="ID0E1GAOID0E1GAO"/>
          <table:covered-table-cell table:number-columns-repeated="1"/>
          <table:table-cell/>
        </table:table-row>
        <table:table-row xmlns:xdr="http://schemas.openxmlformats.org/drawingml/2006/spreadsheetDrawing" table:style-name="ID0EIJAQ">
          <table:table-cell table:style-name="ID0EB4AM"/>
          <table:table-cell table:number-rows-spanned="1" table:number-columns-spanned="6" table:style-name="ID0EIHAOID0EIHAO" office:value-type="string">
            <text:p>毗鄰各非公共設施保留地地價區段</text:p>
          </table:table-cell>
          <table:covered-table-cell table:number-columns-repeated="5"/>
          <table:table-cell/>
        </table:table-row>
        <table:table-row xmlns:xdr="http://schemas.openxmlformats.org/drawingml/2006/spreadsheetDrawing" table:style-name="ID0EMKAQ">
          <table:table-cell table:style-name="ID0EB4AM"/>
          <table:table-cell table:number-rows-spanned="1" table:number-columns-spanned="2" table:style-name="ID0E1GAOID0E1GAO" office:value-type="string">
            <text:p>區段號</text:p>
          </table:table-cell>
          <table:covered-table-cell table:number-columns-repeated="1"/>
          <table:table-cell table:number-rows-spanned="1" table:number-columns-spanned="2" table:style-name="ID0E1GAOID0E1GAO" office:value-type="string">
            <text:p>區段線長度(CM)</text:p>
          </table:table-cell>
          <table:covered-table-cell table:number-columns-repeated="1"/>
          <table:table-cell table:style-name="ID0ET3AM" office:value-type="string">
            <text:p><text:span>區段地價  （元/M</text:span><text:span text:style-name="ID0EXMUQ">2</text:span><text:span text:style-name="ID0EENUQ">）</text:span></text:p>
          </table:table-cell>
          <table:table-cell table:style-name="ID0ET3AM" office:value-type="string">
            <office:annotation xmlns:x="urn:schemas-microsoft-com:office:excel" svg:width="3.387cm" svg:height="5.662cm">
              <text:p text:style-name="ID0EZCAQ"><text:span text:style-name="ID0E1CAQ">對應區段號欄，註明未納入計算之原因或其他需註記事項。</text:span><text:span/></text:p>
              <text:p><text:span/></text:p>
            </office:annotation>
            <text:p>備註</text:p>
          </table:table-cell>
          <table:table-cell/>
        </table:table-row>
        <table:table-row xmlns:xdr="http://schemas.openxmlformats.org/drawingml/2006/spreadsheetDrawing" table:style-name="ID0EWLAQ">
          <table:table-cell table:style-name="ID0EB4AM" office:value-type="string">
            <text:p>區</text:p>
          </table:table-cell>
          <table:table-cell table:number-rows-spanned="1" table:number-columns-spanned="2" table:style-name="ID0EIHAOID0EIHAO"/>
          <table:covered-table-cell table:number-columns-repeated="1"/>
          <table:table-cell table:number-rows-spanned="1" table:number-columns-spanned="2" table:style-name="ID0EZEAOID0EZEAO"/>
          <table:covered-table-cell table:number-columns-repeated="1"/>
          <table:table-cell table:style-name="ID0E61AM"/>
          <table:table-cell table:style-name="ID0EO2AM"/>
          <table:table-cell/>
        </table:table-row>
        <table:table-row xmlns:xdr="http://schemas.openxmlformats.org/drawingml/2006/spreadsheetDrawing" table:style-name="ID0E1MAQ">
          <table:table-cell table:style-name="ID0EB4AM" office:value-type="string">
            <text:p>段</text:p>
          </table:table-cell>
          <table:table-cell table:number-rows-spanned="1" table:number-columns-spanned="2" table:style-name="ID0EIHAOID0EIHAO"/>
          <table:covered-table-cell table:number-columns-repeated="1"/>
          <table:table-cell table:number-rows-spanned="1" table:number-columns-spanned="2" table:style-name="ID0EZEAOID0EZEAO"/>
          <table:covered-table-cell table:number-columns-repeated="1"/>
          <table:table-cell table:style-name="ID0E61AM"/>
          <table:table-cell table:style-name="ID0EO2AM"/>
          <table:table-cell/>
        </table:table-row>
        <table:table-row xmlns:xdr="http://schemas.openxmlformats.org/drawingml/2006/spreadsheetDrawing" table:style-name="ID0E5NAQ">
          <table:table-cell table:style-name="ID0EB4AM" office:value-type="string">
            <text:p>地</text:p>
          </table:table-cell>
          <table:table-cell table:number-rows-spanned="1" table:number-columns-spanned="2" table:style-name="ID0EIHAOID0EIHAO"/>
          <table:covered-table-cell table:number-columns-repeated="1"/>
          <table:table-cell table:number-rows-spanned="1" table:number-columns-spanned="2" table:style-name="ID0EZEAOID0EZEAO"/>
          <table:covered-table-cell table:number-columns-repeated="1"/>
          <table:table-cell table:style-name="ID0E61AM"/>
          <table:table-cell table:style-name="ID0EO2AM"/>
          <table:table-cell/>
        </table:table-row>
        <table:table-row xmlns:xdr="http://schemas.openxmlformats.org/drawingml/2006/spreadsheetDrawing" table:style-name="ID0ECPAQ">
          <table:table-cell table:style-name="ID0EB4AM" office:value-type="string">
            <text:p>價</text:p>
          </table:table-cell>
          <table:table-cell table:number-rows-spanned="1" table:number-columns-spanned="2" table:style-name="ID0EIHAOID0EIHAO"/>
          <table:covered-table-cell table:number-columns-repeated="1"/>
          <table:table-cell table:number-rows-spanned="1" table:number-columns-spanned="2" table:style-name="ID0EZEAOID0EZEAO"/>
          <table:covered-table-cell table:number-columns-repeated="1"/>
          <table:table-cell table:style-name="ID0E61AM"/>
          <table:table-cell table:style-name="ID0EO2AM"/>
          <table:table-cell/>
        </table:table-row>
        <table:table-row xmlns:xdr="http://schemas.openxmlformats.org/drawingml/2006/spreadsheetDrawing" table:style-name="ID0EGQAQ">
          <table:table-cell table:style-name="ID0EB4AM" office:value-type="string">
            <text:p>計</text:p>
          </table:table-cell>
          <table:table-cell table:number-rows-spanned="1" table:number-columns-spanned="2" table:style-name="ID0EIHAOID0EIHAO"/>
          <table:covered-table-cell table:number-columns-repeated="1"/>
          <table:table-cell table:number-rows-spanned="1" table:number-columns-spanned="2" table:style-name="ID0EZEAOID0EZEAO"/>
          <table:covered-table-cell table:number-columns-repeated="1"/>
          <table:table-cell table:style-name="ID0E61AM"/>
          <table:table-cell table:style-name="ID0EO2AM"/>
          <table:table-cell/>
        </table:table-row>
        <table:table-row xmlns:xdr="http://schemas.openxmlformats.org/drawingml/2006/spreadsheetDrawing" table:style-name="ID0EKRAQ">
          <table:table-cell table:style-name="ID0EB4AM" office:value-type="string">
            <text:p>算</text:p>
          </table:table-cell>
          <table:table-cell table:number-rows-spanned="1" table:number-columns-spanned="2" table:style-name="ID0EIHAOID0EIHAO"/>
          <table:covered-table-cell table:number-columns-repeated="1"/>
          <table:table-cell table:number-rows-spanned="1" table:number-columns-spanned="2" table:style-name="ID0EZEAOID0EZEAO"/>
          <table:covered-table-cell table:number-columns-repeated="1"/>
          <table:table-cell table:style-name="ID0E61AM"/>
          <table:table-cell table:style-name="ID0EO2AM"/>
          <table:table-cell/>
        </table:table-row>
        <table:table-row xmlns:xdr="http://schemas.openxmlformats.org/drawingml/2006/spreadsheetDrawing" table:style-name="ID0EOSAQ">
          <table:table-cell table:style-name="ID0EI4BM" office:value-type="string">
            <text:p>結</text:p>
          </table:table-cell>
          <table:table-cell table:number-rows-spanned="1" table:number-columns-spanned="2" table:style-name="ID0EIHAOID0EIHAO"/>
          <table:covered-table-cell table:number-columns-repeated="1"/>
          <table:table-cell table:number-rows-spanned="1" table:number-columns-spanned="2" table:style-name="ID0EZEAOID0EZEAO"/>
          <table:covered-table-cell table:number-columns-repeated="1"/>
          <table:table-cell table:style-name="ID0E61AM"/>
          <table:table-cell table:style-name="ID0EO2AM"/>
          <table:table-cell/>
        </table:table-row>
        <table:table-row xmlns:xdr="http://schemas.openxmlformats.org/drawingml/2006/spreadsheetDrawing" table:style-name="ID0ESTAQ">
          <table:table-cell table:style-name="ID0EI4BM" office:value-type="string">
            <text:p>果</text:p>
          </table:table-cell>
          <table:table-cell table:number-rows-spanned="1" table:number-columns-spanned="2" table:style-name="ID0EIHAOID0EIHAO"/>
          <table:covered-table-cell table:number-columns-repeated="1"/>
          <table:table-cell table:number-rows-spanned="1" table:number-columns-spanned="2" table:style-name="ID0EZEAOID0EZEAO"/>
          <table:covered-table-cell table:number-columns-repeated="1"/>
          <table:table-cell table:style-name="ID0E61AM"/>
          <table:table-cell table:style-name="ID0EO2AM"/>
          <table:table-cell/>
        </table:table-row>
        <table:table-row xmlns:xdr="http://schemas.openxmlformats.org/drawingml/2006/spreadsheetDrawing" table:style-name="ID0EWUAQ">
          <table:table-cell table:style-name="ID0EP4AM"/>
          <table:table-cell table:number-rows-spanned="1" table:number-columns-spanned="2" table:style-name="ID0EIHAOID0EIHAO"/>
          <table:covered-table-cell table:number-columns-repeated="1"/>
          <table:table-cell table:number-rows-spanned="1" table:number-columns-spanned="2" table:style-name="ID0EZEAOID0EZEAO"/>
          <table:covered-table-cell table:number-columns-repeated="1"/>
          <table:table-cell table:style-name="ID0E61AM"/>
          <table:table-cell table:style-name="ID0EO2AM"/>
          <table:table-cell/>
        </table:table-row>
        <table:table-row xmlns:xdr="http://schemas.openxmlformats.org/drawingml/2006/spreadsheetDrawing" table:style-name="ID0EYVAQ">
          <table:table-cell table:style-name="ID0EP4AM"/>
          <table:table-cell table:number-rows-spanned="1" table:number-columns-spanned="2" table:style-name="ID0EIHAOID0EIHAO"/>
          <table:covered-table-cell table:number-columns-repeated="1"/>
          <table:table-cell table:number-rows-spanned="1" table:number-columns-spanned="2" table:style-name="ID0EZEAOID0EZEAO"/>
          <table:covered-table-cell table:number-columns-repeated="1"/>
          <table:table-cell table:style-name="ID0E61AM"/>
          <table:table-cell table:style-name="ID0EO2AM"/>
          <table:table-cell/>
        </table:table-row>
        <table:table-row xmlns:xdr="http://schemas.openxmlformats.org/drawingml/2006/spreadsheetDrawing" table:style-name="ID0E1WAQ">
          <table:table-cell table:style-name="ID0EH3AM"/>
          <table:table-cell table:number-rows-spanned="1" table:number-columns-spanned="2" table:style-name="ID0EIHAOID0EIHAO" office:value-type="string">
            <text:p>合    計</text:p>
          </table:table-cell>
          <table:covered-table-cell table:number-columns-repeated="1"/>
          <table:table-cell table:number-rows-spanned="1" table:number-columns-spanned="2" table:style-name="ID0EZEAOID0EZEAO"/>
          <table:covered-table-cell table:number-columns-repeated="1"/>
          <table:table-cell table:style-name="ID0E61AM"/>
          <table:table-cell table:style-name="ID0EO2AM"/>
          <table:table-cell/>
        </table:table-row>
        <table:table-row xmlns:xdr="http://schemas.openxmlformats.org/drawingml/2006/spreadsheetDrawing" table:style-name="ID0E5XAQ">
          <table:table-cell table:style-name="ID0ENAGK" office:value-type="string">
            <text:p>填寫日期：   年   月   日    承辦員：                 課（股）長：                主任（局、處長）：</text:p>
          </table:table-cell>
          <table:table-cell/>
        </table:table-row>
        <table:table-row xmlns:xdr="http://schemas.openxmlformats.org/drawingml/2006/spreadsheetDrawing" table:style-name="ID0EKYAQ">
          <table:table-cell table:number-columns-repeated="6"/>
          <table:table-cell table:style-name="ID0ENAGK" office:value-type="string">
            <text:p>                  不動產估價師：</text:p>
          </table:table-cell>
          <table:table-cell/>
        </table:table-row>
        <table:table-row table:style-name="ro50" table:number-rows-repeated="65518">
          <table:table-cell table:number-columns-repeated="256"/>
        </table:table-row>
      </table:table>
      <table:table table:name="表82公設平均 零建平均" table:style-name="ID0E2Y5Q">
        <table:table-column table:style-name="ID0EF1PO" table:default-cell-style-name="ID0EIKCM"/>
        <table:table-column table:style-name="ID0EL1PO" table:default-cell-style-name="ID0EIKCM"/>
        <table:table-column table:style-name="ID0ES1PO" table:default-cell-style-name="ID0EIKCM"/>
        <table:table-column table:style-name="ID0EZ1PO" table:default-cell-style-name="ID0EIKCM"/>
        <table:table-column table:style-name="ID0EA2PO" table:default-cell-style-name="ID0EIKCM"/>
        <table:table-column table:style-name="ID0EH2PO" table:number-columns-repeated="2" table:default-cell-style-name="ID0EIKCM"/>
        <table:table-column table:style-name="ID0EO2PO" table:default-cell-style-name="ID0EIKCM"/>
        <table:table-column table:style-name="ID0EV2PO" table:number-columns-repeated="248" table:default-cell-style-name="ID0EIKCM"/>
        <table:table-row xmlns:xdr="http://schemas.openxmlformats.org/drawingml/2006/spreadsheetDrawing" table:style-name="ID0E32PO">
          <table:table-cell table:number-rows-spanned="1" table:number-columns-spanned="8" table:style-name="ID0EIFAOID0EIFAO" office:value-type="string">
            <text:p><text:span text:style-name="ID0EKS4Q">表8-2  公共設施保留地地價加權平均計算表(適用於土地徵收補償市價查估辦法</text:span><text:span text:style-name="ID0EWS4Q">   </text:span><text:span text:style-name="ID0EDT4Q">    </text:span></text:p>
          </table:table-cell>
          <table:covered-table-cell table:number-columns-repeated="7"/>
          <table:table-cell table:number-columns-repeated="248"/>
        </table:table-row>
        <table:table-row xmlns:xdr="http://schemas.openxmlformats.org/drawingml/2006/spreadsheetDrawing" table:style-name="ID0EE4PO">
          <table:table-cell table:number-rows-spanned="1" table:number-columns-spanned="8" table:style-name="ID0EOJAOID0EOJAO" office:value-type="string">
            <text:p>       第22條第4項規定) </text:p>
          </table:table-cell>
          <table:covered-table-cell table:number-columns-repeated="7"/>
          <table:table-cell table:number-columns-repeated="248"/>
        </table:table-row>
        <table:table-row xmlns:xdr="http://schemas.openxmlformats.org/drawingml/2006/spreadsheetDrawing" table:style-name="ID0EM5PO">
          <table:table-cell table:number-rows-spanned="1" table:number-columns-spanned="8" table:style-name="ID0EBGAOID0EBGAO" office:value-type="string">
            <text:p>案號：</text:p>
          </table:table-cell>
          <table:covered-table-cell table:number-columns-repeated="7"/>
          <table:table-cell table:number-columns-repeated="248"/>
        </table:table-row>
        <table:table-row xmlns:xdr="http://schemas.openxmlformats.org/drawingml/2006/spreadsheetDrawing" table:style-name="ID0EU6PO">
          <table:table-cell table:style-name="ID0ESZBM" office:value-type="string">
            <text:p>年期</text:p>
          </table:table-cell>
          <table:table-cell table:style-name="ID0ESZBM"/>
          <table:table-cell table:style-name="ID0ESZBM" office:value-type="string">
            <text:p>區段編號</text:p>
          </table:table-cell>
          <table:table-cell table:number-rows-spanned="1" table:number-columns-spanned="2" table:style-name="ID0E1GAOID0E1GAO"/>
          <table:covered-table-cell table:number-columns-repeated="1"/>
          <table:table-cell table:style-name="ID0ESZBM" office:value-type="string">
            <text:p>區段範圍</text:p>
          </table:table-cell>
          <table:table-cell table:number-rows-spanned="1" table:number-columns-spanned="2" table:style-name="ID0E1GAOID0E1GAO"/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ABQO">
          <table:table-cell table:number-rows-spanned="6" table:number-columns-spanned="1" table:style-name="ID0E1GAOID0E1GAO" office:value-type="string">
            <text:p>區  段  地  價  計  算  結  果</text:p>
          </table:table-cell>
          <table:table-cell table:number-rows-spanned="1" table:number-columns-spanned="7" table:style-name="ID0E1GAOID0E1GAO" office:value-type="string">
            <text:p>距離最近之三個同性質地價區段</text:p>
          </table:table-cell>
          <table:covered-table-cell table:number-columns-repeated="6"/>
          <table:table-cell table:number-columns-repeated="248"/>
        </table:table-row>
        <table:table-row xmlns:xdr="http://schemas.openxmlformats.org/drawingml/2006/spreadsheetDrawing" table:style-name="ID0EKCQO">
          <table:covered-table-cell/>
          <table:table-cell table:number-rows-spanned="1" table:number-columns-spanned="2" table:style-name="ID0E1GAOID0E1GAO" office:value-type="string">
            <text:p>區段號</text:p>
          </table:table-cell>
          <table:covered-table-cell table:number-columns-repeated="1"/>
          <table:table-cell table:number-rows-spanned="1" table:number-columns-spanned="2" table:style-name="ID0E1GAOID0E1GAO" office:value-type="string">
            <text:p><text:span>區段地價（元/M</text:span><text:span text:style-name="ID0E5T4Q">2</text:span><text:span text:style-name="ID0ELU4Q">）</text:span></text:p>
          </table:table-cell>
          <table:covered-table-cell table:number-columns-repeated="1"/>
          <table:table-cell table:style-name="ID0ESZBM" office:value-type="string">
            <text:p>影響地價區域因素總修正數</text:p>
          </table:table-cell>
          <table:table-cell table:style-name="ID0ESZBM" office:value-type="string">
            <text:p><text:span>調整後區段地價   （元/M</text:span><text:span text:style-name="ID0E4U4Q">2</text:span><text:span text:style-name="ID0EKV4Q">）</text:span></text:p>
          </table:table-cell>
          <table:table-cell table:style-name="ID0ESZBM" office:value-type="string">
            <text:p>備註</text:p>
          </table:table-cell>
          <table:table-cell table:number-columns-repeated="248"/>
        </table:table-row>
        <table:table-row xmlns:xdr="http://schemas.openxmlformats.org/drawingml/2006/spreadsheetDrawing" table:style-name="ID0E1DQO">
          <table:covered-table-cell/>
          <table:table-cell table:number-rows-spanned="1" table:number-columns-spanned="2" table:style-name="ID0E1GAOID0E1GAO"/>
          <table:covered-table-cell table:number-columns-repeated="1"/>
          <table:table-cell table:number-rows-spanned="1" table:number-columns-spanned="2" table:style-name="ID0ERIAOID0ERIAO"/>
          <table:covered-table-cell table:number-columns-repeated="1"/>
          <table:table-cell table:style-name="ID0E2DDM"/>
          <table:table-cell table:style-name="ID0EKEDM"/>
          <table:table-cell table:style-name="ID0EZEDM"/>
          <table:table-cell table:number-columns-repeated="248"/>
        </table:table-row>
        <table:table-row xmlns:xdr="http://schemas.openxmlformats.org/drawingml/2006/spreadsheetDrawing" table:style-name="ID0EAFQO">
          <table:covered-table-cell/>
          <table:table-cell table:number-rows-spanned="1" table:number-columns-spanned="2" table:style-name="ID0E1GAOID0E1GAO"/>
          <table:covered-table-cell table:number-columns-repeated="1"/>
          <table:table-cell table:number-rows-spanned="1" table:number-columns-spanned="2" table:style-name="ID0ERIAOID0ERIAO"/>
          <table:covered-table-cell table:number-columns-repeated="1"/>
          <table:table-cell table:style-name="ID0E2DDM"/>
          <table:table-cell table:style-name="ID0EKEDM"/>
          <table:table-cell table:style-name="ID0EZEDM"/>
          <table:table-cell table:number-columns-repeated="248"/>
        </table:table-row>
        <table:table-row xmlns:xdr="http://schemas.openxmlformats.org/drawingml/2006/spreadsheetDrawing" table:style-name="ID0EGGQO">
          <table:covered-table-cell/>
          <table:table-cell table:number-rows-spanned="1" table:number-columns-spanned="2" table:style-name="ID0E1GAOID0E1GAO"/>
          <table:covered-table-cell table:number-columns-repeated="1"/>
          <table:table-cell table:number-rows-spanned="1" table:number-columns-spanned="2" table:style-name="ID0ERIAOID0ERIAO"/>
          <table:covered-table-cell table:number-columns-repeated="1"/>
          <table:table-cell table:style-name="ID0E2DDM"/>
          <table:table-cell table:style-name="ID0EKEDM"/>
          <table:table-cell table:style-name="ID0EZEDM"/>
          <table:table-cell table:number-columns-repeated="248"/>
        </table:table-row>
        <table:table-row xmlns:xdr="http://schemas.openxmlformats.org/drawingml/2006/spreadsheetDrawing" table:style-name="ID0EMHQO">
          <table:covered-table-cell/>
          <table:table-cell table:number-rows-spanned="1" table:number-columns-spanned="5" table:style-name="ID0E1GAOID0E1GAO" office:value-type="string">
            <text:p>平      均</text:p>
          </table:table-cell>
          <table:covered-table-cell table:number-columns-repeated="4"/>
          <table:table-cell table:style-name="ID0EKEDM"/>
          <table:table-cell table:style-name="ID0EHFDM"/>
          <table:table-cell table:number-columns-repeated="248"/>
        </table:table-row>
        <table:table-row xmlns:xdr="http://schemas.openxmlformats.org/drawingml/2006/spreadsheetDrawing" table:style-name="ID0EUIQO">
          <table:table-cell table:style-name="ID0ENAGK" office:value-type="string">
            <text:p>填寫日期：   年   月   日    承辦員：                 課（股）長：                  主任（局、處長）：</text:p>
          </table:table-cell>
          <table:table-cell table:number-columns-repeated="255"/>
        </table:table-row>
        <table:table-row xmlns:xdr="http://schemas.openxmlformats.org/drawingml/2006/spreadsheetDrawing" table:style-name="ID0EAJQO">
          <table:table-cell table:number-columns-repeated="7"/>
          <table:table-cell table:style-name="ID0ENAGK" office:value-type="string">
            <text:p>               不動產估價師：</text:p>
          </table:table-cell>
          <table:table-cell table:number-columns-repeated="248"/>
        </table:table-row>
        <table:table-row xmlns:xdr="http://schemas.openxmlformats.org/drawingml/2006/spreadsheetDrawing" table:style-name="ro30">
          <table:table-cell table:number-columns-repeated="6"/>
          <table:table-cell table:style-name="ID0ETFDM"/>
          <table:table-cell table:number-columns-repeated="249"/>
        </table:table-row>
        <table:table-row table:style-name="ro30" table:number-rows-repeated="65535">
          <table:table-cell table:number-columns-repeated="256"/>
        </table:table-row>
      </table:table>
      <table:table table:name="表9宗地市價評議表" table:style-name="ID0EAZ5Q" table:print-ranges="'表9宗地市價評議表'.A1:'表9宗地市價評議表'.I29">
        <table:table-column table:style-name="ID0E6OLO" table:default-cell-style-name="ID0ET1FK"/>
        <table:table-column table:style-name="ID0EGPLO" table:default-cell-style-name="ID0E1ZFK"/>
        <table:table-column table:style-name="ID0ENPLO" table:default-cell-style-name="ID0E1ZFK"/>
        <table:table-column table:style-name="ID0ETPLO" table:default-cell-style-name="ID0E1ZFK"/>
        <table:table-column table:style-name="ID0E1PLO" table:number-columns-repeated="2" table:default-cell-style-name="ID0E1ZFK"/>
        <table:table-column table:style-name="ID0EAQLO" table:default-cell-style-name="ID0E1ZFK"/>
        <table:table-column table:style-name="ID0EIQLO" table:default-cell-style-name="ID0E1ZFK"/>
        <table:table-column table:style-name="ID0EOQLO" table:default-cell-style-name="ID0E1ZFK"/>
        <table:table-column table:style-name="ID0EVQLO" table:number-columns-repeated="247" table:default-cell-style-name="ID0E1ZFK"/>
        <table:table-row xmlns:xdr="http://schemas.openxmlformats.org/drawingml/2006/spreadsheetDrawing" table:style-name="ID0E3QLO">
          <table:table-cell table:number-rows-spanned="1" table:number-columns-spanned="8" table:style-name="ID0ECLAOID0ECLAO" office:value-type="string">
            <text:p>表9  徵收土地宗地市價評議表</text:p>
          </table:table-cell>
          <table:covered-table-cell table:number-columns-repeated="7"/>
          <table:table-cell table:style-name="ID0ECZFK"/>
          <table:table-cell table:number-columns-repeated="247"/>
        </table:table-row>
        <table:table-row xmlns:xdr="http://schemas.openxmlformats.org/drawingml/2006/spreadsheetDrawing" table:style-name="ID0EISLO">
          <table:table-cell table:style-name="ID0EQHBM" office:value-type="string">
            <text:p>案號：</text:p>
          </table:table-cell>
          <table:table-cell table:number-rows-spanned="1" table:number-columns-spanned="3" table:style-name="ID0ECPAOID0ECPAO"/>
          <table:covered-table-cell table:number-columns-repeated="2"/>
          <table:table-cell table:style-name="ID0EINGK"/>
          <table:table-cell table:style-name="ID0EINGK"/>
          <table:table-cell table:number-rows-spanned="1" table:number-columns-spanned="2" table:style-name="ID0E3PAOID0E3PAO" office:value-type="string">
            <text:p>估價基準日：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RTLO">
          <table:table-cell table:number-columns-repeated="1"/>
          <table:table-cell table:number-rows-spanned="1" table:number-columns-spanned="7" table:style-name="ID0EZLAOID0EZLAO"/>
          <table:covered-table-cell table:number-columns-repeated="6"/>
          <table:table-cell table:number-columns-repeated="248"/>
        </table:table-row>
        <table:table-row xmlns:xdr="http://schemas.openxmlformats.org/drawingml/2006/spreadsheetDrawing" table:style-name="ro23">
          <table:table-cell table:number-rows-spanned="2" table:number-columns-spanned="1" table:style-name="ID0EIMAOID0EIMAO" office:value-type="string">
            <text:p>宗地流水號</text:p>
          </table:table-cell>
          <table:table-cell table:number-rows-spanned="2" table:number-columns-spanned="1" table:style-name="ID0EGNAOID0EGNAO" office:value-type="string">
            <text:p>鄉鎮市區</text:p>
          </table:table-cell>
          <table:table-cell table:number-rows-spanned="2" table:number-columns-spanned="1" table:style-name="ID0EGNAOID0EGNAO" office:value-type="string">
            <text:p>地價     區段號</text:p>
          </table:table-cell>
          <table:table-cell table:number-rows-spanned="2" table:number-columns-spanned="1" table:style-name="ID0EGNAOID0EGNAO" office:value-type="string">
            <text:p>段小段</text:p>
          </table:table-cell>
          <table:table-cell table:number-rows-spanned="2" table:number-columns-spanned="1" table:style-name="ID0EEOAOID0EEOAO" office:value-type="string">
            <text:p>地號</text:p>
          </table:table-cell>
          <table:table-cell table:number-rows-spanned="2" table:number-columns-spanned="1" table:style-name="ID0EGNAOID0EGNAO" office:value-type="string">
            <text:p><text:span>面積</text:span><text:span text:style-name="ID0EN4QQ">        </text:span><text:span text:style-name="ID0EY4QQ">（</text:span><text:span text:style-name="ID0ED5QQ">M</text:span><text:span text:style-name="ID0EM5QQ">2</text:span><text:span text:style-name="ID0EX5QQ">）</text:span></text:p>
          </table:table-cell>
          <table:table-cell table:style-name="ID0EZVHK" office:value-type="string">
            <text:p>擬評市價</text:p>
          </table:table-cell>
          <table:table-cell table:style-name="ID0EZVHK" office:value-type="string">
            <text:p>評定市價</text:p>
          </table:table-cell>
          <table:table-cell table:number-rows-spanned="2" table:number-columns-spanned="1" table:style-name="ID0EGKAOID0EGKAO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ID0ENWLO"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IWHK" office:value-type="string">
            <text:p><text:span>(</text:span><text:span text:style-name="ID0EJ6QQ">元</text:span><text:span text:style-name="ID0EU6QQ">/M</text:span><text:span text:style-name="ID0E46QQ">2</text:span><text:span text:style-name="ID0EIARQ">)</text:span></text:p>
          </table:table-cell>
          <table:table-cell table:style-name="ID0EXWHK" office:value-type="string">
            <text:p><text:span>(</text:span><text:span text:style-name="ID0EYARQ">元</text:span><text:span text:style-name="ID0EDBRQ">/M</text:span><text:span text:style-name="ID0EMBRQ">2</text:span><text:span text:style-name="ID0EXBRQ">)</text:span></text:p>
          </table:table-cell>
          <table:covered-table-cell/>
          <table:table-cell table:number-columns-repeated="247"/>
        </table:table-row>
        <table:table-row xmlns:xdr="http://schemas.openxmlformats.org/drawingml/2006/spreadsheetDrawing" table:style-name="ID0E1XLO">
          <table:table-cell table:style-name="ID0EG3FK"/>
          <table:table-cell table:style-name="ID0EONHK"/>
          <table:table-cell table:style-name="ID0ELKHK"/>
          <table:table-cell table:style-name="ID0E2NHK"/>
          <table:table-cell table:style-name="ID0E61FK"/>
          <table:table-cell table:style-name="ID0EXMGK"/>
          <table:table-cell table:style-name="ID0EHCBM"/>
          <table:table-cell table:style-name="ID0EUCBM"/>
          <table:table-cell table:style-name="ID0ECDBM"/>
          <table:table-cell table:number-columns-repeated="247"/>
        </table:table-row>
        <table:table-row xmlns:xdr="http://schemas.openxmlformats.org/drawingml/2006/spreadsheetDrawing" table:style-name="ID0EEZLO">
          <table:table-cell table:style-name="ID0EG3FK"/>
          <table:table-cell table:style-name="ID0EONHK"/>
          <table:table-cell table:style-name="ID0ELKHK"/>
          <table:table-cell table:style-name="ID0E2NHK"/>
          <table:table-cell table:style-name="ID0EM2FK"/>
          <table:table-cell table:style-name="ID0EXMGK"/>
          <table:table-cell table:style-name="ID0ESEBM"/>
          <table:table-cell table:style-name="ID0E6EBM"/>
          <table:table-cell table:style-name="ID0EOFBM"/>
          <table:table-cell table:number-columns-repeated="247"/>
        </table:table-row>
        <table:table-row xmlns:xdr="http://schemas.openxmlformats.org/drawingml/2006/spreadsheetDrawing" table:style-name="ID0EO1LO">
          <table:table-cell table:style-name="ID0EY2FK"/>
          <table:table-cell table:style-name="ID0EONHK"/>
          <table:table-cell table:style-name="ID0ELKHK"/>
          <table:table-cell table:style-name="ID0E2NHK"/>
          <table:table-cell table:style-name="ID0EY2FK"/>
          <table:table-cell table:style-name="ID0EXMGK"/>
          <table:table-cell table:style-name="ID0ESEBM"/>
          <table:table-cell table:style-name="ID0EZFBM"/>
          <table:table-cell table:style-name="ID0EOFBM"/>
          <table:table-cell table:number-columns-repeated="247"/>
        </table:table-row>
        <table:table-row xmlns:xdr="http://schemas.openxmlformats.org/drawingml/2006/spreadsheetDrawing" table:style-name="ID0EY2LO">
          <table:table-cell table:style-name="ID0EY2FK"/>
          <table:table-cell table:style-name="ID0EONHK"/>
          <table:table-cell table:style-name="ID0ELKHK"/>
          <table:table-cell table:style-name="ID0E2NHK"/>
          <table:table-cell table:style-name="ID0EY2FK"/>
          <table:table-cell table:style-name="ID0EXMGK"/>
          <table:table-cell table:style-name="ID0ESEBM"/>
          <table:table-cell table:style-name="ID0EIGBM"/>
          <table:table-cell table:style-name="ID0EOFBM"/>
          <table:table-cell table:number-columns-repeated="247"/>
        </table:table-row>
        <table:table-row xmlns:xdr="http://schemas.openxmlformats.org/drawingml/2006/spreadsheetDrawing" table:style-name="ID0EC4LO">
          <table:table-cell table:style-name="ID0EY2FK"/>
          <table:table-cell table:style-name="ID0EONHK"/>
          <table:table-cell table:style-name="ID0ELKHK"/>
          <table:table-cell table:style-name="ID0E2NHK"/>
          <table:table-cell table:style-name="ID0EY2FK"/>
          <table:table-cell table:style-name="ID0EXMGK"/>
          <table:table-cell table:style-name="ID0ESEBM"/>
          <table:table-cell table:style-name="ID0EIGBM"/>
          <table:table-cell table:style-name="ID0EOFBM"/>
          <table:table-cell table:number-columns-repeated="247"/>
        </table:table-row>
        <table:table-row xmlns:xdr="http://schemas.openxmlformats.org/drawingml/2006/spreadsheetDrawing" table:style-name="ID0EM5LO">
          <table:table-cell table:style-name="ID0EY2FK"/>
          <table:table-cell table:style-name="ID0EONHK"/>
          <table:table-cell table:style-name="ID0ELKHK"/>
          <table:table-cell table:style-name="ID0E2NHK"/>
          <table:table-cell table:style-name="ID0EY2FK"/>
          <table:table-cell table:style-name="ID0EXMGK"/>
          <table:table-cell table:style-name="ID0ESEBM"/>
          <table:table-cell table:style-name="ID0EIGBM"/>
          <table:table-cell table:style-name="ID0EOFBM"/>
          <table:table-cell table:number-columns-repeated="247"/>
        </table:table-row>
        <table:table-row xmlns:xdr="http://schemas.openxmlformats.org/drawingml/2006/spreadsheetDrawing" table:style-name="ID0EW6LO">
          <table:table-cell table:style-name="ID0EG3FK"/>
          <table:table-cell table:style-name="ID0EONHK"/>
          <table:table-cell table:style-name="ID0ELKHK"/>
          <table:table-cell table:style-name="ID0E2NHK"/>
          <table:table-cell table:style-name="ID0EM2FK"/>
          <table:table-cell table:style-name="ID0EXMGK"/>
          <table:table-cell table:style-name="ID0EBAGK"/>
          <table:table-cell table:style-name="ID0EIGBM"/>
          <table:table-cell table:style-name="ID0EOFBM"/>
          <table:table-cell table:number-columns-repeated="247"/>
        </table:table-row>
        <table:table-row xmlns:xdr="http://schemas.openxmlformats.org/drawingml/2006/spreadsheetDrawing" table:style-name="ID0EABMO">
          <table:table-cell table:style-name="ID0EG3FK"/>
          <table:table-cell table:style-name="ID0EONHK"/>
          <table:table-cell table:style-name="ID0ELKHK"/>
          <table:table-cell table:style-name="ID0E2NHK"/>
          <table:table-cell table:style-name="ID0EM2FK"/>
          <table:table-cell table:style-name="ID0EXMGK"/>
          <table:table-cell table:style-name="ID0EBAGK"/>
          <table:table-cell table:style-name="ID0EIGBM"/>
          <table:table-cell table:style-name="ID0EOFBM"/>
          <table:table-cell table:number-columns-repeated="247"/>
        </table:table-row>
        <table:table-row xmlns:xdr="http://schemas.openxmlformats.org/drawingml/2006/spreadsheetDrawing" table:style-name="ID0EKCMO">
          <table:table-cell table:style-name="ID0EG3FK"/>
          <table:table-cell table:style-name="ID0EONHK"/>
          <table:table-cell table:style-name="ID0ELKHK"/>
          <table:table-cell table:style-name="ID0E2NHK"/>
          <table:table-cell table:style-name="ID0EM2FK"/>
          <table:table-cell table:style-name="ID0EXMGK"/>
          <table:table-cell table:style-name="ID0EBAGK"/>
          <table:table-cell table:style-name="ID0EIGBM"/>
          <table:table-cell table:style-name="ID0EOFBM"/>
          <table:table-cell table:number-columns-repeated="247"/>
        </table:table-row>
        <table:table-row xmlns:xdr="http://schemas.openxmlformats.org/drawingml/2006/spreadsheetDrawing" table:style-name="ID0EUDMO">
          <table:table-cell table:style-name="ID0EG3FK"/>
          <table:table-cell table:style-name="ID0EONHK"/>
          <table:table-cell table:style-name="ID0ELKHK"/>
          <table:table-cell table:style-name="ID0E2NHK"/>
          <table:table-cell table:style-name="ID0EM2FK"/>
          <table:table-cell table:style-name="ID0EXMGK"/>
          <table:table-cell table:style-name="ID0EBAGK"/>
          <table:table-cell table:style-name="ID0EIGBM"/>
          <table:table-cell table:style-name="ID0EOFBM"/>
          <table:table-cell table:number-columns-repeated="247"/>
        </table:table-row>
        <table:table-row xmlns:xdr="http://schemas.openxmlformats.org/drawingml/2006/spreadsheetDrawing" table:style-name="ID0E5EMO">
          <table:table-cell table:style-name="ID0EY2FK"/>
          <table:table-cell table:style-name="ID0EONHK"/>
          <table:table-cell table:style-name="ID0ELKHK"/>
          <table:table-cell table:style-name="ID0E2NHK"/>
          <table:table-cell table:style-name="ID0EY2FK"/>
          <table:table-cell table:style-name="ID0EBAGK"/>
          <table:table-cell table:style-name="ID0EBAGK"/>
          <table:table-cell table:style-name="ID0EBAGK"/>
          <table:table-cell table:style-name="ID0EOFBM"/>
          <table:table-cell table:number-columns-repeated="247"/>
        </table:table-row>
        <table:table-row xmlns:xdr="http://schemas.openxmlformats.org/drawingml/2006/spreadsheetDrawing" table:style-name="ID0EIGMO">
          <table:table-cell table:style-name="ID0EY2FK"/>
          <table:table-cell table:style-name="ID0EONHK"/>
          <table:table-cell table:style-name="ID0ELKHK"/>
          <table:table-cell table:style-name="ID0E2NHK"/>
          <table:table-cell table:style-name="ID0EY2FK"/>
          <table:table-cell table:style-name="ID0EBAGK"/>
          <table:table-cell table:style-name="ID0EBAGK"/>
          <table:table-cell table:style-name="ID0EBAGK"/>
          <table:table-cell table:style-name="ID0EOFBM"/>
          <table:table-cell table:number-columns-repeated="247"/>
        </table:table-row>
        <table:table-row xmlns:xdr="http://schemas.openxmlformats.org/drawingml/2006/spreadsheetDrawing" table:style-name="ID0ESHMO">
          <table:table-cell table:style-name="ID0EG3FK"/>
          <table:table-cell table:style-name="ID0EONHK"/>
          <table:table-cell table:style-name="ID0ELKHK"/>
          <table:table-cell table:style-name="ID0E2NHK"/>
          <table:table-cell table:style-name="ID0EM2FK"/>
          <table:table-cell table:style-name="ID0EBAGK"/>
          <table:table-cell table:style-name="ID0ENDBM"/>
          <table:table-cell table:style-name="ID0EZDBM"/>
          <table:table-cell table:style-name="ID0EHEBM"/>
          <table:table-cell table:number-columns-repeated="247"/>
        </table:table-row>
        <table:table-row xmlns:xdr="http://schemas.openxmlformats.org/drawingml/2006/spreadsheetDrawing" table:style-name="ID0E3IMO">
          <table:table-cell table:style-name="ID0EG3FK"/>
          <table:table-cell table:style-name="ID0EONHK"/>
          <table:table-cell table:style-name="ID0ELKHK"/>
          <table:table-cell table:style-name="ID0E2NHK"/>
          <table:table-cell table:style-name="ID0EM2FK"/>
          <table:table-cell table:style-name="ID0EBAGK"/>
          <table:table-cell table:style-name="ID0EBAGK"/>
          <table:table-cell table:style-name="ID0ETFHK"/>
          <table:table-cell table:style-name="ID0E46HK"/>
          <table:table-cell table:number-columns-repeated="247"/>
        </table:table-row>
        <table:table-row xmlns:xdr="http://schemas.openxmlformats.org/drawingml/2006/spreadsheetDrawing" table:style-name="ID0EGKMO">
          <table:table-cell table:style-name="ID0EG3FK"/>
          <table:table-cell table:style-name="ID0EONHK"/>
          <table:table-cell table:style-name="ID0ELKHK"/>
          <table:table-cell table:style-name="ID0E2NHK"/>
          <table:table-cell table:style-name="ID0EGXHK"/>
          <table:table-cell table:style-name="ID0EGXHK"/>
          <table:table-cell table:style-name="ID0EGXHK"/>
          <table:table-cell table:style-name="ID0EGXHK"/>
          <table:table-cell table:style-name="ID0EGXHK"/>
          <table:table-cell table:style-name="ID0EOGHK"/>
          <table:table-cell table:style-name="ID0EOGHK"/>
          <table:table-cell table:style-name="ID0EOGHK"/>
          <table:table-cell table:style-name="ID0EOGHK"/>
          <table:table-cell table:style-name="ID0EOGHK"/>
          <table:table-cell table:style-name="ID0EOGHK"/>
          <table:table-cell table:style-name="ID0EOGHK"/>
          <table:table-cell table:style-name="ID0EOGHK"/>
          <table:table-cell table:style-name="ID0EOGHK"/>
          <table:table-cell table:style-name="ID0EOGHK"/>
          <table:table-cell table:style-name="ID0EOGHK"/>
          <table:table-cell table:style-name="ID0EOGHK"/>
          <table:table-cell table:style-name="ID0EOGHK"/>
          <table:table-cell table:style-name="ID0EOGHK"/>
          <table:table-cell table:style-name="ID0EOGHK"/>
          <table:table-cell table:style-name="ID0EOGHK"/>
          <table:table-cell table:number-columns-repeated="231"/>
        </table:table-row>
        <table:table-row xmlns:xdr="http://schemas.openxmlformats.org/drawingml/2006/spreadsheetDrawing" table:style-name="ID0EQNMO">
          <table:table-cell table:style-name="ID0EG3FK"/>
          <table:table-cell table:style-name="ID0EONHK"/>
          <table:table-cell table:style-name="ID0ELKHK"/>
          <table:table-cell table:style-name="ID0E2NH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number-columns-repeated="247"/>
        </table:table-row>
        <table:table-row xmlns:xdr="http://schemas.openxmlformats.org/drawingml/2006/spreadsheetDrawing" table:style-name="ID0E1OMO">
          <table:table-cell table:style-name="ID0ESXH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number-columns-repeated="247"/>
        </table:table-row>
        <table:table-row xmlns:xdr="http://schemas.openxmlformats.org/drawingml/2006/spreadsheetDrawing" table:style-name="ID0EEQMO">
          <table:table-cell table:style-name="ID0ESXH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number-columns-repeated="247"/>
        </table:table-row>
        <table:table-row xmlns:xdr="http://schemas.openxmlformats.org/drawingml/2006/spreadsheetDrawing" table:style-name="ID0EORMO">
          <table:table-cell table:style-name="ID0ESXH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number-columns-repeated="247"/>
        </table:table-row>
        <table:table-row xmlns:xdr="http://schemas.openxmlformats.org/drawingml/2006/spreadsheetDrawing" table:style-name="ID0EYSMO">
          <table:table-cell table:style-name="ID0ESXH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number-columns-repeated="247"/>
        </table:table-row>
        <table:table-row xmlns:xdr="http://schemas.openxmlformats.org/drawingml/2006/spreadsheetDrawing" table:style-name="ID0ECUMO">
          <table:table-cell table:style-name="ID0ESXH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number-columns-repeated="247"/>
        </table:table-row>
        <table:table-row xmlns:xdr="http://schemas.openxmlformats.org/drawingml/2006/spreadsheetDrawing" table:style-name="ID0EMVMO">
          <table:table-cell table:style-name="ID0ESXH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number-columns-repeated="247"/>
        </table:table-row>
        <table:table-row xmlns:xdr="http://schemas.openxmlformats.org/drawingml/2006/spreadsheetDrawing" table:style-name="ID0EWWMO">
          <table:table-cell table:style-name="ID0ESXH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number-columns-repeated="247"/>
        </table:table-row>
        <table:table-row xmlns:xdr="http://schemas.openxmlformats.org/drawingml/2006/spreadsheetDrawing" table:style-name="ID0EAYMO">
          <table:table-cell table:style-name="ID0ESXH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number-columns-repeated="247"/>
        </table:table-row>
        <table:table-row table:style-name="ro23" table:number-rows-repeated="65535">
          <table:table-cell table:number-columns-repeated="256"/>
        </table:table-row>
      </table:table>
      <table:table table:name="表10宗地市價清冊" table:style-name="ID0EFZ5Q" table:print-ranges="'表10宗地市價清冊'.A1:'表10宗地市價清冊'.G29">
        <table:table-column table:style-name="ID0EEIAK" table:default-cell-style-name="ID0ET1FK"/>
        <table:table-column table:style-name="ID0ELIAK" table:default-cell-style-name="ID0E1ZFK"/>
        <table:table-column table:style-name="ID0ESIAK" table:default-cell-style-name="ID0E1ZFK"/>
        <table:table-column table:style-name="ID0EZIAK" table:default-cell-style-name="ID0E1ZFK"/>
        <table:table-column table:style-name="ID0EAJAK" table:default-cell-style-name="ID0E1ZFK"/>
        <table:table-column table:style-name="ID0EHJAK" table:default-cell-style-name="ID0E1ZFK"/>
        <table:table-column table:style-name="ID0EOJAK" table:default-cell-style-name="ID0E1ZFK"/>
        <table:table-column table:style-name="ID0EVJAK" table:number-columns-repeated="249" table:default-cell-style-name="ID0E1ZFK"/>
        <table:table-row xmlns:xdr="http://schemas.openxmlformats.org/drawingml/2006/spreadsheetDrawing" table:style-name="ID0E3JAK">
          <table:table-cell table:number-rows-spanned="1" table:number-columns-spanned="6" table:style-name="ID0ECLAOID0ECLAO" office:value-type="string">
            <text:p>表10  徵收土地宗地市價清冊</text:p>
          </table:table-cell>
          <table:covered-table-cell table:number-columns-repeated="5"/>
          <table:table-cell table:style-name="ID0ECZFK"/>
          <table:table-cell table:number-columns-repeated="249"/>
        </table:table-row>
        <table:table-row xmlns:xdr="http://schemas.openxmlformats.org/drawingml/2006/spreadsheetDrawing" table:style-name="ID0EALAK">
          <table:table-cell table:style-name="ID0EBHBM" office:value-type="string">
            <text:p>案號：</text:p>
          </table:table-cell>
          <table:table-cell table:number-rows-spanned="1" table:number-columns-spanned="3" table:style-name="ID0EZLAOID0EZLAO"/>
          <table:covered-table-cell table:number-columns-repeated="2"/>
          <table:table-cell table:number-rows-spanned="1" table:number-columns-spanned="2" table:style-name="ID0EXQAOID0EXQAO" office:value-type="string">
            <text:p>估價基準日：</text:p>
          </table:table-cell>
          <table:covered-table-cell table:number-columns-repeated="1"/>
          <table:table-cell table:number-columns-repeated="250"/>
        </table:table-row>
        <table:table-row xmlns:xdr="http://schemas.openxmlformats.org/drawingml/2006/spreadsheetDrawing" table:style-name="ID0ECMAK">
          <table:table-cell table:number-rows-spanned="1" table:number-columns-spanned="6" table:style-name="ID0EPRAOID0EPRAO" office:value-type="string">
            <text:p>興辦事業計畫名稱：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ID0EDNAK">
          <table:table-cell table:number-rows-spanned="2" table:number-columns-spanned="1" table:style-name="ID0EIMAOID0EIMAO" office:value-type="string">
            <text:p>宗地流水號</text:p>
          </table:table-cell>
          <table:table-cell table:number-rows-spanned="2" table:number-columns-spanned="1" table:style-name="ID0EGNAOID0EGNAO" office:value-type="string">
            <text:p>鄉鎮市區</text:p>
          </table:table-cell>
          <table:table-cell table:number-rows-spanned="2" table:number-columns-spanned="1" table:style-name="ID0EGNAOID0EGNAO" office:value-type="string">
            <text:p>段小段</text:p>
          </table:table-cell>
          <table:table-cell table:number-rows-spanned="2" table:number-columns-spanned="1" table:style-name="ID0EEOAOID0EEOAO" office:value-type="string">
            <text:p>地號</text:p>
          </table:table-cell>
          <table:table-cell table:number-rows-spanned="2" table:number-columns-spanned="1" table:style-name="ID0EGNAOID0EGNAO" office:value-type="string">
            <text:p><text:span>面積（</text:span><text:span text:style-name="ID0E6DQQ">M</text:span><text:span text:style-name="ID0EIEQQ">2</text:span><text:span text:style-name="ID0ETEQQ">）</text:span></text:p>
          </table:table-cell>
          <table:table-cell table:style-name="ID0E6XHK" office:value-type="string">
            <text:p>評定市價</text:p>
          </table:table-cell>
          <table:table-cell table:number-rows-spanned="2" table:number-columns-spanned="1" table:style-name="ID0EGKAOID0EGKAO" office:value-type="string">
            <text:p>備註</text:p>
          </table:table-cell>
          <table:table-cell table:number-columns-repeated="249"/>
        </table:table-row>
        <table:table-row xmlns:xdr="http://schemas.openxmlformats.org/drawingml/2006/spreadsheetDrawing" table:style-name="ID0ETOAK">
          <table:covered-table-cell/>
          <table:covered-table-cell/>
          <table:covered-table-cell/>
          <table:covered-table-cell/>
          <table:covered-table-cell/>
          <table:table-cell table:style-name="ID0EOYHK" office:value-type="string">
            <text:p><text:span>(</text:span><text:span text:style-name="ID0ELFQQ">元</text:span><text:span text:style-name="ID0EWFQQ">/M</text:span><text:span text:style-name="ID0E6FQQ">2</text:span><text:span text:style-name="ID0EKGQQ">)</text:span></text:p>
          </table:table-cell>
          <table:covered-table-cell/>
          <table:table-cell table:number-columns-repeated="249"/>
        </table:table-row>
        <table:table-row xmlns:xdr="http://schemas.openxmlformats.org/drawingml/2006/spreadsheetDrawing" table:style-name="ID0EXPAK">
          <table:table-cell table:style-name="ID0EY2FK"/>
          <table:table-cell table:style-name="ID0EONHK"/>
          <table:table-cell table:style-name="ID0E2NHK"/>
          <table:table-cell table:style-name="ID0EY2FK"/>
          <table:table-cell table:style-name="ID0EXMGK"/>
          <table:table-cell table:style-name="ID0ESEBM"/>
          <table:table-cell table:style-name="ID0EWGBM"/>
          <table:table-cell table:number-columns-repeated="249"/>
        </table:table-row>
        <table:table-row xmlns:xdr="http://schemas.openxmlformats.org/drawingml/2006/spreadsheetDrawing" table:style-name="ID0EZQAK">
          <table:table-cell table:style-name="ID0EY2FK"/>
          <table:table-cell table:style-name="ID0EONHK"/>
          <table:table-cell table:style-name="ID0E2NHK"/>
          <table:table-cell table:style-name="ID0EY2FK"/>
          <table:table-cell table:style-name="ID0EXMGK"/>
          <table:table-cell table:style-name="ID0ESEBM"/>
          <table:table-cell table:style-name="ID0EWGBM"/>
          <table:table-cell table:number-columns-repeated="249"/>
        </table:table-row>
        <table:table-row xmlns:xdr="http://schemas.openxmlformats.org/drawingml/2006/spreadsheetDrawing" table:style-name="ID0E2RAK">
          <table:table-cell table:style-name="ID0EY2FK"/>
          <table:table-cell table:style-name="ID0EONHK"/>
          <table:table-cell table:style-name="ID0E2NHK"/>
          <table:table-cell table:style-name="ID0EY2FK"/>
          <table:table-cell table:style-name="ID0EXMGK"/>
          <table:table-cell table:style-name="ID0ESEBM"/>
          <table:table-cell table:style-name="ID0EWGBM"/>
          <table:table-cell table:number-columns-repeated="249"/>
        </table:table-row>
        <table:table-row xmlns:xdr="http://schemas.openxmlformats.org/drawingml/2006/spreadsheetDrawing" table:style-name="ID0E4SAK">
          <table:table-cell table:style-name="ID0EY2FK"/>
          <table:table-cell table:style-name="ID0EONHK"/>
          <table:table-cell table:style-name="ID0E2NHK"/>
          <table:table-cell table:style-name="ID0EY2FK"/>
          <table:table-cell table:style-name="ID0EXMGK"/>
          <table:table-cell table:style-name="ID0ESEBM"/>
          <table:table-cell table:style-name="ID0EWGBM"/>
          <table:table-cell table:number-columns-repeated="249"/>
        </table:table-row>
        <table:table-row xmlns:xdr="http://schemas.openxmlformats.org/drawingml/2006/spreadsheetDrawing" table:style-name="ID0E6TAK">
          <table:table-cell table:style-name="ID0EG3FK"/>
          <table:table-cell table:style-name="ID0EONHK"/>
          <table:table-cell table:style-name="ID0E2NHK"/>
          <table:table-cell table:style-name="ID0EM2FK"/>
          <table:table-cell table:style-name="ID0EXMGK"/>
          <table:table-cell table:style-name="ID0EBAGK"/>
          <table:table-cell table:style-name="ID0EWGBM"/>
          <table:table-cell table:number-columns-repeated="249"/>
        </table:table-row>
        <table:table-row xmlns:xdr="http://schemas.openxmlformats.org/drawingml/2006/spreadsheetDrawing" table:style-name="ID0EBVAK">
          <table:table-cell table:style-name="ID0EG3FK"/>
          <table:table-cell table:style-name="ID0EONHK"/>
          <table:table-cell table:style-name="ID0E2NHK"/>
          <table:table-cell table:style-name="ID0EM2FK"/>
          <table:table-cell table:style-name="ID0EXMGK"/>
          <table:table-cell table:style-name="ID0EBAGK"/>
          <table:table-cell table:style-name="ID0EWGBM"/>
          <table:table-cell table:number-columns-repeated="249"/>
        </table:table-row>
        <table:table-row xmlns:xdr="http://schemas.openxmlformats.org/drawingml/2006/spreadsheetDrawing" table:style-name="ID0EDWAK">
          <table:table-cell table:style-name="ID0EG3FK"/>
          <table:table-cell table:style-name="ID0EONHK"/>
          <table:table-cell table:style-name="ID0E2NHK"/>
          <table:table-cell table:style-name="ID0EM2FK"/>
          <table:table-cell table:style-name="ID0EXMGK"/>
          <table:table-cell table:style-name="ID0EBAGK"/>
          <table:table-cell table:style-name="ID0EWGBM"/>
          <table:table-cell table:number-columns-repeated="249"/>
        </table:table-row>
        <table:table-row xmlns:xdr="http://schemas.openxmlformats.org/drawingml/2006/spreadsheetDrawing" table:style-name="ID0EFXAK">
          <table:table-cell table:style-name="ID0EG3FK"/>
          <table:table-cell table:style-name="ID0EONHK"/>
          <table:table-cell table:style-name="ID0E2NHK"/>
          <table:table-cell table:style-name="ID0EM2FK"/>
          <table:table-cell table:style-name="ID0EXMGK"/>
          <table:table-cell table:style-name="ID0EBAGK"/>
          <table:table-cell table:style-name="ID0EWGBM"/>
          <table:table-cell table:number-columns-repeated="249"/>
        </table:table-row>
        <table:table-row xmlns:xdr="http://schemas.openxmlformats.org/drawingml/2006/spreadsheetDrawing" table:style-name="ID0EHYAK">
          <table:table-cell table:style-name="ID0EY2FK"/>
          <table:table-cell table:style-name="ID0EONHK"/>
          <table:table-cell table:style-name="ID0E2NHK"/>
          <table:table-cell table:style-name="ID0EY2FK"/>
          <table:table-cell table:style-name="ID0EBAGK"/>
          <table:table-cell table:style-name="ID0EBAGK"/>
          <table:table-cell table:style-name="ID0EMMGK"/>
          <table:table-cell table:number-columns-repeated="249"/>
        </table:table-row>
        <table:table-row xmlns:xdr="http://schemas.openxmlformats.org/drawingml/2006/spreadsheetDrawing" table:style-name="ID0EJZAK">
          <table:table-cell table:style-name="ID0EY2FK"/>
          <table:table-cell table:style-name="ID0EONHK"/>
          <table:table-cell table:style-name="ID0E2NHK"/>
          <table:table-cell table:style-name="ID0EY2FK"/>
          <table:table-cell table:style-name="ID0EBAGK"/>
          <table:table-cell table:style-name="ID0EBAGK"/>
          <table:table-cell table:style-name="ID0EMMGK"/>
          <table:table-cell table:number-columns-repeated="249"/>
        </table:table-row>
        <table:table-row xmlns:xdr="http://schemas.openxmlformats.org/drawingml/2006/spreadsheetDrawing" table:style-name="ID0EL1AK">
          <table:table-cell table:style-name="ID0EG3FK"/>
          <table:table-cell table:style-name="ID0EONHK"/>
          <table:table-cell table:style-name="ID0E2NHK"/>
          <table:table-cell table:style-name="ID0EM2FK"/>
          <table:table-cell table:style-name="ID0EBAGK"/>
          <table:table-cell table:style-name="ID0EBAGK"/>
          <table:table-cell table:style-name="ID0ES6HK"/>
          <table:table-cell table:number-columns-repeated="249"/>
        </table:table-row>
        <table:table-row xmlns:xdr="http://schemas.openxmlformats.org/drawingml/2006/spreadsheetDrawing" table:style-name="ID0EN2AK">
          <table:table-cell table:style-name="ID0EG3FK"/>
          <table:table-cell table:style-name="ID0EONHK"/>
          <table:table-cell table:style-name="ID0E2NHK"/>
          <table:table-cell table:style-name="ID0EM2FK"/>
          <table:table-cell table:style-name="ID0EBAGK"/>
          <table:table-cell table:style-name="ID0EBAGK"/>
          <table:table-cell table:style-name="ID0ES6HK"/>
          <table:table-cell table:number-columns-repeated="249"/>
        </table:table-row>
        <table:table-row xmlns:xdr="http://schemas.openxmlformats.org/drawingml/2006/spreadsheetDrawing" table:style-name="ID0EP3AK">
          <table:table-cell table:style-name="ID0EG3FK"/>
          <table:table-cell table:style-name="ID0EMMGK"/>
          <table:table-cell table:style-name="ID0EMMGK"/>
          <table:table-cell table:style-name="ID0EM2FK"/>
          <table:table-cell table:style-name="ID0EMMGK"/>
          <table:table-cell table:style-name="ID0EMMGK"/>
          <table:table-cell table:style-name="ID0EMMGK"/>
          <table:table-cell table:number-columns-repeated="249"/>
        </table:table-row>
        <table:table-row xmlns:xdr="http://schemas.openxmlformats.org/drawingml/2006/spreadsheetDrawing" table:style-name="ID0ER4AK">
          <table:table-cell table:style-name="ID0ESXH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number-columns-repeated="249"/>
        </table:table-row>
        <table:table-row xmlns:xdr="http://schemas.openxmlformats.org/drawingml/2006/spreadsheetDrawing" table:style-name="ID0ET5AK">
          <table:table-cell table:style-name="ID0ESXH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number-columns-repeated="249"/>
        </table:table-row>
        <table:table-row xmlns:xdr="http://schemas.openxmlformats.org/drawingml/2006/spreadsheetDrawing" table:style-name="ID0EV6AK">
          <table:table-cell table:style-name="ID0ESXH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number-columns-repeated="249"/>
        </table:table-row>
        <table:table-row xmlns:xdr="http://schemas.openxmlformats.org/drawingml/2006/spreadsheetDrawing" table:style-name="ID0EXABK">
          <table:table-cell table:style-name="ID0ESXH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number-columns-repeated="249"/>
        </table:table-row>
        <table:table-row xmlns:xdr="http://schemas.openxmlformats.org/drawingml/2006/spreadsheetDrawing" table:style-name="ID0EZBBK">
          <table:table-cell table:style-name="ID0ESXH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number-columns-repeated="249"/>
        </table:table-row>
        <table:table-row xmlns:xdr="http://schemas.openxmlformats.org/drawingml/2006/spreadsheetDrawing" table:style-name="ID0E2CBK">
          <table:table-cell table:style-name="ID0ESXH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number-columns-repeated="249"/>
        </table:table-row>
        <table:table-row xmlns:xdr="http://schemas.openxmlformats.org/drawingml/2006/spreadsheetDrawing" table:style-name="ID0E4DBK">
          <table:table-cell table:style-name="ID0ESXH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number-columns-repeated="249"/>
        </table:table-row>
        <table:table-row xmlns:xdr="http://schemas.openxmlformats.org/drawingml/2006/spreadsheetDrawing" table:style-name="ID0E6EBK">
          <table:table-cell table:style-name="ID0ESXH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number-columns-repeated="249"/>
        </table:table-row>
        <table:table-row xmlns:xdr="http://schemas.openxmlformats.org/drawingml/2006/spreadsheetDrawing" table:style-name="ID0EBGBK">
          <table:table-cell table:style-name="ID0ESXH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number-columns-repeated="249"/>
        </table:table-row>
        <table:table-row xmlns:xdr="http://schemas.openxmlformats.org/drawingml/2006/spreadsheetDrawing" table:style-name="ID0EDHBK">
          <table:table-cell table:style-name="ID0ESXH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number-columns-repeated="249"/>
        </table:table-row>
        <table:table-row xmlns:xdr="http://schemas.openxmlformats.org/drawingml/2006/spreadsheetDrawing" table:style-name="ID0EFIBK">
          <table:table-cell table:style-name="ID0ESXH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style-name="ID0EMMGK"/>
          <table:table-cell table:number-columns-repeated="249"/>
        </table:table-row>
        <table:table-row table:style-name="ro10" table:number-rows-repeated="65535">
          <table:table-cell table:number-columns-repeated="256"/>
        </table:table-row>
      </table:table>
      <table:table table:name="表111計算總表" table:style-name="ID0EKZ5Q" table:print-ranges="'表111計算總表'.A1:'表111計算總表'.G22">
        <table:table-column table:style-name="ID0EP3DQ" table:default-cell-style-name="ID0EWAAM"/>
        <table:table-column table:style-name="ID0EW3DQ" table:number-columns-repeated="2" table:default-cell-style-name="ID0EMBAM"/>
        <table:table-column table:style-name="ID0E43DQ" table:default-cell-style-name="ID0EMBAM"/>
        <table:table-column table:style-name="ID0EE4DQ" table:default-cell-style-name="ID0EWAAM"/>
        <table:table-column table:style-name="ID0EL4DQ" table:default-cell-style-name="ID0EWAAM"/>
        <table:table-column table:style-name="ID0ES4DQ" table:default-cell-style-name="ID0EWAAM"/>
        <table:table-column table:style-name="ID0EZ4DQ" table:default-cell-style-name="ID0EWAAM"/>
        <table:table-column table:style-name="ID0E64DQ" table:number-columns-repeated="3" table:default-cell-style-name="ID0EWAAM"/>
        <table:table-column table:style-name="ID0EG5DQ" table:number-columns-repeated="245" table:default-cell-style-name="ID0EWAAM"/>
        <table:table-row xmlns:xdr="http://schemas.openxmlformats.org/drawingml/2006/spreadsheetDrawing" table:style-name="ID0EN5DQ">
          <table:table-cell table:number-rows-spanned="1" table:number-columns-spanned="7" table:style-name="ID0EK3AOID0EK3AO" office:value-type="string">
            <text:p><text:span>表</text:span><text:span text:style-name="ID0E3V4Q">11-1  </text:span><text:span text:style-name="ID0EHW4Q">市價變動幅度計算總表</text:span>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ID0ER6DQ">
          <table:table-cell table:style-name="ID0EABAM" office:value-type="string">
            <text:p>基期：</text:p>
          </table:table-cell>
          <table:table-cell table:number-rows-spanned="1" table:number-columns-spanned="2" table:style-name="ID0EJ2AOID0EJ2AO"/>
          <table:covered-table-cell table:number-columns-repeated="1"/>
          <table:table-cell table:style-name="ID0EABAM" office:value-type="string">
            <text:p>現期：</text:p>
          </table:table-cell>
          <table:table-cell table:number-rows-spanned="1" table:number-columns-spanned="2" table:style-name="ID0EJ2AOID0EJ2AO"/>
          <table:covered-table-cell table:number-columns-repeated="1"/>
          <table:table-cell table:style-name="ID0EM1BM"/>
          <table:table-cell table:number-columns-repeated="249"/>
        </table:table-row>
        <table:table-row xmlns:xdr="http://schemas.openxmlformats.org/drawingml/2006/spreadsheetDrawing" table:style-name="ID0EXAEQ">
          <table:table-cell table:style-name="ID0EABAM" office:value-type="string">
            <text:p><text:span>作業分區</text:span><text:span text:style-name="ID0E1W4Q">：</text:span></text:p>
          </table:table-cell>
          <table:table-cell table:number-columns-repeated="2"/>
          <table:table-cell table:style-name="ID0EABAM" office:value-type="string">
            <text:p>範圍說明：</text:p>
          </table:table-cell>
          <table:table-cell table:number-rows-spanned="1" table:number-columns-spanned="3" table:style-name="ID0E1UAOID0E1UAO"/>
          <table:covered-table-cell table:number-columns-repeated="2"/>
          <table:table-cell table:number-columns-repeated="249"/>
        </table:table-row>
        <table:table-row xmlns:xdr="http://schemas.openxmlformats.org/drawingml/2006/spreadsheetDrawing" table:style-name="ID0EVBEQ">
          <table:table-cell table:style-name="ID0E5FDM" office:value-type="string">
            <text:p>分類</text:p>
          </table:table-cell>
          <table:table-cell table:style-name="ID0EMGDM" office:value-type="string">
            <text:p><text:span>實例件數</text:span><text:span text:style-name="ID0EMX4Q">m</text:span></text:p>
          </table:table-cell>
          <table:table-cell table:style-name="ID0EMGDM" office:value-type="string">
            <text:p><text:span>比例</text:span><text:span text:style-name="ID0E3X4Q">BR</text:span></text:p>
          </table:table-cell>
          <table:table-cell table:style-name="ID0E5FDM" office:value-type="string">
            <text:p>分類</text:p>
          </table:table-cell>
          <table:table-cell table:style-name="ID0EMGDM" office:value-type="string">
            <text:p><text:span>實例件數</text:span><text:span text:style-name="ID0EMX4Q">m</text:span></text:p>
          </table:table-cell>
          <table:table-cell table:style-name="ID0EMGDM" office:value-type="string">
            <text:p><text:span>比例</text:span><text:span text:style-name="ID0E3X4Q">BR</text:span></text:p>
          </table:table-cell>
          <table:table-cell table:style-name="ID0E2GDM"/>
          <table:table-cell table:number-columns-repeated="249" table:style-name="ID0EECAM"/>
        </table:table-row>
        <table:table-row xmlns:xdr="http://schemas.openxmlformats.org/drawingml/2006/spreadsheetDrawing" table:style-name="ID0EFDEQ">
          <table:table-cell table:number-rows-spanned="2" table:number-columns-spanned="1" table:style-name="ID0EX4AOID0EX4AO" office:value-type="string">
            <text:p><text:span>土地</text:span><text:span text:style-name="ID0EMY4Q">L</text:span></text:p>
          </table:table-cell>
          <table:table-cell table:number-rows-spanned="2" table:number-columns-spanned="1" table:style-name="ID0EATAOID0EATAO"/>
          <table:table-cell table:number-rows-spanned="2" table:number-columns-spanned="1" table:style-name="ID0E3TAOID0E3TAO"/>
          <table:table-cell table:style-name="ID0EKHDM" office:value-type="string">
            <text:p><text:span>都內土地</text:span><text:span text:style-name="ID0E3Y4Q">L</text:span><text:span text:style-name="ID0EFZ4Q">1</text:span></text:p>
          </table:table-cell>
          <table:table-cell table:style-name="ID0EXHDM"/>
          <table:table-cell table:style-name="ID0EGIDM"/>
          <table:table-cell table:style-name="ID0EVIDM"/>
          <table:table-cell table:number-columns-repeated="249"/>
        </table:table-row>
        <table:table-row xmlns:xdr="http://schemas.openxmlformats.org/drawingml/2006/spreadsheetDrawing" table:style-name="ID0ELEEQ">
          <table:covered-table-cell/>
          <table:covered-table-cell/>
          <table:covered-table-cell/>
          <table:table-cell table:style-name="ID0EKHDM" office:value-type="string">
            <text:p><text:span>非都土地</text:span><text:span text:style-name="ID0EXZ4Q">L</text:span><text:span text:style-name="ID0EA14Q">2</text:span></text:p>
          </table:table-cell>
          <table:table-cell table:style-name="ID0EDJDM"/>
          <table:table-cell table:style-name="ID0EGIDM"/>
          <table:table-cell table:style-name="ID0EVIDM"/>
          <table:table-cell table:number-columns-repeated="249"/>
        </table:table-row>
        <table:table-row xmlns:xdr="http://schemas.openxmlformats.org/drawingml/2006/spreadsheetDrawing" table:style-name="ID0EPFEQ">
          <table:table-cell table:number-rows-spanned="2" table:number-columns-spanned="1" table:style-name="ID0EX4AOID0EX4AO" office:value-type="string">
            <text:p><text:span>房地</text:span><text:span text:style-name="ID0ES14Q">H</text:span></text:p>
          </table:table-cell>
          <table:table-cell table:number-rows-spanned="2" table:number-columns-spanned="1" table:style-name="ID0EATAOID0EATAO"/>
          <table:table-cell table:number-rows-spanned="2" table:number-columns-spanned="1" table:style-name="ID0E3TAOID0E3TAO"/>
          <table:table-cell table:style-name="ID0EKHDM" office:value-type="string">
            <text:p><text:span>都內房地</text:span><text:span text:style-name="ID0EC24Q">H</text:span><text:span text:style-name="ID0EL24Q">1</text:span></text:p>
          </table:table-cell>
          <table:table-cell table:style-name="ID0EDJDM"/>
          <table:table-cell table:style-name="ID0EGIDM"/>
          <table:table-cell table:style-name="ID0EVIDM"/>
          <table:table-cell table:number-columns-repeated="3"/>
          <table:table-cell table:style-name="ID0EQCAM"/>
          <table:table-cell table:number-columns-repeated="245"/>
        </table:table-row>
        <table:table-row xmlns:xdr="http://schemas.openxmlformats.org/drawingml/2006/spreadsheetDrawing" table:style-name="ID0EZGEQ">
          <table:covered-table-cell/>
          <table:covered-table-cell/>
          <table:covered-table-cell/>
          <table:table-cell table:style-name="ID0EKHDM" office:value-type="string">
            <text:p><text:span>非都房地</text:span><text:span text:style-name="ID0E424Q">H</text:span><text:span text:style-name="ID0EG34Q">2</text:span></text:p>
          </table:table-cell>
          <table:table-cell table:style-name="ID0EDJDM"/>
          <table:table-cell table:style-name="ID0EGIDM"/>
          <table:table-cell table:style-name="ID0EVIDM"/>
          <table:table-cell table:number-columns-repeated="3"/>
          <table:table-cell table:style-name="ID0EQCAM"/>
          <table:table-cell table:number-columns-repeated="245"/>
        </table:table-row>
        <table:table-row xmlns:xdr="http://schemas.openxmlformats.org/drawingml/2006/spreadsheetDrawing" table:style-name="ID0EBIEQ">
          <table:table-cell table:style-name="ID0EKHDM" office:value-type="string">
            <text:p>總件數</text:p>
          </table:table-cell>
          <table:table-cell table:style-name="ID0EDJDM"/>
          <table:table-cell table:style-name="ID0EGIDM"/>
          <table:table-cell table:style-name="ID0ERJDM" office:value-type="string">
            <text:p>總件數</text:p>
          </table:table-cell>
          <table:table-cell table:style-name="ID0EDJDM"/>
          <table:table-cell table:style-name="ID0EGIDM"/>
          <table:table-cell table:style-name="ID0EVIDM"/>
          <table:table-cell table:number-columns-repeated="3"/>
          <table:table-cell table:style-name="ID0EQCAM"/>
          <table:table-cell table:number-columns-repeated="245"/>
        </table:table-row>
        <table:table-row xmlns:xdr="http://schemas.openxmlformats.org/drawingml/2006/spreadsheetDrawing" table:style-name="ID0ELJEQ">
          <table:table-cell table:number-rows-spanned="1" table:number-columns-spanned="7" table:style-name="ID0EB4AOID0EB4AO"/>
          <table:covered-table-cell table:number-columns-repeated="6"/>
          <table:table-cell table:number-columns-repeated="1"/>
          <table:table-cell table:style-name="ID0E2CAM"/>
          <table:table-cell table:number-columns-repeated="1"/>
          <table:table-cell table:style-name="ID0EQCAM"/>
          <table:table-cell table:number-columns-repeated="245"/>
        </table:table-row>
        <table:table-row xmlns:xdr="http://schemas.openxmlformats.org/drawingml/2006/spreadsheetDrawing" table:style-name="ID0EVKEQ">
          <table:table-cell table:style-name="ID0EAKDMID0EAKDM" table:number-columns-spanned="2" table:number-rows-spanned="1" office:value-type="string">
            <text:p><text:span>各類別單價平均值</text:span><text:span text:style-name="ID0EY34Q">(</text:span><text:span text:style-name="ID0EB44Q">元</text:span><text:span text:style-name="ID0EM44Q">/M</text:span><text:span text:style-name="ID0EV44Q">2</text:span><text:span text:style-name="ID0EA54Q">)</text:span></text:p>
          </table:table-cell>
          <table:covered-table-cell table:number-columns-repeated="1" table:style-name="ID0EJVFK"/>
          <table:table-cell table:style-name="ID0E4KDM" office:value-type="string">
            <text:p>比例BR</text:p>
          </table:table-cell>
          <table:table-cell table:style-name="ID0EMLDMID0EMLDM" table:number-columns-spanned="2" table:number-rows-spanned="1" office:value-type="string">
            <text:p><text:span>加權後單價平均值</text:span><text:span text:style-name="ID0EQ54Q">(</text:span><text:span text:style-name="ID0EZ54Q">元</text:span><text:span text:style-name="ID0EE64Q">/M</text:span><text:span text:style-name="ID0EN64Q">2</text:span><text:span text:style-name="ID0EY64Q">)</text:span></text:p>
          </table:table-cell>
          <table:covered-table-cell table:number-columns-repeated="1" table:style-name="ID0EJVFK"/>
          <table:table-cell table:style-name="ID0EMLDMID0EMLDM" table:number-columns-spanned="2" table:number-rows-spanned="1" office:value-type="string">
            <text:p>變動幅度</text:p>
          </table:table-cell>
          <table:covered-table-cell table:number-columns-repeated="1" table:style-name="ID0EJVFK"/>
          <table:table-cell table:number-columns-repeated="1"/>
          <table:table-cell table:style-name="ID0E2CAM"/>
          <table:table-cell table:number-columns-repeated="1"/>
          <table:table-cell table:style-name="ID0EQCAM"/>
          <table:table-cell table:number-columns-repeated="245"/>
        </table:table-row>
        <table:table-row xmlns:xdr="http://schemas.openxmlformats.org/drawingml/2006/spreadsheetDrawing" table:style-name="ID0EHMEQ">
          <table:table-cell table:style-name="ID0E4KDM" office:value-type="string">
            <text:p><text:span>基期都內土地</text:span><text:span text:style-name="ID0EIA5Q">BL</text:span><text:span text:style-name="ID0ERA5Q">1</text:span></text:p>
          </table:table-cell>
          <table:table-cell table:style-name="ID0E4KDM" office:value-type="string">
            <text:p><text:span>現期都內土地</text:span><text:span text:style-name="ID0EDB5Q">TL</text:span><text:span text:style-name="ID0EMB5Q">1</text:span></text:p>
          </table:table-cell>
          <table:table-cell table:style-name="ID0EYMDM" office:value-type="string">
            <text:p><text:span>BRL</text:span><text:span text:style-name="ID0EXT5Q">1</text:span></text:p>
          </table:table-cell>
          <table:table-cell table:style-name="ID0E4KDM" office:value-type="string">
            <text:p><text:span>基期土地</text:span><text:span text:style-name="ID0E5B5Q">AB</text:span><text:span text:style-name="ID0EHC5Q">L</text:span></text:p>
          </table:table-cell>
          <table:table-cell table:style-name="ID0E4KDM" office:value-type="string">
            <text:p><text:span>現期土地</text:span><text:span text:style-name="ID0EZC5Q">AT</text:span><text:span text:style-name="ID0ECD5Q">L</text:span></text:p>
          </table:table-cell>
          <table:table-cell table:style-name="ID0EHNDM" office:value-type="string">
            <text:p><text:span>土地變動幅度</text:span><text:span text:style-name="ID0EUD5Q">VL</text:span></text:p>
          </table:table-cell>
          <table:table-cell table:style-name="ID0EWNDM" office:value-type="string">
            <text:p><text:span>市價變動幅度</text:span><text:span text:style-name="ID0EEE5Q">V</text:span></text:p>
          </table:table-cell>
          <table:table-cell table:number-columns-repeated="249" table:style-name="ID0EECAM"/>
        </table:table-row>
        <table:table-row xmlns:xdr="http://schemas.openxmlformats.org/drawingml/2006/spreadsheetDrawing" table:style-name="ID0EZNEQ">
          <table:table-cell table:style-name="ID0EDJDM"/>
          <table:table-cell table:style-name="ID0EXHDM"/>
          <table:table-cell table:style-name="ID0EGIDM"/>
          <table:table-cell table:number-rows-spanned="3" table:number-columns-spanned="1" table:style-name="ID0ESVAOID0ESVAO"/>
          <table:table-cell table:number-rows-spanned="3" table:number-columns-spanned="1" table:style-name="ID0ESVAOID0ESVAO"/>
          <table:table-cell table:number-rows-spanned="3" table:number-columns-spanned="1" table:style-name="ID0E3TAOID0E3TAO"/>
          <table:table-cell table:number-rows-spanned="7" table:number-columns-spanned="1" table:style-name="ID0E3TAOID0E3TAO"/>
          <table:table-cell table:number-columns-repeated="249" table:style-name="ID0EHDAM"/>
        </table:table-row>
        <table:table-row xmlns:xdr="http://schemas.openxmlformats.org/drawingml/2006/spreadsheetDrawing" table:style-name="ID0E4OEQ">
          <table:table-cell table:style-name="ID0E4KDM" office:value-type="string">
            <text:p><text:span>基期非都土地</text:span><text:span text:style-name="ID0EUE5Q">BL</text:span><text:span text:style-name="ID0E4E5Q">2</text:span></text:p>
          </table:table-cell>
          <table:table-cell table:style-name="ID0E4KDM" office:value-type="string">
            <text:p><text:span>現期非都土地</text:span><text:span text:style-name="ID0EPF5Q">TL</text:span><text:span text:style-name="ID0EYF5Q">2</text:span></text:p>
          </table:table-cell>
          <table:table-cell table:style-name="ID0EYMDM" office:value-type="string">
            <text:p><text:span>BRL</text:span><text:span text:style-name="ID0EHU5Q">2</text:span></text:p>
          </table:table-cell>
          <table:covered-table-cell/>
          <table:covered-table-cell/>
          <table:covered-table-cell/>
          <table:covered-table-cell/>
          <table:table-cell table:number-columns-repeated="249" table:style-name="ID0EECAM"/>
        </table:table-row>
        <table:table-row xmlns:xdr="http://schemas.openxmlformats.org/drawingml/2006/spreadsheetDrawing" table:style-name="ID0EHQEQ">
          <table:table-cell table:style-name="ID0EDJDM"/>
          <table:table-cell table:style-name="ID0EXHDM"/>
          <table:table-cell table:style-name="ID0EGIDM"/>
          <table:covered-table-cell/>
          <table:covered-table-cell/>
          <table:covered-table-cell/>
          <table:covered-table-cell/>
          <table:table-cell table:number-columns-repeated="249" table:style-name="ID0EHDAM"/>
        </table:table-row>
        <table:table-row xmlns:xdr="http://schemas.openxmlformats.org/drawingml/2006/spreadsheetDrawing" table:style-name="ID0ELREQ">
          <table:table-cell table:style-name="ID0E4KDM" office:value-type="string">
            <text:p><text:span>基期都內房地</text:span><text:span text:style-name="ID0EKG5Q">BH</text:span><text:span text:style-name="ID0ETG5Q">1</text:span></text:p>
          </table:table-cell>
          <table:table-cell table:style-name="ID0E4KDM" office:value-type="string">
            <text:p><text:span>現期都內房地</text:span><text:span text:style-name="ID0EFH5Q">TH</text:span><text:span text:style-name="ID0EOH5Q">1</text:span></text:p>
          </table:table-cell>
          <table:table-cell table:style-name="ID0EYMDM" office:value-type="string">
            <text:p><text:span>BRH</text:span><text:span text:style-name="ID0EXU5Q">1</text:span></text:p>
          </table:table-cell>
          <table:table-cell table:style-name="ID0E4KDM" office:value-type="string">
            <text:p><text:span>基期房地</text:span><text:span text:style-name="ID0EAI5Q">AB</text:span><text:span text:style-name="ID0EJI5Q">H</text:span></text:p>
          </table:table-cell>
          <table:table-cell table:style-name="ID0E4KDM" office:value-type="string">
            <text:p><text:span>現期房地</text:span><text:span text:style-name="ID0E2I5Q">AT</text:span><text:span text:style-name="ID0EEJ5Q">H</text:span></text:p>
          </table:table-cell>
          <table:table-cell table:style-name="ID0EHNDM" office:value-type="string">
            <text:p><text:span>房地變動幅度</text:span><text:span text:style-name="ID0EWJ5Q">VH</text:span></text:p>
          </table:table-cell>
          <table:covered-table-cell/>
          <table:table-cell table:number-columns-repeated="249" table:style-name="ID0EECAM"/>
        </table:table-row>
        <table:table-row xmlns:xdr="http://schemas.openxmlformats.org/drawingml/2006/spreadsheetDrawing" table:style-name="ID0E2SEQ">
          <table:table-cell table:style-name="ID0EDJDM"/>
          <table:table-cell table:style-name="ID0EXHDM"/>
          <table:table-cell table:style-name="ID0EGIDM"/>
          <table:table-cell table:number-rows-spanned="3" table:number-columns-spanned="1" table:style-name="ID0ESVAOID0ESVAO"/>
          <table:table-cell table:number-rows-spanned="3" table:number-columns-spanned="1" table:style-name="ID0ESVAOID0ESVAO"/>
          <table:table-cell table:number-rows-spanned="3" table:number-columns-spanned="1" table:style-name="ID0E3TAOID0E3TAO"/>
          <table:covered-table-cell/>
          <table:table-cell table:number-columns-repeated="249" table:style-name="ID0EHDAM"/>
        </table:table-row>
        <table:table-row xmlns:xdr="http://schemas.openxmlformats.org/drawingml/2006/spreadsheetDrawing" table:style-name="ID0E6TEQ">
          <table:table-cell table:style-name="ID0E4KDM" office:value-type="string">
            <text:p><text:span>基期非都房地</text:span><text:span text:style-name="ID0EGK5Q">BH</text:span><text:span text:style-name="ID0EPK5Q">2</text:span></text:p>
          </table:table-cell>
          <table:table-cell table:style-name="ID0E4KDM" office:value-type="string">
            <text:p><text:span>現期非都房地</text:span><text:span text:style-name="ID0EBL5Q">TH</text:span><text:span text:style-name="ID0EKL5Q">2</text:span></text:p>
          </table:table-cell>
          <table:table-cell table:style-name="ID0EYMDM" office:value-type="string">
            <text:p><text:span>BRH</text:span><text:span text:style-name="ID0EHV5Q">2</text:span></text:p>
          </table:table-cell>
          <table:covered-table-cell/>
          <table:covered-table-cell/>
          <table:covered-table-cell/>
          <table:covered-table-cell/>
          <table:table-cell table:number-columns-repeated="249" table:style-name="ID0EECAM"/>
        </table:table-row>
        <table:table-row xmlns:xdr="http://schemas.openxmlformats.org/drawingml/2006/spreadsheetDrawing" table:style-name="ID0EJVEQ">
          <table:table-cell table:style-name="ID0EDJDM"/>
          <table:table-cell table:style-name="ID0EXHDM"/>
          <table:table-cell table:style-name="ID0EGIDM"/>
          <table:covered-table-cell/>
          <table:covered-table-cell/>
          <table:covered-table-cell/>
          <table:covered-table-cell/>
          <table:table-cell table:number-columns-repeated="249" table:style-name="ID0EHDAM"/>
        </table:table-row>
        <table:table-row xmlns:xdr="http://schemas.openxmlformats.org/drawingml/2006/spreadsheetDrawing" table:style-name="ID0ENWEQ">
          <table:table-cell table:number-rows-spanned="1" table:number-columns-spanned="4" table:style-name="ID0EZYAOID0EZYAO" office:value-type="string">
            <text:p>擬評變動幅度</text:p>
          </table:table-cell>
          <table:covered-table-cell table:number-columns-repeated="3"/>
          <table:table-cell table:number-rows-spanned="1" table:number-columns-spanned="3" table:style-name="ID0E6ZAOID0E6ZAO"/>
          <table:covered-table-cell table:number-columns-repeated="2"/>
          <table:table-cell table:number-columns-repeated="249" table:style-name="ID0ERDAM"/>
        </table:table-row>
        <table:table-row xmlns:xdr="http://schemas.openxmlformats.org/drawingml/2006/spreadsheetDrawing" table:style-name="ID0ETXEQ">
          <table:table-cell table:number-rows-spanned="1" table:number-columns-spanned="2" table:style-name="ID0ETXAOID0ETXAO" office:value-type="string">
            <text:p>備註欄</text:p>
          </table:table-cell>
          <table:covered-table-cell table:number-columns-repeated="1"/>
          <table:table-cell table:number-rows-spanned="1" table:number-columns-spanned="5" table:style-name="ID0ENYAOID0ENYAO"/>
          <table:covered-table-cell table:number-columns-repeated="4"/>
          <table:table-cell table:number-columns-repeated="249"/>
        </table:table-row>
        <table:table-row xmlns:xdr="http://schemas.openxmlformats.org/drawingml/2006/spreadsheetDrawing" table:style-name="ID0EXYEQ">
          <table:table-cell table:number-rows-spanned="1" table:number-columns-spanned="7" table:style-name="ID0EISAOID0EISAO" office:value-type="string">
            <text:p><text:span>填寫日期：　年　月　日</text:span><text:span text:style-name="ID0E3L5Q">          </text:span><text:span text:style-name="ID0EHM5Q">承辦員：</text:span><text:span text:style-name="ID0ESM5Q">                    </text:span><text:span text:style-name="ID0E4M5Q">　</text:span><text:span text:style-name="ID0EIN5Q">   </text:span><text:span text:style-name="ID0ETN5Q">　　課（股）長：　</text:span><text:span text:style-name="ID0E5N5Q">                          </text:span><text:span text:style-name="ID0EJO5Q">　主任（局、處長）：　</text:span></text:p>
          </table:table-cell>
          <table:covered-table-cell table:number-columns-repeated="6"/>
          <table:table-cell table:number-columns-repeated="249"/>
        </table:table-row>
        <table:table-row table:style-name="ro57" table:number-rows-repeated="65535">
          <table:table-cell table:number-columns-repeated="256"/>
        </table:table-row>
      </table:table>
      <table:table table:name="表112計算表 " table:style-name="ID0EPZ5Q" table:print-ranges="'表112計算表 '.A1:'表112計算表 '.G96">
        <table:table-column table:style-name="ID0E4MQO" table:default-cell-style-name="ID0EWAAM"/>
        <table:table-column table:style-name="ID0EENQO" table:number-columns-repeated="3" table:default-cell-style-name="ID0EMBAM"/>
        <table:table-column table:style-name="ID0ELNQO" table:number-columns-repeated="3" table:default-cell-style-name="ID0EWAAM"/>
        <table:table-column table:style-name="ID0ESNQO" table:number-columns-repeated="249" table:default-cell-style-name="ID0EWAAM"/>
        <table:table-row xmlns:xdr="http://schemas.openxmlformats.org/drawingml/2006/spreadsheetDrawing" table:style-name="ID0EZNQO">
          <table:table-cell table:number-rows-spanned="1" table:number-columns-spanned="7" table:style-name="ID0EK3AOID0EK3AO" office:value-type="string">
            <text:p>表11-2  市價變動幅度計算表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ID0E4OQO">
          <table:table-cell table:number-columns-repeated="1"/>
          <table:table-cell table:style-name="ID0EABAM" office:value-type="string">
            <text:p>作業分區：</text:p>
          </table:table-cell>
          <table:table-cell table:style-name="ID0EFEAM"/>
          <table:table-cell table:style-name="ID0EABAM" office:value-type="string">
            <text:p>範圍說明：</text:p>
          </table:table-cell>
          <table:table-cell table:number-rows-spanned="1" table:number-columns-spanned="2" table:style-name="ID0EZCBOID0EZCBO"/>
          <table:covered-table-cell table:number-columns-repeated="1"/>
          <table:table-cell table:style-name="ID0EABAM" office:value-type="string">
            <text:p><text:span>單位：元/M</text:span><text:span text:style-name="ID0EIJUQ">2</text:span></text:p>
          </table:table-cell>
          <table:table-cell table:number-columns-repeated="249"/>
        </table:table-row>
        <table:table-row xmlns:xdr="http://schemas.openxmlformats.org/drawingml/2006/spreadsheetDrawing" table:style-name="ID0EBQQO">
          <table:table-cell table:style-name="ID0EREAM" office:value-type="string">
            <text:p>期別</text:p>
          </table:table-cell>
          <table:table-cell table:style-name="ID0E6EAM" office:value-type="string">
            <text:p>基期：</text:p>
          </table:table-cell>
          <table:table-cell table:number-rows-spanned="1" table:number-columns-spanned="2" table:style-name="ID0EGABOID0EGABO"/>
          <table:covered-table-cell table:number-columns-repeated="1"/>
          <table:table-cell table:style-name="ID0EOFAM" office:value-type="string">
            <text:p>現期：</text:p>
          </table:table-cell>
          <table:table-cell table:number-rows-spanned="1" table:number-columns-spanned="2" table:style-name="ID0E5ABOID0E5ABO"/>
          <table:covered-table-cell table:number-columns-repeated="1"/>
          <table:table-cell table:number-columns-repeated="249"/>
        </table:table-row>
        <table:table-row xmlns:xdr="http://schemas.openxmlformats.org/drawingml/2006/spreadsheetDrawing" table:style-name="ID0EJRQO">
          <table:table-cell table:style-name="ID0EREAM" office:value-type="string">
            <text:p>序號</text:p>
          </table:table-cell>
          <table:table-cell table:style-name="ID0E4FAM" office:value-type="string">
            <text:p>實例市價單價</text:p>
          </table:table-cell>
          <table:table-cell table:style-name="ID0E4FAM" office:value-type="string">
            <text:p>排序後實例市價單價</text:p>
          </table:table-cell>
          <table:table-cell table:style-name="ID0EMGAM" office:value-type="string">
            <text:p><text:span>百分位數</text:span><text:span text:style-name="ID0EQ1QQ">25~75</text:span><text:span text:style-name="ID0EZ1QQ">間市價</text:span></text:p>
          </table:table-cell>
          <table:table-cell table:style-name="ID0E2GAM" office:value-type="string">
            <text:p>實例市價單價</text:p>
          </table:table-cell>
          <table:table-cell table:style-name="ID0E4FAM" office:value-type="string">
            <text:p>排序後實例市價單價</text:p>
          </table:table-cell>
          <table:table-cell table:style-name="ID0E4FAM" office:value-type="string">
            <text:p><text:span>百分位數</text:span><text:span text:style-name="ID0EQ1QQ">25~75</text:span><text:span text:style-name="ID0EZ1QQ">間市價</text:span></text:p>
          </table:table-cell>
          <table:table-cell table:number-columns-repeated="249" table:style-name="ID0EECAM"/>
        </table:table-row>
        <table:table-row xmlns:xdr="http://schemas.openxmlformats.org/drawingml/2006/spreadsheetDrawing" table:style-name="ro32">
          <table:table-cell table:style-name="ID0EKHAM" office:value-type="float" office:value="1">
            <text:p>1</text:p>
          </table:table-cell>
          <table:table-cell table:style-name="ID0EXHAM"/>
          <table:table-cell table:style-name="ID0EFIAM"/>
          <table:table-cell table:style-name="ID0ETIAM"/>
          <table:table-cell table:style-name="ID0EAJAM"/>
          <table:table-cell table:style-name="ID0EKJAM"/>
          <table:table-cell table:style-name="ID0EUJAM"/>
          <table:table-cell table:number-columns-repeated="249"/>
        </table:table-row>
        <table:table-row xmlns:xdr="http://schemas.openxmlformats.org/drawingml/2006/spreadsheetDrawing" table:style-name="ID0E3TQO">
          <table:table-cell table:style-name="ID0EKHAM" office:value-type="float" office:value="2">
            <text:p>2</text:p>
          </table:table-cell>
          <table:table-cell table:style-name="ID0EXHAM"/>
          <table:table-cell table:style-name="ID0EFIAM"/>
          <table:table-cell table:style-name="ID0ETIAM"/>
          <table:table-cell table:style-name="ID0EAJAM"/>
          <table:table-cell table:style-name="ID0ECKAM"/>
          <table:table-cell table:style-name="ID0EUJAM"/>
          <table:table-cell table:number-columns-repeated="249"/>
        </table:table-row>
        <table:table-row xmlns:xdr="http://schemas.openxmlformats.org/drawingml/2006/spreadsheetDrawing" table:style-name="ID0E6UQO">
          <table:table-cell table:style-name="ID0EKHAM" office:value-type="float" office:value="3">
            <text:p>3</text:p>
          </table:table-cell>
          <table:table-cell table:style-name="ID0EXHAM"/>
          <table:table-cell table:style-name="ID0EFIAM"/>
          <table:table-cell table:style-name="ID0EMKAM"/>
          <table:table-cell table:style-name="ID0EAJAM"/>
          <table:table-cell table:style-name="ID0ECKAM"/>
          <table:table-cell table:style-name="ID0ECKAM"/>
          <table:table-cell table:number-columns-repeated="249"/>
        </table:table-row>
        <table:table-row xmlns:xdr="http://schemas.openxmlformats.org/drawingml/2006/spreadsheetDrawing" table:style-name="ID0ECWQO">
          <table:table-cell table:style-name="ID0EKHAM" office:value-type="float" office:value="4">
            <text:p>4</text:p>
          </table:table-cell>
          <table:table-cell table:style-name="ID0EXHAM"/>
          <table:table-cell table:style-name="ID0EFIAM"/>
          <table:table-cell table:style-name="ID0EMKAM"/>
          <table:table-cell table:style-name="ID0EAJAM"/>
          <table:table-cell table:style-name="ID0ECKAM"/>
          <table:table-cell table:style-name="ID0ECKAM"/>
          <table:table-cell table:number-columns-repeated="249"/>
        </table:table-row>
        <table:table-row xmlns:xdr="http://schemas.openxmlformats.org/drawingml/2006/spreadsheetDrawing" table:style-name="ID0EFXQO">
          <table:table-cell table:style-name="ID0EKHAM" office:value-type="float" office:value="5">
            <text:p>5</text:p>
          </table:table-cell>
          <table:table-cell table:style-name="ID0EXHAM"/>
          <table:table-cell table:style-name="ID0EFIAM"/>
          <table:table-cell table:style-name="ID0EMKAM"/>
          <table:table-cell table:style-name="ID0EAJAM"/>
          <table:table-cell table:style-name="ID0ECKAM"/>
          <table:table-cell table:style-name="ID0ECKAM"/>
          <table:table-cell table:number-columns-repeated="249"/>
        </table:table-row>
        <table:table-row xmlns:xdr="http://schemas.openxmlformats.org/drawingml/2006/spreadsheetDrawing" table:style-name="ID0EIYQO">
          <table:table-cell table:style-name="ID0EKHAM" office:value-type="float" office:value="6">
            <text:p>6</text:p>
          </table:table-cell>
          <table:table-cell table:style-name="ID0EXHAM"/>
          <table:table-cell table:style-name="ID0EFIAM"/>
          <table:table-cell table:style-name="ID0EMKAM"/>
          <table:table-cell table:style-name="ID0EAJAM"/>
          <table:table-cell table:style-name="ID0ECKAM"/>
          <table:table-cell table:style-name="ID0ECKAM"/>
          <table:table-cell table:number-columns-repeated="249"/>
        </table:table-row>
        <table:table-row xmlns:xdr="http://schemas.openxmlformats.org/drawingml/2006/spreadsheetDrawing" table:style-name="ID0ELZQO">
          <table:table-cell table:style-name="ID0EKHAM" office:value-type="float" office:value="7">
            <text:p>7</text:p>
          </table:table-cell>
          <table:table-cell table:style-name="ID0EXHAM"/>
          <table:table-cell table:style-name="ID0EFIAM"/>
          <table:table-cell table:style-name="ID0EMKAM"/>
          <table:table-cell table:style-name="ID0EAJAM"/>
          <table:table-cell table:style-name="ID0ECKAM"/>
          <table:table-cell table:style-name="ID0ECKAM"/>
          <table:table-cell table:number-columns-repeated="249"/>
        </table:table-row>
        <table:table-row xmlns:xdr="http://schemas.openxmlformats.org/drawingml/2006/spreadsheetDrawing" table:style-name="ID0EO1QO">
          <table:table-cell table:style-name="ID0EKHAM" office:value-type="float" office:value="8">
            <text:p>8</text:p>
          </table:table-cell>
          <table:table-cell table:style-name="ID0EXHAM"/>
          <table:table-cell table:style-name="ID0EFIAM"/>
          <table:table-cell table:style-name="ID0EMKAM"/>
          <table:table-cell table:style-name="ID0EAJAM"/>
          <table:table-cell table:style-name="ID0ECKAM"/>
          <table:table-cell table:style-name="ID0ECKAM"/>
          <table:table-cell table:number-columns-repeated="249"/>
        </table:table-row>
        <table:table-row xmlns:xdr="http://schemas.openxmlformats.org/drawingml/2006/spreadsheetDrawing" table:style-name="ID0ER2QO">
          <table:table-cell table:style-name="ID0EKHAM" office:value-type="float" office:value="9">
            <text:p>9</text:p>
          </table:table-cell>
          <table:table-cell table:style-name="ID0EXHAM"/>
          <table:table-cell table:style-name="ID0EFIAM"/>
          <table:table-cell table:style-name="ID0E1KAM"/>
          <table:table-cell table:style-name="ID0EAJAM"/>
          <table:table-cell table:style-name="ID0ECKAM"/>
          <table:table-cell table:style-name="ID0ECKAM"/>
          <table:table-cell table:number-columns-repeated="249"/>
        </table:table-row>
        <table:table-row xmlns:xdr="http://schemas.openxmlformats.org/drawingml/2006/spreadsheetDrawing" table:style-name="ID0EU3QO">
          <table:table-cell table:style-name="ID0EKHAM" office:value-type="float" office:value="10">
            <text:p>10</text:p>
          </table:table-cell>
          <table:table-cell table:style-name="ID0EXHAM"/>
          <table:table-cell table:style-name="ID0EFIAM"/>
          <table:table-cell table:style-name="ID0E1KAM"/>
          <table:table-cell table:style-name="ID0EAJAM"/>
          <table:table-cell table:style-name="ID0ECKAM"/>
          <table:table-cell table:style-name="ID0EIL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 office:value-type="float" office:value="11">
            <text:p>11</text:p>
          </table:table-cell>
          <table:table-cell table:style-name="ID0EXHAM"/>
          <table:table-cell table:style-name="ID0EFIAM"/>
          <table:table-cell table:style-name="ID0EXLAM"/>
          <table:table-cell table:style-name="ID0EAJAM"/>
          <table:table-cell table:style-name="ID0ECKAM"/>
          <table:table-cell table:style-name="ID0EGM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 office:value-type="float" office:value="12">
            <text:p>12</text:p>
          </table:table-cell>
          <table:table-cell table:style-name="ID0ETMAM"/>
          <table:table-cell table:style-name="ID0ETMAM"/>
          <table:table-cell table:style-name="ID0E1KAM"/>
          <table:table-cell table:style-name="ID0EAJAM"/>
          <table:table-cell table:style-name="ID0ECKAM"/>
          <table:table-cell table:style-name="ID0EGM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 office:value-type="float" office:value="13">
            <text:p>13</text:p>
          </table:table-cell>
          <table:table-cell table:style-name="ID0ETMAM"/>
          <table:table-cell table:style-name="ID0ETMAM"/>
          <table:table-cell table:style-name="ID0E1KAM"/>
          <table:table-cell table:style-name="ID0EAJAM"/>
          <table:table-cell table:style-name="ID0ECKAM"/>
          <table:table-cell table:style-name="ID0EGM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 office:value-type="float" office:value="14">
            <text:p>14</text:p>
          </table:table-cell>
          <table:table-cell table:style-name="ID0EBNAM"/>
          <table:table-cell table:style-name="ID0EBNAM"/>
          <table:table-cell table:style-name="ID0EBNAM"/>
          <table:table-cell table:style-name="ID0EQNAM"/>
          <table:table-cell table:style-name="ID0E4NAM"/>
          <table:table-cell table:style-name="ID0EIO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 office:value-type="float" office:value="15">
            <text:p>15</text:p>
          </table:table-cell>
          <table:table-cell table:style-name="ID0ETMAM"/>
          <table:table-cell table:style-name="ID0ETMAM"/>
          <table:table-cell table:style-name="ID0ETMAM"/>
          <table:table-cell table:style-name="ID0EQNAM"/>
          <table:table-cell table:style-name="ID0E4NAM"/>
          <table:table-cell table:style-name="ID0EVO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 office:value-type="float" office:value="16">
            <text:p>16</text:p>
          </table:table-cell>
          <table:table-cell table:style-name="ID0EBPAM"/>
          <table:table-cell table:style-name="ID0EBPAM"/>
          <table:table-cell table:style-name="ID0EBPAM"/>
          <table:table-cell table:style-name="ID0EPPAM"/>
          <table:table-cell table:style-name="ID0E4NAM"/>
          <table:table-cell table:style-name="ID0EVO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 office:value-type="float" office:value="17">
            <text:p>17</text:p>
          </table:table-cell>
          <table:table-cell table:style-name="ID0EBPAM"/>
          <table:table-cell table:style-name="ID0EBPAM"/>
          <table:table-cell table:style-name="ID0EBPAM"/>
          <table:table-cell table:style-name="ID0EPPAM"/>
          <table:table-cell table:style-name="ID0E4NAM"/>
          <table:table-cell table:style-name="ID0EVO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 office:value-type="float" office:value="18">
            <text:p>18</text:p>
          </table:table-cell>
          <table:table-cell table:style-name="ID0EBPAM"/>
          <table:table-cell table:style-name="ID0EBPAM"/>
          <table:table-cell table:style-name="ID0EBPAM"/>
          <table:table-cell table:style-name="ID0EPPAM"/>
          <table:table-cell table:style-name="ID0E4NAM"/>
          <table:table-cell table:style-name="ID0EVO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 office:value-type="float" office:value="19">
            <text:p>19</text:p>
          </table:table-cell>
          <table:table-cell table:style-name="ID0E2PAM"/>
          <table:table-cell table:style-name="ID0E2PAM"/>
          <table:table-cell table:style-name="ID0E2PAM"/>
          <table:table-cell table:style-name="ID0EPPAM"/>
          <table:table-cell table:style-name="ID0E4NAM"/>
          <table:table-cell table:style-name="ID0EVO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 office:value-type="float" office:value="20">
            <text:p>20</text:p>
          </table:table-cell>
          <table:table-cell table:style-name="ID0EBPAM"/>
          <table:table-cell table:style-name="ID0EBPAM"/>
          <table:table-cell table:style-name="ID0EBPAM"/>
          <table:table-cell table:style-name="ID0EPPAM"/>
          <table:table-cell table:style-name="ID0E4NAM"/>
          <table:table-cell table:style-name="ID0EVO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 office:value-type="float" office:value="21">
            <text:p>21</text:p>
          </table:table-cell>
          <table:table-cell table:style-name="ID0E2PAM"/>
          <table:table-cell table:style-name="ID0E2PAM"/>
          <table:table-cell table:style-name="ID0E2PAM"/>
          <table:table-cell table:style-name="ID0EPPAM"/>
          <table:table-cell table:style-name="ID0E4NAM"/>
          <table:table-cell table:style-name="ID0EVO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 office:value-type="float" office:value="22">
            <text:p>22</text:p>
          </table:table-cell>
          <table:table-cell table:style-name="ID0EBPAM"/>
          <table:table-cell table:style-name="ID0EBPAM"/>
          <table:table-cell table:style-name="ID0EBPAM"/>
          <table:table-cell table:style-name="ID0EPPAM"/>
          <table:table-cell table:style-name="ID0E4NAM"/>
          <table:table-cell table:style-name="ID0EVO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 office:value-type="float" office:value="23">
            <text:p>23</text:p>
          </table:table-cell>
          <table:table-cell table:style-name="ID0E2PAM"/>
          <table:table-cell table:style-name="ID0E2PAM"/>
          <table:table-cell table:style-name="ID0E2PAM"/>
          <table:table-cell table:style-name="ID0EPPAM"/>
          <table:table-cell table:style-name="ID0E4NAM"/>
          <table:table-cell table:style-name="ID0EVO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 office:value-type="float" office:value="24">
            <text:p>24</text:p>
          </table:table-cell>
          <table:table-cell table:style-name="ID0EBPAM"/>
          <table:table-cell table:style-name="ID0EBPAM"/>
          <table:table-cell table:style-name="ID0EBPAM"/>
          <table:table-cell table:style-name="ID0EPPAM"/>
          <table:table-cell table:style-name="ID0E4NAM"/>
          <table:table-cell table:style-name="ID0EVO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 office:value-type="float" office:value="25">
            <text:p>25</text:p>
          </table:table-cell>
          <table:table-cell table:style-name="ID0EKQAM"/>
          <table:table-cell table:style-name="ID0EKQAM"/>
          <table:table-cell table:style-name="ID0EXQAM"/>
          <table:table-cell table:style-name="ID0EPPAM"/>
          <table:table-cell table:style-name="ID0E4NAM"/>
          <table:table-cell table:style-name="ID0EVO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 office:value-type="float" office:value="26">
            <text:p>26</text:p>
          </table:table-cell>
          <table:table-cell table:style-name="ID0EBPAM"/>
          <table:table-cell table:style-name="ID0EBPAM"/>
          <table:table-cell table:style-name="ID0EXQAM"/>
          <table:table-cell table:style-name="ID0EPPAM"/>
          <table:table-cell table:style-name="ID0E4NAM"/>
          <table:table-cell table:style-name="ID0EVO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 office:value-type="float" office:value="27">
            <text:p>27</text:p>
          </table:table-cell>
          <table:table-cell table:style-name="ID0EBPAM"/>
          <table:table-cell table:style-name="ID0EBPAM"/>
          <table:table-cell table:style-name="ID0EXQAM"/>
          <table:table-cell table:style-name="ID0EPPAM"/>
          <table:table-cell table:style-name="ID0E4NAM"/>
          <table:table-cell table:style-name="ID0EVO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 office:value-type="float" office:value="28">
            <text:p>28</text:p>
          </table:table-cell>
          <table:table-cell table:style-name="ID0EBPAM"/>
          <table:table-cell table:style-name="ID0EBPAM"/>
          <table:table-cell table:style-name="ID0EXQAM"/>
          <table:table-cell table:style-name="ID0EPPAM"/>
          <table:table-cell table:style-name="ID0E4NAM"/>
          <table:table-cell table:style-name="ID0EVO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 office:value-type="float" office:value="29">
            <text:p>29</text:p>
          </table:table-cell>
          <table:table-cell table:style-name="ID0EBPAM"/>
          <table:table-cell table:style-name="ID0EBPAM"/>
          <table:table-cell table:style-name="ID0EXQAM"/>
          <table:table-cell table:style-name="ID0EPPAM"/>
          <table:table-cell table:style-name="ID0E4NAM"/>
          <table:table-cell table:style-name="ID0EVO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 office:value-type="float" office:value="30">
            <text:p>30</text:p>
          </table:table-cell>
          <table:table-cell table:style-name="ID0EBPAM"/>
          <table:table-cell table:style-name="ID0EBPAM"/>
          <table:table-cell table:style-name="ID0EXQAM"/>
          <table:table-cell table:style-name="ID0EPPAM"/>
          <table:table-cell table:style-name="ID0E4NAM"/>
          <table:table-cell table:style-name="ID0EVO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 office:value-type="float" office:value="31">
            <text:p>31</text:p>
          </table:table-cell>
          <table:table-cell table:style-name="ID0EBPAM"/>
          <table:table-cell table:style-name="ID0EBPAM"/>
          <table:table-cell table:style-name="ID0EXQAM"/>
          <table:table-cell table:style-name="ID0EPPAM"/>
          <table:table-cell table:style-name="ID0E4NAM"/>
          <table:table-cell table:style-name="ID0EVO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 office:value-type="float" office:value="32">
            <text:p>32</text:p>
          </table:table-cell>
          <table:table-cell table:style-name="ID0EBPAM"/>
          <table:table-cell table:style-name="ID0EBPAM"/>
          <table:table-cell table:style-name="ID0EXQAM"/>
          <table:table-cell table:style-name="ID0EFRAM"/>
          <table:table-cell table:style-name="ID0E4NAM"/>
          <table:table-cell table:style-name="ID0ETR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 office:value-type="float" office:value="33">
            <text:p>33</text:p>
          </table:table-cell>
          <table:table-cell table:style-name="ID0EBPAM"/>
          <table:table-cell table:style-name="ID0EBPAM"/>
          <table:table-cell table:style-name="ID0EXQAM"/>
          <table:table-cell table:style-name="ID0EPPAM"/>
          <table:table-cell table:style-name="ID0E4NAM"/>
          <table:table-cell table:style-name="ID0ETR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 office:value-type="float" office:value="34">
            <text:p>34</text:p>
          </table:table-cell>
          <table:table-cell table:style-name="ID0EBPAM"/>
          <table:table-cell table:style-name="ID0EBPAM"/>
          <table:table-cell table:style-name="ID0EXQAM"/>
          <table:table-cell table:style-name="ID0EPPAM"/>
          <table:table-cell table:style-name="ID0E4NAM"/>
          <table:table-cell table:style-name="ID0ETRAM"/>
          <table:table-cell table:number-columns-repeated="249"/>
        </table:table-row>
        <table:table-row xmlns:xdr="http://schemas.openxmlformats.org/drawingml/2006/spreadsheetDrawing" table:style-name="ID0EPWRO">
          <table:table-cell table:style-name="ID0EBSAM" office:value-type="float" office:value="35">
            <text:p>35</text:p>
          </table:table-cell>
          <table:table-cell table:style-name="ID0EOSAM"/>
          <table:table-cell table:style-name="ID0EOSAM"/>
          <table:table-cell table:style-name="ID0E3SAM"/>
          <table:table-cell table:style-name="ID0EKTAM"/>
          <table:table-cell table:style-name="ID0EWTAM"/>
          <table:table-cell table:style-name="ID0EBUAM"/>
          <table:table-cell table:number-columns-repeated="249"/>
        </table:table-row>
        <table:table-row xmlns:xdr="http://schemas.openxmlformats.org/drawingml/2006/spreadsheetDrawing" table:style-name="ID0ESXRO">
          <table:table-cell table:number-rows-spanned="1" table:number-columns-spanned="2" table:style-name="ID0E6FBOID0E6FBO" office:value-type="string">
            <text:p>實例數</text:p>
          </table:table-cell>
          <table:covered-table-cell table:number-columns-repeated="1"/>
          <table:table-cell table:style-name="ID0EPUAM"/>
          <table:table-cell table:style-name="ID0E3UAM"/>
          <table:table-cell table:style-name="ID0EJVAM" office:value-type="string">
            <text:p>實例數</text:p>
          </table:table-cell>
          <table:table-cell table:style-name="ID0EPUAM"/>
          <table:table-cell table:style-name="ID0EPUAM"/>
          <table:table-cell table:number-columns-repeated="249"/>
        </table:table-row>
        <table:table-row xmlns:xdr="http://schemas.openxmlformats.org/drawingml/2006/spreadsheetDrawing" table:style-name="ID0EXYRO">
          <table:table-cell table:number-rows-spanned="1" table:number-columns-spanned="2" table:style-name="ID0ER5AOID0ER5AO" office:value-type="string">
            <text:p><text:span>第</text:span><text:span text:style-name="ID0EX2QQ">25</text:span><text:span text:style-name="ID0EA3QQ">分位</text:span></text:p>
          </table:table-cell>
          <table:covered-table-cell table:number-columns-repeated="1"/>
          <table:table-cell table:style-name="ID0EKHAM"/>
          <table:table-cell table:number-rows-spanned="2" table:number-columns-spanned="1" table:style-name="ID0EFFBOID0EFFBO"/>
          <table:table-cell table:style-name="ID0EWVAM" office:value-type="string">
            <text:p><text:span>第</text:span><text:span text:style-name="ID0EX2QQ">25</text:span><text:span text:style-name="ID0EA3QQ">分位</text:span></text:p>
          </table:table-cell>
          <table:table-cell table:style-name="ID0EKHAM"/>
          <table:table-cell table:number-rows-spanned="2" table:number-columns-spanned="1" table:style-name="ID0ELEBOID0ELEBO"/>
          <table:table-cell table:number-columns-repeated="249"/>
        </table:table-row>
        <table:table-row xmlns:xdr="http://schemas.openxmlformats.org/drawingml/2006/spreadsheetDrawing" table:style-name="ID0E3ZRO">
          <table:table-cell table:number-rows-spanned="1" table:number-columns-spanned="2" table:style-name="ID0ER5AOID0ER5AO" office:value-type="string">
            <text:p><text:span>第</text:span><text:span text:style-name="ID0ES3QQ">75</text:span><text:span text:style-name="ID0E23QQ">分位</text:span></text:p>
          </table:table-cell>
          <table:covered-table-cell table:number-columns-repeated="1"/>
          <table:table-cell table:style-name="ID0EKHAM"/>
          <table:covered-table-cell/>
          <table:table-cell table:style-name="ID0EWVAM" office:value-type="string">
            <text:p><text:span>第</text:span><text:span text:style-name="ID0ES3QQ">75</text:span><text:span text:style-name="ID0E23QQ">分位</text:span></text:p>
          </table:table-cell>
          <table:table-cell table:style-name="ID0EKHAM"/>
          <table:covered-table-cell/>
          <table:table-cell table:number-columns-repeated="249"/>
        </table:table-row>
        <table:table-row xmlns:xdr="http://schemas.openxmlformats.org/drawingml/2006/spreadsheetDrawing" table:style-name="ID0EB2RO">
          <table:table-cell table:number-rows-spanned="1" table:number-columns-spanned="3" table:style-name="ID0EFDBOID0EFDBO" office:value-type="string">
            <text:p>基期市價單價平均值</text:p>
          </table:table-cell>
          <table:covered-table-cell table:number-columns-repeated="2"/>
          <table:table-cell table:style-name="ID0EH6AM"/>
          <table:table-cell table:number-rows-spanned="1" table:number-columns-spanned="2" table:style-name="ID0EL6AOID0EL6AO" office:value-type="string">
            <text:p>現期市價單價平均值</text:p>
          </table:table-cell>
          <table:covered-table-cell table:number-columns-repeated="1"/>
          <table:table-cell table:style-name="ID0EV6AM"/>
          <table:table-cell table:number-columns-repeated="249"/>
        </table:table-row>
        <table:table-row xmlns:xdr="http://schemas.openxmlformats.org/drawingml/2006/spreadsheetDrawing" table:style-name="ID0EH3RO">
          <table:table-cell table:number-rows-spanned="1" table:number-columns-spanned="2" table:style-name="ID0ETXAOID0ETXAO" office:value-type="string">
            <text:p>備註欄</text:p>
          </table:table-cell>
          <table:covered-table-cell table:number-columns-repeated="1"/>
          <table:table-cell table:number-rows-spanned="1" table:number-columns-spanned="5" table:style-name="ID0ECCBOID0ECCBO"/>
          <table:covered-table-cell table:number-columns-repeated="4"/>
          <table:table-cell table:number-columns-repeated="249"/>
        </table:table-row>
        <table:table-row xmlns:xdr="http://schemas.openxmlformats.org/drawingml/2006/spreadsheetDrawing" table:style-name="ro32">
          <table:table-cell table:style-name="ID0E2DAM" office:value-type="string">
            <text:p>填寫日期：　年　月　日  承辦員：  　   　　課（股）長：　        　主任（局、處長）：　</text:p>
          </table:table-cell>
          <table:table-cell table:number-columns-repeated="255"/>
        </table:table-row>
        <table:table-row xmlns:xdr="http://schemas.openxmlformats.org/drawingml/2006/spreadsheetDrawing" table:style-name="ID0EV4RO">
          <table:table-cell table:style-name="ID0ERWAM" office:value-type="string">
            <text:p>註：實例數多於35筆請接續頁</text:p>
          </table:table-cell>
          <table:table-cell table:number-columns-repeated="255"/>
        </table:table-row>
        <table:table-row xmlns:xdr="http://schemas.openxmlformats.org/drawingml/2006/spreadsheetDrawing" table:style-name="ID0EA5RO">
          <table:table-cell table:style-name="ID0ERWAM"/>
          <table:table-cell table:number-columns-repeated="255"/>
        </table:table-row>
        <table:table-row xmlns:xdr="http://schemas.openxmlformats.org/drawingml/2006/spreadsheetDrawing" table:style-name="ID0EJ5RO">
          <table:table-cell table:number-rows-spanned="1" table:number-columns-spanned="7" table:style-name="ID0EK3AOID0EK3AO" office:value-type="string">
            <text:p>表11-2  市價變動幅度計算表(續頁)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ID0EM6RO">
          <table:table-cell table:number-columns-repeated="1"/>
          <table:table-cell table:style-name="ID0EABAM" office:value-type="string">
            <text:p>作業分區：</text:p>
          </table:table-cell>
          <table:table-cell table:style-name="ID0EYBAM"/>
          <table:table-cell table:style-name="ID0EABAM" office:value-type="string">
            <text:p>範圍說明：</text:p>
          </table:table-cell>
          <table:table-cell table:number-rows-spanned="1" table:number-columns-spanned="2" table:style-name="ID0EZCBOID0EZCBO"/>
          <table:covered-table-cell table:number-columns-repeated="1"/>
          <table:table-cell table:style-name="ID0EABAM" office:value-type="string">
            <text:p><text:span>單位：元/M</text:span><text:span text:style-name="ID0EIJUQ">2</text:span></text:p>
          </table:table-cell>
          <table:table-cell table:number-columns-repeated="249"/>
        </table:table-row>
        <table:table-row xmlns:xdr="http://schemas.openxmlformats.org/drawingml/2006/spreadsheetDrawing" table:style-name="ID0EPASO">
          <table:table-cell table:style-name="ID0EREAM" office:value-type="string">
            <text:p>期別</text:p>
          </table:table-cell>
          <table:table-cell table:style-name="ID0E6EAM" office:value-type="string">
            <text:p>基期：</text:p>
          </table:table-cell>
          <table:table-cell table:number-rows-spanned="1" table:number-columns-spanned="2" table:style-name="ID0EGABOID0EGABO"/>
          <table:covered-table-cell table:number-columns-repeated="1"/>
          <table:table-cell table:style-name="ID0EOFAM" office:value-type="string">
            <text:p>現期：</text:p>
          </table:table-cell>
          <table:table-cell table:number-rows-spanned="1" table:number-columns-spanned="2" table:style-name="ID0E5ABOID0E5ABO"/>
          <table:covered-table-cell table:number-columns-repeated="1"/>
          <table:table-cell table:number-columns-repeated="249"/>
        </table:table-row>
        <table:table-row xmlns:xdr="http://schemas.openxmlformats.org/drawingml/2006/spreadsheetDrawing" table:style-name="ID0EWBSO">
          <table:table-cell table:style-name="ID0EREAM" office:value-type="string">
            <text:p>序號</text:p>
          </table:table-cell>
          <table:table-cell table:style-name="ID0E4FAM" office:value-type="string">
            <text:p>實例市價單價</text:p>
          </table:table-cell>
          <table:table-cell table:style-name="ID0E4FAM" office:value-type="string">
            <text:p>排序後實例市價單價</text:p>
          </table:table-cell>
          <table:table-cell table:style-name="ID0EMGAM" office:value-type="string">
            <text:p><text:span>百分位數</text:span><text:span text:style-name="ID0EQ1QQ">25~75</text:span><text:span text:style-name="ID0EZ1QQ">間市價</text:span></text:p>
          </table:table-cell>
          <table:table-cell table:style-name="ID0E2GAM" office:value-type="string">
            <text:p>實例市價單價</text:p>
          </table:table-cell>
          <table:table-cell table:style-name="ID0E4FAM" office:value-type="string">
            <text:p>排序後實例市價單價</text:p>
          </table:table-cell>
          <table:table-cell table:style-name="ID0E4FAM" office:value-type="string">
            <text:p><text:span>百分位數</text:span><text:span text:style-name="ID0EQ1QQ">25~75</text:span><text:span text:style-name="ID0EZ1QQ">間市價</text:span></text:p>
          </table:table-cell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KXAM"/>
          <table:table-cell table:style-name="ID0EPPAM"/>
          <table:table-cell table:style-name="ID0EXXAM"/>
          <table:table-cell table:style-name="ID0ETR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KXAM"/>
          <table:table-cell table:style-name="ID0EPPAM"/>
          <table:table-cell table:style-name="ID0EXXAM"/>
          <table:table-cell table:style-name="ID0ETR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KXAM"/>
          <table:table-cell table:style-name="ID0EPPAM"/>
          <table:table-cell table:style-name="ID0EXXAM"/>
          <table:table-cell table:style-name="ID0ETR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KXAM"/>
          <table:table-cell table:style-name="ID0EPPAM"/>
          <table:table-cell table:style-name="ID0EXXAM"/>
          <table:table-cell table:style-name="ID0ETR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KXAM"/>
          <table:table-cell table:style-name="ID0EPPAM"/>
          <table:table-cell table:style-name="ID0EXXAM"/>
          <table:table-cell table:style-name="ID0ETR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KXAM"/>
          <table:table-cell table:style-name="ID0EPPAM"/>
          <table:table-cell table:style-name="ID0EXXAM"/>
          <table:table-cell table:style-name="ID0ETR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KXAM"/>
          <table:table-cell table:style-name="ID0EPPAM"/>
          <table:table-cell table:style-name="ID0EXXAM"/>
          <table:table-cell table:style-name="ID0ECY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KXAM"/>
          <table:table-cell table:style-name="ID0EOYAM"/>
          <table:table-cell table:style-name="ID0E2WAM"/>
          <table:table-cell table:style-name="ID0ECY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KXAM"/>
          <table:table-cell table:style-name="ID0EOYAM"/>
          <table:table-cell table:style-name="ID0E2WAM"/>
          <table:table-cell table:style-name="ID0ECY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KXAM"/>
          <table:table-cell table:style-name="ID0EOYAM"/>
          <table:table-cell table:style-name="ID0E2WAM"/>
          <table:table-cell table:style-name="ID0ECY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KXAM"/>
          <table:table-cell table:style-name="ID0EOYAM"/>
          <table:table-cell table:style-name="ID0E2WAM"/>
          <table:table-cell table:style-name="ID0ECY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KXAM"/>
          <table:table-cell table:style-name="ID0EOYAM"/>
          <table:table-cell table:style-name="ID0E2WAM"/>
          <table:table-cell table:style-name="ID0ECY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KXAM"/>
          <table:table-cell table:style-name="ID0EOYAM"/>
          <table:table-cell table:style-name="ID0E2WAM"/>
          <table:table-cell table:style-name="ID0ECY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KXAM"/>
          <table:table-cell table:style-name="ID0EOYAM"/>
          <table:table-cell table:style-name="ID0E2WAM"/>
          <table:table-cell table:style-name="ID0ECY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KXAM"/>
          <table:table-cell table:style-name="ID0EOYAM"/>
          <table:table-cell table:style-name="ID0E2WAM"/>
          <table:table-cell table:style-name="ID0ECY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KXAM"/>
          <table:table-cell table:style-name="ID0EOYAM"/>
          <table:table-cell table:style-name="ID0E2WAM"/>
          <table:table-cell table:style-name="ID0ECY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KXAM"/>
          <table:table-cell table:style-name="ID0EOYAM"/>
          <table:table-cell table:style-name="ID0E2WAM"/>
          <table:table-cell table:style-name="ID0ECY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KXAM"/>
          <table:table-cell table:style-name="ID0EOYAM"/>
          <table:table-cell table:style-name="ID0E2WAM"/>
          <table:table-cell table:style-name="ID0ECY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KXAM"/>
          <table:table-cell table:style-name="ID0EOYAM"/>
          <table:table-cell table:style-name="ID0E2WAM"/>
          <table:table-cell table:style-name="ID0ECY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KXAM"/>
          <table:table-cell table:style-name="ID0EOYAM"/>
          <table:table-cell table:style-name="ID0E2WAM"/>
          <table:table-cell table:style-name="ID0ECY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KXAM"/>
          <table:table-cell table:style-name="ID0EOYAM"/>
          <table:table-cell table:style-name="ID0E2WAM"/>
          <table:table-cell table:style-name="ID0ECY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KXAM"/>
          <table:table-cell table:style-name="ID0EOYAM"/>
          <table:table-cell table:style-name="ID0E2WAM"/>
          <table:table-cell table:style-name="ID0ECY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KXAM"/>
          <table:table-cell table:style-name="ID0EOYAM"/>
          <table:table-cell table:style-name="ID0E2WAM"/>
          <table:table-cell table:style-name="ID0ECY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KXAM"/>
          <table:table-cell table:style-name="ID0EOYAM"/>
          <table:table-cell table:style-name="ID0E2WAM"/>
          <table:table-cell table:style-name="ID0ECY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4YAM"/>
          <table:table-cell table:style-name="ID0EOYAM"/>
          <table:table-cell table:style-name="ID0E2WAM"/>
          <table:table-cell table:style-name="ID0ECY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JZAM"/>
          <table:table-cell table:style-name="ID0EOYAM"/>
          <table:table-cell table:style-name="ID0E2WAM"/>
          <table:table-cell table:style-name="ID0ECY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JZAM"/>
          <table:table-cell table:style-name="ID0EOYAM"/>
          <table:table-cell table:style-name="ID0E2WAM"/>
          <table:table-cell table:style-name="ID0ECY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JZAM"/>
          <table:table-cell table:style-name="ID0EOYAM"/>
          <table:table-cell table:style-name="ID0E2WAM"/>
          <table:table-cell table:style-name="ID0E2W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JZAM"/>
          <table:table-cell table:style-name="ID0EOYAM"/>
          <table:table-cell table:style-name="ID0E2WAM"/>
          <table:table-cell table:style-name="ID0E2W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JZAM"/>
          <table:table-cell table:style-name="ID0EOYAM"/>
          <table:table-cell table:style-name="ID0E2WAM"/>
          <table:table-cell table:style-name="ID0E2W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4YAM"/>
          <table:table-cell table:style-name="ID0EOYAM"/>
          <table:table-cell table:style-name="ID0E2WAM"/>
          <table:table-cell table:style-name="ID0E2W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4YAM"/>
          <table:table-cell table:style-name="ID0EOYAM"/>
          <table:table-cell table:style-name="ID0E2WAM"/>
          <table:table-cell table:style-name="ID0E2W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4YAM"/>
          <table:table-cell table:style-name="ID0EOYAM"/>
          <table:table-cell table:style-name="ID0E2WAM"/>
          <table:table-cell table:style-name="ID0E2W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4YAM"/>
          <table:table-cell table:style-name="ID0EOYAM"/>
          <table:table-cell table:style-name="ID0E2WAM"/>
          <table:table-cell table:style-name="ID0E2W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4YAM"/>
          <table:table-cell table:style-name="ID0EOYAM"/>
          <table:table-cell table:style-name="ID0E2WAM"/>
          <table:table-cell table:style-name="ID0E2W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4YAM"/>
          <table:table-cell table:style-name="ID0EOYAM"/>
          <table:table-cell table:style-name="ID0E2WAM"/>
          <table:table-cell table:style-name="ID0E2W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4YAM"/>
          <table:table-cell table:style-name="ID0EOYAM"/>
          <table:table-cell table:style-name="ID0E2WAM"/>
          <table:table-cell table:style-name="ID0E2W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4YAM"/>
          <table:table-cell table:style-name="ID0EOYAM"/>
          <table:table-cell table:style-name="ID0E2WAM"/>
          <table:table-cell table:style-name="ID0E2W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2WAM"/>
          <table:table-cell table:style-name="ID0E2WAM"/>
          <table:table-cell table:style-name="ID0E4YAM"/>
          <table:table-cell table:style-name="ID0EOYAM"/>
          <table:table-cell table:style-name="ID0E2WAM"/>
          <table:table-cell table:style-name="ID0E2W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YZAM"/>
          <table:table-cell table:style-name="ID0EYZAM"/>
          <table:table-cell table:style-name="ID0EDWAM"/>
          <table:table-cell table:style-name="ID0EOYAM"/>
          <table:table-cell table:style-name="ID0E2WAM"/>
          <table:table-cell table:style-name="ID0ECY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YZAM"/>
          <table:table-cell table:style-name="ID0EYZAM"/>
          <table:table-cell table:style-name="ID0EDWAM"/>
          <table:table-cell table:style-name="ID0EOYAM"/>
          <table:table-cell table:style-name="ID0E2WAM"/>
          <table:table-cell table:style-name="ID0ECY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YZAM"/>
          <table:table-cell table:style-name="ID0EYZAM"/>
          <table:table-cell table:style-name="ID0EDWAM"/>
          <table:table-cell table:style-name="ID0EOYAM"/>
          <table:table-cell table:style-name="ID0E2WAM"/>
          <table:table-cell table:style-name="ID0ECY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YZAM"/>
          <table:table-cell table:style-name="ID0EYZAM"/>
          <table:table-cell table:style-name="ID0EDWAM"/>
          <table:table-cell table:style-name="ID0EOYAM"/>
          <table:table-cell table:style-name="ID0E2WAM"/>
          <table:table-cell table:style-name="ID0ECY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YZAM"/>
          <table:table-cell table:style-name="ID0EYZAM"/>
          <table:table-cell table:style-name="ID0EDWAM"/>
          <table:table-cell table:style-name="ID0EOYAM"/>
          <table:table-cell table:style-name="ID0E2WAM"/>
          <table:table-cell table:style-name="ID0ECYAM"/>
          <table:table-cell table:number-columns-repeated="249"/>
        </table:table-row>
        <table:table-row xmlns:xdr="http://schemas.openxmlformats.org/drawingml/2006/spreadsheetDrawing" table:style-name="ro32">
          <table:table-cell table:style-name="ID0EKHAM"/>
          <table:table-cell table:style-name="ID0EYZAM"/>
          <table:table-cell table:style-name="ID0EYZAM"/>
          <table:table-cell table:style-name="ID0EDWAM"/>
          <table:table-cell table:style-name="ID0EG1AM"/>
          <table:table-cell table:style-name="ID0ECYAM"/>
          <table:table-cell table:style-name="ID0ECYAM"/>
          <table:table-cell table:number-columns-repeated="249"/>
        </table:table-row>
        <table:table-row table:style-name="ro32" table:number-rows-repeated="65535">
          <table:table-cell table:number-columns-repeated="256"/>
        </table:table-row>
      </table:table>
      <table:table table:name="表12市價變動幅度評議表" table:style-name="ID0EUZ5Q" table:print-ranges="'表12市價變動幅度評議表'.A1:'表12市價變動幅度評議表'.D35">
        <table:table-column table:style-name="ID0EOEEO" table:default-cell-style-name="ID0EC5FK"/>
        <table:table-column table:style-name="ID0EVEEO" table:default-cell-style-name="ID0EC5FK"/>
        <table:table-column table:style-name="ID0E3EEO" table:default-cell-style-name="ID0EN4FK"/>
        <table:table-column table:style-name="ID0EDFEO" table:default-cell-style-name="ID0EN4FK"/>
        <table:table-column table:style-name="ID0EKFEO" table:number-columns-repeated="252" table:default-cell-style-name="ID0EN4FK"/>
        <table:table-row xmlns:xdr="http://schemas.openxmlformats.org/drawingml/2006/spreadsheetDrawing" table:style-name="ID0ERFEO">
          <table:table-cell table:number-rows-spanned="1" table:number-columns-spanned="4" table:style-name="ID0ECLAOID0ECLAO" office:value-type="string">
            <text:p>表12  市價變動幅度評議表</text:p>
          </table:table-cell>
          <table:covered-table-cell table:number-columns-repeated="3"/>
          <table:table-cell table:style-name="ID0EOZFK"/>
          <table:table-cell table:number-columns-repeated="251"/>
        </table:table-row>
        <table:table-row xmlns:xdr="http://schemas.openxmlformats.org/drawingml/2006/spreadsheetDrawing" table:style-name="ID0ENGEO">
          <table:table-cell table:style-name="ID0EJTGK" office:value-type="string">
            <text:p>基期：</text:p>
          </table:table-cell>
          <table:table-cell table:style-name="ID0EX4FK"/>
          <table:table-cell table:number-rows-spanned="1" table:number-columns-spanned="2" table:style-name="ID0EDIBOID0EDIBO" office:value-type="string">
            <text:p>現期：</text:p>
          </table:table-cell>
          <table:covered-table-cell table:number-columns-repeated="1"/>
          <table:table-cell table:number-columns-repeated="252"/>
        </table:table-row>
        <table:table-row xmlns:xdr="http://schemas.openxmlformats.org/drawingml/2006/spreadsheetDrawing" table:style-name="ID0EHHEO">
          <table:table-cell table:number-columns-repeated="2"/>
          <table:table-cell table:number-rows-spanned="1" table:number-columns-spanned="2" table:style-name="ID0EZLAOID0EZLAO"/>
          <table:covered-table-cell table:number-columns-repeated="1"/>
          <table:table-cell table:number-columns-repeated="252"/>
        </table:table-row>
        <table:table-row xmlns:xdr="http://schemas.openxmlformats.org/drawingml/2006/spreadsheetDrawing" table:style-name="ID0EVHEO">
          <table:table-cell table:number-rows-spanned="2" table:number-columns-spanned="1" table:style-name="ID0EZGBOID0EZGBO" office:value-type="string">
            <text:p>作業分區</text:p>
          </table:table-cell>
          <table:table-cell table:number-rows-spanned="2" table:number-columns-spanned="1" table:style-name="ID0EZGBOID0EZGBO" office:value-type="string">
            <text:p>範圍說明</text:p>
          </table:table-cell>
          <table:table-cell table:number-rows-spanned="2" table:number-columns-spanned="1" table:style-name="ID0EZGBOID0EZGBO" office:value-type="string">
            <text:p><text:span>擬評變動幅度</text:span><text:span text:style-name="ID0EUZQQ">(%)</text:span></text:p>
          </table:table-cell>
          <table:table-cell table:number-rows-spanned="2" table:number-columns-spanned="1" table:style-name="ID0EZGBOID0EZGBO" office:value-type="string">
            <text:p><text:span>評定變動幅度</text:span><text:span text:style-name="ID0EIXPQ">(%)</text:span></text:p>
          </table:table-cell>
          <table:table-cell table:number-columns-repeated="252"/>
        </table:table-row>
        <table:table-row xmlns:xdr="http://schemas.openxmlformats.org/drawingml/2006/spreadsheetDrawing" table:style-name="ro17">
          <table:covered-table-cell/>
          <table:covered-table-cell/>
          <table:covered-table-cell/>
          <table:covered-table-cell/>
          <table:table-cell table:number-columns-repeated="252"/>
        </table:table-row>
        <table:table-row xmlns:xdr="http://schemas.openxmlformats.org/drawingml/2006/spreadsheetDrawing" table:style-name="ID0EHJEO">
          <table:table-cell table:style-name="ID0E63FK"/>
          <table:table-cell table:style-name="ID0E63FK"/>
          <table:table-cell table:style-name="ID0ES1AM"/>
          <table:table-cell table:style-name="ID0E2SGK"/>
          <table:table-cell table:number-columns-repeated="252"/>
        </table:table-row>
        <table:table-row xmlns:xdr="http://schemas.openxmlformats.org/drawingml/2006/spreadsheetDrawing" table:style-name="ID0E4JEO">
          <table:table-cell table:style-name="ID0E63FK"/>
          <table:table-cell table:style-name="ID0E63FK"/>
          <table:table-cell table:style-name="ID0EJAAM"/>
          <table:table-cell table:style-name="ID0E2SGK"/>
          <table:table-cell table:number-columns-repeated="252"/>
        </table:table-row>
        <table:table-row xmlns:xdr="http://schemas.openxmlformats.org/drawingml/2006/spreadsheetDrawing" table:style-name="ID0ETKEO">
          <table:table-cell table:style-name="ID0E63FK"/>
          <table:table-cell table:style-name="ID0ECOGK"/>
          <table:table-cell table:style-name="ID0EMIBM"/>
          <table:table-cell table:style-name="ID0ENXBM"/>
          <table:table-cell table:number-columns-repeated="252"/>
        </table:table-row>
        <table:table-row xmlns:xdr="http://schemas.openxmlformats.org/drawingml/2006/spreadsheetDrawing" table:style-name="ID0EJLEO">
          <table:table-cell table:style-name="ID0E63FK"/>
          <table:table-cell table:style-name="ID0E6HBM"/>
          <table:table-cell table:style-name="ID0EMIBM"/>
          <table:table-cell table:style-name="ID0ENXBM"/>
          <table:table-cell table:number-columns-repeated="252"/>
        </table:table-row>
        <table:table-row xmlns:xdr="http://schemas.openxmlformats.org/drawingml/2006/spreadsheetDrawing" table:style-name="ID0E6LEO">
          <table:table-cell table:style-name="ID0E63FK"/>
          <table:table-cell table:style-name="ID0E6HBM"/>
          <table:table-cell table:style-name="ID0EMIBM"/>
          <table:table-cell table:style-name="ID0ENXBM"/>
          <table:table-cell table:number-columns-repeated="252"/>
        </table:table-row>
        <table:table-row xmlns:xdr="http://schemas.openxmlformats.org/drawingml/2006/spreadsheetDrawing" table:style-name="ID0EVMEO">
          <table:table-cell table:style-name="ID0E63FK"/>
          <table:table-cell table:style-name="ID0ECOGK"/>
          <table:table-cell table:style-name="ID0EJAAM"/>
          <table:table-cell table:style-name="ID0E2SGK"/>
          <table:table-cell table:number-columns-repeated="252"/>
        </table:table-row>
        <table:table-row xmlns:xdr="http://schemas.openxmlformats.org/drawingml/2006/spreadsheetDrawing" table:style-name="ID0ELNEO">
          <table:table-cell table:style-name="ID0E63FK"/>
          <table:table-cell table:style-name="ID0ECOGK"/>
          <table:table-cell table:style-name="ID0EJAAM"/>
          <table:table-cell table:style-name="ID0E2SGK"/>
          <table:table-cell table:number-columns-repeated="252"/>
        </table:table-row>
        <table:table-row xmlns:xdr="http://schemas.openxmlformats.org/drawingml/2006/spreadsheetDrawing" table:style-name="ID0EBOEO">
          <table:table-cell table:style-name="ID0E63FK"/>
          <table:table-cell table:style-name="ID0ECOGK"/>
          <table:table-cell table:style-name="ID0EJAAM"/>
          <table:table-cell table:style-name="ID0E2SGK"/>
          <table:table-cell table:number-columns-repeated="252"/>
        </table:table-row>
        <table:table-row xmlns:xdr="http://schemas.openxmlformats.org/drawingml/2006/spreadsheetDrawing" table:style-name="ID0EXOEO">
          <table:table-cell table:style-name="ID0EF6FK"/>
          <table:table-cell table:style-name="ID0EF6FK"/>
          <table:table-cell table:style-name="ID0EO5FK"/>
          <table:table-cell table:style-name="ID0E15FK"/>
          <table:table-cell table:number-columns-repeated="252"/>
        </table:table-row>
        <table:table-row xmlns:xdr="http://schemas.openxmlformats.org/drawingml/2006/spreadsheetDrawing" table:style-name="ID0ENPEO">
          <table:table-cell table:style-name="ID0EF6FK"/>
          <table:table-cell table:style-name="ID0EF6FK"/>
          <table:table-cell table:style-name="ID0EO5FK"/>
          <table:table-cell table:style-name="ID0E15FK"/>
          <table:table-cell table:number-columns-repeated="252"/>
        </table:table-row>
        <table:table-row xmlns:xdr="http://schemas.openxmlformats.org/drawingml/2006/spreadsheetDrawing" table:style-name="ID0EDQEO">
          <table:table-cell table:style-name="ID0ET6FK"/>
          <table:table-cell table:style-name="ID0ET6FK"/>
          <table:table-cell table:style-name="ID0E15FK"/>
          <table:table-cell table:style-name="ID0E15FK"/>
          <table:table-cell table:number-columns-repeated="252"/>
        </table:table-row>
        <table:table-row xmlns:xdr="http://schemas.openxmlformats.org/drawingml/2006/spreadsheetDrawing" table:style-name="ID0EZQEO">
          <table:table-cell table:style-name="ID0ET6FK"/>
          <table:table-cell table:style-name="ID0ET6FK"/>
          <table:table-cell table:style-name="ID0E15FK"/>
          <table:table-cell table:style-name="ID0E15FK"/>
          <table:table-cell table:number-columns-repeated="252"/>
        </table:table-row>
        <table:table-row xmlns:xdr="http://schemas.openxmlformats.org/drawingml/2006/spreadsheetDrawing" table:style-name="ID0EPREO">
          <table:table-cell table:style-name="ID0ET6FK"/>
          <table:table-cell table:style-name="ID0ET6FK"/>
          <table:table-cell table:style-name="ID0E15FK"/>
          <table:table-cell table:style-name="ID0E15FK"/>
          <table:table-cell table:number-columns-repeated="252"/>
        </table:table-row>
        <table:table-row xmlns:xdr="http://schemas.openxmlformats.org/drawingml/2006/spreadsheetDrawing" table:style-name="ID0EFSEO">
          <table:table-cell table:style-name="ID0ET6FK"/>
          <table:table-cell table:style-name="ID0ET6FK"/>
          <table:table-cell table:style-name="ID0E15FK"/>
          <table:table-cell table:style-name="ID0E15FK"/>
          <table:table-cell table:number-columns-repeated="252"/>
        </table:table-row>
        <table:table-row xmlns:xdr="http://schemas.openxmlformats.org/drawingml/2006/spreadsheetDrawing" table:style-name="ID0E2SEO">
          <table:table-cell table:style-name="ID0ET6FK"/>
          <table:table-cell table:style-name="ID0ET6FK"/>
          <table:table-cell table:style-name="ID0E15FK"/>
          <table:table-cell table:style-name="ID0E15FK"/>
          <table:table-cell table:number-columns-repeated="252"/>
        </table:table-row>
        <table:table-row xmlns:xdr="http://schemas.openxmlformats.org/drawingml/2006/spreadsheetDrawing" table:style-name="ID0ERTEO">
          <table:table-cell table:style-name="ID0E4YHK"/>
          <table:table-cell table:style-name="ID0E4YHK"/>
          <table:table-cell table:style-name="ID0E15FK"/>
          <table:table-cell table:style-name="ID0E15FK"/>
          <table:table-cell table:number-columns-repeated="252"/>
        </table:table-row>
        <table:table-row xmlns:xdr="http://schemas.openxmlformats.org/drawingml/2006/spreadsheetDrawing" table:style-name="ID0EHUEO">
          <table:table-cell table:style-name="ID0E4YHK"/>
          <table:table-cell table:style-name="ID0E4YHK"/>
          <table:table-cell table:style-name="ID0E15FK"/>
          <table:table-cell table:style-name="ID0E15FK"/>
          <table:table-cell table:number-columns-repeated="252"/>
        </table:table-row>
        <table:table-row xmlns:xdr="http://schemas.openxmlformats.org/drawingml/2006/spreadsheetDrawing" table:style-name="ID0E4UEO">
          <table:table-cell table:style-name="ID0E4YHK"/>
          <table:table-cell table:style-name="ID0E4YHK"/>
          <table:table-cell table:style-name="ID0E15FK"/>
          <table:table-cell table:style-name="ID0E15FK"/>
          <table:table-cell table:number-columns-repeated="252"/>
        </table:table-row>
        <table:table-row xmlns:xdr="http://schemas.openxmlformats.org/drawingml/2006/spreadsheetDrawing" table:style-name="ID0ETVEO">
          <table:table-cell table:style-name="ID0E4YHK"/>
          <table:table-cell table:style-name="ID0E4YHK"/>
          <table:table-cell table:style-name="ID0E15FK"/>
          <table:table-cell table:style-name="ID0E15FK"/>
          <table:table-cell table:number-columns-repeated="252"/>
        </table:table-row>
        <table:table-row xmlns:xdr="http://schemas.openxmlformats.org/drawingml/2006/spreadsheetDrawing" table:style-name="ID0EJWEO">
          <table:table-cell table:style-name="ID0E4YHK"/>
          <table:table-cell table:style-name="ID0E4YHK"/>
          <table:table-cell table:style-name="ID0E15FK"/>
          <table:table-cell table:style-name="ID0E15FK"/>
          <table:table-cell table:number-columns-repeated="252"/>
        </table:table-row>
        <table:table-row xmlns:xdr="http://schemas.openxmlformats.org/drawingml/2006/spreadsheetDrawing" table:style-name="ID0E6WEO">
          <table:table-cell table:style-name="ID0E4YHK"/>
          <table:table-cell table:style-name="ID0E4YHK"/>
          <table:table-cell table:style-name="ID0E15FK"/>
          <table:table-cell table:style-name="ID0E15FK"/>
          <table:table-cell table:number-columns-repeated="252"/>
        </table:table-row>
        <table:table-row xmlns:xdr="http://schemas.openxmlformats.org/drawingml/2006/spreadsheetDrawing" table:style-name="ID0EVXEO">
          <table:table-cell table:style-name="ID0E4YHK"/>
          <table:table-cell table:style-name="ID0E4YHK"/>
          <table:table-cell table:style-name="ID0E15FK"/>
          <table:table-cell table:style-name="ID0E15FK"/>
          <table:table-cell table:number-columns-repeated="252"/>
        </table:table-row>
        <table:table-row xmlns:xdr="http://schemas.openxmlformats.org/drawingml/2006/spreadsheetDrawing" table:style-name="ID0ELYEO">
          <table:table-cell table:style-name="ID0E4YHK"/>
          <table:table-cell table:style-name="ID0E4YHK"/>
          <table:table-cell table:style-name="ID0E15FK"/>
          <table:table-cell table:style-name="ID0E15FK"/>
          <table:table-cell table:number-columns-repeated="252"/>
        </table:table-row>
        <table:table-row xmlns:xdr="http://schemas.openxmlformats.org/drawingml/2006/spreadsheetDrawing" table:style-name="ID0EBZEO">
          <table:table-cell table:style-name="ID0E4YHK"/>
          <table:table-cell table:style-name="ID0E4YHK"/>
          <table:table-cell table:style-name="ID0E15FK"/>
          <table:table-cell table:style-name="ID0E15FK"/>
          <table:table-cell table:number-columns-repeated="252"/>
        </table:table-row>
        <table:table-row xmlns:xdr="http://schemas.openxmlformats.org/drawingml/2006/spreadsheetDrawing" table:style-name="ID0EXZEO">
          <table:table-cell table:style-name="ID0E4YHK"/>
          <table:table-cell table:style-name="ID0E4YHK"/>
          <table:table-cell table:style-name="ID0E15FK"/>
          <table:table-cell table:style-name="ID0E15FK"/>
          <table:table-cell table:number-columns-repeated="252"/>
        </table:table-row>
        <table:table-row xmlns:xdr="http://schemas.openxmlformats.org/drawingml/2006/spreadsheetDrawing" table:style-name="ID0EN1EO">
          <table:table-cell table:style-name="ID0E4YHK"/>
          <table:table-cell table:style-name="ID0E4YHK"/>
          <table:table-cell table:style-name="ID0E15FK"/>
          <table:table-cell table:style-name="ID0E15FK"/>
          <table:table-cell table:number-columns-repeated="252"/>
        </table:table-row>
        <table:table-row xmlns:xdr="http://schemas.openxmlformats.org/drawingml/2006/spreadsheetDrawing" table:style-name="ID0ED2EO">
          <table:table-cell table:style-name="ID0E4YHK"/>
          <table:table-cell table:style-name="ID0E4YHK"/>
          <table:table-cell table:style-name="ID0E15FK"/>
          <table:table-cell table:style-name="ID0E15FK"/>
          <table:table-cell table:number-columns-repeated="252"/>
        </table:table-row>
        <table:table-row xmlns:xdr="http://schemas.openxmlformats.org/drawingml/2006/spreadsheetDrawing" table:style-name="ID0EZ2EO">
          <table:table-cell table:style-name="ID0E4YHK"/>
          <table:table-cell table:style-name="ID0E4YHK"/>
          <table:table-cell table:style-name="ID0E15FK"/>
          <table:table-cell table:style-name="ID0E15FK"/>
          <table:table-cell table:number-columns-repeated="252"/>
        </table:table-row>
        <table:table-row xmlns:xdr="http://schemas.openxmlformats.org/drawingml/2006/spreadsheetDrawing" table:style-name="ID0EP3EO">
          <table:table-cell table:style-name="ID0E4YHK"/>
          <table:table-cell table:style-name="ID0E4YHK"/>
          <table:table-cell table:style-name="ID0E15FK"/>
          <table:table-cell table:style-name="ID0E15FK"/>
          <table:table-cell table:number-columns-repeated="252"/>
        </table:table-row>
        <table:table-row xmlns:xdr="http://schemas.openxmlformats.org/drawingml/2006/spreadsheetDrawing" table:style-name="ID0EF4EO">
          <table:table-cell table:style-name="ID0E4YHK"/>
          <table:table-cell table:style-name="ID0E4YHK"/>
          <table:table-cell table:style-name="ID0E15FK"/>
          <table:table-cell table:style-name="ID0E15FK"/>
          <table:table-cell table:number-columns-repeated="252"/>
        </table:table-row>
        <table:table-row table:style-name="ro17" table:number-rows-repeated="65535">
          <table:table-cell table:number-columns-repeated="256"/>
        </table:table-row>
      </table:table>
      <table:table table:name="表13市價變動幅度表" table:style-name="ID0EZZ5Q" table:print-ranges="'表13市價變動幅度表'.A1:'表13市價變動幅度表'.C36">
        <table:table-column table:style-name="ID0EK1OQ" table:default-cell-style-name="ID0EC5FK"/>
        <table:table-column table:style-name="ID0ER1OQ" table:default-cell-style-name="ID0EC5FK"/>
        <table:table-column table:style-name="ID0EY1OQ" table:default-cell-style-name="ID0EN4FK"/>
        <table:table-column table:style-name="ID0E61OQ" table:number-columns-repeated="253" table:default-cell-style-name="ID0EN4FK"/>
        <table:table-row xmlns:xdr="http://schemas.openxmlformats.org/drawingml/2006/spreadsheetDrawing" table:style-name="ID0EG2OQ">
          <table:table-cell table:number-rows-spanned="1" table:number-columns-spanned="3" table:style-name="ID0ECLAOID0ECLAO" office:value-type="string">
            <text:p>表13  市價變動幅度表</text:p>
          </table:table-cell>
          <table:covered-table-cell table:number-columns-repeated="2"/>
          <table:table-cell table:style-name="ID0EOZFK"/>
          <table:table-cell table:number-columns-repeated="252"/>
        </table:table-row>
        <table:table-row xmlns:xdr="http://schemas.openxmlformats.org/drawingml/2006/spreadsheetDrawing" table:style-name="ID0E52OQ">
          <table:table-cell table:style-name="ID0EJTGK" office:value-type="string">
            <text:p>現期：</text:p>
          </table:table-cell>
          <table:table-cell table:style-name="ID0EYTGK"/>
          <table:table-cell table:style-name="ID0EHUGK"/>
          <table:table-cell table:style-name="ID0EOZFK"/>
          <table:table-cell table:number-columns-repeated="252"/>
        </table:table-row>
        <table:table-row xmlns:xdr="http://schemas.openxmlformats.org/drawingml/2006/spreadsheetDrawing" table:style-name="ID0EW3OQ">
          <table:table-cell table:style-name="ID0ESUGK" office:value-type="string">
            <text:p>基期：</text:p>
          </table:table-cell>
          <table:table-cell table:style-name="ID0EX4FK"/>
          <table:table-cell table:number-columns-repeated="254"/>
        </table:table-row>
        <table:table-row xmlns:xdr="http://schemas.openxmlformats.org/drawingml/2006/spreadsheetDrawing" table:style-name="ID0EG4OQ">
          <table:table-cell table:number-columns-repeated="2"/>
          <table:table-cell table:style-name="ID0EE1FK"/>
          <table:table-cell table:number-columns-repeated="253"/>
        </table:table-row>
        <table:table-row xmlns:xdr="http://schemas.openxmlformats.org/drawingml/2006/spreadsheetDrawing" table:style-name="ID0EQ4OQ">
          <table:table-cell table:number-rows-spanned="2" table:number-columns-spanned="1" table:style-name="ID0EZGBOID0EZGBO" office:value-type="string">
            <text:p>作業分區</text:p>
          </table:table-cell>
          <table:table-cell table:number-rows-spanned="2" table:number-columns-spanned="1" table:style-name="ID0EZGBOID0EZGBO" office:value-type="string">
            <text:p>範圍說明</text:p>
          </table:table-cell>
          <table:table-cell table:number-rows-spanned="2" table:number-columns-spanned="1" table:style-name="ID0EOIBOID0EOIBO" office:value-type="string">
            <text:p><text:span>評定變動幅度</text:span><text:span text:style-name="ID0EIXPQ">(%)</text:span></text:p>
          </table:table-cell>
          <table:table-cell table:number-columns-repeated="253"/>
        </table:table-row>
        <table:table-row xmlns:xdr="http://schemas.openxmlformats.org/drawingml/2006/spreadsheetDrawing" table:style-name="ro67">
          <table:covered-table-cell/>
          <table:covered-table-cell/>
          <table:covered-table-cell/>
          <table:table-cell table:number-columns-repeated="253"/>
        </table:table-row>
        <table:table-row xmlns:xdr="http://schemas.openxmlformats.org/drawingml/2006/spreadsheetDrawing" table:style-name="ID0EY5OQ">
          <table:table-cell table:style-name="ID0E63FK"/>
          <table:table-cell table:style-name="ID0E63FK"/>
          <table:table-cell table:style-name="ID0ES1AM"/>
          <table:table-cell table:number-columns-repeated="253"/>
        </table:table-row>
        <table:table-row xmlns:xdr="http://schemas.openxmlformats.org/drawingml/2006/spreadsheetDrawing" table:style-name="ID0EK6OQ">
          <table:table-cell table:style-name="ID0E63FK"/>
          <table:table-cell table:style-name="ID0E63FK"/>
          <table:table-cell table:style-name="ID0EJAAM"/>
          <table:table-cell table:number-columns-repeated="253"/>
        </table:table-row>
        <table:table-row xmlns:xdr="http://schemas.openxmlformats.org/drawingml/2006/spreadsheetDrawing" table:style-name="ID0E36OQ">
          <table:table-cell table:style-name="ID0E63FK"/>
          <table:table-cell table:style-name="ID0ECOGK"/>
          <table:table-cell table:style-name="ID0EMIBM"/>
          <table:table-cell table:number-columns-repeated="253"/>
        </table:table-row>
        <table:table-row xmlns:xdr="http://schemas.openxmlformats.org/drawingml/2006/spreadsheetDrawing" table:style-name="ID0EOAPQ">
          <table:table-cell table:style-name="ID0E63FK"/>
          <table:table-cell table:style-name="ID0E6HBM"/>
          <table:table-cell table:style-name="ID0EMIBM"/>
          <table:table-cell table:number-columns-repeated="253"/>
        </table:table-row>
        <table:table-row xmlns:xdr="http://schemas.openxmlformats.org/drawingml/2006/spreadsheetDrawing" table:style-name="ID0EABPQ">
          <table:table-cell table:style-name="ID0E63FK"/>
          <table:table-cell table:style-name="ID0E6HBM"/>
          <table:table-cell table:style-name="ID0EMIBM"/>
          <table:table-cell table:number-columns-repeated="253"/>
        </table:table-row>
        <table:table-row xmlns:xdr="http://schemas.openxmlformats.org/drawingml/2006/spreadsheetDrawing" table:style-name="ID0ESBPQ">
          <table:table-cell table:style-name="ID0E63FK"/>
          <table:table-cell table:style-name="ID0ECOGK"/>
          <table:table-cell table:style-name="ID0EJAAM"/>
          <table:table-cell table:number-columns-repeated="253"/>
        </table:table-row>
        <table:table-row xmlns:xdr="http://schemas.openxmlformats.org/drawingml/2006/spreadsheetDrawing" table:style-name="ID0EECPQ">
          <table:table-cell table:style-name="ID0E63FK"/>
          <table:table-cell table:style-name="ID0ECOGK"/>
          <table:table-cell table:style-name="ID0EJAAM"/>
          <table:table-cell table:number-columns-repeated="253"/>
        </table:table-row>
        <table:table-row xmlns:xdr="http://schemas.openxmlformats.org/drawingml/2006/spreadsheetDrawing" table:style-name="ID0EWCPQ">
          <table:table-cell table:style-name="ID0E63FK"/>
          <table:table-cell table:style-name="ID0ECOGK"/>
          <table:table-cell table:style-name="ID0EJAAM"/>
          <table:table-cell table:number-columns-repeated="253"/>
        </table:table-row>
        <table:table-row xmlns:xdr="http://schemas.openxmlformats.org/drawingml/2006/spreadsheetDrawing" table:style-name="ID0EIDPQ">
          <table:table-cell table:style-name="ID0EF6FK"/>
          <table:table-cell table:style-name="ID0EF6FK"/>
          <table:table-cell table:style-name="ID0E15FK"/>
          <table:table-cell table:number-columns-repeated="253"/>
        </table:table-row>
        <table:table-row xmlns:xdr="http://schemas.openxmlformats.org/drawingml/2006/spreadsheetDrawing" table:style-name="ID0E1DPQ">
          <table:table-cell table:style-name="ID0EF6FK"/>
          <table:table-cell table:style-name="ID0EF6FK"/>
          <table:table-cell table:style-name="ID0E15FK"/>
          <table:table-cell table:number-columns-repeated="253"/>
        </table:table-row>
        <table:table-row xmlns:xdr="http://schemas.openxmlformats.org/drawingml/2006/spreadsheetDrawing" table:style-name="ID0EMEPQ">
          <table:table-cell table:style-name="ID0ET6FK"/>
          <table:table-cell table:style-name="ID0ET6FK"/>
          <table:table-cell table:style-name="ID0E15FK"/>
          <table:table-cell table:number-columns-repeated="253"/>
        </table:table-row>
        <table:table-row xmlns:xdr="http://schemas.openxmlformats.org/drawingml/2006/spreadsheetDrawing" table:style-name="ID0E5EPQ">
          <table:table-cell table:style-name="ID0ET6FK"/>
          <table:table-cell table:style-name="ID0ET6FK"/>
          <table:table-cell table:style-name="ID0E15FK"/>
          <table:table-cell table:number-columns-repeated="253"/>
        </table:table-row>
        <table:table-row xmlns:xdr="http://schemas.openxmlformats.org/drawingml/2006/spreadsheetDrawing" table:style-name="ID0EQFPQ">
          <table:table-cell table:style-name="ID0ET6FK"/>
          <table:table-cell table:style-name="ID0ET6FK"/>
          <table:table-cell table:style-name="ID0E15FK"/>
          <table:table-cell table:number-columns-repeated="253"/>
        </table:table-row>
        <table:table-row xmlns:xdr="http://schemas.openxmlformats.org/drawingml/2006/spreadsheetDrawing" table:style-name="ID0ECGPQ">
          <table:table-cell table:style-name="ID0ET6FK"/>
          <table:table-cell table:style-name="ID0ET6FK"/>
          <table:table-cell table:style-name="ID0E15FK"/>
          <table:table-cell table:number-columns-repeated="253"/>
        </table:table-row>
        <table:table-row xmlns:xdr="http://schemas.openxmlformats.org/drawingml/2006/spreadsheetDrawing" table:style-name="ID0EUGPQ">
          <table:table-cell table:style-name="ID0ET6FK"/>
          <table:table-cell table:style-name="ID0ET6FK"/>
          <table:table-cell table:style-name="ID0E15FK"/>
          <table:table-cell table:number-columns-repeated="253"/>
        </table:table-row>
        <table:table-row xmlns:xdr="http://schemas.openxmlformats.org/drawingml/2006/spreadsheetDrawing" table:style-name="ID0EGHPQ">
          <table:table-cell table:style-name="ID0E4YHK"/>
          <table:table-cell table:style-name="ID0E4YHK"/>
          <table:table-cell table:style-name="ID0E15FK"/>
          <table:table-cell table:number-columns-repeated="253"/>
        </table:table-row>
        <table:table-row xmlns:xdr="http://schemas.openxmlformats.org/drawingml/2006/spreadsheetDrawing" table:style-name="ID0EYHPQ">
          <table:table-cell table:style-name="ID0E4YHK"/>
          <table:table-cell table:style-name="ID0E4YHK"/>
          <table:table-cell table:style-name="ID0E15FK"/>
          <table:table-cell table:number-columns-repeated="253"/>
        </table:table-row>
        <table:table-row xmlns:xdr="http://schemas.openxmlformats.org/drawingml/2006/spreadsheetDrawing" table:style-name="ID0EKIPQ">
          <table:table-cell table:style-name="ID0E4YHK"/>
          <table:table-cell table:style-name="ID0E4YHK"/>
          <table:table-cell table:style-name="ID0E15FK"/>
          <table:table-cell table:number-columns-repeated="253"/>
        </table:table-row>
        <table:table-row xmlns:xdr="http://schemas.openxmlformats.org/drawingml/2006/spreadsheetDrawing" table:style-name="ID0E3IPQ">
          <table:table-cell table:style-name="ID0E4YHK"/>
          <table:table-cell table:style-name="ID0E4YHK"/>
          <table:table-cell table:style-name="ID0E15FK"/>
          <table:table-cell table:number-columns-repeated="253"/>
        </table:table-row>
        <table:table-row xmlns:xdr="http://schemas.openxmlformats.org/drawingml/2006/spreadsheetDrawing" table:style-name="ID0EOJPQ">
          <table:table-cell table:style-name="ID0E4YHK"/>
          <table:table-cell table:style-name="ID0E4YHK"/>
          <table:table-cell table:style-name="ID0E15FK"/>
          <table:table-cell table:number-columns-repeated="253"/>
        </table:table-row>
        <table:table-row xmlns:xdr="http://schemas.openxmlformats.org/drawingml/2006/spreadsheetDrawing" table:style-name="ID0EAKPQ">
          <table:table-cell table:style-name="ID0E4YHK"/>
          <table:table-cell table:style-name="ID0E4YHK"/>
          <table:table-cell table:style-name="ID0E15FK"/>
          <table:table-cell table:number-columns-repeated="253"/>
        </table:table-row>
        <table:table-row xmlns:xdr="http://schemas.openxmlformats.org/drawingml/2006/spreadsheetDrawing" table:style-name="ID0ESKPQ">
          <table:table-cell table:style-name="ID0E4YHK"/>
          <table:table-cell table:style-name="ID0E4YHK"/>
          <table:table-cell table:style-name="ID0E15FK"/>
          <table:table-cell table:number-columns-repeated="253"/>
        </table:table-row>
        <table:table-row xmlns:xdr="http://schemas.openxmlformats.org/drawingml/2006/spreadsheetDrawing" table:style-name="ID0EELPQ">
          <table:table-cell table:style-name="ID0E4YHK"/>
          <table:table-cell table:style-name="ID0E4YHK"/>
          <table:table-cell table:style-name="ID0E15FK"/>
          <table:table-cell table:number-columns-repeated="253"/>
        </table:table-row>
        <table:table-row xmlns:xdr="http://schemas.openxmlformats.org/drawingml/2006/spreadsheetDrawing" table:style-name="ID0EWLPQ">
          <table:table-cell table:style-name="ID0E4YHK"/>
          <table:table-cell table:style-name="ID0E4YHK"/>
          <table:table-cell table:style-name="ID0E15FK"/>
          <table:table-cell table:number-columns-repeated="253"/>
        </table:table-row>
        <table:table-row xmlns:xdr="http://schemas.openxmlformats.org/drawingml/2006/spreadsheetDrawing" table:style-name="ID0EIMPQ">
          <table:table-cell table:style-name="ID0E4YHK"/>
          <table:table-cell table:style-name="ID0E4YHK"/>
          <table:table-cell table:style-name="ID0E15FK"/>
          <table:table-cell table:number-columns-repeated="253"/>
        </table:table-row>
        <table:table-row xmlns:xdr="http://schemas.openxmlformats.org/drawingml/2006/spreadsheetDrawing" table:style-name="ID0E1MPQ">
          <table:table-cell table:style-name="ID0E4YHK"/>
          <table:table-cell table:style-name="ID0E4YHK"/>
          <table:table-cell table:style-name="ID0E15FK"/>
          <table:table-cell table:number-columns-repeated="253"/>
        </table:table-row>
        <table:table-row xmlns:xdr="http://schemas.openxmlformats.org/drawingml/2006/spreadsheetDrawing" table:style-name="ID0EMNPQ">
          <table:table-cell table:style-name="ID0E4YHK"/>
          <table:table-cell table:style-name="ID0E4YHK"/>
          <table:table-cell table:style-name="ID0E15FK"/>
          <table:table-cell table:number-columns-repeated="253"/>
        </table:table-row>
        <table:table-row xmlns:xdr="http://schemas.openxmlformats.org/drawingml/2006/spreadsheetDrawing" table:style-name="ID0E5NPQ">
          <table:table-cell table:style-name="ID0E4YHK"/>
          <table:table-cell table:style-name="ID0E4YHK"/>
          <table:table-cell table:style-name="ID0E15FK"/>
          <table:table-cell table:number-columns-repeated="253"/>
        </table:table-row>
        <table:table-row xmlns:xdr="http://schemas.openxmlformats.org/drawingml/2006/spreadsheetDrawing" table:style-name="ID0EQOPQ">
          <table:table-cell table:style-name="ID0E4YHK"/>
          <table:table-cell table:style-name="ID0E4YHK"/>
          <table:table-cell table:style-name="ID0E15FK"/>
          <table:table-cell table:number-columns-repeated="253"/>
        </table:table-row>
        <table:table-row xmlns:xdr="http://schemas.openxmlformats.org/drawingml/2006/spreadsheetDrawing" table:style-name="ID0ECPPQ">
          <table:table-cell table:style-name="ID0E4YHK"/>
          <table:table-cell table:style-name="ID0E4YHK"/>
          <table:table-cell table:style-name="ID0E15FK"/>
          <table:table-cell table:number-columns-repeated="253"/>
        </table:table-row>
        <table:table-row table:style-name="ro67" table:number-rows-repeated="65535">
          <table:table-cell table:number-columns-repeated="256"/>
        </table:table-row>
      </table:table>
      <table:table table:name="表14比準地地價估計表" table:style-name="ID0E5Z5Q" table:print-ranges="'表14比準地地價估計表'.A1:'表14比準地地價估計表'.K11">
        <table:table-column table:style-name="ID0ED4AQ" table:number-columns-repeated="3" table:default-cell-style-name="ID0EIKCM"/>
        <table:table-column table:style-name="ID0EK4AQ" table:number-columns-repeated="2" table:default-cell-style-name="ID0EIKCM"/>
        <table:table-column table:style-name="ID0EQ4AQ" table:default-cell-style-name="ID0EIKCM"/>
        <table:table-column table:style-name="ID0EX4AQ" table:default-cell-style-name="ID0EIKCM"/>
        <table:table-column table:style-name="ID0E54AQ" table:default-cell-style-name="ID0EIKCM"/>
        <table:table-column table:style-name="ID0EF5AQ" table:default-cell-style-name="ID0EIKCM"/>
        <table:table-column table:style-name="ID0EM5AQ" table:default-cell-style-name="ID0EIKCM"/>
        <table:table-column table:style-name="ID0ET5AQ" table:default-cell-style-name="ID0EIKCM"/>
        <table:table-column table:style-name="ID0E15AQ" table:number-columns-repeated="245" table:default-cell-style-name="ID0EIKCM"/>
        <table:table-row xmlns:xdr="http://schemas.openxmlformats.org/drawingml/2006/spreadsheetDrawing" table:style-name="ID0EB6AQ">
          <table:table-cell table:style-name="ID0EFODM" office:value-type="string">
            <text:p>表14 比準地地價估計表</text:p>
          </table:table-cell>
          <table:table-cell table:number-columns-repeated="255"/>
        </table:table-row>
        <table:table-row xmlns:xdr="http://schemas.openxmlformats.org/drawingml/2006/spreadsheetDrawing" table:style-name="ID0EM6AQ">
          <table:table-cell table:style-name="ID0ECRBM" office:value-type="string">
            <text:p>案號：</text:p>
          </table:table-cell>
          <table:table-cell table:number-rows-spanned="1" table:number-columns-spanned="5" table:style-name="ID0ECKBOID0ECKBO"/>
          <table:covered-table-cell table:number-columns-repeated="4"/>
          <table:table-cell table:number-rows-spanned="1" table:number-columns-spanned="2" table:style-name="ID0EXNIMID0EXNIM" office:value-type="string">
            <text:p>估價基準日：</text:p>
          </table:table-cell>
          <table:covered-table-cell table:number-columns-repeated="1"/>
          <table:table-cell table:number-rows-spanned="1" table:number-columns-spanned="3" table:style-name="ID0ECKBOID0ECKBO"/>
          <table:covered-table-cell table:number-columns-repeated="2"/>
          <table:table-cell table:number-columns-repeated="245"/>
        </table:table-row>
        <table:table-row xmlns:xdr="http://schemas.openxmlformats.org/drawingml/2006/spreadsheetDrawing" table:style-name="ID0EBBBQ">
          <table:table-cell table:number-rows-spanned="2" table:number-columns-spanned="1" table:style-name="ID0EVJBOID0EVJBO" office:value-type="string">
            <text:p>區段號</text:p>
          </table:table-cell>
          <table:table-cell table:number-rows-spanned="1" table:number-columns-spanned="4" table:style-name="ID0EVJBOID0EVJBO" office:value-type="string">
            <text:p>比準地基本資料</text:p>
          </table:table-cell>
          <table:covered-table-cell table:number-columns-repeated="3"/>
          <table:table-cell table:number-rows-spanned="1" table:number-columns-spanned="4" table:style-name="ID0EVJBOID0EVJBO" office:value-type="string">
            <text:p><text:span>估值(元/M</text:span><text:span text:style-name="ID0ENP5Q">2</text:span><text:span text:style-name="ID0E1P5Q">)及權重</text:span></text:p>
          </table:table-cell>
          <table:covered-table-cell table:number-columns-repeated="3"/>
          <table:table-cell table:number-rows-spanned="2" table:number-columns-spanned="1" table:style-name="ID0EPKBOID0EPKBO" office:value-type="string">
            <text:p><text:span>比準地地價(元/M</text:span><text:span text:style-name="ID0EMQ5Q">2</text:span><text:span text:style-name="ID0EZQ5Q">)</text:span></text:p>
          </table:table-cell>
          <table:table-cell table:number-rows-spanned="2" table:number-columns-spanned="1" table:style-name="ID0EPKBOID0EPKBO" office:value-type="string">
            <text:p>決定理由</text:p>
          </table:table-cell>
          <table:table-cell table:number-columns-repeated="245"/>
        </table:table-row>
        <table:table-row xmlns:xdr="http://schemas.openxmlformats.org/drawingml/2006/spreadsheetDrawing" table:style-name="ID0E4CBQ">
          <table:covered-table-cell/>
          <table:table-cell table:style-name="ID0EPODM" office:value-type="string">
            <text:p>宗地流水號</text:p>
          </table:table-cell>
          <table:table-cell table:style-name="ID0EPODM" office:value-type="string">
            <text:p>鄉鎮市區</text:p>
          </table:table-cell>
          <table:table-cell table:style-name="ID0EPODM" office:value-type="string">
            <text:p>段小段名稱</text:p>
          </table:table-cell>
          <table:table-cell table:style-name="ID0E4ODM" office:value-type="string">
            <text:p>地號</text:p>
          </table:table-cell>
          <table:table-cell table:style-name="ID0E4ODM" office:value-type="string">
            <text:p>比較價格</text:p>
          </table:table-cell>
          <table:table-cell table:style-name="ID0E4ODM" office:value-type="string">
            <text:p>權重</text:p>
          </table:table-cell>
          <table:table-cell table:style-name="ID0E4ODM" office:value-type="string">
            <text:p>收益價格</text:p>
          </table:table-cell>
          <table:table-cell table:style-name="ID0E4ODM" office:value-type="string">
            <text:p>權重</text:p>
          </table:table-cell>
          <table:covered-table-cell/>
          <table:covered-table-cell/>
          <table:table-cell table:number-columns-repeated="245"/>
        </table:table-row>
        <table:table-row xmlns:xdr="http://schemas.openxmlformats.org/drawingml/2006/spreadsheetDrawing" table:style-name="ID0E6EBQ">
          <table:table-cell table:style-name="ID0EKPDM"/>
          <table:table-cell table:style-name="ID0EYPDM"/>
          <table:table-cell table:style-name="ID0EYPDM"/>
          <table:table-cell table:style-name="ID0EYPDM"/>
          <table:table-cell table:style-name="ID0EYPDM"/>
          <table:table-cell table:style-name="ID0EHQDM"/>
          <table:table-cell table:style-name="ID0EVQDM"/>
          <table:table-cell table:style-name="ID0EDRDM"/>
          <table:table-cell table:style-name="ID0EVQDM"/>
          <table:table-cell table:style-name="ID0ERRDM"/>
          <table:table-cell table:style-name="ID0E6RDM"/>
          <table:table-cell table:number-columns-repeated="245"/>
        </table:table-row>
        <table:table-row xmlns:xdr="http://schemas.openxmlformats.org/drawingml/2006/spreadsheetDrawing" table:style-name="ID0ERGBQ">
          <table:table-cell table:style-name="ID0EKPDM"/>
          <table:table-cell table:style-name="ID0EYPDM"/>
          <table:table-cell table:style-name="ID0EYPDM"/>
          <table:table-cell table:style-name="ID0EYPDM"/>
          <table:table-cell table:style-name="ID0EYPDM"/>
          <table:table-cell table:style-name="ID0EHQDM"/>
          <table:table-cell table:style-name="ID0EVQDM"/>
          <table:table-cell table:style-name="ID0EDRDM"/>
          <table:table-cell table:style-name="ID0EVQDM"/>
          <table:table-cell table:style-name="ID0ERRDM"/>
          <table:table-cell table:style-name="ID0E6RDM"/>
          <table:table-cell table:number-columns-repeated="245"/>
        </table:table-row>
        <table:table-row xmlns:xdr="http://schemas.openxmlformats.org/drawingml/2006/spreadsheetDrawing" table:style-name="ID0EDIBQ">
          <table:table-cell table:style-name="ID0EKPDM"/>
          <table:table-cell table:style-name="ID0EYPDM"/>
          <table:table-cell table:style-name="ID0EYPDM"/>
          <table:table-cell table:style-name="ID0EYPDM"/>
          <table:table-cell table:style-name="ID0EYPDM"/>
          <table:table-cell table:style-name="ID0EHQDM"/>
          <table:table-cell table:style-name="ID0EVQDM"/>
          <table:table-cell table:style-name="ID0EDRDM"/>
          <table:table-cell table:style-name="ID0EVQDM"/>
          <table:table-cell table:style-name="ID0ERRDM"/>
          <table:table-cell table:style-name="ID0EMSDM"/>
          <table:table-cell table:number-columns-repeated="245"/>
        </table:table-row>
        <table:table-row xmlns:xdr="http://schemas.openxmlformats.org/drawingml/2006/spreadsheetDrawing" table:style-name="ID0EVJBQ">
          <table:table-cell table:style-name="ID0EKPDM"/>
          <table:table-cell table:style-name="ID0EYPDM"/>
          <table:table-cell table:style-name="ID0EYPDM"/>
          <table:table-cell table:style-name="ID0EYPDM"/>
          <table:table-cell table:style-name="ID0EYPDM"/>
          <table:table-cell table:style-name="ID0EHQDM"/>
          <table:table-cell table:style-name="ID0EVQDM"/>
          <table:table-cell table:style-name="ID0EDRDM"/>
          <table:table-cell table:style-name="ID0EVQDM"/>
          <table:table-cell table:style-name="ID0ERRDM"/>
          <table:table-cell table:style-name="ID0EMSDM"/>
          <table:table-cell table:number-columns-repeated="245"/>
        </table:table-row>
        <table:table-row xmlns:xdr="http://schemas.openxmlformats.org/drawingml/2006/spreadsheetDrawing" table:style-name="ID0EHLBQ">
          <table:table-cell table:style-name="ID0EKPDM"/>
          <table:table-cell table:style-name="ID0EYPDM"/>
          <table:table-cell table:style-name="ID0EYPDM"/>
          <table:table-cell table:style-name="ID0EYPDM"/>
          <table:table-cell table:style-name="ID0EYPDM"/>
          <table:table-cell table:style-name="ID0EHQDM"/>
          <table:table-cell table:style-name="ID0EVQDM"/>
          <table:table-cell table:style-name="ID0EDRDM"/>
          <table:table-cell table:style-name="ID0EVQDM"/>
          <table:table-cell table:style-name="ID0ERRDM"/>
          <table:table-cell table:style-name="ID0EMSDM"/>
          <table:table-cell table:number-columns-repeated="245"/>
        </table:table-row>
        <table:table-row xmlns:xdr="http://schemas.openxmlformats.org/drawingml/2006/spreadsheetDrawing" table:style-name="ID0EZMBQ">
          <table:table-cell table:style-name="ID0ENAGK" office:value-type="string">
            <text:p>填寫日期：   年   月   日    承辦員：                 課（股）長：                  主任（局、處長）：</text:p>
          </table:table-cell>
          <table:table-cell table:number-columns-repeated="255"/>
        </table:table-row>
        <table:table-row xmlns:xdr="http://schemas.openxmlformats.org/drawingml/2006/spreadsheetDrawing" table:style-name="ID0EFNBQ">
          <table:table-cell table:number-columns-repeated="9"/>
          <table:table-cell table:style-name="ID0ENAGK" office:value-type="string">
            <text:p>          不動產估價師：</text:p>
          </table:table-cell>
          <table:table-cell table:number-columns-repeated="246"/>
        </table:table-row>
        <table:table-row table:style-name="ro52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標楷體" svg:font-family="標楷體"/>
    <style:font-face style:name="細明體" svg:font-family="細明體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Calibri" svg:font-family="Calibri"/>
    <style:font-face style:name="標楷體" svg:font-family="標楷體"/>
    <style:font-face style:name="Times New Roman" svg:font-family="Times New Roman"/>
    <style:font-face style:name="Calibri" svg:font-family="Calibri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標楷體" svg:font-family="標楷體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細明體" svg:font-family="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細明體" svg:font-family="細明體"/>
    <style:font-face style:name="Times New Roman" svg:font-family="Times New Roman"/>
    <style:font-face style:name="細明體" svg:font-family="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標楷體" svg:font-family="標楷體"/>
    <style:font-face style:name="細明體" svg:font-family="細明體"/>
    <style:font-face style:name="Times New Roman" svg:font-family="Times New Roman"/>
    <style:font-face style:name="新細明體" svg:font-family="新細明體"/>
    <style:font-face style:name="標楷體" svg:font-family="標楷體"/>
    <style:font-face style:name="標楷體" svg:font-family="標楷體"/>
    <style:font-face style:name="細明體" svg:font-family="細明體"/>
    <style:font-face style:name="Arial" svg:font-family="Arial"/>
    <style:font-face style:name="Arial" svg:font-family="Arial"/>
    <style:font-face style:name="Times New Roman" svg:font-family="Times New Roman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  <style:style style:name="一般_比較法調整表空白" style:family="table-cell" style:parent-style-name="Default">
      <style:table-cell-properties style:vertical-align="middle"/>
      <style:text-properties fo:font-size="12" style:font-size-asian="12pt" style:font-size-complex="12pt" style:font-name-asian="Times New Roman" style:font-name="Times New Roman"/>
    </style:style>
    <style:style style:name="一般_比準地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Calibri" fo:color="#000000" style:font-name="Calibri"/>
    </style:style>
    <style:style style:name="一般_年版手冊書表徵收" style:family="table-cell" style:parent-style-name="Default">
      <style:table-cell-properties style:vertical-align="middl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百分比" style:family="table-cell" style:data-style-name="N10" style:parent-style-name="Default">
      <style:table-cell-properties style:vertical-align="middle"/>
      <style:text-properties fo:font-size="10" style:font-size-asian="10pt" style:font-size-complex="10pt" style:font-name-asian="Times New Roman" fo:color="#FFFFFF" style:font-name="Times New Roman"/>
    </style:style>
    <style:style style:name="一般_表格含例" style:family="table-cell" style:parent-style-name="Default">
      <style:table-cell-properties style:vertical-align="middle"/>
      <style:text-properties fo:font-size="11" style:font-size-asian="11pt" style:font-size-complex="11pt" style:font-name-asian="Times New Roman" style:font-name="Times New Roman"/>
    </style:style>
    <style:style style:name="好" style:family="table-cell" style:data-style-name="ID0ESLBK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9" style:font-size-asian="9pt" style:font-size-complex="9pt" style:font-name-asian="Times New Roman" style:font-name="Times New Roman"/>
    </style:style>
    <style:style style:name="一般_幅度試算手冊" style:family="table-cell" style:data-style-name="N3" style:parent-style-name="Default">
      <style:table-cell-properties fo:border-bottom="0.002cm solid #000000" fo:border-right="0.002cm solid #000000" fo:border-left="0.088cm solid #000000" fo:border-top="0.002cm solid #000000"/>
      <style:text-properties fo:font-size="9" style:font-size-asian="9pt" style:font-size-complex="9pt" style:font-name-asian="Times New Roman" style:font-name="Times New Roman"/>
    </style:style>
    <style:style style:name="千分位" style:family="table-cell" style:data-style-name="ID0EEMB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一般_比準地_作業表格修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9.699cm" fo:page-height="20.999cm" style:print-orientation="landscape" style:scale-to-X="1" style:scale-to-Y="1" style:scale-to="84" fo:margin-top="1.3cm" fo:margin-bottom="1.3cm" fo:margin-left="1.7cm" fo:margin-right="1.5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moi1396</meta:initial-creator>
    <meta:creation-date>2012-02-13T07:47:56Z</meta:creation-date>
    <dc:creator xmlns:dc="http://purl.org/dc/elements/1.1/">洪郁惠</dc:creator>
    <dc:date xmlns:dc="http://purl.org/dc/elements/1.1/">2015-01-30T09:49:25Z</dc:date>
    <meta:print-date>2015-01-26T08:55:16Z</meta:print-date>
    <meta:document-statistic/>
    <meta:user-defined meta:name="Company" meta:value-type="string">moi</meta:user-defined>
  </office:meta>
</office:document-meta>
</file>