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FM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IMAG" style:family="table" style:parent-style-name="a5">
      <style:table-properties table:border-model="collapsing" style:width="16.252cm" table:align="center" fo:margin-left="0.25cm" fo:margin-bottom="0cm"/>
    </style:style>
    <style:style style:name="ID0E6MAG" style:family="table-column">
      <style:table-column-properties style:column-width="2cm"/>
    </style:style>
    <style:style style:name="ID0EBNAG" style:family="table-column">
      <style:table-column-properties style:column-width="5.729cm"/>
    </style:style>
    <style:style style:name="ID0EDNAG" style:family="table-column">
      <style:table-column-properties style:column-width="3.51cm"/>
    </style:style>
    <style:style style:name="ID0EFNAG" style:family="table-column">
      <style:table-column-properties style:column-width="5.013cm"/>
    </style:style>
    <style:style style:name="ID0EHNAG" style:family="table-row">
      <style:table-row-properties style:min-row-height="0cm" style:keep-together="true"/>
    </style:style>
    <style:style style:name="ID0ELNAG" style:family="table-cell">
      <style:table-cell-properties fo:border-left="0cm hidden #000000" fo:border-right="0cm hidden #000000" fo:border-bottom="0cm hidden #000000" fo:border-top="0cm hidden #000000"/>
    </style:style>
    <style:style style:name="ID0E2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OAG" style:family="text">
      <style:text-properties style:font-name="標楷體" style:font-name-asian="標楷體" fo:font-weight="bold"/>
    </style:style>
    <style:style style:name="ID0EQOAG" style:family="text">
      <style:text-properties style:font-name="標楷體" style:font-name-asian="標楷體" fo:font-weight="bold"/>
    </style:style>
    <style:style style:name="ID0EZOAG" style:family="text">
      <style:text-properties style:font-name="標楷體" style:font-name-asian="標楷體" fo:font-weight="bold"/>
    </style:style>
    <style:style style:name="ID0ECPAG" style:family="text">
      <style:text-properties style:font-name="標楷體" style:font-name-asian="標楷體" fo:font-weight="bold"/>
    </style:style>
    <style:style style:name="ID0ELPAG" style:family="text">
      <style:text-properties style:font-name="標楷體" style:font-name-asian="標楷體" fo:font-weight="bold"/>
    </style:style>
    <style:style style:name="ID0EUPAG" style:family="text">
      <style:text-properties style:font-name="標楷體" style:font-name-asian="標楷體" fo:font-weight="bold"/>
    </style:style>
    <style:style style:name="ID0E4PAG" style:family="table-row">
      <style:table-row-properties style:min-row-height="0.231cm" style:keep-together="true"/>
    </style:style>
    <style:style style:name="ID0EDQAG" style:family="table-cell">
      <style:table-cell-properties fo:border-left="0cm hidden #000000" fo:border-right="0cm hidden #000000" fo:border-bottom="0cm hidden #000000" fo:border-top="0cm hidden #000000"/>
    </style:style>
    <style:style style:name="ID0ETQ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RAG" style:family="text">
      <style:text-properties style:font-name="標楷體" style:font-name-asian="標楷體" style:font-size-complex="10pt" fo:font-size="10pt" style:font-size-asian="10pt"/>
    </style:style>
    <style:style style:name="ID0ESRAG" style:family="table-row">
      <style:table-row-properties style:min-row-height="0.123cm" style:keep-together="true"/>
    </style:style>
    <style:style style:name="ID0EYRAG" style:family="table-cell">
      <style:table-cell-properties fo:border-left="0cm hidden #000000" fo:border-right="0cm hidden #000000" fo:border-bottom="0cm hidden #000000" fo:border-top="0cm hidden #000000"/>
    </style:style>
    <style:style style:name="ID0EISA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ZSAG" style:family="text">
      <style:text-properties style:font-name="標楷體" style:font-name-asian="標楷體" style:font-size-complex="8pt" fo:font-size="8pt" style:font-size-asian="8pt"/>
    </style:style>
    <style:style style:name="ID0EFTAG" style:family="text">
      <style:text-properties style:font-name="標楷體" style:font-name-asian="標楷體" style:font-size-complex="8pt" fo:font-size="8pt" style:font-size-asian="8pt"/>
    </style:style>
    <style:style style:name="ID0ERTA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CUAG" style:family="text">
      <style:text-properties style:font-name="標楷體" style:font-name-asian="標楷體" style:font-size-complex="8pt" fo:font-size="8pt" style:font-size-asian="8pt"/>
    </style:style>
    <style:style style:name="ID0EOUAG" style:family="text">
      <style:text-properties style:font-name="標楷體" style:font-name-asian="標楷體" style:font-size-complex="8pt" fo:font-size="8pt" style:font-size-asian="8pt"/>
    </style:style>
    <style:style style:name="ID0E1UAG" style:family="text">
      <style:text-properties style:font-name="標楷體" style:font-name-asian="標楷體" style:font-size-complex="8pt" fo:font-size="8pt" style:font-size-asian="8pt"/>
    </style:style>
    <style:style style:name="ID0EGVAG" style:family="table-row">
      <style:table-row-properties style:min-row-height="0cm" style:keep-together="true"/>
    </style:style>
    <style:style style:name="ID0EKVAG" style:family="table-cell">
      <style:table-cell-properties fo:border-left="0cm hidden #000000" fo:border-right="0cm hidden #000000" fo:border-bottom=".018cm solid #000000" fo:border-top="0cm hidden #000000"/>
    </style:style>
    <style:style style:name="ID0E4VA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WAG" style:family="text">
      <style:text-properties style:font-name="標楷體" style:font-name-asian="標楷體" style:font-size-complex="8pt" fo:font-size="8pt" style:font-size-asian="8pt"/>
    </style:style>
    <style:style style:name="ID0E1WAG" style:family="text">
      <style:text-properties style:font-name="標楷體" style:font-name-asian="標楷體" style:font-size-complex="8pt" fo:font-size="8pt" style:font-size-asian="8pt"/>
    </style:style>
    <style:style style:name="ID0EHXAG" style:family="table-row">
      <style:table-row-properties style:min-row-height="0.6cm" style:keep-together="true"/>
    </style:style>
    <style:style style:name="ID0EN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X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PYAG" style:family="text">
      <style:text-properties style:font-name="標楷體" style:font-name-asian="標楷體" style:font-size-complex="8pt" fo:font-size="8pt" style:font-size-asian="8pt"/>
    </style:style>
    <style:style style:name="ID0E2Y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Z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ZAG" style:family="text">
      <style:text-properties style:font-name="標楷體" style:font-name-asian="標楷體" style:font-size-complex="8pt" fo:font-size="8pt" style:font-size-asian="8pt"/>
    </style:style>
    <style:style style:name="ID0EH1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1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2AG" style:family="text">
      <style:text-properties style:font-name="標楷體" style:font-name-asian="標楷體" style:font-size-complex="8pt" fo:font-size="8pt" style:font-size-asian="8pt"/>
    </style:style>
    <style:style style:name="ID0EU2AG" style:family="text">
      <style:text-properties style:font-name="標楷體" style:font-name-asian="標楷體" style:font-size-complex="8pt" fo:font-size="8pt" style:font-size-asian="8pt"/>
    </style:style>
    <style:style style:name="ID0EA3AG" style:family="table-row">
      <style:table-row-properties style:min-row-height="1.217cm" style:keep-together="true"/>
    </style:style>
    <style:style style:name="ID0EG3A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3AG" style:family="paragraph" style:parent-style-name="a">
      <style:paragraph-properties style:tab-stop-distance="0.847cm" style:snap-to-layout-grid="false" fo:margin-top="0.318cm" fo:margin-bottom="0.318cm" fo:margin-left="0cm" fo:text-indent="0cm" fo:margin-right="0cm" fo:widows="2" fo:orphans="2"/>
    </style:style>
    <style:style style:name="ID0EF4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U4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C5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R5AG" style:family="text">
      <style:text-properties style:font-name="標楷體" style:font-name-asian="標楷體" style:font-size-complex="8pt" fo:font-size="8pt" style:font-size-asian="8pt"/>
    </style:style>
    <style:style style:name="ID0E45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M6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16A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JABG" style:family="text">
      <style:text-properties style:font-name="標楷體" style:font-name-asian="標楷體" style:font-size-complex="8pt" fo:font-size="8pt" style:font-size-asian="8pt"/>
    </style:style>
    <style:style style:name="ID0EVA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EB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SB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BCBG" style:family="text">
      <style:text-properties style:font-name="標楷體" style:font-name-asian="標楷體" style:font-size-complex="8pt" fo:font-size="8pt" style:font-size-asian="8pt"/>
    </style:style>
    <style:style style:name="ID0ENC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3C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KD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ZDBG" style:family="text">
      <style:text-properties style:font-name="標楷體" style:font-name-asian="標楷體" style:font-size-complex="8pt" fo:font-size="8pt" style:font-size-asian="8pt"/>
    </style:style>
    <style:style style:name="ID0EFE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UE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CF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RFBG" style:family="text">
      <style:text-properties style:font-name="標楷體" style:font-name-asian="標楷體" style:font-size-complex="8pt" fo:font-size="8pt" style:font-size-asian="8pt"/>
    </style:style>
    <style:style style:name="ID0E4F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MG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1G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JHBG" style:family="text">
      <style:text-properties style:font-name="標楷體" style:font-name-asian="標楷體" style:font-size-complex="8pt" fo:font-size="8pt" style:font-size-asian="8pt"/>
    </style:style>
    <style:style style:name="ID0EVH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IIBG" style:family="text">
      <style:text-properties style:font-name="標楷體" style:font-name-asian="標楷體" style:font-size-complex="8pt" fo:font-size="8pt" style:font-size-asian="8pt"/>
    </style:style>
    <style:style style:name="ID0EUIBG" style:family="text">
      <style:text-properties style:font-name="標楷體" style:font-name-asian="標楷體" style:font-size-complex="8pt" fo:font-size="8pt" style:font-size-asian="8pt"/>
    </style:style>
    <style:style style:name="ID0EAJ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PJ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4J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MKBG" style:family="text">
      <style:text-properties style:font-name="標楷體" style:font-name-asian="標楷體" style:font-size-complex="8pt" fo:font-size="8pt" style:font-size-asian="8pt"/>
    </style:style>
    <style:style style:name="ID0EYKBG" style:family="text">
      <style:text-properties style:font-name="標楷體" style:font-name-asian="標楷體" style:font-size-complex="8pt" fo:font-size="8pt" style:font-size-asian="8pt"/>
    </style:style>
    <style:style style:name="ID0EELBG" style:family="text">
      <style:text-properties style:font-name="標楷體" style:font-name-asian="標楷體" style:font-size-complex="8pt" fo:font-size="8pt" style:font-size-asian="8pt"/>
    </style:style>
    <style:style style:name="ID0EQL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6L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NMBG" style:family="text">
      <style:text-properties style:font-name="標楷體" style:font-name-asian="標楷體" style:font-size-complex="8pt" style:text-underline-style="solid" style:text-underline-type="single" style:text-underline-width="normal" fo:font-size="8pt" style:font-size-asian="8pt"/>
    </style:style>
    <style:style style:name="ID0E3MBG" style:family="text">
      <style:text-properties style:font-name="標楷體" style:font-name-asian="標楷體" style:font-size-complex="8pt" fo:font-size="8pt" style:font-size-asian="8pt"/>
    </style:style>
    <style:style style:name="ID0EIN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N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OBG" style:family="text">
      <style:text-properties style:font-name="標楷體" style:font-name-asian="標楷體" style:font-size-complex="8pt" fo:font-size="8pt" style:font-size-asian="8pt"/>
    </style:style>
    <style:style style:name="ID0EOOBG" style:family="table-cell">
      <style:table-cell-properties fo:border-left=".018cm solid #000000" fo:border-right=".018cm solid #000000" fo:border-=".018cm solid #000000" fo:border-top=".018cm solid #000000"/>
    </style:style>
    <style:style style:name="ID0EVO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PBG" style:family="text">
      <style:text-properties style:font-name="標楷體" style:font-name-asian="標楷體" style:font-size-complex="8pt" fo:font-size="8pt" style:font-size-asian="8pt"/>
    </style:style>
    <style:style style:name="ID0EUPBG" style:family="text">
      <style:text-properties style:font-name="標楷體" style:font-name-asian="標楷體" style:font-size-complex="8pt" fo:font-size="8pt" style:font-size-asian="8pt"/>
    </style:style>
    <style:style style:name="ID0EBQBG" style:family="table-row">
      <style:table-row-properties style:min-row-height="0.6cm" style:keep-together="true"/>
    </style:style>
    <style:style style:name="ID0EHQ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F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R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B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S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3SBG" style:family="table-row">
      <style:table-row-properties style:min-row-height="0.6cm" style:keep-together="true"/>
    </style:style>
    <style:style style:name="ID0EC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T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6T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U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1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V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VBG" style:family="text">
      <style:text-properties style:font-name="標楷體" style:font-name-asian="標楷體" style:font-size-complex="8pt" fo:font-size="8pt" style:font-size-asian="8pt"/>
    </style:style>
    <style:style style:name="ID0EAWBG" style:family="text">
      <style:text-properties style:font-name="標楷體" style:font-name-asian="標楷體" style:font-size-complex="8pt" fo:font-size="8pt" style:font-size-asian="8pt"/>
    </style:style>
    <style:style style:name="ID0EMWBG" style:family="text">
      <style:text-properties style:font-name="標楷體" style:font-name-asian="標楷體" style:font-size-complex="8pt" fo:font-size="8pt" style:font-size-asian="8pt"/>
    </style:style>
    <style:style style:name="ID0EYWBG" style:family="table-row">
      <style:table-row-properties style:min-row-height="1.217cm" style:keep-together="true"/>
    </style:style>
    <style:style style:name="ID0E5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X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1X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BY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U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Y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QZBG" style:family="table-row">
      <style:table-row-properties style:min-row-height="1.199cm" style:keep-together="true"/>
    </style:style>
    <style:style style:name="ID0EW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Z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S1BG" style:family="text">
      <style:text-properties style:font-name="標楷體" style:font-name-asian="標楷體" style:font-size-complex="8pt" fo:font-size="8pt" style:font-size-asian="8pt"/>
    </style:style>
    <style:style style:name="ID0E51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2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2BG" style:family="text">
      <style:text-properties style:font-name="標楷體" style:font-name-asian="標楷體" style:font-size-complex="8pt" fo:font-size="8pt" style:font-size-asian="8pt"/>
    </style:style>
    <style:style style:name="ID0EE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3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8pt" fo:font-size="8pt" style:font-size-asian="8pt"/>
    </style:style>
    <style:style style:name="ID0E63BG" style:family="table-row">
      <style:table-row-properties style:min-row-height="0cm" style:keep-together="true"/>
    </style:style>
    <style:style style:name="ID0ED4BG" style:family="table-cell">
      <style:table-cell-properties fo:border-left=".018cm solid #000000" fo:border-right=".018cm solid #000000" fo:border-bottom=".018cm solid #000000" fo:border-top=".018cm solid #000000"/>
    </style:style>
    <style:style style:name="ID0EO4BG" style:family="paragraph" style:parent-style-name="a">
      <style:paragraph-properties style:tab-stop-distance="0.847cm" style:snap-to-layout-grid="false" fo:text-align="center" fo:margin-left="-0.106cm" fo:text-indent="0cm" fo:margin-right="0cm" fo:widows="2" fo:orphans="2"/>
    </style:style>
    <style:style style:name="ID0EE5BG" style:family="text">
      <style:text-properties style:font-name="標楷體" style:font-name-asian="標楷體" style:font-size-complex="8pt" fo:font-size="8pt" style:font-size-asian="8pt"/>
    </style:style>
    <style:style style:name="ID0EQ5BG" style:family="text">
      <style:text-properties style:font-name="標楷體" style:font-name-asian="標楷體" style:font-size-complex="8pt" fo:font-size="8pt" style:font-size-asian="8pt"/>
    </style:style>
    <style:style style:name="ID0E35BG" style:family="text">
      <style:text-properties style:font-name="標楷體" style:font-name-asian="標楷體" style:font-size-complex="8pt" fo:font-size="8pt" style:font-size-asian="8pt"/>
    </style:style>
    <style:style style:name="ID0EI6BG" style:family="table-cell">
      <style:table-cell-properties fo:border-left=".018cm solid #000000" fo:border-right=".018cm solid #000000" fo:border-bottom=".018cm solid #000000" fo:border-top=".018cm solid #000000"/>
    </style:style>
    <style:style style:name="ID0EV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AAI" style:family="text">
      <style:text-properties style:font-name="標楷體" style:font-name-asian="標楷體" style:font-size-complex="8pt" fo:font-size="8pt" style:font-size-asian="8pt"/>
    </style:style>
    <style:style style:name="ID0ESAAI" style:family="text">
      <style:text-properties style:font-name="標楷體" style:font-name-asian="標楷體" style:font-size-complex="8pt" fo:font-size="8pt" style:font-size-asian="8pt"/>
    </style:style>
    <style:style style:name="ID0E6AAI" style:family="text">
      <style:text-properties style:font-name="標楷體" style:font-name-asian="標楷體" style:font-size-complex="8pt" fo:font-size="8pt" style:font-size-asian="8pt"/>
    </style:style>
    <style:style style:name="ID0ELBAI" style:family="text">
      <style:text-properties style:font-name="標楷體" style:font-name-asian="標楷體" style:font-size-complex="8pt" fo:font-size="8pt" style:font-size-asian="8pt"/>
    </style:style>
    <style:style style:name="ID0EYBAI" style:family="text">
      <style:text-properties style:font-name="標楷體" style:font-name-asian="標楷體" style:font-size-complex="8pt" fo:font-size="8pt" style:font-size-asian="8pt"/>
    </style:style>
    <style:style style:name="ID0EECAI" style:family="text">
      <style:text-properties style:font-name="標楷體" style:font-name-asian="標楷體" style:font-size-complex="8pt" fo:font-size="8pt" style:font-size-asian="8pt"/>
    </style:style>
    <style:style style:name="ID0ER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DAI" style:family="text">
      <style:text-properties style:font-name="標楷體" style:font-name-asian="標楷體" style:font-size-complex="8pt" fo:font-size="8pt" style:font-size-asian="8pt"/>
    </style:style>
    <style:style style:name="ID0EWDAI" style:family="table-cell">
      <style:table-cell-properties fo:border-left=".018cm solid #000000" fo:border-right=".018cm solid #000000" fo:border-bottom=".018cm solid #000000" fo:border-top=".018cm solid #000000"/>
    </style:style>
    <style:style style:name="ID0ECE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EAI" style:family="table-row">
      <style:table-row-properties style:min-row-height="0cm" style:keep-together="true"/>
    </style:style>
    <style:style style:name="ID0EPEAI" style:family="table-cell">
      <style:table-cell-properties fo:border-left="0cm hidden #000000" fo:border-right="0cm hidden #000000" fo:border-bottom="0cm hidden #000000" fo:border-top=".018cm solid #000000"/>
    </style:style>
    <style:style style:name="ID0ECFAI" style:family="paragraph" style:parent-style-name="a">
      <style:paragraph-properties style:tab-stop-distance="0.847cm" style:snap-to-layout-grid="false" fo:margin-left="-0.064cm" fo:text-indent="0cm" fo:margin-right="0.141cm" fo:widows="2" fo:orphans="2"/>
    </style:style>
    <style:style style:name="ID0EXFAI" style:family="text">
      <style:text-properties style:font-name="標楷體" style:font-name-asian="標楷體" style:font-size-complex="8pt" fo:font-size="8pt" style:font-size-asian="8pt"/>
    </style:style>
    <style:style style:name="ID0EDGAI" style:family="text">
      <style:text-properties style:font-name="標楷體" style:font-name-asian="標楷體" style:font-size-complex="8pt" fo:font-size="8pt" style:font-size-asian="8pt"/>
    </style:style>
    <style:style style:name="ID0EPGAI" style:family="text">
      <style:text-properties style:font-name="標楷體" style:font-name-asian="標楷體" style:font-size-complex="8pt" fo:font-size="8pt" style:font-size-asian="8pt"/>
    </style:style>
    <style:style style:name="ID0E2GAI" style:family="text">
      <style:text-properties style:font-name="標楷體" style:font-name-asian="標楷體" style:font-size-complex="8pt" fo:font-size="8pt" style:font-size-asian="8pt"/>
    </style:style>
    <style:style style:name="ID0EHHAI" style:family="text">
      <style:text-properties style:font-name="標楷體" style:font-name-asian="標楷體" style:font-size-complex="8pt" fo:font-size="8pt" style:font-size-asian="8pt"/>
    </style:style>
    <style:style style:name="ID0ETHAI" style:family="text">
      <style:text-properties style:font-name="標楷體" style:font-name-asian="標楷體" style:font-size-complex="8pt" fo:font-size="8pt" style:font-size-asian="8pt"/>
    </style:style>
    <style:style style:name="ID0E6HAI" style:family="text">
      <style:text-properties style:font-name="標楷體" style:font-name-asian="標楷體" style:font-size-complex="8pt" fo:font-size="8pt" style:font-size-asian="8pt"/>
    </style:style>
    <style:style style:name="ID0ELIAI" style:family="text">
      <style:text-properties style:font-name="標楷體" style:font-name-asian="標楷體" style:font-size-complex="8pt" fo:font-size="8pt" style:font-size-asian="8pt"/>
    </style:style>
    <style:style style:name="ID0EXIAI" style:family="text">
      <style:text-properties style:font-name="標楷體" style:font-name-asian="標楷體" style:font-size-complex="8pt" fo:font-size="8pt" style:font-size-asian="8pt"/>
    </style:style>
    <style:style style:name="ID0EDJAI" style:family="text">
      <style:text-properties style:font-name="標楷體" style:font-name-asian="標楷體" style:font-size-complex="8pt" fo:font-size="8pt" style:font-size-asian="8pt"/>
    </style:style>
    <style:style style:name="ID0EPJAI" style:family="text">
      <style:text-properties style:font-name="標楷體" style:font-name-asian="標楷體" style:font-size-complex="8pt" fo:font-size="8pt" style:font-size-asian="8pt"/>
    </style:style>
    <style:style style:name="ID0E2JAI" style:family="text">
      <style:text-properties style:font-name="標楷體" style:font-name-asian="標楷體" style:font-size-complex="8pt" fo:font-size="8pt" style:font-size-asian="8pt"/>
    </style:style>
    <style:style style:name="ID0EJKAI" style:family="text">
      <style:text-properties style:font-name="標楷體" style:font-name-asian="標楷體" style:font-size-complex="8pt" fo:font-size="8pt" style:font-size-asian="8pt"/>
    </style:style>
    <style:style style:name="ID0EVKAI" style:family="paragraph" style:parent-style-name="a">
      <style:paragraph-properties style:tab-stop-distance="0.847cm" style:snap-to-layout-grid="false" fo:margin-left="-0.055cm" fo:text-indent="0.494cm" fo:margin-right="0cm" fo:widows="2" fo:orphans="2"/>
    </style:style>
    <style:style style:name="ID0ELLAI" style:family="text">
      <style:text-properties style:font-name="標楷體" style:font-name-asian="標楷體" style:font-size-complex="8pt" fo:font-size="8pt" style:font-size-asian="8pt"/>
    </style:style>
    <style:style style:name="ID0EXLAI" style:family="text">
      <style:text-properties style:font-name="標楷體" style:font-name-asian="標楷體" style:font-size-complex="8pt" fo:font-size="8pt" style:font-size-asian="8pt"/>
    </style:style>
    <style:style style:name="ID0EDMAI" style:family="text">
      <style:text-properties style:font-name="標楷體" style:font-name-asian="標楷體" style:font-size-complex="8pt" fo:font-size="8pt" style:font-size-asian="8pt"/>
    </style:style>
    <style:style style:name="ID0EQMAI" style:family="text">
      <style:text-properties style:font-name="標楷體" style:font-name-asian="標楷體" style:font-size-complex="8pt" fo:font-size="8pt" style:font-size-asian="8pt"/>
    </style:style>
    <style:style style:name="ID0E5MAI" style:family="text">
      <style:text-properties style:font-name="標楷體" style:font-name-asian="標楷體" style:font-size-complex="8pt" fo:font-size="8pt" style:font-size-asian="8pt"/>
    </style:style>
    <style:style style:name="ID0EMNAI" style:family="text">
      <style:text-properties style:font-name="標楷體" style:font-name-asian="標楷體" style:font-size-complex="6pt" fo:font-size="6pt" style:font-size-asian="6pt"/>
    </style:style>
    <style:style style:name="ID0E1NAI" style:family="text">
      <style:text-properties style:font-name="標楷體" style:font-name-asian="標楷體" style:font-size-complex="6pt" fo:font-size="6pt" style:font-size-asian="6pt"/>
    </style:style>
    <style:style style:name="ID0EIOAI" style:family="text">
      <style:text-properties style:font-name="標楷體" style:font-name-asian="標楷體" style:font-size-complex="8pt" fo:font-size="8pt" style:font-size-asian="8pt"/>
    </style:style>
    <style:style style:name="ID0EU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BP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MAG"/>
      <table:table table:style-name="ID0EIMAG">
        <table:table-column table:style-name="ID0E6MAG"/>
        <table:table-column table:style-name="ID0EBNAG"/>
        <table:table-column table:style-name="ID0EDNAG"/>
        <table:table-column table:style-name="ID0EFNAG"/>
        <table:table-row table:style-name="ID0EHNAG">
          <table:table-cell table:style-name="ID0ELNAG" table:number-columns-spanned="4">
            <text:p text:style-name="ID0E2NAG"><text:span text:style-name="ID0EHOAG">租</text:span><text:span text:style-name="ID0EQOAG">賃住宅</text:span><text:span text:style-name="ID0EZOAG">包租業</text:span><text:span text:style-name="ID0ECPAG">租金</text:span><text:span text:style-name="ID0ELPAG">收據</text:span><text:span text:style-name="ID0EUPAG">（二聯式）</text:span></text:p>
          </table:table-cell>
        </table:table-row>
        <table:table-row table:style-name="ID0E4PAG">
          <table:table-cell table:style-name="ID0EDQAG" table:number-columns-spanned="4">
            <text:p text:style-name="ID0ETQAG"><text:span text:style-name="ID0EGRAG">中華民國　　年　　月　　日</text:span></text:p>
          </table:table-cell>
        </table:table-row>
        <table:table-row table:style-name="ID0ESRAG">
          <table:table-cell table:style-name="ID0EYRAG" table:number-columns-spanned="4">
            <text:p text:style-name="ID0EISAG"><text:span text:style-name="ID0EZSAG">收據號碼：</text:span><text:span text:style-name="ID0EFTAG">0001</text:span></text:p>
            <text:p text:style-name="ID0ERTAG"><text:span text:style-name="ID0ECUAG">次承租</text:span><text:span text:style-name="ID0EOUAG">人：</text:span><text:span text:style-name="ID0E1UAG">乙</text:span></text:p>
          </table:table-cell>
        </table:table-row>
        <table:table-row table:style-name="ID0EGVAG">
          <table:table-cell table:style-name="ID0EKVAG" table:number-columns-spanned="4">
            <text:p text:style-name="ID0E4VAG"><text:span text:style-name="ID0EOWAG">地址：</text:span><text:span text:style-name="ID0E1WAG">　　　　縣市　　　　鄉鎮市區　　　　　　　街路　　　　段　　　　巷　　　　號　　　　樓　　　　室</text:span></text:p>
          </table:table-cell>
        </table:table-row>
        <table:table-row table:style-name="ID0EHXAG">
          <table:table-cell table:style-name="ID0ENXAG" table:number-columns-spanned="2">
            <text:p text:style-name="ID0E3XAG"><text:span text:style-name="ID0EPYAG">摘　　要</text:span></text:p>
          </table:table-cell>
          <table:table-cell table:style-name="ID0E2YAG">
            <text:p text:style-name="ID0EIZAG"><text:span text:style-name="ID0E2ZAG">金　　額</text:span></text:p>
          </table:table-cell>
          <table:table-cell table:style-name="ID0EH1AG">
            <text:p text:style-name="ID0EU1AG"><text:span text:style-name="ID0EH2AG">備　　</text:span><text:span text:style-name="ID0EU2AG">註</text:span></text:p>
          </table:table-cell>
        </table:table-row>
        <table:table-row table:style-name="ID0EA3AG">
          <table:table-cell table:style-name="ID0EG3AG" table:number-columns-spanned="2">
            <text:p text:style-name="ID0EP3AG"><text:span text:style-name="ID0EF4AG">　</text:span><text:span text:style-name="ID0EU4AG">108</text:span><text:span text:style-name="ID0EC5AG">　</text:span><text:span text:style-name="ID0ER5AG">年</text:span><text:span text:style-name="ID0E45AG">　</text:span><text:span text:style-name="ID0EM6AG">2</text:span><text:span text:style-name="ID0E16AG">　</text:span><text:span text:style-name="ID0EJABG">月</text:span><text:span text:style-name="ID0EVABG">　</text:span><text:span text:style-name="ID0EEBBG">1</text:span><text:span text:style-name="ID0ESBBG">　</text:span><text:span text:style-name="ID0EBCBG">日至</text:span><text:span text:style-name="ID0ENCBG">　</text:span><text:span text:style-name="ID0E3CBG">108</text:span><text:span text:style-name="ID0EKDBG">　</text:span><text:span text:style-name="ID0EZDBG">年</text:span><text:span text:style-name="ID0EFEBG">　</text:span><text:span text:style-name="ID0EUEBG">3</text:span><text:span text:style-name="ID0ECFBG">　</text:span><text:span text:style-name="ID0ERFBG">月</text:span><text:span text:style-name="ID0E4FBG">　</text:span><text:span text:style-name="ID0EMGBG">31</text:span><text:span text:style-name="ID0E1GBG">　</text:span><text:span text:style-name="ID0EJHBG">日之租金收入</text:span></text:p>
            <text:p text:style-name="ID0EVHBG"><text:span text:style-name="ID0EIIBG">合約約定</text:span><text:span text:style-name="ID0EUIBG">每期</text:span><text:span text:style-name="ID0EAJBG">　</text:span><text:span text:style-name="ID0EPJBG">2</text:span><text:span text:style-name="ID0E4JBG">　</text:span><text:span text:style-name="ID0EMKBG">月</text:span><text:span text:style-name="ID0EYKBG">，每月</text:span><text:span text:style-name="ID0EELBG">租金新臺幣</text:span><text:span text:style-name="ID0EQLBG">　</text:span><text:span text:style-name="ID0E6LBG">20,000</text:span><text:span text:style-name="ID0ENMBG">　</text:span><text:span text:style-name="ID0E3MBG">元</text:span></text:p>
          </table:table-cell>
          <table:table-cell table:style-name="ID0EINBG">
            <text:p text:style-name="ID0EPNBG"><text:span text:style-name="ID0ECOBG">40,000</text:span></text:p>
          </table:table-cell>
          <table:table-cell table:style-name="ID0EOOBG" table:number-rows-spanned="2">
            <text:p text:style-name="ID0EVOBG"><text:span text:style-name="ID0EIPBG">房屋稅籍編號或坐落地址</text:span><text:span text:style-name="ID0EUPBG"><text:s/></text:span></text:p>
          </table:table-cell>
        </table:table-row>
        <table:table-row table:style-name="ID0EBQBG">
          <table:table-cell table:style-name="ID0EHQBG" table:number-columns-spanned="2" table:number-rows-spanned="2">
            <text:p text:style-name="ID0ESQBG"/>
          </table:table-cell>
          <table:table-cell table:style-name="ID0EFRBG" table:number-rows-spanned="2">
            <text:p text:style-name="ID0EORBG"/>
          </table:table-cell>
          <table:covered-table-cell table:style-name="ID0EBSBG">
            <text:p text:style-name="ID0EJSBG"/>
          </table:covered-table-cell>
        </table:table-row>
        <table:table-row table:style-name="ID0E3SBG">
          <table:covered-table-cell table:style-name="ID0ECTBG">
            <text:p text:style-name="ID0EMTBG"/>
          </table:covered-table-cell>
          <table:covered-table-cell table:style-name="ID0E6TBG">
            <text:p text:style-name="ID0EHUBG"/>
          </table:covered-table-cell>
          <table:table-cell table:style-name="ID0E1UBG">
            <text:p text:style-name="ID0EBVBG"><text:span text:style-name="ID0EUVBG">營業</text:span><text:span text:style-name="ID0EAWBG">人蓋用統一發票</text:span><text:span text:style-name="ID0EMWBG">專用章</text:span></text:p>
          </table:table-cell>
        </table:table-row>
        <table:table-row table:style-name="ID0EYWBG">
          <table:table-cell table:style-name="ID0E5WBG" table:number-columns-spanned="2">
            <text:p text:style-name="ID0EHXBG"/>
          </table:table-cell>
          <table:table-cell table:style-name="ID0E1XBG">
            <text:p text:style-name="ID0EBYBG"/>
          </table:table-cell>
          <table:table-cell table:style-name="ID0EUYBG" table:number-rows-spanned="3">
            <text:p text:style-name="ID0E4YBG"/>
          </table:table-cell>
        </table:table-row>
        <table:table-row table:style-name="ID0EQZBG">
          <table:table-cell table:style-name="ID0EWZBG" table:number-columns-spanned="2">
            <text:p text:style-name="ID0E6ZBG"><text:span text:style-name="ID0ES1BG">總　　　　　計</text:span></text:p>
          </table:table-cell>
          <table:table-cell table:style-name="ID0E51BG">
            <text:p text:style-name="ID0EF2BG"><text:span text:style-name="ID0EY2BG">40,000</text:span></text:p>
          </table:table-cell>
          <table:covered-table-cell table:style-name="ID0EE3BG">
            <text:p text:style-name="ID0EM3BG"/>
          </table:covered-table-cell>
        </table:table-row>
        <table:table-row table:style-name="ID0E63BG">
          <table:table-cell table:style-name="ID0ED4BG">
            <text:p text:style-name="ID0EO4BG"><text:span text:style-name="ID0EE5BG">總計新</text:span><text:span text:style-name="ID0EQ5BG">臺</text:span><text:span text:style-name="ID0E35BG">幣（中文大寫）</text:span></text:p>
          </table:table-cell>
          <table:table-cell table:style-name="ID0EI6BG" table:number-columns-spanned="2">
            <text:p text:style-name="ID0EV6BG"><text:span text:style-name="ID0EGAAI">仟</text:span><text:span text:style-name="ID0ESAAI">　　</text:span><text:span text:style-name="ID0E6AAI">佰</text:span><text:span text:style-name="ID0ELBAI">　　拾　</text:span><text:span text:style-name="ID0EYBAI">肆</text:span><text:span text:style-name="ID0EECAI">　萬　</text:span></text:p>
            <text:p text:style-name="ID0ERCAI"><text:bookmark-start text:name="_GoBack"/><text:bookmark-end text:name="_GoBack"/><text:span text:style-name="ID0EJDAI">　仟　　佰　　拾　　元整</text:span></text:p>
          </table:table-cell>
          <table:covered-table-cell table:style-name="ID0EWDAI">
            <text:p text:style-name="ID0ECEAI"/>
          </table:covered-table-cell>
        </table:table-row>
        <table:table-row table:style-name="ID0ELEAI">
          <table:table-cell table:style-name="ID0EPEAI" table:number-columns-spanned="4">
            <text:p text:style-name="ID0ECFAI"><text:span text:style-name="ID0EXFAI">註</text:span><text:span text:style-name="ID0EDGAI">：本公司為○○市(縣)政府</text:span><text:span text:style-name="ID0EPGAI">○年○月○日</text:span><text:span text:style-name="ID0E2GAI">○○</text:span><text:span text:style-name="ID0EHHAI">字第○○○○○○○○○○號</text:span><text:span text:style-name="ID0ETHAI">函</text:span><text:span text:style-name="ID0E6HAI">登記</text:span><text:span text:style-name="ID0ELIAI">設立</text:span><text:span text:style-name="ID0EXIAI">之租賃住宅包租業</text:span><text:span text:style-name="ID0EDJAI">者</text:span><text:span text:style-name="ID0EPJAI">。</text:span><text:span text:style-name="ID0E2JAI"><text:s/></text:span><text:span text:style-name="ID0EJKAI">第一聯(存根聯)</text:span></text:p>
            <text:p text:style-name="ID0EVKAI"><text:span text:style-name="ID0ELLAI">依財政部○年○月○日</text:span><text:span text:style-name="ID0EXLAI">○○</text:span><text:span text:style-name="ID0EDMAI">字第○○○○○○○○○○號令規定開立本收據。<text:s text:c="14"/></text:span><text:span text:style-name="ID0EQMAI"><text:s/></text:span><text:span text:style-name="ID0E5MAI"><text:s text:c="10"/></text:span><text:span text:style-name="ID0EMNAI"><text:s/></text:span><text:span text:style-name="ID0E1NAI"><text:s/></text:span><text:span text:style-name="ID0EIOAI">第二聯(收執聯)</text:span></text:p>
          </table:table-cell>
        </table:table-row>
      </table:table>
      <text:p text:style-name="ID0EUO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5" style:display-name="Table Grid" style:family="table" style:parent-style-name="a1"/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MAE">
      <style:text-properties/>
    </style:style>
  </office:styles>
  <office:automatic-styles>
    <style:style style:name="ID0EYE" style:family="paragraph" style:parent-style-name="a6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F" style:family="text">
      <style:text-properties style:font-name="標楷體" style:font-name-asian="標楷體"/>
    </style:style>
    <style:style style:name="ID0ENF" style:family="text">
      <style:text-properties style:font-name="標楷體" style:font-name-asian="標楷體"/>
    </style:style>
    <style:page-layout style:name="PAGEID0EBPAI">
      <style:page-layout-properties fo:page-width="21.001cm" fo:page-height="29.7cm" style:layout-grid-base-height="0.635cm" style:layout-grid-mode="line" fo:margin-top="1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PAI">
      <style:header>
        <text:p text:style-name="ID0EYE"><text:span text:style-name="ID0EFF">附</text:span><text:span text:style-name="ID0ENF">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賦稅署消費稅組營業稅科江得港</meta:initial-creator>
    <meta:creation-date>2018-05-22T11:26:00</meta:creation-date>
    <dc:creator>江得港</dc:creator>
    <dc:date>2018-07-12T11:01:00</dc:date>
    <meta:print-date>2018-06-27T15:28:00</meta:print-date>
    <meta:editing-cycles>19</meta:editing-cycles>
    <meta:document-statistic/>
    <meta:editing-duration>PT12.466666666666666H0M0S</meta:editing-duration>
    <meta:user-defined meta:name="Company" meta:value-type="string"/>
  </office:meta>
</office:document-meta>
</file>