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9" style:family="table-column">
      <style:table-column-properties fo:break-before="auto" style:column-width="5.472cm"/>
    </style:style>
    <style:style style:name="ID0EEGAC" style:family="table-column">
      <style:table-column-properties style:column-width="0.766cm"/>
    </style:style>
    <style:style style:name="ID0EKGAC" style:family="table-column">
      <style:table-column-properties style:column-width="2.455cm"/>
    </style:style>
    <style:style style:name="ID0ERGAC" style:family="table-column">
      <style:table-column-properties style:column-width="2.666cm"/>
    </style:style>
    <style:style style:name="ID0EXGAC" style:family="table-column">
      <style:table-column-properties style:column-width="2.006cm"/>
    </style:style>
    <style:style style:name="ID0E5GAC" style:family="table-column">
      <style:table-column-properties style:column-width="2.455cm"/>
    </style:style>
    <style:style style:name="ID0EFHAC" style:family="table-column">
      <style:table-column-properties style:column-width="2.006cm"/>
    </style:style>
    <style:style style:name="ID0EMHAC" style:family="table-column">
      <style:table-column-properties style:column-width="2.455cm"/>
    </style:style>
    <style:style style:name="ID0ETHAC" style:family="table-column">
      <style:table-column-properties style:column-width="3.802cm"/>
    </style:style>
    <style:style style:name="ID0E1HAC" style:family="table-column">
      <style:table-column-properties style:column-width="4.224cm"/>
    </style:style>
    <style:style style:name="ID0EBIAC" style:family="table-column">
      <style:table-column-properties style:column-width="2.455cm"/>
    </style:style>
    <style:style style:name="ID0EHIAC" style:family="table-column">
      <style:table-column-properties style:column-width="3.432cm"/>
    </style:style>
    <style:style style:name="ID0ENIAC" style:family="table-column">
      <style:table-column-properties style:column-width="1.162cm"/>
    </style:style>
    <style:style style:name="co7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1.917cm"/>
    </style:style>
    <style:style style:name="ro9" style:family="table-row">
      <style:table-row-properties fo:break-before="auto" style:row-height="0.582cm"/>
    </style:style>
    <style:style style:name="ID0EVIAC" style:family="table-row">
      <style:table-row-properties fo:break-before="auto" style:row-height="0.979cm" style:use-optimal-row-height="false"/>
    </style:style>
    <style:style style:name="ID0EOKAC" style:family="table-row">
      <style:table-row-properties fo:break-before="auto" style:row-height="0.582cm" style:use-optimal-row-height="false"/>
    </style:style>
    <style:style style:name="ID0EHLAC" style:family="table-row">
      <style:table-row-properties fo:break-before="auto" style:row-height="0.582cm" style:use-optimal-row-height="false"/>
    </style:style>
    <style:style style:name="ID0EAMAC" style:family="table-row">
      <style:table-row-properties fo:break-before="auto" style:row-height="0.582cm" style:use-optimal-row-height="false"/>
    </style:style>
    <style:style style:name="ID0EZMAC" style:family="table-row">
      <style:table-row-properties fo:break-before="auto" style:row-height="0.635cm" style:use-optimal-row-height="false"/>
    </style:style>
    <style:style style:name="ID0EIBAE" style:family="table-row">
      <style:table-row-properties fo:break-before="auto" style:row-height="0.635cm" style:use-optimal-row-height="false"/>
    </style:style>
    <style:style style:name="ID0EPDAE" style:family="table-row">
      <style:table-row-properties fo:break-before="auto" style:row-height="3.572cm" style:use-optimal-row-height="false"/>
    </style:style>
    <style:style style:name="ID0EUZAE" style:family="table-row">
      <style:table-row-properties fo:break-before="auto" style:row-height="1.164cm" style:use-optimal-row-height="false"/>
    </style:style>
    <style:style style:name="ro7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ro12" style:family="table-row">
      <style:table-row-properties fo:break-before="auto" style:row-height="0.582cm"/>
    </style:style>
    <style:style style:name="ID0E5E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HF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fo:color="#000000" style:font-name="新細明體"/>
    </style:style>
    <style:style style:name="ID0ERF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F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G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G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H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UH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I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I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I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J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J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IKAG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WKAG" style:family="table-cell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20" style:font-size-asian="20pt" style:font-size-complex="20pt" style:font-name-asian="標楷體" fo:color="#000000" style:font-name="標楷體"/>
    </style:style>
    <style:style style:name="ID0EEL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L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M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MAG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2MA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INAG" style:family="table-cell" style:parent-style-name="Default">
      <style:table-cell-properties style:vertical-align="middle" fo:wrap-option="wrap" style:direction="ttb" style:rotation-align="non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NAG" style:family="table-cell" style:parent-style-name="Default">
      <style:table-cell-properties style:vertical-align="middle" fo:wrap-option="wrap" style:direction="ttb" style:rotation-align="non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OAG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O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P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KAGID0EIK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WKAGID0EWK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標楷體" fo:color="#000000" style:font-name="標楷體"/>
    </style:style>
    <style:style style:name="ID0EELAGID0EEL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MAGID0EOMAG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2MAGID0E2MAG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IKAGID0EIK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IKAGID0EIK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IKAGID0EIK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IKAGID0EIK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INAGID0EINAG" style:family="table-cell" style:parent-style-name="Default">
      <style:table-cell-properties style:vertical-align="middle" fo:wrap-option="wrap" style:direction="ttb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OAGID0EVO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OAGID0EVO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OAGID0EVO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PAGID0EDP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LAGID0EEL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2MAGID0E2MAG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6BBG" style:family="table" style:master-page-name="Default">
      <style:table-properties/>
    </style:style>
    <style:style style:name="ID0EECBG" style:family="table" style:master-page-name="Default">
      <style:table-properties/>
    </style:style>
    <style:style style:name="ID0EJCBG" style:family="table" style:master-page-name="Default">
      <style:table-properties/>
    </style:style>
    <style:style style:name="ID0EOC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方案3" table:style-name="ID0E6BBG">
        <table:table-column table:style-name="ID0EEGAC" table:default-cell-style-name="ID0E5EAG"/>
        <table:table-column table:style-name="ID0EKGAC" table:default-cell-style-name="ID0E5EAG"/>
        <table:table-column table:style-name="ID0ERGAC" table:default-cell-style-name="ID0E5EAG"/>
        <table:table-column table:style-name="ID0EXGAC" table:default-cell-style-name="ID0E5EAG"/>
        <table:table-column table:style-name="ID0E5GAC" table:default-cell-style-name="ID0E5EAG"/>
        <table:table-column table:style-name="ID0EFHAC" table:default-cell-style-name="ID0E5EAG"/>
        <table:table-column table:style-name="ID0EMHAC" table:default-cell-style-name="ID0E5EAG"/>
        <table:table-column table:style-name="ID0ETHAC" table:default-cell-style-name="ID0E5EAG"/>
        <table:table-column table:style-name="ID0E1HAC" table:default-cell-style-name="ID0E5EAG"/>
        <table:table-column table:style-name="ID0EBIAC" table:default-cell-style-name="ID0E5EAG"/>
        <table:table-column table:style-name="ID0EHIAC" table:default-cell-style-name="ID0E5EAG"/>
        <table:table-column table:style-name="ID0ENIAC" table:default-cell-style-name="ID0E5EAG"/>
        <table:table-column table:style-name="co9" table:number-columns-repeated="244" table:default-cell-style-name="ID0E5EAG"/>
        <table:table-row xmlns:xdr="http://schemas.openxmlformats.org/drawingml/2006/spreadsheetDrawing" table:style-name="ID0EVIAC">
          <table:table-cell table:number-rows-spanned="1" table:number-columns-spanned="12" table:style-name="ID0EWKAGID0EWKAG" office:value-type="string">
            <text:p>○○公司租賃住宅租金收支明細表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OKAC">
          <table:table-cell table:number-rows-spanned="1" table:number-columns-spanned="4" table:style-name="ID0EIKAGID0EIKAG" office:value-type="string">
            <text:p>個人住宅所有權人：　　　　　　　　　　　　　　　　　　　　　　　　　　　　　　　　　　　　　　　　　　　　　　   　　　　　                       　　　　　　　　　                     </text:p>
          </table:table-cell>
          <table:covered-table-cell table:number-columns-repeated="3"/>
          <table:table-cell table:number-columns-repeated="252"/>
        </table:table-row>
        <table:table-row xmlns:xdr="http://schemas.openxmlformats.org/drawingml/2006/spreadsheetDrawing" table:style-name="ID0EHLAC">
          <table:table-cell table:number-rows-spanned="1" table:number-columns-spanned="4" table:style-name="ID0EIKAGID0EIKAG" office:value-type="string">
            <text:p>房屋坐落地址：</text:p>
          </table:table-cell>
          <table:covered-table-cell table:number-columns-repeated="3"/>
          <table:table-cell table:number-columns-repeated="252"/>
        </table:table-row>
        <table:table-row xmlns:xdr="http://schemas.openxmlformats.org/drawingml/2006/spreadsheetDrawing" table:style-name="ID0EAMAC">
          <table:table-cell table:number-rows-spanned="1" table:number-columns-spanned="4" table:style-name="ID0EIKAGID0EIKAG" office:value-type="string">
            <text:p>房屋稅籍編號：</text:p>
          </table:table-cell>
          <table:covered-table-cell table:number-columns-repeated="3"/>
          <table:table-cell table:number-columns-repeated="252"/>
        </table:table-row>
        <table:table-row xmlns:xdr="http://schemas.openxmlformats.org/drawingml/2006/spreadsheetDrawing" table:style-name="ID0EZMAC">
          <table:table-cell table:number-rows-spanned="3" table:number-columns-spanned="1" table:style-name="ID0EINAGID0EINAG" office:value-type="string">
            <text:p>序號</text:p>
          </table:table-cell>
          <table:table-cell table:number-rows-spanned="3" table:number-columns-spanned="1" table:style-name="ID0EVOAGID0EVOAG" office:value-type="string">
            <text:p>日　期
(年/月/日)</text:p>
          </table:table-cell>
          <table:table-cell table:number-rows-spanned="3" table:number-columns-spanned="1" table:style-name="ID0EDPAGID0EDPAG" office:value-type="string">
            <text:p>摘  要</text:p>
          </table:table-cell>
          <table:table-cell table:number-rows-spanned="1" table:number-columns-spanned="2" table:style-name="ID0EVOAGID0EVOAG" office:value-type="string">
            <text:p>收入金額</text:p>
          </table:table-cell>
          <table:covered-table-cell table:number-columns-repeated="1"/>
          <table:table-cell table:number-rows-spanned="1" table:number-columns-spanned="2" table:style-name="ID0EVOAGID0EVOAG" office:value-type="string">
            <text:p>支出金額</text:p>
          </table:table-cell>
          <table:covered-table-cell table:number-columns-repeated="1"/>
          <table:table-cell table:style-name="ID0E5FAG" office:value-type="string">
            <text:p>前次結餘數</text:p>
          </table:table-cell>
          <table:table-cell table:style-name="ID0E5FAG" office:value-type="string">
            <text:p>本次結餘數</text:p>
          </table:table-cell>
          <table:table-cell table:style-name="ID0EUHAG" office:value-type="string">
            <text:p>收據號碼</text:p>
          </table:table-cell>
          <table:table-cell table:number-rows-spanned="2" table:number-columns-spanned="1" table:style-name="ID0EELAGID0EELAG" office:value-type="string">
            <text:p>二聯式統一發票字軌號碼</text:p>
          </table:table-cell>
          <table:table-cell table:number-rows-spanned="3" table:number-columns-spanned="1" table:style-name="ID0EELAGID0EELAG" office:value-type="string">
            <text:p>備註</text:p>
          </table:table-cell>
          <table:table-cell table:number-columns-repeated="244"/>
        </table:table-row>
        <table:table-row xmlns:xdr="http://schemas.openxmlformats.org/drawingml/2006/spreadsheetDrawing" table:style-name="ro9">
          <table:covered-table-cell/>
          <table:covered-table-cell/>
          <table:covered-table-cell/>
          <table:table-cell table:style-name="ID0E5FAG" office:value-type="string">
            <text:p>轉租租金</text:p>
          </table:table-cell>
          <table:table-cell table:style-name="ID0E5FAG" office:value-type="string">
            <text:p>租金增(減)</text:p>
          </table:table-cell>
          <table:table-cell table:style-name="ID0E5FAG" office:value-type="string">
            <text:p>承租租金</text:p>
          </table:table-cell>
          <table:table-cell table:style-name="ID0E5FAG" office:value-type="string">
            <text:p>租金增(減)</text:p>
          </table:table-cell>
          <table:table-cell table:style-name="ID0E5IAG" office:value-type="string">
            <text:p>(前序號結餘數結轉)</text:p>
          </table:table-cell>
          <table:table-cell table:style-name="ID0E5IAG" office:value-type="string">
            <text:p>F＝(A+B)－(C+D)＋(E)</text:p>
          </table:table-cell>
          <table:table-cell table:style-name="ID0ECIAG" office:value-type="string">
            <text:p>(自行編列)</text:p>
          </table:table-cell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IBAE">
          <table:covered-table-cell/>
          <table:covered-table-cell/>
          <table:covered-table-cell/>
          <table:table-cell table:style-name="ID0EMGAG" office:value-type="string">
            <text:p> (A)</text:p>
          </table:table-cell>
          <table:table-cell table:style-name="ID0EMGAG" office:value-type="string">
            <text:p>(B)</text:p>
          </table:table-cell>
          <table:table-cell table:style-name="ID0EMGAG" office:value-type="string">
            <text:p>(C)</text:p>
          </table:table-cell>
          <table:table-cell table:style-name="ID0EMGAG" office:value-type="string">
            <text:p> (D)</text:p>
          </table:table-cell>
          <table:table-cell table:style-name="ID0EMGAG" office:value-type="string">
            <text:p>(E)</text:p>
          </table:table-cell>
          <table:table-cell table:style-name="ID0EMGAG" office:value-type="string">
            <text:p>(F)</text:p>
          </table:table-cell>
          <table:table-cell table:style-name="ID0EQIAG" office:value-type="string">
            <text:p>(G)</text:p>
          </table:table-cell>
          <table:table-cell table:style-name="ID0EMJAG" office:value-type="string">
            <text:p>(H)</text:p>
          </table:table-cell>
          <table:covered-table-cell/>
          <table:table-cell table:number-columns-repeated="244"/>
        </table:table-row>
        <table:table-row xmlns:xdr="http://schemas.openxmlformats.org/drawingml/2006/spreadsheetDrawing" table:style-name="ID0EPDAE">
          <table:table-cell table:style-name="ID0ERFAG" office:value-type="float" office:value="1">
            <text:p>1</text:p>
          </table:table-cell>
          <table:table-cell table:style-name="ID0EHFAG"/>
          <table:table-cell table:style-name="ID0E1JAG" office:value-type="string">
            <text:p>例如：支付個人住宅租金、收取次承租人(○○○)租金、合約編號等</text:p>
          </table:table-cell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number-columns-repeated="244"/>
        </table:table-row>
        <table:table-row xmlns:xdr="http://schemas.openxmlformats.org/drawingml/2006/spreadsheetDrawing" table:style-name="ro9">
          <table:table-cell table:style-name="ID0ERFAG" office:value-type="float" office:value="2">
            <text:p>2</text:p>
          </table:table-cell>
          <table:table-cell table:style-name="ID0EHFAG"/>
          <table:table-cell table:style-name="ID0EHH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number-columns-repeated="244"/>
        </table:table-row>
        <table:table-row xmlns:xdr="http://schemas.openxmlformats.org/drawingml/2006/spreadsheetDrawing" table:style-name="ro9">
          <table:table-cell table:style-name="ID0ERFAG" office:value-type="float" office:value="3">
            <text:p>3</text:p>
          </table:table-cell>
          <table:table-cell table:style-name="ID0EHFAG"/>
          <table:table-cell table:style-name="ID0EHH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number-columns-repeated="244"/>
        </table:table-row>
        <table:table-row xmlns:xdr="http://schemas.openxmlformats.org/drawingml/2006/spreadsheetDrawing" table:style-name="ro9">
          <table:table-cell table:style-name="ID0E1GAG" office:value-type="float" office:value="4">
            <text:p>4</text:p>
          </table:table-cell>
          <table:table-cell table:style-name="ID0EHFAG"/>
          <table:table-cell table:style-name="ID0EHH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number-columns-repeated="244"/>
        </table:table-row>
        <table:table-row xmlns:xdr="http://schemas.openxmlformats.org/drawingml/2006/spreadsheetDrawing" table:style-name="ro9">
          <table:table-cell table:style-name="ID0E1GAG" office:value-type="float" office:value="5">
            <text:p>5</text:p>
          </table:table-cell>
          <table:table-cell table:style-name="ID0EHFAG"/>
          <table:table-cell table:style-name="ID0EHH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number-columns-repeated="244"/>
        </table:table-row>
        <table:table-row xmlns:xdr="http://schemas.openxmlformats.org/drawingml/2006/spreadsheetDrawing" table:style-name="ro9">
          <table:table-cell table:style-name="ID0E1GAG" office:value-type="float" office:value="6">
            <text:p>6</text:p>
          </table:table-cell>
          <table:table-cell table:style-name="ID0EHFAG"/>
          <table:table-cell table:style-name="ID0EHH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number-columns-repeated="244"/>
        </table:table-row>
        <table:table-row xmlns:xdr="http://schemas.openxmlformats.org/drawingml/2006/spreadsheetDrawing" table:style-name="ro9">
          <table:table-cell table:style-name="ID0E1GAG" office:value-type="float" office:value="7">
            <text:p>7</text:p>
          </table:table-cell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number-columns-repeated="244"/>
        </table:table-row>
        <table:table-row xmlns:xdr="http://schemas.openxmlformats.org/drawingml/2006/spreadsheetDrawing" table:style-name="ro9">
          <table:table-cell table:style-name="ID0E1GAG" office:value-type="float" office:value="8">
            <text:p>8</text:p>
          </table:table-cell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number-columns-repeated="244"/>
        </table:table-row>
        <table:table-row xmlns:xdr="http://schemas.openxmlformats.org/drawingml/2006/spreadsheetDrawing" table:style-name="ro9">
          <table:table-cell table:style-name="ID0E1GAG" office:value-type="float" office:value="9">
            <text:p>9</text:p>
          </table:table-cell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number-columns-repeated="244"/>
        </table:table-row>
        <table:table-row xmlns:xdr="http://schemas.openxmlformats.org/drawingml/2006/spreadsheetDrawing" table:style-name="ro9">
          <table:table-cell table:style-name="ID0E1GAG" office:value-type="float" office:value="10">
            <text:p>10</text:p>
          </table:table-cell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style-name="ID0EHFAG"/>
          <table:table-cell table:number-columns-repeated="244"/>
        </table:table-row>
        <table:table-row xmlns:xdr="http://schemas.openxmlformats.org/drawingml/2006/spreadsheetDrawing" table:style-name="ro9">
          <table:table-cell table:number-rows-spanned="1" table:number-columns-spanned="12" table:style-name="ID0EOMAGID0EOMAG" office:value-type="string">
            <text:p>註1.本表專供依財政部○○○年○○月○○日台財稅字第○○○○○○○○○○號令規定租賃住宅包租業營業人租賃住宅租金收支使用。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ro9">
          <table:table-cell table:number-rows-spanned="1" table:number-columns-spanned="12" table:style-name="ID0E2MAGID0E2MAG" office:value-type="string">
            <text:p>註2.於收取次承租人轉租租金、租金增(減)及支付個人住宅所有權人承租租金、租金增(減)時，應依時序逐筆分項填列於A、B、C、D相對應欄位。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ro9">
          <table:table-cell table:number-rows-spanned="1" table:number-columns-spanned="12" table:style-name="ID0E2MAGID0E2MAG" office:value-type="string">
            <text:p>註3.於轉租租金(A)及增加租金(B)收款時應開立「租賃住宅包租業租金收據」，並將收據號碼填入(G)欄位。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UZAE">
          <table:table-cell table:number-rows-spanned="1" table:number-columns-spanned="12" table:style-name="ID0EIKAGID0EIKAG" office:value-type="string">
            <text:p>註4.本次結餘數(F)&gt;0時，應開立二聯式統一發票及將發票字軌號碼填入(H)欄位，該金額不結轉次序號(E)欄。
    本次結餘數(F)&lt;0時，應將結餘數金額結轉至次序號(E)欄，免開立統一發票。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ro9">
          <table:table-cell table:number-rows-spanned="1" table:number-columns-spanned="12" table:style-name="ID0EIKAGID0EIKAG" office:value-type="string">
            <text:p>註5.若無房屋稅籍編號得免填。</text:p>
          </table:table-cell>
          <table:covered-table-cell table:number-columns-repeated="11"/>
          <table:table-cell table:number-columns-repeated="244"/>
        </table:table-row>
      </table:table>
      <table:table table:name="工作表1" table:style-name="ID0EECBG">
        <table:table-column table:style-name="co7" table:number-columns-repeated="256" table:default-cell-style-name="ID0E5EAG"/>
        <table:table-row xmlns:xdr="http://schemas.openxmlformats.org/drawingml/2006/spreadsheetDrawing" table:style-name="ro7" table:number-rows-repeated="65536">
          <table:table-cell table:number-columns-repeated="256"/>
        </table:table-row>
      </table:table>
      <table:table table:name="工作表2" table:style-name="ID0EJCBG">
        <table:table-column table:style-name="co5" table:number-columns-repeated="256" table:default-cell-style-name="ID0E5EA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table table:name="工作表3" table:style-name="ID0EOCBG">
        <table:table-column table:style-name="co12" table:number-columns-repeated="256" table:default-cell-style-name="ID0E5EAG"/>
        <table:table-row xmlns:xdr="http://schemas.openxmlformats.org/drawingml/2006/spreadsheetDrawing" table:style-name="ro12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98" fo:margin-top="0.8cm" fo:margin-bottom="0.8cm" fo:margin-left="1cm" fo:margin-right="1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K6AE_RP1-1" style:family="text">
      <style:text-properties fo:color="#000000" style:font-name="標楷體" fo:font-size="12pt"/>
    </style:style>
  </office:automatic-styles>
  <office:master-styles>
    <style:master-page style:name="Default" style:page-layout-name="pm1">
      <style:header>
        <style:region-right>
          <text:p><text:span text:style-name="ID0EK6AE_RP1-1">附件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賦稅署消費稅組營業稅科江得港</meta:initial-creator>
    <meta:creation-date>2018-05-31T01:24:39Z</meta:creation-date>
    <dc:creator xmlns:dc="http://purl.org/dc/elements/1.1/">江得港</dc:creator>
    <dc:date xmlns:dc="http://purl.org/dc/elements/1.1/">2018-06-27T06:17:10Z</dc:date>
    <meta:print-date>2018-06-27T06:13:52Z</meta:print-date>
    <meta:document-statistic/>
  </office:meta>
</office:document-meta>
</file>