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2798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2756in" style:use-optimal-column-width="false"/>
    </style:style>
    <style:style style:name="TableColumn8" style:family="table-column">
      <style:table-column-properties style:column-width="0.200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7659in" style:use-optimal-column-width="false"/>
    </style:style>
    <style:style style:name="TableColumn11" style:family="table-column">
      <style:table-column-properties style:column-width="1.104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2" style:family="table">
      <style:table-properties style:width="6.9736in" fo:margin-left="0in" table:align="left"/>
    </style:style>
    <style:style style:name="TableRow14" style:family="table-row">
      <style:table-row-properties style:min-row-height="0.3638in" style:use-optimal-row-height="false"/>
    </style:style>
    <style:style style:name="TableCell1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8" style:family="table-row">
      <style:table-row-properties style:min-row-height="0.4208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1" style:family="table-row">
      <style:table-row-properties style:min-row-height="0.2909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" style:family="table-row">
      <style:table-row-properties style:min-row-height="0.3895in" style:use-optimal-row-height="false" fo:keep-together="always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1868in" style:use-optimal-row-height="false" fo:keep-together="always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50" style:family="table-row">
      <style:table-row-properties style:min-row-height="0.5375in" style:use-optimal-row-height="false" fo:keep-together="always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justify" fo:line-height="0.1666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805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5402in" style:use-optimal-row-height="false" fo:keep-together="always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202in" style:use-optimal-row-height="false" fo:keep-together="always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90" style:family="table-row">
      <style:table-row-properties style:min-row-height="0.4673in" style:use-optimal-row-height="false" fo:keep-together="always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Row98" style:family="table-row">
      <style:table-row-properties style:min-row-height="0.525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4076in" style:use-optimal-row-height="false" fo:keep-together="always"/>
    </style:style>
    <style:style style:name="TableCell10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7" style:family="table-row">
      <style:table-row-properties style:min-row-height="0.4923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2916in" style:use-optimal-row-height="false" fo:keep-together="always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3645in" style:use-optimal-row-height="false" fo:keep-together="always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Row141" style:family="table-row">
      <style:table-row-properties style:min-row-height="0.3645in" style:use-optimal-row-height="false" fo:keep-together="always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Row155" style:family="table-row">
      <style:table-row-properties style:min-row-height="0.3645in" style:use-optimal-row-height="false" fo:keep-together="always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Row169" style:family="table-row">
      <style:table-row-properties style:min-row-height="0.3645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74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5" style:parent-style-name="清單段落" style:list-style-name="LFO8" style:family="paragraph">
      <style:paragraph-properties fo:text-align="justify" fo:margin-top="0.06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6" style:parent-style-name="清單段落" style:list-style-name="LFO8" style:family="paragraph">
      <style:paragraph-properties fo:text-align="justify" fo:margin-top="0.06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7" style:parent-style-name="清單段落" style:list-style-name="LFO8" style:family="paragraph">
      <style:paragraph-properties fo:text-align="justify" fo:margin-top="0.06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81" style:family="table-column">
      <style:table-column-properties style:column-width="6.9736in" style:use-optimal-column-width="false"/>
    </style:style>
    <style:style style:name="Table180" style:family="table">
      <style:table-properties style:width="6.9736in" fo:margin-left="0in" table:align="center"/>
    </style:style>
    <style:style style:name="TableRow182" style:family="table-row">
      <style:table-row-properties style:min-row-height="0.9527in" style:use-optimal-row-height="false" fo:keep-together="always"/>
    </style:style>
    <style:style style:name="TableCell183" style:family="table-cell">
      <style:table-cell-properties fo:border="0.0312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186" style:parent-style-name="無間距" style:family="paragraph">
      <style:text-properties style:font-name="標楷體" style:font-name-asian="標楷體" fo:color="#000000" fo:font-size="13pt" style:font-size-asian="13pt" style:font-size-complex="13pt"/>
    </style:style>
    <style:style style:name="P187" style:parent-style-name="無間距" style:family="paragraph">
      <style:text-properties style:font-name="標楷體" style:font-name-asian="標楷體" fo:color="#000000" fo:font-size="13pt" style:font-size-asian="13pt" style:font-size-complex="13pt"/>
    </style:style>
    <style:style style:name="P188" style:parent-style-name="無間距" style:family="paragraph">
      <style:text-properties style:font-name="標楷體" style:font-name-asian="標楷體" fo:color="#000000" fo:font-size="13pt" style:font-size-asian="13pt" style:font-size-complex="13pt"/>
    </style:style>
    <style:style style:name="P189" style:parent-style-name="一" style:family="paragraph">
      <style:paragraph-properties fo:text-align="start" fo:margin-top="0.25in" fo:line-height="0.2777in" fo:margin-left="0.5159in" fo:text-indent="-0.1826in">
        <style:tab-stops/>
      </style:paragraph-properties>
    </style:style>
    <style:style style:name="T190" style:parent-style-name="預設段落字型" style:family="text">
      <style:text-properties style:font-name="標楷體" fo:color="#000000" fo:font-size="13pt" style:font-size-asian="13pt" style:font-size-complex="13pt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2" style:parent-style-name="內文-一" style:family="paragraph">
      <style:paragraph-properties fo:break-before="page" fo:line-height="0.2777in" fo:margin-left="0in" fo:text-indent="0in">
        <style:tab-stops/>
      </style:paragraph-properties>
      <style:text-properties style:font-name="標楷體" fo:color="#000000" fo:font-size="14pt" style:font-size-asian="14pt" style:font-size-complex="14pt"/>
    </style:style>
    <style:style style:name="P193" style:parent-style-name="內文-一" style:list-style-name="LFO4" style:family="paragraph">
      <style:paragraph-properties fo:line-height="0.2777in" fo:text-indent="-0.3333in"/>
    </style:style>
    <style:style style:name="T194" style:parent-style-name="預設段落字型" style:family="text">
      <style:text-properties style:font-name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fo:color="#000000" fo:font-size="14pt" style:font-size-asian="14pt"/>
    </style:style>
    <style:style style:name="T196" style:parent-style-name="預設段落字型" style:family="text">
      <style:text-properties style:font-name="標楷體" fo:color="#000000" fo:font-size="14pt" style:font-size-asian="14pt"/>
    </style:style>
    <style:style style:name="T197" style:parent-style-name="預設段落字型" style:family="text">
      <style:text-properties style:font-name="標楷體" fo:color="#000000" fo:font-size="14pt" style:font-size-asian="14pt"/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/>
    </style:style>
    <style:style style:name="T200" style:parent-style-name="預設段落字型" style:family="text">
      <style:text-properties style:font-name="標楷體" fo:color="#000000" fo:font-size="14pt" style:font-size-asian="14pt"/>
    </style:style>
    <style:style style:name="P201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02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03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04" style:parent-style-name="內文-一" style:list-style-name="LFO4" style:family="paragraph">
      <style:paragraph-properties fo:line-height="0.2777in" fo:text-indent="-0.3333in"/>
    </style:style>
    <style:style style:name="T205" style:parent-style-name="預設段落字型" style:family="text">
      <style:text-properties style:font-name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fo:color="#000000" fo:font-size="14pt" style:font-size-asian="14pt" style:font-size-complex="14pt"/>
    </style:style>
    <style:style style:name="P214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15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16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17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18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19" style:parent-style-name="內文-一" style:list-style-name="LFO4" style:family="paragraph">
      <style:paragraph-properties fo:line-height="0.2777in" fo:text-indent="-0.3333in"/>
    </style:style>
    <style:style style:name="T220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35858494"/>附表五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私法人買受供住宅使用之房屋申請書及使用計畫書</text:p>
            <text:p text:style-name="P17">（衛生福利機構場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申 <text:s text:c="3"/>請 <text:s text:c="3"/>人</text:p>
          </table:table-cell>
          <table:table-cell table:style-name="TableCell24" table:number-columns-spanned="2">
            <text:p text:style-name="P25">法人名稱</text:p>
          </table:table-cell>
          <table:covered-table-cell/>
          <table:table-cell table:style-name="TableCell26" table:number-columns-spanned="4">
            <text:p text:style-name="P27">統一編號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代表人或負責人姓名</text:p>
          </table:table-cell>
          <table:covered-table-cell/>
          <table:table-cell table:style-name="TableCell30" table:number-columns-spanned="2">
            <text:p text:style-name="P31">統一編號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8">
            <text:p text:style-name="P46"><text:span text:style-name="T47"><text:s text:c="2"/>法 <text:s/>人 <text:s/>設 <text:s/>立 <text:s/>地 <text:s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設籍地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8">
            <text:p text:style-name="P53"><text:span text:style-name="T54">□□□□□</text:span><text:span text:style-name="T55">（郵遞</text:span><text:span text:style-name="T56">區</text:span><text:span text:style-name="T57">號）</text:span></text:p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/></text:p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4">
            <text:p text:style-name="P66"><text:span text:style-name="T67">委(託)任關係</text:span></text:p>
          </table:table-cell>
          <table:table-cell table:style-name="TableCell68" table:number-columns-spanned="2">
            <text:p text:style-name="P69">代理人姓名</text:p>
          </table:table-cell>
          <table:covered-table-cell/>
          <table:table-cell table:style-name="TableCell70" table:number-columns-spanned="2">
            <text:p text:style-name="P71">統一編號</text:p>
          </table:table-cell>
          <table:covered-table-cell/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電子郵件信箱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10">
            <text:p text:style-name="P89">通 <text:s text:c="3"/>訊 <text:s text:c="3"/>地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0">
            <text:p text:style-name="P93"><text:span text:style-name="T94">□□□□□（郵遞</text:span><text:span text:style-name="T95">區</text:span><text:span text:style-name="T96">號）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文件送達地址</text:p>
          </table:table-cell>
          <table:covered-table-cell/>
          <table:table-cell table:style-name="TableCell101" table:number-columns-spanned="9">
            <text:p text:style-name="P102">□□□□□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1">
            <text:p text:style-name="P105"><text:span text:style-name="T106">使用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買受用途</text:p>
          </table:table-cell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買受標的</text:p>
          </table:table-cell>
          <table:table-cell table:style-name="TableCell115">
            <text:p text:style-name="P116">直轄市、縣(市)</text:p>
          </table:table-cell>
          <table:table-cell table:style-name="TableCell117" table:number-columns-spanned="2">
            <text:p text:style-name="P118">鄉（鎮、市、區）</text:p>
          </table:table-cell>
          <table:covered-table-cell/>
          <table:table-cell table:style-name="TableCell119" table:number-columns-spanned="2">
            <text:p text:style-name="P120">段別</text:p>
          </table:table-cell>
          <table:covered-table-cell/>
          <table:table-cell table:style-name="TableCell121" table:number-columns-spanned="2">
            <text:p text:style-name="P122">建號</text:p>
          </table:table-cell>
          <table:covered-table-cell/>
          <table:table-cell table:style-name="TableCell123" table:number-columns-spanned="2">
            <text:p text:style-name="P124">建物權利範圍</text:p>
          </table:table-cell>
          <table:covered-table-cell/>
          <table:table-cell table:style-name="TableCell125">
            <text:p text:style-name="P126">備註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檢附文件</text:span></text:p>
          </table:table-cell>
          <table:table-cell table:style-name="TableCell173" table:number-columns-spanned="10">
            <text:list text:style-name="LFO8" text:continue-numbering="true">
              <text:list-item>
                <text:p text:style-name="P174">法人資格證明文件及其代表人或負責人身分證明文件影本。_____________</text:p>
              </text:list-item>
              <text:list-item>
                <text:p text:style-name="P175">代理人身分證明文件影本。</text:p>
              </text:list-item>
              <text:list-item>
                <text:p text:style-name="P176">足資證明法人得設立衛生福利機構場所之證明文件。________________</text:p>
              </text:list-item>
              <text:list-item>
                <text:p text:style-name="P177">其他經中央主管機關指定應提出之文件。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申請人：_______________（蓋章） <text:s text:c="2"/>代表人或負責人：_______________（蓋章） <text:s/></text:p>
            <text:p text:style-name="P186"/>
            <text:p text:style-name="P187"/>
            <text:p text:style-name="P188">本案申請人（法人名稱）　　　　 　　　　　委託 <text:s text:c="10"/>代理，如有不實，代理人願負法律責任。代理人：______________（簽名或蓋章）</text:p>
            <text:p text:style-name="P189"><text:span text:style-name="T190">申請日期：　　　年　　月　　日</text:span></text:p>
          </table:table-cell>
        </table:table-row>
      </table:table>
      <text:p text:style-name="P191"/>
      <text:soft-page-break/>
      <text:p text:style-name="P192">私法人買受供住宅使用之房屋申請書及使用計畫書（衛生福利機構場所）之填表說明</text:p>
      <text:list text:style-name="LFO4" text:continue-numbering="true">
        <text:list-item>
          <text:p text:style-name="P193"><text:span text:style-name="T194">申請人：須填寫完整法人名稱、代表人或負責人姓名、法人及代表人或負責人統一編號、法人設立地址</text:span><text:span text:style-name="T195">應填載</text:span><text:span text:style-name="T196">中華民國</text:span><text:span text:style-name="T197">設立地址、</text:span><text:span text:style-name="T198">法人設籍地指法人國籍。另代表人或負責人之統一編號應填載</text:span><text:span text:style-name="T199">國民身分證統一編號</text:span><text:span text:style-name="T200">或護照居留證號等資料。</text:span></text:p>
        </text:list-item>
        <text:list-item>
          <text:p text:style-name="P201">委（託）任關係：申請人如委（託）任代理人辦理時，須填寫代理人姓名、統一編號<text:bookmark-start text:name="_Hlk138258940"/>（填寫方式同說明1<text:bookmark-end text:name="_Hlk138258940"/>）、聯絡電話<text:bookmark-start text:name="_Hlk138315798"/>、電子郵件信箱及通訊地址<text:bookmark-end text:name="_Hlk138315798"/>，上開資料除電子郵件信箱外，其餘欄位均為必填欄位。</text:p>
        </text:list-item>
        <text:list-item>
          <text:p text:style-name="P202">文件送達地址：請填寫行政處分送達之地址。</text:p>
        </text:list-item>
        <text:list-item>
          <text:p text:style-name="P203">買受用途：請依建築物使用類組及變更使用辦法第2條附表2，H-1及H-2類組，填寫欲設置之衛生福利機構場所，如護理之家機構、產後護理機構、屬於老人福利機構之長期照顧機構、長期照顧機構、身心障礙福利服務中心等類似場所、居家護理機構、住宿型精神復健機構、社區式日間照顧及重建服務、社區式身心障礙者日間服務等。</text:p>
        </text:list-item>
        <text:list-item>
          <text:p text:style-name="P204"><text:bookmark-start text:name="_Hlk133685336"/><text:span text:style-name="T205">買受</text:span><text:span text:style-name="T206">標的</text:span><text:span text:style-name="T207">：</text:span><text:span text:style-name="T208">請依地籍登記資料填寫買受房屋所在</text:span><text:span text:style-name="T209">直轄市、縣(市)</text:span><text:span text:style-name="T210">、</text:span><text:span text:style-name="T211">鄉（鎮、市、區）</text:span><text:span text:style-name="T212">、段別、建號及建物權利範圍。</text:span><text:bookmark-start text:name="_Hlk138316560"/><text:span text:style-name="T213">備註欄專供清冊上各欄無法填寫而必須填載事項。</text:span><text:bookmark-end text:name="_Hlk138316560"/></text:p>
        </text:list-item>
        <text:list-item>
          <text:p text:style-name="P214"><text:bookmark-end text:name="_Hlk133685336"/>檢附文件：</text:p>
          <text:list text:continue-numbering="true">
            <text:list-item>
              <text:p text:style-name="P215">法人資格證明文件及其代表人或負責人身分證明文件影本<text:bookmark-start text:name="_Hlk138317660"/>欄位，<text:bookmark-start text:name="_Hlk138317653"/><text:bookmark-end text:name="_Hlk138317660"/>請填寫檢附之證明文件名稱<text:bookmark-start text:name="_Hlk138317677"/><text:bookmark-end text:name="_Hlk138317653"/>，如<text:bookmark-end text:name="_Hlk138317677"/>公司登記主管機關核發之設立、變更登記表或法人設立登記證影本等，及主管機關核發之有限合夥登記核准函、有限合夥登記證明書。</text:p>
            </text:list-item>
            <text:list-item>
              <text:p text:style-name="P216">足資證明法人得設立衛生福利機構場所之證明文件欄位，請填寫檢附之證明文件名稱，如以載明長期照顧服務之章程影本為證明文件者，即填寫章程影本。</text:p>
            </text:list-item>
            <text:list-item>
              <text:p text:style-name="P217">其他經中央主管機關指定應提出之文件欄位，應填載文件名稱。</text:p>
            </text:list-item>
          </text:list>
        </text:list-item>
        <text:list-item>
          <text:p text:style-name="P218">申請人蓋章處請蓋法人印章（不限法人登記之印鑑章），代表人或負責人蓋章處請蓋代表人或負責人姓名印章（不限法人登記之印鑑章）；若有代理人，應於代理切結欄填寫完整法人名稱及代理人姓名<text:bookmark-start text:name="_Hlk138317799"/>，代理人並應親自<text:bookmark-end text:name="_Hlk138317799"/>簽名或蓋章。</text:p>
        </text:list-item>
        <text:list-item>
          <text:p text:style-name="P219"><text:span text:style-name="T220">如表格不敷使用，請自行擴充填載。</text:span><text:bookmark-end text:name="_Hlk13585849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break-before="page" fo:text-align="justify" fo:margin-bottom="0.0347in" fo:line-height="0.2777in" fo:margin-left="0.0701in" fo:text-indent="-0.0701in">
        <style:tab-stops/>
      </style:paragraph-properties>
      <style:text-properties style:font-name="Times New Roman" style:font-name-asian="華康楷書體W7(P)" style:font-name-complex="Times New Roman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text-align="justify" style:vertical-align="middle" fo:margin-left="0.209in" fo:text-inden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一0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-一" style:display-name="#內文-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均泓</meta:initial-creator>
    <dc:creator>陳緯哲</dc:creator>
    <meta:creation-date>2023-08-30T10:16:00Z</meta:creation-date>
    <dc:date>2023-08-30T10:16:00Z</dc:date>
    <meta:print-date>2023-06-27T05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06" meta:row-count="9" meta:non-whitespace-character-count="1198"/>
  </office:meta>
</office:document-meta>
</file>