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5">
            <text:p>中華民國112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637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6">
            <text:p>製表:廖純傑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office:value-type="string" table:number-columns-spanned="4" table:number-rows-spanned="1" table:style-name="ce26">
            <text:p>單位主管:王成機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7">
            <text:p>填表說明：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9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8" table:style-name="ro7">
          <table:table-cell table:style-name="ce23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月報.$A$1:月報.$M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純傑</dc:creator>
    <meta:creation-date>2020-11-02T02:13:46Z</meta:creation-date>
    <dc:date>2023-06-26T08:03:51Z</dc:date>
    <meta:print-date>2022-11-30T06:55:26Z</meta:print-date>
    <meta:editing-cycles>12</meta:editing-cycles>
    <meta:editing-duration>PT8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