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內政部111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地政司</text:p>
          </table:table-cell>
          <table:table-cell office:value-type="string" table:style-name="ce38">
            <text:p>無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39">
            <text:p>實施平均地權基金</text:p>
          </table:table-cell>
          <table:table-cell office:value-type="string" table:style-name="ce38">
            <text:p>無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2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style-name="ce12"/>
          <table:table-cell table:style-name="ce16"/>
          <table:table-cell table:number-columns-repeated="3" table:style-name="ce17"/>
          <table:table-cell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製表人：廖純傑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36">
            <text:p>單位主管：王成機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24">
            <text:p>填表說明<text:span text:style-name="T2">：</text:span>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1" table:number-rows-spanned="1" table:style-name="ce3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6">
            <text:p>4.</text:p>
          </table:table-cell>
          <table:table-cell office:value-type="string" table:style-name="ce25">
            <text:p>執行單位係指各機關或國營事業之內部業務承辦單位。</text:p>
          </table:table-cell>
          <table:table-cell table:style-name="ce2"/>
          <table:table-cell table:style-name="ce25"/>
          <table:table-cell table:number-columns-repeated="8" table:style-name="ce28"/>
          <table:table-cell table:number-columns-repeated="16372"/>
        </table:table-row>
        <table:table-row table:style-name="ro6">
          <table:table-cell office:value-type="string" table:style-name="ce29">
            <text:p>5.</text:p>
          </table:table-cell>
          <table:table-cell office:value-type="string" table:style-name="ce25">
            <text:p>預算來源查填總預算、○○特別預算、國營事業、非營業特種基金或財團法人預算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6372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1" table:number-rows-spanned="1" table:style-name="ce35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6">
            <text:p>7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月報.$A$1:月報.$L$6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11-24T07:20:32Z</dc:date>
    <meta:print-date>2022-11-24T06:09:22Z</meta:print-date>
    <meta:editing-cycles>18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