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內政部111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4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6">
            <text:p>製表人：廖純傑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36">
            <text:p>單位主管：王成機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7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月報.$A$1:月報.$L$1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10-27T01:11:02Z</dc:date>
    <meta:print-date>2022-10-26T23:12:17Z</meta:print-date>
    <meta:editing-cycles>17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