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number-columns-repeated="2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12" table:number-rows-spanned="1" table:style-name="ce35">
            <text:p>內政部111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實施平均地權基金</text:p>
          </table:table-cell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8"/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style-name="ce14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8">
            <text:p>製表人：廖純傑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38">
            <text:p>單位主管：王成機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7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6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9-27T02:58:59Z</dc:date>
    <meta:editing-cycles>15</meta:editing-cycles>
    <meta:editing-duration>PT11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