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25">
            <text:p>內政部單位預算對縣市政府補助經費彙總表</text:p>
            <text:p>111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</text:p>
            <text:p><text:span text:style-name="T1">(含累積金額)</text:span>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1232000" table:style-name="ce18">
            <text:p>1,232,000</text:p>
          </table:table-cell>
          <table:table-cell table:style-name="ce19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3164000" table:style-name="ce18">
            <text:p>3,164,000</text:p>
          </table:table-cell>
          <table:table-cell table:style-name="ce19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1544000" table:style-name="ce18">
            <text:p>1,544,000</text:p>
          </table:table-cell>
          <table:table-cell table:style-name="ce19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2600000" table:style-name="ce18">
            <text:p>2,600,000</text:p>
          </table:table-cell>
          <table:table-cell table:style-name="ce19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1980000" table:style-name="ce18">
            <text:p>1,980,000</text:p>
          </table:table-cell>
          <table:table-cell table:style-name="ce19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2243000" table:style-name="ce18">
            <text:p>2,243,000</text:p>
          </table:table-cell>
          <table:table-cell table:style-name="ce19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基隆市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178000" table:style-name="ce18">
            <text:p>178,000</text:p>
          </table:table-cell>
          <table:table-cell table:style-name="ce19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412000" table:style-name="ce18">
            <text:p>412,000</text:p>
          </table:table-cell>
          <table:table-cell table:style-name="ce19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嘉義市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138000" table:style-name="ce18">
            <text:p>138,000</text:p>
          </table:table-cell>
          <table:table-cell table:style-name="ce19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900000" table:style-name="ce18">
            <text:p>900,000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940000" table:style-name="ce18">
            <text:p>940,000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縣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902000" table:style-name="ce18">
            <text:p>902,000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458000" table:style-name="ce18">
            <text:p>458,000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434000" table:style-name="ce18">
            <text:p>434,000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275000" table:style-name="ce18">
            <text:p>275,000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597000" table:style-name="ce18">
            <text:p>597,000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宜蘭縣</text:p>
          </table:table-cell>
          <table:table-cell office:value-type="string" table:style-name="ce20">
            <text:p>宜蘭縣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488000" table:style-name="ce18">
            <text:p>488,000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204000" table:style-name="ce18">
            <text:p>204,000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286000" table:style-name="ce18">
            <text:p>286,000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澎湖縣</text:p>
          </table:table-cell>
          <table:table-cell office:value-type="string" table:style-name="ce20">
            <text:p>澎湖縣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100000" table:style-name="ce18">
            <text:p>100,000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金門縣</text:p>
          </table:table-cell>
          <table:table-cell office:value-type="string" table:style-name="ce20">
            <text:p>金門縣政府</text:p>
          </table:table-cell>
          <table:table-cell office:value-type="string" table:style-name="ce15">
            <text:p>國家底圖空間資料基礎建設計畫</text:p>
          </table:table-cell>
          <table:table-cell office:value-type="string" table:style-name="ce17">
            <text:p>111年2月24日</text:p>
          </table:table-cell>
          <table:table-cell office:value-type="float" office:value="123000" table:style-name="ce18">
            <text:p>123,000</text:p>
          </table:table-cell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26">
            <text:p>製表人：廖純傑</text:p>
          </table:table-cell>
          <table:covered-table-cell table:number-columns-repeated="2"/>
          <table:table-cell office:value-type="string" table:number-columns-spanned="2" table:number-rows-spanned="1" table:style-name="ce26">
            <text:p>機關首長(單位主管)：王成機</text:p>
          </table:table-cell>
          <table:covered-table-cell/>
          <table:table-cell table:number-columns-repeated="3" table:style-name="ce21"/>
          <table:table-cell table:number-columns-repeated="16376" table:style-name="ce22"/>
        </table:table-row>
        <table:table-row table:style-name="ro5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27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6">
          <table:table-cell table:style-name="ce24"/>
          <table:table-cell office:value-type="string" table:number-columns-spanned="7" table:number-rows-spanned="1" table:style-name="ce28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number-columns-spanned="7" table:number-rows-spanned="1" table:style-name="ce28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number-columns-spanned="7" table:number-rows-spanned="1" table:style-name="ce28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6">
          <table:table-cell table:number-columns-repeated="10" table:style-name="ce4"/>
          <table:table-cell table:number-columns-repeated="16374" table:style-name="ce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綜合規劃處內控規劃科張惠雯</meta:initial-creator>
    <dc:creator>廖純傑</dc:creator>
    <meta:creation-date>2020-03-18T03:37:44Z</meta:creation-date>
    <dc:date>2022-03-29T02:35:53Z</dc:date>
    <meta:print-date>2022-03-28T06:10:36Z</meta:print-date>
    <meta:editing-cycles>2</meta:editing-cycles>
    <meta:editing-duration>PT173S</meta:editing-duration>
  </office:meta>
</office:document-meta>
</file>