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CC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26">
            <text:p>內政部單位預算對縣市政府補助經費彙總表</text:p>
            <text:p>110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office:annotation draw:style-name="a0" svg:x="8.57291666666667in" svg:y="0.135416666666667in" svg:width="0.822916666666667in" svg:height="0.5in">
              <dc:creator/>
              <text:p>請依範例格式查填</text:p>
            </office:annotation>
            <text:p>核准日期</text:p>
          </table:table-cell>
          <table:table-cell office:value-type="string" table:style-name="ce10">
            <office:annotation draw:style-name="a1" svg:x="9.59375in" svg:y="0in" svg:width="1.375in" svg:height="0.604166666666667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450000" table:style-name="ce18">
            <text:p>1,450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3107000" table:style-name="ce18">
            <text:p>3,107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334000" table:style-name="ce18">
            <text:p>1,334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2627000" table:style-name="ce20">
            <text:p>2,627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916000" table:style-name="ce18">
            <text:p>1,916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2024000" table:style-name="ce18">
            <text:p>2,024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220000" table:style-name="ce18">
            <text:p>220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391000" table:style-name="ce18">
            <text:p>391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99000" table:style-name="ce18">
            <text:p>99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993000" table:style-name="ce18">
            <text:p>993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苗栗縣</text:p>
          </table:table-cell>
          <table:table-cell office:value-type="string" table:style-name="ce16">
            <text:p>苗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110000" table:style-name="ce18">
            <text:p>1,110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彰化縣</text:p>
          </table:table-cell>
          <table:table-cell office:value-type="string" table:style-name="ce16">
            <text:p>彰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898000" table:style-name="ce18">
            <text:p>898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南投縣</text:p>
          </table:table-cell>
          <table:table-cell office:value-type="string" table:style-name="ce16">
            <text:p>南投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460000" table:style-name="ce18">
            <text:p>460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雲林縣</text:p>
          </table:table-cell>
          <table:table-cell office:value-type="string" table:style-name="ce16">
            <text:p>雲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434000" table:style-name="ce18">
            <text:p>434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嘉義縣</text:p>
          </table:table-cell>
          <table:table-cell office:value-type="string" table:style-name="ce16">
            <text:p>嘉義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310000" table:style-name="ce18">
            <text:p>310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屏東縣</text:p>
          </table:table-cell>
          <table:table-cell office:value-type="string" table:style-name="ce16">
            <text:p>屏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354000" table:style-name="ce18">
            <text:p>354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宜蘭縣</text:p>
          </table:table-cell>
          <table:table-cell office:value-type="string" table:style-name="ce16">
            <text:p>宜蘭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555000" table:style-name="ce18">
            <text:p>555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花蓮縣</text:p>
          </table:table-cell>
          <table:table-cell office:value-type="string" table:style-name="ce16">
            <text:p>花蓮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91000" table:style-name="ce18">
            <text:p>191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臺東縣</text:p>
          </table:table-cell>
          <table:table-cell office:value-type="string" table:style-name="ce16">
            <text:p>臺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301000" table:style-name="ce18">
            <text:p>301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內政部(地政司)</text:p>
          </table:table-cell>
          <table:table-cell office:value-type="string" table:style-name="ce17">
            <text:p>澎湖縣</text:p>
          </table:table-cell>
          <table:table-cell office:value-type="string" table:style-name="ce16">
            <text:p>澎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01000" table:style-name="ce18">
            <text:p>101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門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7">
            <text:p>110年3月9日</text:p>
          </table:table-cell>
          <table:table-cell office:value-type="float" office:value="123000" table:style-name="ce18">
            <text:p>123,000</text:p>
          </table:table-cell>
          <table:table-cell office:value-type="string" table:style-name="ce19">
            <text:p>第4季</text:p>
          </table:table-cell>
          <table:table-cell table:style-name="ce12"/>
          <table:table-cell table:number-columns-repeated="50" table:style-name="ce13"/>
          <table:table-cell table:number-columns-repeated="16325" table:style-name="ce1"/>
        </table:table-row>
        <table:table-row table:style-name="ro4">
          <table:table-cell office:value-type="string" table:number-columns-spanned="3" table:number-rows-spanned="1" table:style-name="ce27">
            <text:p>製表人：廖純傑</text:p>
          </table:table-cell>
          <table:covered-table-cell table:number-columns-repeated="2"/>
          <table:table-cell office:value-type="string" table:style-name="ce21">
            <text:p>機關首長(單位主管)：王成機</text:p>
          </table:table-cell>
          <table:table-cell table:number-columns-repeated="4" table:style-name="ce22"/>
          <table:table-cell table:number-columns-repeated="16376" table:style-name="ce23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28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table:style-name="ce25"/>
          <table:table-cell office:value-type="string" table:number-columns-spanned="7" table:number-rows-spanned="1" table:style-name="ce2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number-columns-spanned="7" table:number-rows-spanned="1" table:style-name="ce2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number-columns-spanned="7" table:number-rows-spanned="1" table:style-name="ce2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style-name="ro7">
          <table:table-cell table:number-columns-repeated="10" table:style-name="ce4"/>
          <table:table-cell table:number-columns-repeated="1637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綜合規劃處內控規劃科張惠雯</meta:initial-creator>
    <dc:creator>廖純傑</dc:creator>
    <meta:creation-date>2020-03-18T03:37:44Z</meta:creation-date>
    <dc:date>2022-01-04T05:50:34Z</dc:date>
    <meta:print-date>2021-09-28T01:59:38Z</meta:print-date>
    <meta:editing-cycles>2</meta:editing-cycles>
    <meta:editing-duration>PT173S</meta:editing-duration>
  </office:meta>
</office:document-meta>
</file>