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內政部110年8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地政司</text:p>
          </table:table-cell>
          <table:table-cell office:value-type="string" table:style-name="ce26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4">
            <text:p>製表人：廖純傑</text:p>
          </table:table-cell>
          <table:covered-table-cell/>
          <table:table-cell table:number-columns-repeated="3" table:style-name="ce2"/>
          <table:table-cell office:value-type="string" table:number-columns-spanned="2" table:number-rows-spanned="1" table:style-name="ce24">
            <text:p>單位主管：王成機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4">
          <table:table-cell table:style-name="ce8"/>
          <table:table-cell table:number-columns-repeated="4"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填表說明<text:span text:style-name="T4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2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1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number-columns-spanned="11" table:number-rows-spanned="1" table:style-name="ce23">
            <text:p>預算科目部分，總預算、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工作表1.$A$1:工作表1.$L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1-08-26T03:47:35Z</dc:date>
    <meta:print-date>2021-06-15T03:27:51Z</meta:print-date>
    <meta:editing-cycles>4</meta:editing-cycles>
    <meta:editing-duration>PT5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