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Roman 10cpi" svg:font-family="Roman 10cpi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GHAG" style:family="paragraph" style:parent-style-name="a" style:master-page-name="Standard">
      <style:paragraph-properties style:tab-stop-distance="0.847cm" fo:margin-top="0.212cm" fo:margin-bottom="0.423cm" fo:text-align="center" fo:margin-left="0cm" fo:text-indent="0cm" fo:margin-right="0cm" fo:widows="2" fo:orphans="2"/>
    </style:style>
    <style:style style:name="ID0E4HAG" style:family="text">
      <style:text-properties style:font-name-asian="標楷體" fo:font-size="20pt" style:font-size-asian="20pt"/>
    </style:style>
    <style:style style:name="ID0EFIAG" style:family="table">
      <style:table-properties table:border-model="collapsing" style:width="26.296cm" table:align="left" fo:margin-left="-0.049cm" fo:margin-bottom="0cm"/>
    </style:style>
    <style:style style:name="ID0E4JAG" style:family="table-column">
      <style:table-column-properties style:column-width="2.801cm"/>
    </style:style>
    <style:style style:name="ID0E6JAG" style:family="table-column">
      <style:table-column-properties style:column-width="0.75cm"/>
    </style:style>
    <style:style style:name="ID0EBKAG" style:family="table-column">
      <style:table-column-properties style:column-width="0.732cm"/>
    </style:style>
    <style:style style:name="ID0EDKAG" style:family="table-column">
      <style:table-column-properties style:column-width="1.058cm"/>
    </style:style>
    <style:style style:name="ID0EFKAG" style:family="table-column">
      <style:table-column-properties style:column-width="1.134cm"/>
    </style:style>
    <style:style style:name="ID0EHKAG" style:family="table-column">
      <style:table-column-properties style:column-width="0.559cm"/>
    </style:style>
    <style:style style:name="ID0EJKAG" style:family="table-column">
      <style:table-column-properties style:column-width="1.482cm"/>
    </style:style>
    <style:style style:name="ID0ELKAG" style:family="table-column">
      <style:table-column-properties style:column-width="0.085cm"/>
    </style:style>
    <style:style style:name="ID0ENKAG" style:family="table-column">
      <style:table-column-properties style:column-width="0.799cm"/>
    </style:style>
    <style:style style:name="ID0EPKAG" style:family="table-column">
      <style:table-column-properties style:column-width="0.81cm"/>
    </style:style>
    <style:style style:name="ID0ERKAG" style:family="table-column">
      <style:table-column-properties style:column-width="2.117cm"/>
    </style:style>
    <style:style style:name="ID0ETKAG" style:family="table-column">
      <style:table-column-properties style:column-width="0.423cm"/>
    </style:style>
    <style:style style:name="ID0EVKAG" style:family="table-column">
      <style:table-column-properties style:column-width="2.117cm"/>
    </style:style>
    <style:style style:name="ID0EXKAG" style:family="table-column">
      <style:table-column-properties style:column-width="1.905cm"/>
    </style:style>
    <style:style style:name="ID0EZKAG" style:family="table-column">
      <style:table-column-properties style:column-width="2.752cm"/>
    </style:style>
    <style:style style:name="ID0E2KAG" style:family="table-column">
      <style:table-column-properties style:column-width="0.635cm"/>
    </style:style>
    <style:style style:name="ID0E4KAG" style:family="table-column">
      <style:table-column-properties style:column-width="0.212cm"/>
    </style:style>
    <style:style style:name="ID0E6KAG" style:family="table-column">
      <style:table-column-properties style:column-width="1.905cm"/>
    </style:style>
    <style:style style:name="ID0EBLAG" style:family="table-column">
      <style:table-column-properties style:column-width="0.423cm"/>
    </style:style>
    <style:style style:name="ID0EDLAG" style:family="table-column">
      <style:table-column-properties style:column-width="3.598cm"/>
    </style:style>
    <style:style style:name="ID0EFLAG" style:family="table-row">
      <style:table-row-properties style:min-row-height="0.968cm" style:keep-together="false"/>
    </style:style>
    <style:style style:name="ID0ESL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L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MAG" style:family="text">
      <style:text-properties style:font-name-asian="標楷體" fo:font-size="16pt" style:font-size-asian="16pt"/>
    </style:style>
    <style:style style:name="ID0EOMAG" style:family="text">
      <style:text-properties style:font-name-asian="標楷體" fo:font-size="16pt" style:font-size-asian="16pt"/>
    </style:style>
    <style:style style:name="ID0EXMAG" style:family="text">
      <style:text-properties style:font-name-asian="標楷體" fo:font-size="16pt" style:font-size-asian="16pt"/>
    </style:style>
    <style:style style:name="ID0E6MAG" style:family="text">
      <style:text-properties style:font-name-asian="標楷體" fo:font-size="16pt" style:font-size-asian="16pt"/>
    </style:style>
    <style:style style:name="ID0EINAG" style:family="text">
      <style:text-properties style:font-name-asian="標楷體" fo:font-size="16pt" style:font-size-asian="16pt"/>
    </style:style>
    <style:style style:name="ID0EQ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N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OAG" style:family="text">
      <style:text-properties style:font-name-asian="標楷體" fo:font-size="16pt" style:font-size-asian="16pt"/>
    </style:style>
    <style:style style:name="ID0EMOAG" style:family="text">
      <style:text-properties style:font-name-asian="標楷體" fo:font-size="16pt" style:font-size-asian="16pt"/>
    </style:style>
    <style:style style:name="ID0EVOAG" style:family="text">
      <style:text-properties style:font-name-asian="標楷體" fo:font-size="16pt" style:font-size-asian="16pt"/>
    </style:style>
    <style:style style:name="ID0E4O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P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PAG" style:family="text">
      <style:text-properties style:font-name-asian="標楷體" fo:font-size="16pt" style:font-size-asian="16pt"/>
    </style:style>
    <style:style style:name="ID0E1PAG" style:family="text">
      <style:text-properties style:font-name-asian="標楷體" fo:font-size="16pt" style:font-size-asian="16pt"/>
    </style:style>
    <style:style style:name="ID0EDQAG" style:family="text">
      <style:text-properties style:font-name-asian="標楷體" fo:font-size="16pt" style:font-size-asian="16pt"/>
    </style:style>
    <style:style style:name="ID0ELQAG" style:family="text">
      <style:text-properties style:font-name-asian="標楷體" fo:font-size="16pt" style:font-size-asian="16pt"/>
    </style:style>
    <style:style style:name="ID0EUQAG" style:family="text">
      <style:text-properties style:font-name-asian="標楷體" fo:font-size="16pt" style:font-size-asian="16pt"/>
    </style:style>
    <style:style style:name="ID0E3QAG" style:family="text">
      <style:text-properties style:font-name-asian="標楷體" fo:font-size="16pt" style:font-size-asian="16pt"/>
    </style:style>
    <style:style style:name="ID0EFRAG" style:family="text">
      <style:text-properties style:font-name-asian="標楷體" fo:font-size="16pt" style:font-size-asian="16pt"/>
    </style:style>
    <style:style style:name="ID0ENR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RAG" style:family="text">
      <style:text-properties style:font-name-asian="標楷體" fo:font-size="16pt" style:font-size-asian="16pt"/>
    </style:style>
    <style:style style:name="ID0EAS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S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SAG" style:family="text">
      <style:text-properties style:font-name-asian="標楷體" fo:font-size="16pt" style:font-size-asian="16pt"/>
    </style:style>
    <style:style style:name="ID0E3S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T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TAG" style:family="text">
      <style:text-properties style:font-name-asian="標楷體" fo:font-size="16pt" style:font-size-asian="16pt"/>
    </style:style>
    <style:style style:name="ID0EYTAG" style:family="text">
      <style:text-properties style:font-name-asian="標楷體" fo:font-size="16pt" style:font-size-asian="16pt"/>
    </style:style>
    <style:style style:name="ID0EBUAG" style:family="text">
      <style:text-properties style:font-name-asian="標楷體" fo:font-size="16pt" style:font-size-asian="16pt"/>
    </style:style>
    <style:style style:name="ID0EJUAG" style:family="text">
      <style:text-properties style:font-name-asian="標楷體" fo:font-size="16pt" style:font-size-asian="16pt"/>
    </style:style>
    <style:style style:name="ID0ESUAG" style:family="text">
      <style:text-properties style:font-name-asian="標楷體" fo:font-size="16pt" style:font-size-asian="16pt"/>
    </style:style>
    <style:style style:name="ID0E1UAG" style:family="table-row">
      <style:table-row-properties style:min-row-height="0.988cm" style:keep-together="false"/>
    </style:style>
    <style:style style:name="ID0EHV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V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VAG" style:family="text">
      <style:text-properties style:font-name-asian="標楷體" fo:font-size="16pt" style:font-size-asian="16pt"/>
    </style:style>
    <style:style style:name="ID0EDWAG" style:family="text">
      <style:text-properties style:font-name-asian="標楷體" fo:font-size="16pt" style:font-size-asian="16pt"/>
    </style:style>
    <style:style style:name="ID0EMWAG" style:family="text">
      <style:text-properties style:font-name-asian="標楷體" fo:font-size="16pt" style:font-size-asian="16pt"/>
    </style:style>
    <style:style style:name="ID0EUWAG" style:family="text">
      <style:text-properties style:font-name-asian="標楷體" fo:font-size="16pt" style:font-size-asian="16pt"/>
    </style:style>
    <style:style style:name="ID0E4WAG" style:family="text">
      <style:text-properties style:font-name-asian="標楷體" fo:font-size="16pt" style:font-size-asian="16pt"/>
    </style:style>
    <style:style style:name="ID0EFX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XAG" style:family="paragraph" style:parent-style-name="a3">
      <style:paragraph-properties style:tab-stop-distance="0.847cm" style:snap-to-layout-grid="true" fo:margin-left="0cm" fo:text-indent="0cm" fo:margin-right="0cm" fo:widows="2" fo:orphans="2">
        <style:tab-stops>
          <style:tab-stop/>
          <style:tab-stop/>
        </style:tab-stops>
      </style:paragraph-properties>
      <style:text-properties style:font-name-asian="標楷體"/>
    </style:style>
    <style:style style:name="ID0EAY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YAG" style:family="paragraph" style:parent-style-name="a3">
      <style:paragraph-properties style:tab-stop-distance="0.847cm" style:snap-to-layout-grid="true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XY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YA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6pt" style:font-size-asian="16pt"/>
    </style:style>
    <style:style style:name="ID0EIZ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Z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4ZAG" style:family="table-row">
      <style:table-row-properties style:min-row-height="0.988cm" style:keep-together="false"/>
    </style:style>
    <style:style style:name="ID0EK1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1AG" style:family="text">
      <style:text-properties style:font-name-asian="標楷體" fo:font-size="16pt" style:font-size-asian="16pt"/>
    </style:style>
    <style:style style:name="ID0EH2AG" style:family="text">
      <style:text-properties style:font-name-asian="標楷體" fo:font-size="16pt" style:font-size-asian="16pt"/>
    </style:style>
    <style:style style:name="ID0EQ2AG" style:family="text">
      <style:text-properties style:font-name-asian="標楷體" fo:font-size="16pt" style:font-size-asian="16pt"/>
    </style:style>
    <style:style style:name="ID0EY2AG" style:family="text">
      <style:text-properties style:font-name-asian="標楷體" fo:font-size="16pt" style:font-size-asian="16pt"/>
    </style:style>
    <style:style style:name="ID0EB3AG" style:family="text">
      <style:text-properties style:font-name-asian="標楷體" fo:font-size="16pt" style:font-size-asian="16pt"/>
    </style:style>
    <style:style style:name="ID0EJ3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3AG" style:family="paragraph" style:parent-style-name="a3">
      <style:paragraph-properties style:tab-stop-distance="0.847cm" style:snap-to-layout-grid="true" fo:margin-left="0cm" fo:text-indent="0cm" fo:margin-right="0cm" fo:widows="2" fo:orphans="2">
        <style:tab-stops>
          <style:tab-stop/>
          <style:tab-stop/>
        </style:tab-stops>
      </style:paragraph-properties>
      <style:text-properties style:font-name-asian="標楷體"/>
    </style:style>
    <style:style style:name="ID0EE4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4A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6pt" style:font-size-asian="16pt"/>
    </style:style>
    <style:style style:name="ID0EX4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5A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6pt" style:font-size-asian="16pt"/>
    </style:style>
    <style:style style:name="ID0EK5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5A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4pt" style:font-size-asian="14pt"/>
    </style:style>
    <style:style style:name="ID0E45AG" style:family="table-row">
      <style:table-row-properties style:min-row-height="0cm" style:keep-together="false"/>
    </style:style>
    <style:style style:name="ID0EI6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6AG" style:family="text">
      <style:text-properties style:font-name-asian="標楷體" fo:font-size="16pt" style:font-size-asian="16pt"/>
    </style:style>
    <style:style style:name="ID0EEABG" style:family="text">
      <style:text-properties style:font-name-asian="標楷體" fo:font-size="16pt" style:font-size-asian="16pt"/>
    </style:style>
    <style:style style:name="ID0EOABG" style:family="text">
      <style:text-properties style:font-name-asian="標楷體" fo:font-size="16pt" style:font-size-asian="16pt"/>
    </style:style>
    <style:style style:name="ID0EWABG" style:family="text">
      <style:text-properties style:font-name-asian="標楷體" fo:font-size="16pt" style:font-size-asian="16pt"/>
    </style:style>
    <style:style style:name="ID0EABBG" style:family="text">
      <style:text-properties style:font-name-asian="標楷體" fo:font-size="16pt" style:font-size-asian="16pt"/>
    </style:style>
    <style:style style:name="ID0EIBBG" style:family="text">
      <style:text-properties style:font-name-asian="標楷體" fo:font-size="16pt" style:font-size-asian="16pt"/>
    </style:style>
    <style:style style:name="ID0ESBBG" style:family="text">
      <style:text-properties style:font-name-asian="標楷體" fo:font-size="16pt" style:font-size-asian="16pt"/>
    </style:style>
    <style:style style:name="ID0E1B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CBG" style:family="text">
      <style:text-properties style:font-name-asian="標楷體" fo:font-size="16pt" style:font-size-asian="16pt"/>
    </style:style>
    <style:style style:name="ID0EUCBG" style:family="text">
      <style:text-properties style:font-name-asian="標楷體" fo:font-size="16pt" style:font-size-asian="16pt"/>
    </style:style>
    <style:style style:name="ID0E4CBG" style:family="text">
      <style:text-properties style:font-name-asian="標楷體" fo:font-size="16pt" style:font-size-asian="16pt"/>
    </style:style>
    <style:style style:name="ID0EF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DBG" style:family="text">
      <style:text-properties style:font-name-asian="標楷體" fo:font-size="16pt" style:font-size-asian="16pt"/>
    </style:style>
    <style:style style:name="ID0EDEBG" style:family="text">
      <style:text-properties style:font-name-asian="標楷體" fo:font-size="16pt" style:font-size-asian="16pt"/>
    </style:style>
    <style:style style:name="ID0EMEBG" style:family="text">
      <style:text-properties style:font-name-asian="標楷體" fo:font-size="16pt" style:font-size-asian="16pt"/>
    </style:style>
    <style:style style:name="ID0EUEBG" style:family="text">
      <style:text-properties style:font-name-asian="標楷體" fo:font-size="16pt" style:font-size-asian="16pt"/>
    </style:style>
    <style:style style:name="ID0E4EBG" style:family="text">
      <style:text-properties style:font-name-asian="標楷體" fo:font-size="16pt" style:font-size-asian="16pt"/>
    </style:style>
    <style:style style:name="ID0EFFBG" style:family="text">
      <style:text-properties style:font-name-asian="標楷體" fo:font-size="16pt" style:font-size-asian="16pt"/>
    </style:style>
    <style:style style:name="ID0EOFBG" style:family="text">
      <style:text-properties style:font-name-asian="標楷體" fo:font-size="16pt" style:font-size-asian="16pt"/>
    </style:style>
    <style:style style:name="ID0EWFBG" style:family="table-row">
      <style:table-row-properties style:min-row-height="0cm" style:keep-together="false"/>
    </style:style>
    <style:style style:name="ID0EB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GBG" style:family="text">
      <style:text-properties style:font-name-asian="標楷體" fo:font-size="16pt" style:font-size-asian="16pt"/>
    </style:style>
    <style:style style:name="ID0E2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HBG" style:family="text">
      <style:text-properties style:font-name-asian="標楷體" fo:font-size="16pt" style:font-size-asian="16pt"/>
    </style:style>
    <style:style style:name="ID0EV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IBG" style:family="text">
      <style:text-properties style:font-name-asian="標楷體" fo:font-size="16pt" style:font-size-asian="16pt"/>
    </style:style>
    <style:style style:name="ID0EPIBG" style:family="text">
      <style:text-properties style:font-name-asian="標楷體" fo:font-size="16pt" style:font-size-asian="16pt"/>
    </style:style>
    <style:style style:name="ID0EYIBG" style:family="text">
      <style:text-properties style:font-name-asian="標楷體" fo:font-size="16pt" style:font-size-asian="16pt"/>
    </style:style>
    <style:style style:name="ID0EA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JBG" style:family="text">
      <style:text-properties style:font-name-asian="標楷體" fo:font-size="16pt" style:font-size-asian="16pt"/>
    </style:style>
    <style:style style:name="ID0E1JBG" style:family="text">
      <style:text-properties style:font-name-asian="標楷體" fo:font-size="16pt" style:font-size-asian="16pt"/>
    </style:style>
    <style:style style:name="ID0EDKBG" style:family="text">
      <style:text-properties style:font-name-asian="標楷體" fo:font-size="16pt" style:font-size-asian="16pt"/>
    </style:style>
    <style:style style:name="ID0ELK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KBG" style:family="text">
      <style:text-properties style:font-name-asian="標楷體" fo:font-size="14pt" style:font-size-asian="14pt"/>
    </style:style>
    <style:style style:name="ID0EFL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L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YLBG" style:family="table-row">
      <style:table-row-properties style:min-row-height="0cm" style:keep-together="false"/>
    </style:style>
    <style:style style:name="ID0EDM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M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V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M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KN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N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3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QO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F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1PBG" style:family="table-row">
      <style:table-row-properties style:min-row-height="0cm" style:keep-together="false"/>
    </style:style>
    <style:style style:name="ID0EFQ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X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R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MR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R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A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S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VS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S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I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4TBG" style:family="table-row">
      <style:table-row-properties style:min-row-height="0.395cm" style:keep-together="false"/>
    </style:style>
    <style:style style:name="ID0EKU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UBG" style:family="text">
      <style:text-properties style:font-name-asian="標楷體" fo:font-size="16pt" style:font-size-asian="16pt"/>
    </style:style>
    <style:style style:name="ID0EHVBG" style:family="text">
      <style:text-properties style:font-name-asian="標楷體" fo:font-size="16pt" style:font-size-asian="16pt"/>
    </style:style>
    <style:style style:name="ID0ERVBG" style:family="text">
      <style:text-properties style:font-name-asian="標楷體" fo:font-size="16pt" style:font-size-asian="16pt"/>
    </style:style>
    <style:style style:name="ID0EZVBG" style:family="text">
      <style:text-properties style:font-name-asian="標楷體" fo:font-size="16pt" style:font-size-asian="16pt"/>
    </style:style>
    <style:style style:name="ID0EDWBG" style:family="text">
      <style:text-properties style:font-name-asian="標楷體" fo:font-size="16pt" style:font-size-asian="16pt"/>
    </style:style>
    <style:style style:name="ID0ELWBG" style:family="text">
      <style:text-properties style:font-name-asian="標楷體" fo:font-size="16pt" style:font-size-asian="16pt"/>
    </style:style>
    <style:style style:name="ID0EVWBG" style:family="text">
      <style:text-properties style:font-name-asian="標楷體" fo:font-size="16pt" style:font-size-asian="16pt"/>
    </style:style>
    <style:style style:name="ID0E4WBG" style:family="table-cell">
      <style:table-cell-properties style:vertical-align="bottom" fo:padding-left="0.049cm" fo:padding-right="0.049cm" fo:border-left=".018cm solid #000000" fo:border-right=".018cm solid #000000" fo:border-bottom=".018cm solid #000000" fo:border-top=".018cm solid #000000"/>
    </style:style>
    <style:style style:name="ID0EI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XBG" style:family="text">
      <style:text-properties style:font-name-asian="標楷體" fo:font-size="16pt" style:font-size-asian="16pt"/>
    </style:style>
    <style:style style:name="ID0E3XBG" style:family="text">
      <style:text-properties style:font-name-asian="標楷體" fo:font-size="16pt" style:font-size-asian="16pt"/>
    </style:style>
    <style:style style:name="ID0EFYBG" style:family="text">
      <style:text-properties style:font-name-asian="標楷體" fo:font-size="16pt" style:font-size-asian="16pt"/>
    </style:style>
    <style:style style:name="ID0EN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ZBG" style:family="text">
      <style:text-properties style:font-name-asian="標楷體" fo:font-size="16pt" style:font-size-asian="16pt"/>
    </style:style>
    <style:style style:name="ID0EKZBG" style:family="text">
      <style:text-properties style:font-name-asian="標楷體" fo:font-size="16pt" style:font-size-asian="16pt"/>
    </style:style>
    <style:style style:name="ID0ETZBG" style:family="text">
      <style:text-properties style:font-name-asian="標楷體" fo:font-size="16pt" style:font-size-asian="16pt"/>
    </style:style>
    <style:style style:name="ID0E2ZBG" style:family="text">
      <style:text-properties style:font-name-asian="標楷體" fo:font-size="16pt" style:font-size-asian="16pt"/>
    </style:style>
    <style:style style:name="ID0EE1BG" style:family="text">
      <style:text-properties style:font-name-asian="標楷體" fo:font-size="16pt" style:font-size-asian="16pt"/>
    </style:style>
    <style:style style:name="ID0EM1BG" style:family="text">
      <style:text-properties style:font-name-asian="標楷體" fo:font-size="16pt" style:font-size-asian="16pt"/>
    </style:style>
    <style:style style:name="ID0EV1BG" style:family="text">
      <style:text-properties style:font-name-asian="標楷體" fo:font-size="16pt" style:font-size-asian="16pt"/>
    </style:style>
    <style:style style:name="ID0E41BG" style:family="table-row">
      <style:table-row-properties style:min-row-height="0.363cm" style:keep-together="false"/>
    </style:style>
    <style:style style:name="ID0EK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2BG" style:family="text">
      <style:text-properties style:font-name-asian="標楷體" fo:font-size="16pt" style:font-size-asian="16pt"/>
    </style:style>
    <style:style style:name="ID0EG3BG" style:family="text">
      <style:text-properties style:font-name-asian="標楷體" fo:font-size="16pt" style:font-size-asian="16pt"/>
    </style:style>
    <style:style style:name="ID0EP3BG" style:family="text">
      <style:text-properties style:font-name-asian="標楷體" fo:font-size="16pt" style:font-size-asian="16pt"/>
    </style:style>
    <style:style style:name="ID0EX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4BG" style:family="text">
      <style:text-properties style:font-name-asian="標楷體" fo:font-size="16pt" style:font-size-asian="16pt"/>
    </style:style>
    <style:style style:name="ID0ER4BG" style:family="text">
      <style:text-properties style:font-name-asian="標楷體" fo:font-size="16pt" style:font-size-asian="16pt"/>
    </style:style>
    <style:style style:name="ID0E14BG" style:family="text">
      <style:text-properties style:font-name-asian="標楷體" fo:font-size="16pt" style:font-size-asian="16pt"/>
    </style:style>
    <style:style style:name="ID0EC5BG" style:family="text">
      <style:text-properties style:font-name-asian="標楷體" fo:font-size="16pt" style:font-size-asian="16pt"/>
    </style:style>
    <style:style style:name="ID0EL5BG" style:family="text">
      <style:text-properties style:font-name-asian="標楷體" fo:font-size="16pt" style:font-size-asian="16pt"/>
    </style:style>
    <style:style style:name="ID0ET5BG" style:family="text">
      <style:text-properties style:font-name-asian="標楷體" fo:font-size="16pt" style:font-size-asian="16pt"/>
    </style:style>
    <style:style style:name="ID0E35BG" style:family="text">
      <style:text-properties style:font-name-asian="標楷體" fo:font-size="16pt" style:font-size-asian="16pt"/>
    </style:style>
    <style:style style:name="ID0EE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6BG" style:family="text">
      <style:text-properties style:font-name-asian="標楷體" fo:font-size="16pt" style:font-size-asian="16pt"/>
    </style:style>
    <style:style style:name="ID0E56BG" style:family="text">
      <style:text-properties style:font-name-asian="標楷體" fo:font-size="16pt" style:font-size-asian="16pt"/>
    </style:style>
    <style:style style:name="ID0EIAAI" style:family="text">
      <style:text-properties style:font-name-asian="標楷體" fo:font-size="16pt" style:font-size-asian="16pt"/>
    </style:style>
    <style:style style:name="ID0EQAAI" style:family="table-cell">
      <style:table-cell-properties fo:padding-left="0.049cm" fo:padding-right="0.049cm" fo:border-left=".018cm solid #000000" fo:border-right=".018cm solid #000000" fo:border-bottom="0cm hidden #000000" fo:border-top=".018cm solid #000000"/>
    </style:style>
    <style:style style:name="ID0E2A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G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ZBAI" style:family="table-row">
      <style:table-row-properties style:min-row-height="0.31cm" style:keep-together="false"/>
    </style:style>
    <style:style style:name="ID0EG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Z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DAI" style:family="text">
      <style:text-properties style:font-name-asian="標楷體" fo:font-size="16pt" style:font-size-asian="16pt"/>
    </style:style>
    <style:style style:name="ID0EVD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EAI" style:family="text">
      <style:text-properties style:font-name-asian="標楷體" fo:font-size="16pt" style:font-size-asian="16pt"/>
    </style:style>
    <style:style style:name="ID0ER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FAI" style:family="text">
      <style:text-properties style:font-name-asian="標楷體" fo:font-size="16pt" style:font-size-asian="16pt"/>
    </style:style>
    <style:style style:name="ID0EL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FAI" style:family="text">
      <style:text-properties style:font-name-asian="標楷體" fo:font-size="16pt" style:font-size-asian="16pt"/>
    </style:style>
    <style:style style:name="ID0EH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GAI" style:family="text">
      <style:text-properties style:font-name-asian="標楷體" fo:font-size="16pt" style:font-size-asian="16pt"/>
    </style:style>
    <style:style style:name="ID0EDH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HAI" style:family="text">
      <style:text-properties style:font-name-asian="標楷體" fo:font-size="16pt" style:font-size-asian="16pt"/>
    </style:style>
    <style:style style:name="ID0E4H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IAI" style:family="text">
      <style:text-properties style:font-name-asian="標楷體" fo:font-size="16pt" style:font-size-asian="16pt"/>
    </style:style>
    <style:style style:name="ID0EX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JAI" style:family="text">
      <style:text-properties style:font-name-asian="標楷體" fo:font-size="16pt" style:font-size-asian="16pt"/>
    </style:style>
    <style:style style:name="ID0ERJAI" style:family="text">
      <style:text-properties style:font-name-asian="標楷體" fo:font-size="16pt" style:font-size-asian="16pt"/>
    </style:style>
    <style:style style:name="ID0E1JAI" style:family="text">
      <style:text-properties style:font-name-asian="標楷體" fo:font-size="16pt" style:font-size-asian="16pt"/>
    </style:style>
    <style:style style:name="ID0ECKAI" style:family="table-cell">
      <style:table-cell-properties fo:padding-left="0.049cm" fo:padding-right="0.049cm" fo:border-left=".018cm solid #000000" fo:border-right=".018cm solid #000000" fo:border-=".018cm solid #000000" fo:border-top="0cm hidden #000000"/>
    </style:style>
    <style:style style:name="ID0EM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KAI" style:family="text">
      <style:text-properties style:font-name-asian="標楷體" fo:font-size="14pt" style:font-size-asian="14pt"/>
    </style:style>
    <style:style style:name="ID0E5KAI" style:family="text">
      <style:text-properties style:font-name-asian="標楷體" fo:font-size="14pt" style:font-size-asian="14pt"/>
    </style:style>
    <style:style style:name="ID0EGLAI" style:family="text">
      <style:text-properties style:font-name-asian="標楷體" fo:font-size="14pt" style:font-size-asian="14pt"/>
    </style:style>
    <style:style style:name="ID0EO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6LAI" style:family="table-row">
      <style:table-row-properties style:min-row-height="0cm" style:keep-together="false"/>
    </style:style>
    <style:style style:name="ID0EKM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2M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P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EO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UO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JP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4P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QQ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DR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WR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KS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S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4SAI" style:family="table-row">
      <style:table-row-properties style:min-row-height="0cm" style:keep-together="false"/>
    </style:style>
    <style:style style:name="ID0EIT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ZT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LU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5U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OV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BW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TW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EX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XX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KY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6Y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6pt" style:font-size-asian="16pt"/>
    </style:style>
    <style:style style:name="ID0ESZAI" style:family="table-row">
      <style:table-row-properties style:min-row-height="0cm" style:keep-together="false"/>
    </style:style>
    <style:style style:name="ID0E4Z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1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1AI" style:family="text">
      <style:text-properties style:font-name-asian="標楷體" fo:font-size="16pt" style:font-size-asian="16pt"/>
    </style:style>
    <style:style style:name="ID0EX1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2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標楷體" fo:font-size="16pt" style:font-size-asian="16pt"/>
    </style:style>
    <style:style style:name="ID0EL2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2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2AI" style:family="text">
      <style:text-properties style:font-name-asian="標楷體" fo:font-size="16pt" style:font-size-asian="16pt"/>
    </style:style>
    <style:style style:name="ID0EF3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3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3AI" style:family="text">
      <style:text-properties style:font-name-asian="標楷體" fo:font-size="16pt" style:font-size-asian="16pt"/>
    </style:style>
    <style:style style:name="ID0E63AI" style:family="text">
      <style:text-properties style:font-name="標楷體" style:font-name-asian="標楷體" fo:font-size="16pt" style:font-size-asian="16pt"/>
    </style:style>
    <style:style style:name="ID0EI4AI" style:family="text">
      <style:text-properties style:font-name-asian="標楷體" fo:font-size="16pt" style:font-size-asian="16pt"/>
    </style:style>
    <style:style style:name="ID0EQ4AI" style:family="table-row">
      <style:table-row-properties style:min-row-height="0cm" style:keep-together="false"/>
    </style:style>
    <style:style style:name="ID0E24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5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5AI" style:family="text">
      <style:text-properties style:font-name-asian="標楷體" fo:font-size="16pt" style:font-size-asian="16pt"/>
    </style:style>
    <style:style style:name="ID0EV5AI" style:family="text">
      <style:text-properties style:font-name-asian="標楷體" fo:font-size="16pt" style:font-size-asian="16pt"/>
    </style:style>
    <style:style style:name="ID0E45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6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6AI" style:family="text">
      <style:text-properties style:font-name-asian="標楷體" fo:font-size="16pt" style:font-size-asian="16pt"/>
    </style:style>
    <style:style style:name="ID0EX6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6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ABI" style:family="text">
      <style:text-properties style:font-name-asian="標楷體" fo:font-size="16pt" style:font-size-asian="16pt"/>
    </style:style>
    <style:style style:name="ID0ERABI" style:family="text">
      <style:text-properties style:font-name="標楷體" style:font-name-asian="標楷體" fo:font-size="16pt" style:font-size-asian="16pt"/>
    </style:style>
    <style:style style:name="ID0E1ABI" style:family="text">
      <style:text-properties style:font-name-asian="標楷體" fo:font-size="16pt" style:font-size-asian="16pt"/>
    </style:style>
    <style:style style:name="ID0ECBBI" style:family="table-row">
      <style:table-row-properties style:min-row-height="0cm" style:keep-together="false"/>
    </style:style>
    <style:style style:name="ID0ENB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B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CBI" style:family="text">
      <style:text-properties style:font-name-asian="標楷體" fo:font-size="16pt" style:font-size-asian="16pt"/>
    </style:style>
    <style:style style:name="ID0EICBI" style:family="text">
      <style:text-properties style:font-name="標楷體" style:font-name-asian="標楷體" fo:font-size="16pt" style:font-size-asian="16pt"/>
    </style:style>
    <style:style style:name="ID0ERCBI" style:family="text">
      <style:text-properties style:font-name-asian="標楷體" fo:font-size="16pt" style:font-size-asian="16pt"/>
    </style:style>
    <style:style style:name="ID0EZCBI" style:family="text">
      <style:text-properties style:font-name-asian="標楷體" fo:font-size="16pt" style:font-size-asian="16pt"/>
    </style:style>
    <style:style style:name="ID0EDDBI" style:family="text">
      <style:text-properties style:font-name-asian="標楷體" fo:font-size="16pt" style:font-size-asian="16pt"/>
    </style:style>
    <style:style style:name="ID0ELDBI" style:family="text">
      <style:text-properties style:font-name-asian="標楷體" fo:font-size="16pt" style:font-size-asian="16pt"/>
    </style:style>
    <style:style style:name="ID0EVDBI" style:family="text">
      <style:text-properties style:font-name-asian="標楷體" fo:font-size="16pt" style:font-size-asian="16pt"/>
    </style:style>
    <style:style style:name="ID0E4DBI" style:family="table-row">
      <style:table-row-properties style:min-row-height="0.769cm" style:keep-together="false"/>
    </style:style>
    <style:style style:name="ID0EKE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E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EBI" style:family="text">
      <style:text-properties style:font-name-asian="標楷體" fo:font-size="16pt" style:font-size-asian="16pt"/>
    </style:style>
    <style:style style:name="ID0EEFBI" style:family="paragraph" style:parent-style-name="a">
      <style:paragraph-properties style:tab-stop-distance="0.847cm" fo:line-height="0.212cm" fo:text-align="justify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TF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HAG"><text:bookmark-start text:name="_GoBack"/><text:bookmark-end text:name="_GoBack"/><text:span text:style-name="ID0E4HAG">ＯＯＯ政府處理外國人移轉（取得）土地建物權利案件簡報表</text:span></text:p>
      <table:table table:style-name="ID0EFIAG">
        <table:table-column table:style-name="ID0E4JAG"/>
        <table:table-column table:style-name="ID0E6JAG"/>
        <table:table-column table:style-name="ID0EBKAG"/>
        <table:table-column table:style-name="ID0EDKAG"/>
        <table:table-column table:style-name="ID0EFKAG"/>
        <table:table-column table:style-name="ID0EHKAG"/>
        <table:table-column table:style-name="ID0EJKAG"/>
        <table:table-column table:style-name="ID0ELKAG"/>
        <table:table-column table:style-name="ID0ENKAG"/>
        <table:table-column table:style-name="ID0EPKAG"/>
        <table:table-column table:style-name="ID0ERKAG"/>
        <table:table-column table:style-name="ID0ETKAG"/>
        <table:table-column table:style-name="ID0EVKAG"/>
        <table:table-column table:style-name="ID0EXKAG"/>
        <table:table-column table:style-name="ID0EZKAG"/>
        <table:table-column table:style-name="ID0E2KAG"/>
        <table:table-column table:style-name="ID0E4KAG"/>
        <table:table-column table:style-name="ID0E6KAG"/>
        <table:table-column table:style-name="ID0EBLAG"/>
        <table:table-column table:style-name="ID0EDLAG"/>
        <table:table-row table:style-name="ID0EFLAG">
          <table:table-cell table:style-name="ID0ESLAG" table:number-columns-spanned="3">
            <text:p text:style-name="ID0E2LAG"><text:span text:style-name="ID0EGMAG">聲</text:span><text:span text:style-name="ID0EOMAG"><text:s text:c="3"/></text:span><text:span text:style-name="ID0EXMAG">請</text:span><text:span text:style-name="ID0E6MAG"><text:s text:c="3"/></text:span><text:span text:style-name="ID0EINAG">人</text:span></text:p>
          </table:table-cell>
          <table:table-cell table:style-name="ID0EQNAG" table:number-columns-spanned="5">
            <text:p text:style-name="ID0EZNAG"><text:span text:style-name="ID0EEOAG">姓</text:span><text:span text:style-name="ID0EMOAG"><text:s text:c="8"/></text:span><text:span text:style-name="ID0EVOAG">名</text:span></text:p>
          </table:table-cell>
          <table:table-cell table:style-name="ID0E4OAG" table:number-columns-spanned="3">
            <text:p text:style-name="ID0EGPAG"><text:span text:style-name="ID0ESPAG">護</text:span><text:span text:style-name="ID0E1PAG"><text:s/></text:span><text:span text:style-name="ID0EDQAG">照</text:span><text:span text:style-name="ID0ELQAG"><text:s/></text:span><text:span text:style-name="ID0EUQAG">號</text:span><text:span text:style-name="ID0E3QAG"><text:s/></text:span><text:span text:style-name="ID0EFRAG">碼</text:span></text:p>
            <text:p text:style-name="ID0ENRAG"><text:span text:style-name="ID0EYRAG">或居留證統一證號</text:span></text:p>
          </table:table-cell>
          <table:table-cell table:style-name="ID0EASAG" table:number-columns-spanned="3">
            <text:p text:style-name="ID0EJSAG"><text:span text:style-name="ID0EUSAG">籍貫（國、州或省）</text:span></text:p>
          </table:table-cell>
          <table:table-cell table:style-name="ID0E3SAG" table:number-columns-spanned="6">
            <text:p text:style-name="ID0EFTAG"><text:span text:style-name="ID0EQTAG">現</text:span><text:span text:style-name="ID0EYTAG"><text:s text:c="9"/></text:span><text:span text:style-name="ID0EBUAG">住</text:span><text:span text:style-name="ID0EJUAG"><text:s text:c="9"/></text:span><text:span text:style-name="ID0ESUAG">所</text:span></text:p>
          </table:table-cell>
        </table:table-row>
        <table:table-row table:style-name="ID0E1UAG">
          <table:table-cell table:style-name="ID0EHVAG" table:number-columns-spanned="3">
            <text:p text:style-name="ID0EQVAG"><text:span text:style-name="ID0E2VAG">權</text:span><text:span text:style-name="ID0EDWAG"><text:s text:c="3"/></text:span><text:span text:style-name="ID0EMWAG">利</text:span><text:span text:style-name="ID0EUWAG"><text:s text:c="3"/></text:span><text:span text:style-name="ID0E4WAG">人</text:span></text:p>
          </table:table-cell>
          <table:table-cell table:style-name="ID0EFXAG" table:number-columns-spanned="5">
            <text:p text:style-name="ID0EOXAG"/>
          </table:table-cell>
          <table:table-cell table:style-name="ID0EAYAG" table:number-columns-spanned="3">
            <text:p text:style-name="ID0EJYAG"/>
          </table:table-cell>
          <table:table-cell table:style-name="ID0EXYAG" table:number-columns-spanned="3">
            <text:p text:style-name="ID0E5YAG"/>
          </table:table-cell>
          <table:table-cell table:style-name="ID0EIZAG" table:number-columns-spanned="6">
            <text:p text:style-name="ID0ERZAG"/>
          </table:table-cell>
        </table:table-row>
        <table:table-row table:style-name="ID0E4ZAG">
          <table:table-cell table:style-name="ID0EK1AG" table:number-columns-spanned="3">
            <text:p text:style-name="ID0ET1AG"><text:span text:style-name="ID0E61AG">義</text:span><text:span text:style-name="ID0EH2AG"><text:s text:c="3"/></text:span><text:span text:style-name="ID0EQ2AG">務</text:span><text:span text:style-name="ID0EY2AG"><text:s text:c="3"/></text:span><text:span text:style-name="ID0EB3AG">人</text:span></text:p>
          </table:table-cell>
          <table:table-cell table:style-name="ID0EJ3AG" table:number-columns-spanned="5">
            <text:p text:style-name="ID0ES3AG"/>
          </table:table-cell>
          <table:table-cell table:style-name="ID0EE4AG" table:number-columns-spanned="3">
            <text:p text:style-name="ID0EN4AG"/>
          </table:table-cell>
          <table:table-cell table:style-name="ID0EX4AG" table:number-columns-spanned="3">
            <text:p text:style-name="ID0EA5AG"/>
          </table:table-cell>
          <table:table-cell table:style-name="ID0EK5AG" table:number-columns-spanned="6">
            <text:p text:style-name="ID0ET5AG"/>
          </table:table-cell>
        </table:table-row>
        <table:table-row table:style-name="ID0E45AG">
          <table:table-cell table:style-name="ID0EI6AG" table:number-columns-spanned="11">
            <text:p text:style-name="ID0ER6AG"><text:span text:style-name="ID0E36AG">土</text:span><text:span text:style-name="ID0EEABG"><text:s text:c="5"/></text:span><text:span text:style-name="ID0EOABG">地</text:span><text:span text:style-name="ID0EWABG"><text:s text:c="5"/></text:span><text:span text:style-name="ID0EABBG">標</text:span><text:span text:style-name="ID0EIBBG"><text:s text:c="5"/></text:span><text:span text:style-name="ID0ESBBG">示</text:span></text:p>
          </table:table-cell>
          <table:table-cell table:style-name="ID0E1BBG" table:number-columns-spanned="5">
            <text:p text:style-name="ID0EBCBG"><text:span text:style-name="ID0EMCBG">面</text:span><text:span text:style-name="ID0EUCBG"><text:s text:c="9"/></text:span><text:span text:style-name="ID0E4CBG">積</text:span></text:p>
          </table:table-cell>
          <table:table-cell table:style-name="ID0EFDBG" table:number-columns-spanned="4" table:number-rows-spanned="2">
            <text:p text:style-name="ID0EQDBG"><text:span text:style-name="ID0E2DBG">權</text:span><text:span text:style-name="ID0EDEBG"><text:s/></text:span><text:span text:style-name="ID0EMEBG">利</text:span><text:span text:style-name="ID0EUEBG"><text:s/></text:span><text:span text:style-name="ID0E4EBG">範</text:span><text:span text:style-name="ID0EFFBG"><text:s/></text:span><text:span text:style-name="ID0EOFBG">圍</text:span></text:p>
          </table:table-cell>
        </table:table-row>
        <table:table-row table:style-name="ID0EWFBG">
          <table:table-cell table:style-name="ID0EBGBG" table:number-columns-spanned="2">
            <text:p text:style-name="ID0EIGBG"><text:span text:style-name="ID0ETGBG">鄉鎮市區</text:span></text:p>
          </table:table-cell>
          <table:table-cell table:style-name="ID0E2GBG" table:number-columns-spanned="3">
            <text:p text:style-name="ID0ECHBG"><text:span text:style-name="ID0ENHBG">段</text:span></text:p>
          </table:table-cell>
          <table:table-cell table:style-name="ID0EVHBG" table:number-columns-spanned="4">
            <text:p text:style-name="ID0E3HBG"><text:span text:style-name="ID0EHIBG">小</text:span><text:span text:style-name="ID0EPIBG"><text:s/></text:span><text:span text:style-name="ID0EYIBG">段</text:span></text:p>
          </table:table-cell>
          <table:table-cell table:style-name="ID0EAJBG" table:number-columns-spanned="2">
            <text:p text:style-name="ID0EHJBG"><text:span text:style-name="ID0ESJBG">地</text:span><text:span text:style-name="ID0E1JBG"><text:s/></text:span><text:span text:style-name="ID0EDKBG">號</text:span></text:p>
          </table:table-cell>
          <table:table-cell table:style-name="ID0ELKBG" table:number-columns-spanned="5">
            <text:p text:style-name="ID0ESKBG"><text:span text:style-name="ID0E4KBG">平方公尺</text:span></text:p>
          </table:table-cell>
          <table:covered-table-cell table:style-name="ID0EFLBG">
            <text:p text:style-name="ID0ENLBG"/>
          </table:covered-table-cell>
        </table:table-row>
        <table:table-row table:style-name="ID0EYLBG">
          <table:table-cell table:style-name="ID0EDMBG" table:number-columns-spanned="2">
            <text:p text:style-name="ID0EKMBG"/>
          </table:table-cell>
          <table:table-cell table:style-name="ID0EVMBG" table:number-columns-spanned="3">
            <text:p text:style-name="ID0E5MBG"/>
          </table:table-cell>
          <table:table-cell table:style-name="ID0EKNBG" table:number-columns-spanned="4">
            <text:p text:style-name="ID0ERNBG"/>
          </table:table-cell>
          <table:table-cell table:style-name="ID0E3NBG" table:number-columns-spanned="2">
            <text:p text:style-name="ID0EFOBG"/>
          </table:table-cell>
          <table:table-cell table:style-name="ID0EQOBG" table:number-columns-spanned="5">
            <text:p text:style-name="ID0EZOBG"/>
          </table:table-cell>
          <table:table-cell table:style-name="ID0EFPBG" table:number-columns-spanned="4">
            <text:p text:style-name="ID0EOPBG"/>
          </table:table-cell>
        </table:table-row>
        <table:table-row table:style-name="ID0E1PBG">
          <table:table-cell table:style-name="ID0EFQBG" table:number-columns-spanned="2">
            <text:p text:style-name="ID0EMQBG"/>
          </table:table-cell>
          <table:table-cell table:style-name="ID0EXQBG" table:number-columns-spanned="3">
            <text:p text:style-name="ID0EARBG"/>
          </table:table-cell>
          <table:table-cell table:style-name="ID0EMRBG" table:number-columns-spanned="4">
            <text:p text:style-name="ID0EVRBG"/>
          </table:table-cell>
          <table:table-cell table:style-name="ID0EASBG" table:number-columns-spanned="2">
            <text:p text:style-name="ID0EJSBG"/>
          </table:table-cell>
          <table:table-cell table:style-name="ID0EVSBG" table:number-columns-spanned="5">
            <text:p text:style-name="ID0E3SBG"/>
          </table:table-cell>
          <table:table-cell table:style-name="ID0EITBG" table:number-columns-spanned="4">
            <text:p text:style-name="ID0ERTBG"/>
          </table:table-cell>
        </table:table-row>
        <table:table-row table:style-name="ID0E4TBG">
          <table:table-cell table:style-name="ID0EKUBG" table:number-columns-spanned="15">
            <text:p text:style-name="ID0ETUBG"><text:span text:style-name="ID0E6UBG">建</text:span><text:span text:style-name="ID0EHVBG"><text:s text:c="7"/></text:span><text:span text:style-name="ID0ERVBG">物</text:span><text:span text:style-name="ID0EZVBG"><text:s text:c="7"/></text:span><text:span text:style-name="ID0EDWBG">標</text:span><text:span text:style-name="ID0ELWBG"><text:s text:c="7"/></text:span><text:span text:style-name="ID0EVWBG">示</text:span></text:p>
          </table:table-cell>
          <table:table-cell table:style-name="ID0E4WBG" table:number-columns-spanned="4" table:number-rows-spanned="2">
            <text:p text:style-name="ID0EIXBG"><text:span text:style-name="ID0EUXBG">面</text:span><text:span text:style-name="ID0E3XBG"><text:s text:c="4"/></text:span><text:span text:style-name="ID0EFYBG">積</text:span></text:p>
          </table:table-cell>
          <table:table-cell table:style-name="ID0ENYBG" table:number-rows-spanned="3">
            <text:p text:style-name="ID0EWYBG"><text:span text:style-name="ID0ECZBG">權</text:span><text:span text:style-name="ID0EKZBG"><text:s/></text:span><text:span text:style-name="ID0ETZBG">利</text:span><text:span text:style-name="ID0E2ZBG"><text:s/></text:span><text:span text:style-name="ID0EE1BG">範</text:span><text:span text:style-name="ID0EM1BG"><text:s/></text:span><text:span text:style-name="ID0EV1BG">圍</text:span></text:p>
          </table:table-cell>
        </table:table-row>
        <table:table-row table:style-name="ID0E41BG">
          <table:table-cell table:style-name="ID0EK2BG" table:number-rows-spanned="2">
            <text:p text:style-name="ID0ET2BG"><text:span text:style-name="ID0E52BG">建</text:span><text:span text:style-name="ID0EG3BG"><text:s/></text:span><text:span text:style-name="ID0EP3BG">號</text:span></text:p>
          </table:table-cell>
          <table:table-cell table:style-name="ID0EX3BG" table:number-columns-spanned="9">
            <text:p text:style-name="ID0E53BG"><text:span text:style-name="ID0EJ4BG">建</text:span><text:span text:style-name="ID0ER4BG"><text:s text:c="5"/></text:span><text:span text:style-name="ID0E14BG">物</text:span><text:span text:style-name="ID0EC5BG"><text:s text:c="5"/></text:span><text:span text:style-name="ID0EL5BG">坐</text:span><text:span text:style-name="ID0ET5BG"><text:s text:c="5"/></text:span><text:span text:style-name="ID0E35BG">落</text:span></text:p>
          </table:table-cell>
          <table:table-cell table:style-name="ID0EE6BG" table:number-columns-spanned="5">
            <text:p text:style-name="ID0EL6BG"><text:span text:style-name="ID0EW6BG">門</text:span><text:span text:style-name="ID0E56BG"><text:s text:c="17"/></text:span><text:span text:style-name="ID0EIAAI">牌</text:span></text:p>
          </table:table-cell>
          <table:covered-table-cell table:style-name="ID0EQAAI">
            <text:p text:style-name="ID0E2AAI"/>
          </table:covered-table-cell>
          <table:covered-table-cell table:style-name="ID0EGBAI">
            <text:p text:style-name="ID0EOBAI"/>
          </table:covered-table-cell>
        </table:table-row>
        <table:table-row table:style-name="ID0EZBAI">
          <table:covered-table-cell table:style-name="ID0EGCAI">
            <text:p text:style-name="ID0EOCAI"/>
          </table:covered-table-cell>
          <table:table-cell table:style-name="ID0EZCAI" table:number-columns-spanned="3">
            <text:p text:style-name="ID0ECDAI"><text:span text:style-name="ID0ENDAI">鄉鎮市區</text:span></text:p>
          </table:table-cell>
          <table:table-cell table:style-name="ID0EVDAI" table:number-columns-spanned="2">
            <text:p text:style-name="ID0E5DAI"><text:span text:style-name="ID0EJEAI">段</text:span></text:p>
          </table:table-cell>
          <table:table-cell table:style-name="ID0EREAI">
            <text:p text:style-name="ID0EYEAI"><text:span text:style-name="ID0EDFAI">小段</text:span></text:p>
          </table:table-cell>
          <table:table-cell table:style-name="ID0ELFAI" table:number-columns-spanned="3">
            <text:p text:style-name="ID0EUFAI"><text:span text:style-name="ID0E6FAI">地號</text:span></text:p>
          </table:table-cell>
          <table:table-cell table:style-name="ID0EHGAI" table:number-columns-spanned="2">
            <text:p text:style-name="ID0EQGAI"><text:span text:style-name="ID0E2GAI">鄉鎮市區</text:span></text:p>
          </table:table-cell>
          <table:table-cell table:style-name="ID0EDHAI">
            <text:p text:style-name="ID0EKHAI"><text:span text:style-name="ID0EVHAI">街路段</text:span></text:p>
          </table:table-cell>
          <table:table-cell table:style-name="ID0E4HAI">
            <text:p text:style-name="ID0EEIAI"><text:span text:style-name="ID0EPIAI">巷弄</text:span></text:p>
          </table:table-cell>
          <table:table-cell table:style-name="ID0EXIAI">
            <text:p text:style-name="ID0E5IAI"><text:span text:style-name="ID0EJJAI">號</text:span><text:span text:style-name="ID0ERJAI"><text:s text:c="3"/></text:span><text:span text:style-name="ID0E1JAI">數</text:span></text:p>
          </table:table-cell>
          <table:table-cell table:style-name="ID0ECKAI" table:number-columns-spanned="4">
            <text:p text:style-name="ID0EMKAI"><text:span text:style-name="ID0EXKAI">(</text:span><text:span text:style-name="ID0E5KAI">平方公尺</text:span><text:span text:style-name="ID0EGLAI">)</text:span></text:p>
          </table:table-cell>
          <table:covered-table-cell table:style-name="ID0EOLAI">
            <text:p text:style-name="ID0EULAI"/>
          </table:covered-table-cell>
        </table:table-row>
        <table:table-row table:style-name="ID0E6LAI">
          <table:table-cell table:style-name="ID0EKMAI">
            <text:p text:style-name="ID0EPMAI"/>
          </table:table-cell>
          <table:table-cell table:style-name="ID0E2MAI" table:number-columns-spanned="3">
            <text:p text:style-name="ID0EENAI"/>
          </table:table-cell>
          <table:table-cell table:style-name="ID0EPNAI" table:number-columns-spanned="2">
            <text:p text:style-name="ID0EYNAI"/>
          </table:table-cell>
          <table:table-cell table:style-name="ID0EEOAI">
            <text:p text:style-name="ID0EJOAI"/>
          </table:table-cell>
          <table:table-cell table:style-name="ID0EUOAI" table:number-columns-spanned="3">
            <text:p text:style-name="ID0E4OAI"/>
          </table:table-cell>
          <table:table-cell table:style-name="ID0EJPAI" table:number-columns-spanned="2">
            <text:p text:style-name="ID0ESPAI"/>
          </table:table-cell>
          <table:table-cell table:style-name="ID0E4PAI">
            <text:p text:style-name="ID0EEQAI"/>
          </table:table-cell>
          <table:table-cell table:style-name="ID0EQQAI">
            <text:p text:style-name="ID0EXQAI"/>
          </table:table-cell>
          <table:table-cell table:style-name="ID0EDRAI">
            <text:p text:style-name="ID0EKRAI"/>
          </table:table-cell>
          <table:table-cell table:style-name="ID0EWRAI" table:number-columns-spanned="4">
            <text:p text:style-name="ID0E6RAI"/>
          </table:table-cell>
          <table:table-cell table:style-name="ID0EKSAI">
            <text:p text:style-name="ID0ERSAI"/>
          </table:table-cell>
        </table:table-row>
        <table:table-row table:style-name="ID0E4SAI">
          <table:table-cell table:style-name="ID0EITAI">
            <text:p text:style-name="ID0ENTAI"/>
          </table:table-cell>
          <table:table-cell table:style-name="ID0EZTAI" table:number-columns-spanned="3">
            <text:p text:style-name="ID0EAUAI"/>
          </table:table-cell>
          <table:table-cell table:style-name="ID0ELUAI" table:number-columns-spanned="2">
            <text:p text:style-name="ID0ESUAI"/>
          </table:table-cell>
          <table:table-cell table:style-name="ID0E5UAI">
            <text:p text:style-name="ID0EDVAI"/>
          </table:table-cell>
          <table:table-cell table:style-name="ID0EOVAI" table:number-columns-spanned="3">
            <text:p text:style-name="ID0EVVAI"/>
          </table:table-cell>
          <table:table-cell table:style-name="ID0EBWAI" table:number-columns-spanned="2">
            <text:p text:style-name="ID0EIWAI"/>
          </table:table-cell>
          <table:table-cell table:style-name="ID0ETWAI">
            <text:p text:style-name="ID0EYWAI"/>
          </table:table-cell>
          <table:table-cell table:style-name="ID0EEXAI">
            <text:p text:style-name="ID0ELXAI"/>
          </table:table-cell>
          <table:table-cell table:style-name="ID0EXXAI">
            <text:p text:style-name="ID0E5XAI"/>
          </table:table-cell>
          <table:table-cell table:style-name="ID0EKYAI" table:number-columns-spanned="4">
            <text:p text:style-name="ID0ETYAI"/>
          </table:table-cell>
          <table:table-cell table:style-name="ID0E6YAI">
            <text:p text:style-name="ID0EGZAI"/>
          </table:table-cell>
        </table:table-row>
        <table:table-row table:style-name="ID0ESZAI">
          <table:table-cell table:style-name="ID0E4ZAI" table:number-columns-spanned="4">
            <text:p text:style-name="ID0EE1AI"><text:span text:style-name="ID0EP1AI">土地使用分區或編定</text:span></text:p>
          </table:table-cell>
          <table:table-cell table:style-name="ID0EX1AI" table:number-columns-spanned="8">
            <text:p text:style-name="ID0EA2AI"/>
          </table:table-cell>
          <table:table-cell table:style-name="ID0EL2AI" table:number-columns-spanned="6">
            <text:p text:style-name="ID0ES2AI"><text:span text:style-name="ID0E42AI">無違反土地法第十七條第一項規定</text:span></text:p>
          </table:table-cell>
          <table:table-cell table:style-name="ID0EF3AI" table:number-columns-spanned="2">
            <text:p text:style-name="ID0EM3AI"><text:span text:style-name="ID0EX3AI">（請打</text:span><text:span text:style-name="ID0E63AI">ˇ</text:span><text:span text:style-name="ID0EI4AI">）</text:span></text:p>
          </table:table-cell>
        </table:table-row>
        <table:table-row table:style-name="ID0EQ4AI">
          <table:table-cell table:style-name="ID0E24AI" table:number-columns-spanned="12">
            <text:p text:style-name="ID0EC5AI"><text:span text:style-name="ID0EN5AI">為土地法第十九條第一項第○款之使用</text:span><text:span text:style-name="ID0EV5AI">: </text:span></text:p>
          </table:table-cell>
          <table:table-cell table:style-name="ID0E45AI" table:number-columns-spanned="5">
            <text:p text:style-name="ID0EE6AI"><text:span text:style-name="ID0EP6AI">符合土地法第十八條規定</text:span></text:p>
          </table:table-cell>
          <table:table-cell table:style-name="ID0EX6AI" table:number-columns-spanned="3">
            <text:p text:style-name="ID0E56AI"><text:span text:style-name="ID0EJABI">（請打</text:span><text:span text:style-name="ID0ERABI">ˇ</text:span><text:span text:style-name="ID0E1ABI">）</text:span></text:p>
          </table:table-cell>
        </table:table-row>
        <table:table-row table:style-name="ID0ECBBI">
          <table:table-cell table:style-name="ID0ENBBI" table:number-columns-spanned="20">
            <text:p text:style-name="ID0EUBBI"><text:span text:style-name="ID0EACBI">取得目的（請於□內打</text:span><text:span text:style-name="ID0EICBI">ˇ</text:span><text:span text:style-name="ID0ERCBI">）：□自用</text:span><text:span text:style-name="ID0EZCBI"><text:s text:c="3"/></text:span><text:span text:style-name="ID0EDDBI">□投資</text:span><text:span text:style-name="ID0ELDBI"><text:s text:c="3"/></text:span><text:span text:style-name="ID0EVDBI">□公益</text:span></text:p>
          </table:table-cell>
        </table:table-row>
        <table:table-row table:style-name="ID0E4DBI">
          <table:table-cell table:style-name="ID0EKEBI" table:number-columns-spanned="20">
            <text:p text:style-name="ID0EREBI"><text:span text:style-name="ID0E3EBI">備註：</text:span></text:p>
          </table:table-cell>
        </table:table-row>
      </table:table>
      <text:p text:style-name="ID0EEF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Roman 10cpi" svg:font-family="Roman 10cpi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Roman 10cpi" style:letter-kerning="true" fo:font-size="12pt"/>
    </style:style>
    <style:style style:name="_31_" style:display-name="Heading 1" style:family="paragraph" style:parent-style-name="a" style:next-style-name="a" style:default-outline-level="1">
      <style:paragraph-properties fo:keep-with-next="always" fo:text-align="center" fo:margin-left="0cm" fo:text-indent="0cm" fo:margin-right="0cm" fo:widows="2" fo:orphans="2"/>
      <style:text-properties style:font-name="Roman 10cpi" style:font-name-asian="標楷體" fo:font-size="16pt" style:font-size-asian="16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5AE">
      <style:text-properties style:font-name-complex="Times New Roman" style:font-name-asian="標楷體" style:font-name="Wingdings"/>
    </style:style>
  </office:styles>
  <office:automatic-styles>
    <style:page-layout style:name="PAGEID0ETFBI">
      <style:page-layout-properties fo:page-width="29.704cm" fo:page-height="21.003cm" style:print-orientation="landscape" fo:margin-top="2.536cm" fo:margin-left="2cm" fo:margin-bottom="1.901cm" fo:margin-right="2cm">
        <style:footnote-sep style:distance-before-sep="0cm" style:distance-after-sep="0cm" style:width="0.005cm" style:rel-width="19.8412698412698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F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外人地權－簡報表</dc:title>
    <meta:initial-creator>內政部地政司</meta:initial-creator>
    <meta:creation-date>2019-02-14T14:58:00</meta:creation-date>
    <dc:creator>黃琦聆</dc:creator>
    <dc:date>2019-02-14T14:58:00</dc:date>
    <meta:print-date>2004-12-09T16:19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