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57cm" fo:margin-left="-0.076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0.183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2.75cm"/>
    </style:style>
    <style:style style:name="表格1.L" style:family="table-column">
      <style:table-column-properties style:column-width="3.625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2cm"/>
    </style:style>
    <style:style style:name="表格1.P" style:family="table-column">
      <style:table-column-properties style:column-width="3cm"/>
    </style:style>
    <style:style style:name="表格1.Q" style:family="table-column">
      <style:table-column-properties style:column-width="3.304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0.755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L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Q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H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385cm" fo:keep-together="always"/>
    </style:style>
    <style:style style:name="表格1.9" style:family="table-row">
      <style:table-row-properties style:min-row-height="0.383cm" fo:keep-together="always"/>
    </style:style>
    <style:style style:name="表格1.10" style:family="table-row">
      <style:table-row-properties style:min-row-height="0.31cm" fo:keep-together="always"/>
    </style:style>
    <style:style style:name="表格1.Q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P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87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fo:text-align="start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212cm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top="0.212cm" fo:margin-bottom="0cm" loext:contextual-spacing="false"/>
    </style:style>
    <style:style style:name="P21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Roman 10cpi" style:font-size-asian="16pt" style:font-size-complex="16pt"/>
    </style:style>
    <style:style style:name="T4" style:family="text">
      <style:text-properties fo:font-size="16pt" style:font-name-asian="Roman 10cpi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style:letter-kerning="true" style:font-name-complex="Arial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Roman 10cp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大陸地區人民（法人、團體或陸資公司）取得設定或移轉不動產物權</text:span>權利案件簡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table:number-columns-spanned="4" office:value-type="string">
            <text:p text:style-name="P7">身分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姓名/名稱</text:p>
          </table:table-cell>
          <table:covered-table-cell/>
          <table:covered-table-cell/>
          <table:table-cell table:style-name="表格1.B1" table:number-columns-spanned="3" office:value-type="string">
            <text:p text:style-name="P7">身分證明文件號碼/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7">自然人戶籍/</text:p>
            <text:p text:style-name="P7">法人登記所在縣市</text:p>
          </table:table-cell>
          <table:covered-table-cell/>
          <table:table-cell table:style-name="表格1.N1" table:number-columns-spanned="4" office:value-type="string">
            <text:p text:style-name="P3"><text:span text:style-name="T12">通</text:span><text:span text:style-name="T13"> <text:s/></text:span><text:span text:style-name="T12">訊</text:span><text:span text:style-name="T13"> <text:s/></text:span><text:span text:style-name="T12">住</text:span><text:span text:style-name="T13"> <text:s/></text:span><text:span text:style-name="T12">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權利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h text:style-name="P1" text:outline-level="1"/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N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義務人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2"><text:span text:style-name="T1">土</text:span><text:span text:style-name="T3"> </text:span><text:span text:style-name="T3"><text:s text:c="2"/></text:span><text:span text:style-name="T3"><text:s/></text:span><text:span text:style-name="T1">地</text:span><text:span text:style-name="T3"> </text:span><text:span text:style-name="T3"><text:s text:c="2"/></text:span><text:span text:style-name="T3"><text:s/></text:span><text:span text:style-name="T1">標</text:span><text:span text:style-name="T3"> </text:span><text:span text:style-name="T3"><text:s text:c="2"/></text:span><text:span text:style-name="T3"><text:s/></text:span><text:span text:style-name="T1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2" office:value-type="string">
            <text:p text:style-name="P2"><text:span text:style-name="T1">面</text:span><text:span text:style-name="T3"> <text:s text:c="3"/></text:span><text:span text:style-name="T1">積</text:span></text:p>
            <text:p text:style-name="P18">（㎡）</text:p>
          </table:table-cell>
          <table:table-cell table:style-name="表格1.L4" table:number-rows-spanned="2" table:number-columns-spanned="3" office:value-type="string">
            <text:p text:style-name="P7">權利範圍</text:p>
          </table:table-cell>
          <table:covered-table-cell/>
          <table:covered-table-cell/>
          <table:table-cell table:style-name="表格1.L4" table:number-rows-spanned="2" office:value-type="string">
            <text:p text:style-name="P7">權利面積</text:p>
            <text:p text:style-name="P18">（㎡）</text:p>
          </table:table-cell>
          <table:table-cell table:style-name="表格1.Q4" table:number-rows-spanned="2" office:value-type="string">
            <text:p text:style-name="P7">面積合計</text:p>
            <text:p text:style-name="P18">（㎡）</text:p>
          </table:table-cell>
        </table:table-row>
        <table:table-row table:style-name="表格1.5">
          <table:table-cell table:style-name="表格1.A2" table:number-columns-spanned="3" office:value-type="string">
            <text:p text:style-name="P2"><text:span text:style-name="T1">鄉</text:span><text:span text:style-name="T3"> </text:span><text:span text:style-name="T1">鎮</text:span><text:span text:style-name="T3"> </text:span><text:span text:style-name="T1">市</text:span><text:span text:style-name="T3"> </text:span><text:span text:style-name="T1">區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1">小</text:span><text:span text:style-name="T3"> </text:span><text:span text:style-name="T1">段</text:span></text:p>
          </table:table-cell>
          <table:covered-table-cell/>
          <table:table-cell table:style-name="表格1.B2" table:number-columns-spanned="2" office:value-type="string">
            <text:p text:style-name="P2"><text:span text:style-name="T1">地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N2" table:number-rows-spanned="2" office:value-type="string">
            <text:p text:style-name="P5"/>
          </table:table-cell>
        </table:table-row>
        <table:table-row table:style-name="表格1.6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11" office:value-type="string">
            <text:p text:style-name="P2"><text:span text:style-name="T1">建</text:span><text:span text:style-name="T3"> </text:span><text:span text:style-name="T3"><text:s text:c="2"/></text:span><text:span text:style-name="T3"><text:s/></text:span><text:span text:style-name="T1">物</text:span><text:span text:style-name="T3"> </text:span><text:span text:style-name="T3"><text:s text:c="2"/></text:span><text:span text:style-name="T3"><text:s/></text:span><text:span text:style-name="T1">標</text:span><text:span text:style-name="T3"> </text:span><text:span text:style-name="T3"><text:s text:c="2"/></text:span><text:span text:style-name="T3"><text:s/></text:span><text:span text:style-name="T1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3" office:value-type="string">
            <text:p text:style-name="P2"><text:span text:style-name="T1">面</text:span><text:span text:style-name="T3"> <text:s text:c="2"/></text:span><text:span text:style-name="T1">積</text:span></text:p>
            <text:p text:style-name="P18">（㎡）</text:p>
          </table:table-cell>
          <table:table-cell table:style-name="表格1.L4" table:number-rows-spanned="3" table:number-columns-spanned="3" office:value-type="string">
            <text:p text:style-name="P7">權利範圍</text:p>
          </table:table-cell>
          <table:covered-table-cell/>
          <table:covered-table-cell/>
          <table:table-cell table:style-name="表格1.L4" table:number-rows-spanned="3" office:value-type="string">
            <text:p text:style-name="P7">權利面積</text:p>
            <text:p text:style-name="P18">（㎡）</text:p>
          </table:table-cell>
          <table:table-cell table:style-name="表格1.Q4" table:number-rows-spanned="3" office:value-type="string">
            <text:p text:style-name="P7">面積合計</text:p>
            <text:p text:style-name="P18">（㎡）</text:p>
          </table:table-cell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1">建</text:span><text:span text:style-name="T3"> </text:span><text:span text:style-name="T1">號</text:span></text:p>
          </table:table-cell>
          <table:covered-table-cell/>
          <table:table-cell table:style-name="表格1.B2" table:number-columns-spanned="6" office:value-type="string">
            <text:p text:style-name="P2"><text:span text:style-name="T1">建</text:span><text:span text:style-name="T3"> <text:s text:c="2"/></text:span><text:span text:style-name="T1">物</text:span><text:span text:style-name="T3"> <text:s text:c="2"/></text:span><text:span text:style-name="T1">坐</text:span><text:span text:style-name="T3"> <text:s text:c="2"/></text:span><text:span text:style-name="T1">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"><text:span text:style-name="T1">門</text:span><text:span text:style-name="T3"> <text:s text:c="8"/></text:span><text:span text:style-name="T1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2" office:value-type="string">
            <text:p text:style-name="P7">段</text:p>
          </table:table-cell>
          <table:covered-table-cell/>
          <table:table-cell table:style-name="表格1.B2" table:number-columns-spanned="2" office:value-type="string">
            <text:p text:style-name="P7">小段</text:p>
          </table:table-cell>
          <table:covered-table-cell/>
          <table:table-cell table:style-name="表格1.B2" table:number-columns-spanned="2" office:value-type="string">
            <text:p text:style-name="P7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N2" table:number-rows-spanned="2" office:value-type="string">
            <text:p text:style-name="P5"/>
          </table:table-cell>
        </table:table-row>
        <table:table-row table:style-name="表格1.6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H7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6">
          <table:table-cell table:style-name="表格1.A13" table:number-columns-spanned="5" office:value-type="string">
            <text:p text:style-name="P6">土地使用分區或編定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17"><text:span text:style-name="T6">有無違反土地法第17條第1項各款規定</text:span></text:p>
          </table:table-cell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4"><text:span text:style-name="T13">□</text:span><text:span text:style-name="T12">無</text:span><text:span text:style-name="T13">□</text:span><text:span text:style-name="T12">有__________</text:span>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7"><text:span text:style-name="T1">申請依據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"><text:span text:style-name="T12">許可辦法第</text:span><text:span text:style-name="T13">○</text:span><text:span text:style-name="T12">條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7"><text:span text:style-name="T6">有無違反土地法第14條規定</text:span></text:p>
          </table:table-cell>
          <table:covered-table-cell/>
          <table:covered-table-cell/>
          <table:covered-table-cell/>
          <table:covered-table-cell/>
          <table:table-cell table:style-name="表格1.Q10" table:number-columns-spanned="2" office:value-type="string">
            <text:p text:style-name="P4"><text:span text:style-name="T13">□</text:span><text:span text:style-name="T12">無</text:span><text:span text:style-name="T13">□</text:span><text:span text:style-name="T12">有__________</text:span>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0">取得不動產類型</text:p>
          </table:table-cell>
          <table:covered-table-cell/>
          <table:covered-table-cell/>
          <table:covered-table-cell/>
          <table:covered-table-cell/>
          <table:table-cell table:style-name="表格1.Q10" table:number-columns-spanned="12" office:value-type="string">
            <text:p text:style-name="P17"><text:span text:style-name="T3">□</text:span><text:span text:style-name="T1">透天</text:span><text:span text:style-name="T3"> <text:s text:c="4"/>□</text:span><text:span text:style-name="T1">公寓</text:span><text:span text:style-name="T3"> <text:s text:c="4"/>□</text:span><text:span text:style-name="T1">華廈</text:span><text:span text:style-name="T3"> <text:s text:c="4"/>□</text:span><text:span text:style-name="T1">大樓</text:span><text:span text:style-name="T3"> <text:s text:c="3"/>□</text:span><text:span text:style-name="T1">其他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17" office:value-type="string">
            <text:p text:style-name="P17"><text:span text:style-name="T1">取得或設定目的（請於</text:span><text:span text:style-name="T3">□</text:span><text:span text:style-name="T1">內打</text:span><text:span text:style-name="T8">ˇ</text:span><text:span text:style-name="T1">）：</text:span><text:span text:style-name="T3">□</text:span><text:span text:style-name="T1">自用住宅</text:span><text:span text:style-name="T3"> □</text:span><text:span text:style-name="T1">業務人員居住之住宅</text:span><text:span text:style-name="T3"> □</text:span><text:span text:style-name="T1">從事工商業務經營之廠房、營業處所或辦公場所</text:span><text:span text:style-name="T3">□</text:span><text:span text:style-name="T1">大陸地區在臺金融機構辦理授信業務</text:span><text:span text:style-name="T3"> □</text:span><text:span text:style-name="T1">整體經濟或農牧經營之投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17"><text:span text:style-name="T1">不動產使用現況：</text:span><text:span text:style-name="T3">□</text:span><text:span text:style-name="T1">權利人使用</text:span><text:span text:style-name="T3">□</text:span><text:span text:style-name="T1">義務人使用</text:span><text:span text:style-name="T3">□</text:span><text:span text:style-name="T1">現無人使用</text:span><text:span text:style-name="T3">□</text:span><text:span text:style-name="T1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7"><text:span text:style-name="T1">有無出租情事</text:span></text:p>
          </table:table-cell>
          <table:covered-table-cell/>
          <table:table-cell table:style-name="表格1.Q10" office:value-type="string">
            <text:p text:style-name="P4"><text:span text:style-name="T13">□</text:span><text:span text:style-name="T12">無</text:span><text:span text:style-name="T13">□</text:span><text:span text:style-name="T12">有</text:span></text:p>
          </table:table-cell>
        </table:table-row>
        <table:table-row table:style-name="表格1.18">
          <table:table-cell table:style-name="表格1.A18" table:number-columns-spanned="17" office:value-type="string">
            <text:p text:style-name="P17"><text:span text:style-name="T5">取得設定或移轉不動產（包含土地及建物）</text:span><text:span text:style-name="T8">權利金額：新臺幣 <text:s text:c="3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17" office:value-type="string">
            <text:p text:style-name="P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0"><text:span text:style-name="T1">審核機關：</text:span><text:span text:style-name="T3"> <text:s text:c="6"/></text:span><text:span text:style-name="T3"><text:s text:c="3"/></text:span><text:span text:style-name="T3"><text:s text:c="2"/></text:span><text:span text:style-name="T3"><text:s/></text:span><text:span text:style-name="T3"><text:s/></text:span><text:span text:style-name="T1">承辦員：</text:span><text:span text:style-name="T3"> <text:s text:c="3"/></text:span><text:span text:style-name="T3"><text:s text:c="5"/></text:span><text:span text:style-name="T3"><text:s text:c="6"/></text:span><text:span text:style-name="T1">科（課）長：</text:span><text:span text:style-name="T3"> <text:s text:c="6"/></text:span><text:span text:style-name="T3"><text:s text:c="2"/></text:span><text:span text:style-name="T3"><text:s text:c="4"/></text:span><text:span text:style-name="T1">處(局)長：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Roman 10cpi" fo:font-family="'Roman 10cpi', 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Roman 10cpi" style:font-family-complex="'Roman 10cpi'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31cm" fo:margin-bottom="0.9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（法人、團體或陸資公司）取得設定或移轉不動產物權權利案件簡報表</dc:title>
    <dc:subject>大陸地區人民（法人、團體或陸資公司）取得設定或移轉不動產物權權利案件簡報表</dc:subject>
    <meta:keyword>大陸地區人民（法人、團體或陸資公司）取得設定或移轉不動產物權權利案件簡報表</meta:keyword>
    <meta:initial-creator>301000000A</meta:initial-creator>
    <meta:creation-date>2018-03-27T15:30:00</meta:creation-date>
    <dc:creator>陳均泓</dc:creator>
    <dc:date>2018-03-28T11:47:00</dc:date>
    <meta:print-date>2003-02-21T10:39:00</meta:print-date>
    <meta:editing-cycles>4</meta:editing-cycles>
    <meta:document-statistic meta:table-count="1" meta:image-count="0" meta:object-count="0" meta:page-count="2" meta:paragraph-count="52" meta:word-count="429" meta:character-count="621" meta:non-whitespace-character-count="458"/>
    <meta:generator>LibreOffice/4.4.6.3$Windows_x86 LibreOffice_project/e8938fd3328e95dcf59dd64e7facd2c7d67c704d</meta:generator>
  </office:meta>
</office:document-meta>
</file>