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/>
  </office:font-face-decls>
  <office:automatic-styles>
    <style:style style:name="ID0ECQBG" style:family="table" style:parent-style-name="a4" style:master-page-name="Standard">
      <style:table-properties table:border-model="collapsing" style:width="16.921cm" table:align="center" fo:margin-left="0cm" fo:margin-bottom="0cm"/>
    </style:style>
    <style:style style:name="ID0E6QBG" style:family="table-column">
      <style:table-column-properties style:column-width="0.923cm"/>
    </style:style>
    <style:style style:name="ID0EBRBG" style:family="table-column">
      <style:table-column-properties style:column-width="0.025cm"/>
    </style:style>
    <style:style style:name="ID0EDRBG" style:family="table-column">
      <style:table-column-properties style:column-width="1.252cm"/>
    </style:style>
    <style:style style:name="ID0EFRBG" style:family="table-column">
      <style:table-column-properties style:column-width="0.254cm"/>
    </style:style>
    <style:style style:name="ID0EHRBG" style:family="table-column">
      <style:table-column-properties style:column-width="0.75cm"/>
    </style:style>
    <style:style style:name="ID0EJRBG" style:family="table-column">
      <style:table-column-properties style:column-width="0.33cm"/>
    </style:style>
    <style:style style:name="ID0ELRBG" style:family="table-column">
      <style:table-column-properties style:column-width="0.393cm"/>
    </style:style>
    <style:style style:name="ID0ENRBG" style:family="table-column">
      <style:table-column-properties style:column-width="0.028cm"/>
    </style:style>
    <style:style style:name="ID0EPRBG" style:family="table-column">
      <style:table-column-properties style:column-width="0.912cm"/>
    </style:style>
    <style:style style:name="ID0ERRBG" style:family="table-column">
      <style:table-column-properties style:column-width="0.243cm"/>
    </style:style>
    <style:style style:name="ID0ETRBG" style:family="table-column">
      <style:table-column-properties style:column-width="1.09cm"/>
    </style:style>
    <style:style style:name="ID0EVRBG" style:family="table-column">
      <style:table-column-properties style:column-width="0.817cm"/>
    </style:style>
    <style:style style:name="ID0EXRBG" style:family="table-column">
      <style:table-column-properties style:column-width="0.187cm"/>
    </style:style>
    <style:style style:name="ID0EZRBG" style:family="table-column">
      <style:table-column-properties style:column-width="1.498cm"/>
    </style:style>
    <style:style style:name="ID0E2RBG" style:family="table-column">
      <style:table-column-properties style:column-width="0.224cm"/>
    </style:style>
    <style:style style:name="ID0E4RBG" style:family="table-column">
      <style:table-column-properties style:column-width="1.281cm"/>
    </style:style>
    <style:style style:name="ID0E6RBG" style:family="table-column">
      <style:table-column-properties style:column-width="0.236cm"/>
    </style:style>
    <style:style style:name="ID0EBSBG" style:family="table-column">
      <style:table-column-properties style:column-width="0.482cm"/>
    </style:style>
    <style:style style:name="ID0EDSBG" style:family="table-column">
      <style:table-column-properties style:column-width="0.817cm"/>
    </style:style>
    <style:style style:name="ID0EFSBG" style:family="table-column">
      <style:table-column-properties style:column-width="1.203cm"/>
    </style:style>
    <style:style style:name="ID0EHSBG" style:family="table-column">
      <style:table-column-properties style:column-width="0.519cm"/>
    </style:style>
    <style:style style:name="ID0EJSBG" style:family="table-column">
      <style:table-column-properties style:column-width="0.25cm"/>
    </style:style>
    <style:style style:name="ID0ELSBG" style:family="table-column">
      <style:table-column-properties style:column-width="1.238cm"/>
    </style:style>
    <style:style style:name="ID0ENSBG" style:family="table-column">
      <style:table-column-properties style:column-width="0.215cm"/>
    </style:style>
    <style:style style:name="ID0EPSBG" style:family="table-column">
      <style:table-column-properties style:column-width="1.755cm"/>
    </style:style>
    <style:style style:name="ID0ERSBG" style:family="table-row">
      <style:table-row-properties style:min-row-height="0.924cm" style:keep-together="true"/>
    </style:style>
    <style:style style:name="ID0EXSBG" style:family="table-cell">
      <style:table-cell-properties style:vertical-align="middle" fo:padding-left="0cm" fo:padding-right="0cm" fo:border-left=".079cm solid #000000" fo:border-right=".079cm solid #000000" fo:border-bottom=".018cm solid #000000" fo:border-top=".079cm solid #000000"/>
    </style:style>
    <style:style style:name="ID0EVT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AUBG" style:family="text">
      <style:text-properties style:font-name="新細明體" style:font-name-complex="新細明體" style:font-name-asian="新細明體" style:letter-kerning="true" style:font-size-complex="12pt"/>
    </style:style>
    <style:style style:name="ID0EPU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A1BG" style:family="paragraph" style:parent-style-name="a">
      <style:paragraph-properties style:tab-stop-distance="0.847cm" fo:line-height="0.776cm" fo:text-align="center" style:text-autospace="none" fo:margin-left="0cm" fo:text-indent="0cm" fo:margin-right="0cm" fo:widows="2" fo:orphans="2"/>
    </style:style>
    <style:style style:name="ID0E21BG" style:family="text">
      <style:text-properties style:font-name-asian="標楷體" style:font-size-complex="16pt" fo:font-size="16pt" style:font-size-asian="16pt"/>
    </style:style>
    <style:style style:name="ID0EO2BG" style:family="text">
      <style:text-properties style:font-name-asian="標楷體" style:font-size-complex="16pt" fo:font-size="16pt" style:font-size-asian="16pt"/>
    </style:style>
    <style:style style:name="ID0EK3BG" style:family="text">
      <style:text-properties style:font-name="標楷體" style:font-name-asian="標楷體" fo:font-weight="bold" style:font-size-complex="16pt" fo:font-size="16pt" style:font-size-asian="16pt"/>
    </style:style>
    <style:style style:name="ID0EX3BG" style:family="text">
      <style:text-properties style:font-name="標楷體" style:font-name-asian="標楷體" fo:font-weight="bold" style:font-size-complex="16pt" fo:font-size="16pt" style:font-size-asian="16pt"/>
    </style:style>
    <style:style style:name="ID0EE4BG" style:family="table-row">
      <style:table-row-properties style:min-row-height="0.981cm" style:keep-together="false"/>
    </style:style>
    <style:style style:name="ID0EL4BG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6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5BG" style:family="text">
      <style:text-properties style:font-name="標楷體" style:font-name-asian="標楷體"/>
    </style:style>
    <style:style style:name="ID0ES5BG" style:family="text">
      <style:text-properties style:font-name="標楷體" style:font-name-asian="標楷體"/>
    </style:style>
    <style:style style:name="ID0E35BG" style:family="text">
      <style:text-properties style:font-name="標楷體" style:font-name-asian="標楷體"/>
    </style:style>
    <style:style style:name="ID0EE6BG" style:family="text">
      <style:text-properties style:font-name="標楷體" style:font-name-asian="標楷體"/>
    </style:style>
    <style:style style:name="ID0EO6BG" style:family="text">
      <style:text-properties style:font-name="標楷體" style:font-name-asian="標楷體"/>
    </style:style>
    <style:style style:name="ID0EW6BG" style:family="text">
      <style:text-properties style:font-name="標楷體" style:font-name-asian="標楷體"/>
    </style:style>
    <style:style style:name="ID0EBAAI" style:family="text">
      <style:text-properties style:font-name="標楷體" style:font-name-asian="標楷體"/>
    </style:style>
    <style:style style:name="ID0EJAAI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4A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ABAI" style:family="text">
      <style:text-properties/>
    </style:style>
    <style:style style:name="ID0EHBAI" style:family="text">
      <style:text-properties/>
    </style:style>
    <style:style style:name="ID0EOBAI" style:family="text">
      <style:text-properties/>
    </style:style>
    <style:style style:name="ID0EVBAI" style:family="text">
      <style:text-properties/>
    </style:style>
    <style:style style:name="ID0E3BAI" style:family="text">
      <style:text-properties/>
    </style:style>
    <style:style style:name="ID0EDCAI" style:family="text">
      <style:text-properties style:font-name="標楷體" style:font-name-asian="標楷體"/>
    </style:style>
    <style:style style:name="ID0ELCAI" style:family="table-row">
      <style:table-row-properties style:min-row-height="0.487cm" style:keep-together="false"/>
    </style:style>
    <style:style style:name="ID0ESCA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KD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TDAI" style:family="text">
      <style:text-properties style:font-name="標楷體" style:font-name-asian="標楷體"/>
    </style:style>
    <style:style style:name="ID0E2DA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KE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EAI" style:family="text">
      <style:text-properties style:font-name="標楷體" style:font-name-asian="標楷體"/>
    </style:style>
    <style:style style:name="ID0EYEA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HF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FAI" style:family="text">
      <style:text-properties style:font-name="標楷體" style:font-name-asian="標楷體"/>
    </style:style>
    <style:style style:name="ID0EVFA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E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GAI" style:family="text">
      <style:text-properties style:font-name="標楷體" style:font-name-asian="標楷體"/>
    </style:style>
    <style:style style:name="ID0ESGAI" style:family="table-cell">
      <style:table-cell-properties style:vertical-align="middle" fo:padding-left="0cm" fo:padding-right="0cm" fo:border-left=".018cm solid #000000" fo:border-right=".079cm solid #000000" fo:border-=".018cm solid #000000" fo:border-top=".035cm double #000000" style:border-line-width-top="0.014cm 0.007cm 0.014cm"/>
    </style:style>
    <style:style style:name="ID0EGHA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UHAI" style:family="text">
      <style:text-properties style:font-name="標楷體" style:font-name-asian="標楷體"/>
    </style:style>
    <style:style style:name="ID0E3HA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KIAI" style:family="text">
      <style:text-properties style:font-name="標楷體" style:font-name-asian="標楷體"/>
    </style:style>
    <style:style style:name="ID0ESIAI" style:family="paragraph" style:parent-style-name="a">
      <style:paragraph-properties style:tab-stop-distance="0.847cm" fo:line-height="0.353cm" fo:text-align="center" fo:margin-left="0cm" fo:text-indent="0cm" fo:margin-right="0cm" fo:widows="2" fo:orphans="2"/>
    </style:style>
    <style:style style:name="ID0EEJAI" style:family="text">
      <style:text-properties style:font-name="標楷體" style:font-name-asian="標楷體" style:font-size-complex="8pt" fo:font-size="8pt" style:font-size-asian="8pt"/>
    </style:style>
    <style:style style:name="ID0EQJAI" style:family="table-row">
      <style:table-row-properties style:min-row-height="0.99cm" style:keep-together="false"/>
    </style:style>
    <style:style style:name="ID0EXJA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JK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SKA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ZK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3K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6KA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GL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JLA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QL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TLA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AM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DMAI" style:family="table-row">
      <style:table-row-properties style:min-row-height="0.651cm" style:keep-together="false"/>
    </style:style>
    <style:style style:name="ID0EKMA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3M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FN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O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NAI" style:family="text">
      <style:text-properties style:font-name="標楷體" style:font-name-asian="標楷體"/>
    </style:style>
    <style:style style:name="ID0EBOA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Q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OAI" style:family="text">
      <style:text-properties style:font-name="標楷體" style:font-name-asian="標楷體"/>
    </style:style>
    <style:style style:name="ID0EDPAI" style:family="table-row">
      <style:table-row-properties style:min-row-height="0.561cm" style:keep-together="false"/>
    </style:style>
    <style:style style:name="ID0EKPA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3P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FQA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MQA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6QAI" style:family="text">
      <style:text-properties style:font-name-asian="標楷體" style:font-size-complex="12pt"/>
    </style:style>
    <style:style style:name="ID0EHRAI" style:family="text">
      <style:text-properties style:font-name="標楷體" style:font-name-asian="標楷體"/>
    </style:style>
    <style:style style:name="ID0EPRAI" style:family="text">
      <style:text-properties style:font-name="標楷體" style:font-name-asian="標楷體"/>
    </style:style>
    <style:style style:name="ID0EWRAI" style:family="text">
      <style:text-properties style:font-name="標楷體" style:font-name-asian="標楷體"/>
    </style:style>
    <style:style style:name="ID0E5RA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8pt" fo:font-size="8pt" style:font-size-asian="8pt"/>
    </style:style>
    <style:style style:name="ID0ERSA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8pt" fo:font-size="8pt" style:font-size-asian="8pt"/>
    </style:style>
    <style:style style:name="ID0EETA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8pt" fo:font-size="8pt" style:font-size-asian="8pt"/>
    </style:style>
    <style:style style:name="ID0EXTA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EU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HUAI" style:family="table-row">
      <style:table-row-properties style:min-row-height="0.474cm" style:keep-together="false"/>
    </style:style>
    <style:style style:name="ID0EOUA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AV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JV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SVA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FWAI" style:family="text">
      <style:text-properties style:font-name="標楷體" style:font-name-asian="標楷體"/>
    </style:style>
    <style:style style:name="ID0ENWAI" style:family="text">
      <style:text-properties style:font-name="標楷體" style:font-name-asian="標楷體"/>
    </style:style>
    <style:style style:name="ID0EVWAI" style:family="text">
      <style:text-properties style:font-name="標楷體" style:font-name-asian="標楷體"/>
    </style:style>
    <style:style style:name="ID0E4WAI" style:family="text">
      <style:text-properties style:font-name="標楷體" style:font-name-asian="標楷體"/>
    </style:style>
    <style:style style:name="ID0EFXA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U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XAI" style:family="text">
      <style:text-properties style:font-name="標楷體" style:font-name-asian="標楷體"/>
    </style:style>
    <style:style style:name="ID0ECYAI" style:family="table-row">
      <style:table-row-properties style:min-row-height="1.365cm" style:keep-together="false"/>
    </style:style>
    <style:style style:name="ID0EJYAI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AZ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JZAI" style:family="table-cell">
      <style:table-cell-properties fo:padding-left="0cm" fo:padding-right="0cm" fo:border-left=".018cm solid #000000" fo:border-right=".018cm solid #000000" fo:border-bottom=".035cm double #000000" style:border-line-width-bottom="0.014cm 0.007cm 0.014cm" fo:border-top=".018cm solid #000000"/>
    </style:style>
    <style:style style:name="ID0EWZA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J1AI" style:family="text">
      <style:text-properties style:font-name-asian="標楷體" style:font-size-complex="12pt"/>
    </style:style>
    <style:style style:name="ID0ER1AI" style:family="text">
      <style:text-properties style:font-name="標楷體" style:font-name-asian="標楷體"/>
    </style:style>
    <style:style style:name="ID0EZ1AI" style:family="text">
      <style:text-properties style:font-name="標楷體" style:font-name-asian="標楷體"/>
    </style:style>
    <style:style style:name="ID0EA2AI" style:family="text">
      <style:text-properties style:font-name="標楷體" style:font-name-asian="標楷體"/>
    </style:style>
    <style:style style:name="ID0EI2A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8pt" fo:font-size="8pt" style:font-size-asian="8pt"/>
    </style:style>
    <style:style style:name="ID0E22A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8pt" fo:font-size="8pt" style:font-size-asian="8pt"/>
    </style:style>
    <style:style style:name="ID0EO3A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8pt" fo:font-size="8pt" style:font-size-asian="8pt"/>
    </style:style>
    <style:style style:name="ID0EB4AI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V4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54AI" style:family="table-row">
      <style:table-row-properties style:min-row-height="0.713cm" style:keep-together="false"/>
    </style:style>
    <style:style style:name="ID0EF5A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45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G6AI" style:family="text">
      <style:text-properties style:font-name="標楷體" style:font-name-asian="標楷體" fo:letter-spacing="0.053cm"/>
    </style:style>
    <style:style style:name="ID0EQ6A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66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ABI" style:family="text">
      <style:text-properties style:font-name="標楷體" style:font-name-asian="標楷體"/>
    </style:style>
    <style:style style:name="ID0ENAB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3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BBI" style:family="text">
      <style:text-properties style:font-name="標楷體" style:font-name-asian="標楷體"/>
    </style:style>
    <style:style style:name="ID0EKBB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5B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CBI" style:family="text">
      <style:text-properties style:font-name="標楷體" style:font-name-asian="標楷體"/>
    </style:style>
    <style:style style:name="ID0EMCBI" style:family="table-cell">
      <style:table-cell-properties style:vertical-align="middle" fo:padding-left="0cm" fo:padding-right="0cm" fo:border-left=".018cm solid #000000" fo:border-right=".079cm solid #000000" fo:border-bottom=".018cm solid #000000" fo:border-top=".035cm double #000000" style:border-line-width-top="0.014cm 0.007cm 0.014cm"/>
    </style:style>
    <style:style style:name="ID0EKD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DBI" style:family="text">
      <style:text-properties style:font-name="標楷體" style:font-name-asian="標楷體"/>
    </style:style>
    <style:style style:name="ID0E4DBI" style:family="table-row">
      <style:table-row-properties style:min-row-height="1.372cm" style:keep-together="false"/>
    </style:style>
    <style:style style:name="ID0EEEB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WE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asian="標楷體"/>
    </style:style>
    <style:style style:name="ID0EEF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LF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OF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VF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YF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FG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IGB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1G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4GBI" style:family="table-row">
      <style:table-row-properties style:min-row-height="0.513cm" style:keep-together="false"/>
    </style:style>
    <style:style style:name="ID0EEHB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WH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6H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GI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IBI" style:family="text">
      <style:text-properties style:font-name="標楷體" style:font-name-asian="標楷體"/>
    </style:style>
    <style:style style:name="ID0EZIB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G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JBI" style:family="text">
      <style:text-properties style:font-name="標楷體" style:font-name-asian="標楷體"/>
    </style:style>
    <style:style style:name="ID0EZJBI" style:family="table-row">
      <style:table-row-properties style:min-row-height="1.572cm" style:keep-together="false"/>
    </style:style>
    <style:style style:name="ID0EAKB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SK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2K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CL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LBI" style:family="text">
      <style:text-properties style:font-name-asian="標楷體" style:font-size-complex="12pt"/>
    </style:style>
    <style:style style:name="ID0E1LBI" style:family="text">
      <style:text-properties style:font-name="標楷體" style:font-name-asian="標楷體"/>
    </style:style>
    <style:style style:name="ID0ECMBI" style:family="text">
      <style:text-properties style:font-name="標楷體" style:font-name-asian="標楷體"/>
    </style:style>
    <style:style style:name="ID0EJMBI" style:family="text">
      <style:text-properties style:font-name="標楷體" style:font-name-asian="標楷體"/>
    </style:style>
    <style:style style:name="ID0ERMB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size-complex="8pt" fo:font-size="8pt"/>
    </style:style>
    <style:style style:name="ID0E6MB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MN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PNBI" style:family="table-row">
      <style:table-row-properties style:min-row-height="1.334cm" style:keep-together="false"/>
    </style:style>
    <style:style style:name="ID0EWNB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KO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OBI" style:family="text">
      <style:text-properties style:font-name="標楷體" style:font-name-asian="標楷體"/>
    </style:style>
    <style:style style:name="ID0EYOBI" style:family="text">
      <style:text-properties style:font-name="標楷體" style:font-name-asian="標楷體"/>
    </style:style>
    <style:style style:name="ID0EAPBI" style:family="table-cell">
      <style:table-cell-properties fo:padding-left="0cm" fo:padding-right="0cm" fo:border-left=".018cm solid #000000" fo:border-right=".079cm solid #000000" fo:border-=".018cm solid #000000" fo:border-top=".035cm double #000000" style:border-line-width-top="0.014cm 0.007cm 0.014cm"/>
    </style:style>
    <style:style style:name="ID0ESP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PBI" style:family="text">
      <style:text-properties style:font-name="Times New Roman" style:font-name-complex="Times New Roman" style:font-name-asian="標楷體" style:font-size-complex="8pt" fo:font-size="8pt" style:font-size-asian="8pt"/>
    </style:style>
    <style:style style:name="ID0EHQBI" style:family="text">
      <style:text-properties style:font-name-asian="標楷體" style:font-size-complex="12pt"/>
    </style:style>
    <style:style style:name="ID0EPQBI" style:family="text">
      <style:text-properties style:font-name="標楷體" style:font-name-asian="標楷體"/>
    </style:style>
    <style:style style:name="ID0EXQBI" style:family="text">
      <style:text-properties style:font-name="標楷體" style:font-name-asian="標楷體"/>
    </style:style>
    <style:style style:name="ID0E5QBI" style:family="text">
      <style:text-properties style:font-name="標楷體" style:font-name-asian="標楷體"/>
    </style:style>
    <style:style style:name="ID0EGRBI" style:family="table-row">
      <style:table-row-properties style:min-row-height="0.885cm" style:keep-together="false"/>
    </style:style>
    <style:style style:name="ID0ENRBI" style:family="table-cell">
      <style:table-cell-properties style:vertical-align="middle" fo:padding-left="0cm" fo:padding-right="0cm" fo:border-left=".079cm solid #000000" fo:border-right=".018cm solid #000000" fo:border-bottom=".018cm solid #000000" fo:border-top=".035cm double #000000" style:border-line-width-top="0.014cm 0.007cm 0.014cm"/>
    </style:style>
    <style:style style:name="ID0EGS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SBI" style:family="text">
      <style:text-properties style:font-name="標楷體" style:font-name-asian="標楷體"/>
    </style:style>
    <style:style style:name="ID0EUSBI" style:family="table-cell">
      <style:table-cell-properties style:vertical-align="middle" fo:padding-left="0cm" fo:padding-right="0cm" fo:border-left=".018cm solid #000000" fo:border-right=".079cm solid #000000" fo:border-bottom=".018cm solid #000000" fo:border-top=".035cm double #000000" style:border-line-width-top="0.014cm 0.007cm 0.014cm"/>
    </style:style>
    <style:style style:name="ID0ENT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TBI" style:family="text">
      <style:text-properties style:font-name-asian="標楷體" style:font-size-complex="12pt"/>
    </style:style>
    <style:style style:name="ID0E4TBI" style:family="text">
      <style:text-properties style:font-name-asian="標楷體" style:font-size-complex="12pt"/>
    </style:style>
    <style:style style:name="ID0EFUBI" style:family="text">
      <style:text-properties style:font-name-asian="標楷體" style:font-size-complex="12pt"/>
    </style:style>
    <style:style style:name="ID0EPUBI" style:family="text">
      <style:text-properties style:font-name-asian="標楷體" style:font-size-complex="12pt"/>
    </style:style>
    <style:style style:name="ID0EXUBI" style:family="text">
      <style:text-properties style:font-name-asian="標楷體" style:font-size-complex="12pt"/>
    </style:style>
    <style:style style:name="ID0EBVBI" style:family="text">
      <style:text-properties style:font-name-asian="標楷體" style:font-size-complex="12pt"/>
    </style:style>
    <style:style style:name="ID0ELVBI" style:family="text">
      <style:text-properties style:font-name-asian="標楷體" style:font-size-complex="12pt"/>
    </style:style>
    <style:style style:name="ID0ETVBI" style:family="text">
      <style:text-properties style:font-name-asian="標楷體" style:font-size-complex="12pt"/>
    </style:style>
    <style:style style:name="ID0E4VBI" style:family="text">
      <style:text-properties style:font-name-asian="標楷體" style:font-size-complex="12pt"/>
    </style:style>
    <style:style style:name="ID0EHWBI" style:family="text">
      <style:text-properties style:font-name-asian="標楷體" style:font-size-complex="12pt"/>
    </style:style>
    <style:style style:name="ID0EPWBI" style:family="text">
      <style:text-properties style:font-name-asian="標楷體" style:font-size-complex="12pt"/>
    </style:style>
    <style:style style:name="ID0EZWBI" style:family="text">
      <style:text-properties style:font-name-asian="標楷體" style:font-size-complex="12pt"/>
    </style:style>
    <style:style style:name="ID0EBXBI" style:family="text">
      <style:text-properties style:font-name-asian="標楷體" style:font-size-complex="12pt"/>
    </style:style>
    <style:style style:name="ID0ELXBI" style:family="text">
      <style:text-properties style:font-name-asian="標楷體" style:font-size-complex="12pt"/>
    </style:style>
    <style:style style:name="ID0EVXBI" style:family="text">
      <style:text-properties style:font-name-asian="標楷體" style:font-size-complex="12pt"/>
    </style:style>
    <style:style style:name="ID0E4XBI" style:family="text">
      <style:text-properties style:font-name-asian="標楷體" style:font-size-complex="12pt"/>
    </style:style>
    <style:style style:name="ID0EHYBI" style:family="text">
      <style:text-properties style:font-name-asian="標楷體" style:font-size-complex="12pt"/>
    </style:style>
    <style:style style:name="ID0ERYBI" style:family="text">
      <style:text-properties style:font-name-asian="標楷體" style:font-size-complex="12pt"/>
    </style:style>
    <style:style style:name="ID0E2YBI" style:family="text">
      <style:text-properties style:font-name-asian="標楷體" style:font-size-complex="12pt"/>
    </style:style>
    <style:style style:name="ID0EDZBI" style:family="text">
      <style:text-properties style:font-name-asian="標楷體" style:font-size-complex="12pt"/>
    </style:style>
    <style:style style:name="ID0ENZBI" style:family="text">
      <style:text-properties style:font-name-asian="標楷體" style:font-size-complex="12pt"/>
    </style:style>
    <style:style style:name="ID0EVZBI" style:family="text">
      <style:text-properties style:font-name-asian="標楷體" style:font-size-complex="12pt"/>
    </style:style>
    <style:style style:name="ID0E6ZBI" style:family="text">
      <style:text-properties style:font-name-asian="標楷體" style:font-size-complex="12pt"/>
    </style:style>
    <style:style style:name="ID0EJ1BI" style:family="text">
      <style:text-properties style:font-name-asian="標楷體" style:font-size-complex="12pt"/>
    </style:style>
    <style:style style:name="ID0ER1BI" style:family="table-row">
      <style:table-row-properties style:min-row-height="0.885cm" style:keep-together="false"/>
    </style:style>
    <style:style style:name="ID0EY1B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R2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2BI" style:family="text">
      <style:text-properties style:font-name="標楷體" style:font-name-asian="標楷體"/>
    </style:style>
    <style:style style:name="ID0EE3BI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43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4BI" style:family="text">
      <style:text-properties style:font-name-asian="標楷體" style:font-size-complex="12pt"/>
    </style:style>
    <style:style style:name="ID0EN4BI" style:family="text">
      <style:text-properties style:font-name-asian="標楷體" style:font-size-complex="12pt"/>
    </style:style>
    <style:style style:name="ID0EV4BI" style:family="text">
      <style:text-properties style:font-name-asian="標楷體" style:font-size-complex="12pt"/>
    </style:style>
    <style:style style:name="ID0E64BI" style:family="text">
      <style:text-properties style:font-name-asian="標楷體" style:font-size-complex="12pt"/>
    </style:style>
    <style:style style:name="ID0EH5BI" style:family="text">
      <style:text-properties style:font-name-asian="標楷體" style:font-size-complex="12pt"/>
    </style:style>
    <style:style style:name="ID0ER5BI" style:family="text">
      <style:text-properties style:font-name-asian="標楷體" style:font-size-complex="12pt"/>
    </style:style>
    <style:style style:name="ID0EZ5BI" style:family="text">
      <style:text-properties style:font-name-asian="標楷體" style:font-size-complex="12pt"/>
    </style:style>
    <style:style style:name="ID0ED6BI" style:family="text">
      <style:text-properties style:font-name-asian="標楷體" style:font-size-complex="12pt"/>
    </style:style>
    <style:style style:name="ID0EL6BI" style:family="text">
      <style:text-properties style:font-name-asian="標楷體" style:font-size-complex="12pt"/>
    </style:style>
    <style:style style:name="ID0EV6BI" style:family="text">
      <style:text-properties style:font-name-asian="標楷體" style:font-size-complex="12pt"/>
    </style:style>
    <style:style style:name="ID0E46BI" style:family="text">
      <style:text-properties style:font-name-asian="標楷體" style:font-size-complex="12pt"/>
    </style:style>
    <style:style style:name="ID0EHACI" style:family="text">
      <style:text-properties style:font-name-asian="標楷體" style:font-size-complex="12pt"/>
    </style:style>
    <style:style style:name="ID0EPACI" style:family="text">
      <style:text-properties style:font-name-asian="標楷體" style:font-size-complex="12pt"/>
    </style:style>
    <style:style style:name="ID0EZACI" style:family="text">
      <style:text-properties style:font-name-asian="標楷體" style:font-size-complex="12pt"/>
    </style:style>
    <style:style style:name="ID0EBBCI" style:family="text">
      <style:text-properties style:font-name-asian="標楷體" style:font-size-complex="12pt"/>
    </style:style>
    <style:style style:name="ID0EJBCI" style:family="table-row">
      <style:table-row-properties style:min-row-height="1.582cm" style:keep-together="false"/>
    </style:style>
    <style:style style:name="ID0EQBC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LC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CCI" style:family="text">
      <style:text-properties style:font-name="標楷體" style:font-name-asian="標楷體"/>
    </style:style>
    <style:style style:name="ID0E5CCI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XDCI" style:family="paragraph" style:parent-style-name="a">
      <style:paragraph-properties style:tab-stop-distance="0.847cm" fo:margin-top="0.159cm" fo:margin-bottom="0cm" fo:margin-left="0cm" fo:text-indent="0cm" fo:margin-right="0cm" fo:widows="2" fo:orphans="2"/>
    </style:style>
    <style:style style:name="ID0EDECI" style:family="text">
      <style:text-properties style:font-name-asian="標楷體" style:font-size-complex="12pt"/>
    </style:style>
    <style:style style:name="ID0ENECI" style:family="text">
      <style:text-properties style:font-name-asian="標楷體" style:font-size-complex="12pt"/>
    </style:style>
    <style:style style:name="ID0EVECI" style:family="text">
      <style:text-properties style:font-name-asian="標楷體" style:font-size-complex="12pt"/>
    </style:style>
    <style:style style:name="ID0E6ECI" style:family="text">
      <style:text-properties style:font-name-asian="標楷體" style:font-size-complex="12pt"/>
    </style:style>
    <style:style style:name="ID0EHFCI" style:family="text">
      <style:text-properties style:font-name-asian="標楷體" style:font-size-complex="12pt"/>
    </style:style>
    <style:style style:name="ID0ERFCI" style:family="text">
      <style:text-properties style:font-name-asian="標楷體" style:font-size-complex="12pt"/>
    </style:style>
    <style:style style:name="ID0E1FCI" style:family="text">
      <style:text-properties style:font-name-asian="標楷體" style:font-size-complex="12pt"/>
    </style:style>
    <style:style style:name="ID0EEGCI" style:family="text">
      <style:text-properties style:font-name-asian="標楷體" style:font-size-complex="12pt"/>
    </style:style>
    <style:style style:name="ID0EMGCI" style:family="text">
      <style:text-properties style:font-name-asian="標楷體" style:font-size-complex="12pt"/>
    </style:style>
    <style:style style:name="ID0EUGCI" style:family="paragraph" style:parent-style-name="a">
      <style:paragraph-properties style:tab-stop-distance="0.847cm" fo:margin-top="0.159cm" fo:margin-bottom="0cm" fo:margin-left="0cm" fo:text-indent="0cm" fo:margin-right="0cm" fo:widows="2" fo:orphans="2"/>
    </style:style>
    <style:style style:name="ID0E5GCI" style:family="text">
      <style:text-properties style:font-name-asian="標楷體" style:font-size-complex="12pt"/>
    </style:style>
    <style:style style:name="ID0EIHCI" style:family="text">
      <style:text-properties style:font-name-asian="標楷體" style:font-size-complex="12pt"/>
    </style:style>
    <style:style style:name="ID0EQHCI" style:family="text">
      <style:text-properties style:font-name-asian="標楷體" style:font-size-complex="12pt"/>
    </style:style>
    <style:style style:name="ID0E1HCI" style:family="text">
      <style:text-properties style:font-name-asian="標楷體" style:font-size-complex="12pt"/>
    </style:style>
    <style:style style:name="ID0ECICI" style:family="table-row">
      <style:table-row-properties style:min-row-height="2.732cm" style:keep-together="false"/>
    </style:style>
    <style:style style:name="ID0EJICI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5I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JCI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CKCI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SKCI" style:family="text">
      <style:text-properties style:font-name-asian="標楷體" style:font-size-complex="12pt"/>
    </style:style>
    <style:style style:name="ID0E3KCI" style:family="text">
      <style:text-properties style:font-name-asian="標楷體" style:font-size-complex="12pt"/>
    </style:style>
    <style:style style:name="ID0EELCI" style:family="text">
      <style:text-properties style:font-name-asian="標楷體" style:font-size-complex="12pt"/>
    </style:style>
    <style:style style:name="ID0EOLCI" style:family="text">
      <style:text-properties style:font-name-asian="標楷體" style:font-size-complex="12pt"/>
    </style:style>
    <style:style style:name="ID0EWLCI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EMCI" style:family="text">
      <style:text-properties style:font-name-asian="標楷體" style:font-size-complex="12pt"/>
    </style:style>
    <style:style style:name="ID0EOMCI" style:family="text">
      <style:text-properties style:font-name="標楷體" style:font-name-asian="標楷體" style:font-size-complex="12pt"/>
    </style:style>
    <style:style style:name="ID0EYMCI" style:family="text">
      <style:text-properties style:font-name-asian="標楷體" style:font-size-complex="12pt"/>
    </style:style>
    <style:style style:name="ID0EANCI" style:family="text">
      <style:text-properties style:font-name="標楷體" style:font-name-asian="標楷體" style:font-size-complex="12pt"/>
    </style:style>
    <style:style style:name="ID0EKNCI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WNCI" style:family="text">
      <style:text-properties style:font-name-asian="標楷體" style:font-size-complex="12pt"/>
    </style:style>
    <style:style style:name="ID0EAOCI" style:family="text">
      <style:text-properties style:font-name-asian="標楷體" style:font-size-complex="12pt"/>
    </style:style>
    <style:style style:name="ID0EIOCI" style:family="text">
      <style:text-properties style:font-name="標楷體" style:font-name-asian="標楷體" style:font-size-complex="12pt"/>
    </style:style>
    <style:style style:name="ID0ESOCI" style:family="text">
      <style:text-properties style:font-name="標楷體" style:font-name-asian="標楷體" style:font-size-complex="12pt"/>
    </style:style>
    <style:style style:name="ID0E3OCI" style:family="text">
      <style:text-properties style:font-name="標楷體" style:font-name-asian="標楷體" style:font-size-complex="12pt"/>
    </style:style>
    <style:style style:name="ID0EGPCI" style:family="text">
      <style:text-properties style:font-name="標楷體" style:font-name-asian="標楷體" style:font-size-complex="12pt"/>
    </style:style>
    <style:style style:name="ID0EQPCI" style:family="text">
      <style:text-properties style:font-name="標楷體" style:font-name-asian="標楷體" style:font-size-complex="12pt"/>
    </style:style>
    <style:style style:name="ID0E1PCI" style:family="table-row">
      <style:table-row-properties style:min-row-height="1.191cm" style:keep-together="false"/>
    </style:style>
    <style:style style:name="ID0EBQC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XQC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ARCI" style:family="text">
      <style:text-properties style:font-name="標楷體" style:font-name-asian="標楷體"/>
    </style:style>
    <style:style style:name="ID0EIR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XR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SCI" style:family="text">
      <style:text-properties style:font-name="標楷體" style:font-name-asian="標楷體"/>
    </style:style>
    <style:style style:name="ID0EKS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SCI" style:family="text">
      <style:text-properties style:font-name="標楷體" style:font-name-asian="標楷體"/>
    </style:style>
    <style:style style:name="ID0E4S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MT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TCI" style:family="text">
      <style:text-properties style:font-name="標楷體" style:font-name-asian="標楷體"/>
    </style:style>
    <style:style style:name="ID0E6T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OU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UCI" style:family="text">
      <style:text-properties style:font-name="標楷體" style:font-name-asian="標楷體"/>
    </style:style>
    <style:style style:name="ID0EBV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QV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VCI" style:family="text">
      <style:text-properties style:font-name="標楷體" style:font-name-asian="標楷體"/>
    </style:style>
    <style:style style:name="ID0EDW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SW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WCI" style:family="text">
      <style:text-properties style:font-name="標楷體" style:font-name-asian="標楷體"/>
    </style:style>
    <style:style style:name="ID0EFX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XCI" style:family="text">
      <style:text-properties style:font-name="標楷體" style:font-name-asian="標楷體"/>
    </style:style>
    <style:style style:name="ID0EYX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HY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YCI" style:family="text">
      <style:text-properties style:font-name="標楷體" style:font-name-asian="標楷體"/>
    </style:style>
    <style:style style:name="ID0E1Y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ZCI" style:family="text">
      <style:text-properties style:font-name="標楷體" style:font-name-asian="標楷體"/>
    </style:style>
    <style:style style:name="ID0ENZCI" style:family="table-cell">
      <style:table-cell-properties style:vertical-align="middle" fo:padding-left="0cm" fo:padding-right="0cm" fo:border-left=".018cm solid #000000" fo:border-right=".018cm solid #000000" fo:border-bottom=".018cm solid #000000" fo:border-top=".035cm double #000000" style:border-line-width-top="0.014cm 0.007cm 0.014cm"/>
    </style:style>
    <style:style style:name="ID0E3Z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1CI" style:family="text">
      <style:text-properties style:font-name="標楷體" style:font-name-asian="標楷體"/>
    </style:style>
    <style:style style:name="ID0EP1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1CI" style:family="text">
      <style:text-properties style:font-name="標楷體" style:font-name-asian="標楷體"/>
    </style:style>
    <style:style style:name="ID0EC2CI" style:family="table-cell">
      <style:table-cell-properties style:vertical-align="middle" fo:padding-left="0cm" fo:padding-right="0cm" fo:border-left=".018cm solid #000000" fo:border-right=".079cm solid #000000" fo:border-=".018cm solid #000000" fo:border-top=".035cm double #000000" style:border-line-width-top="0.014cm 0.007cm 0.014cm"/>
    </style:style>
    <style:style style:name="ID0EW2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3CI" style:family="text">
      <style:text-properties style:font-name="標楷體" style:font-name-asian="標楷體"/>
    </style:style>
    <style:style style:name="ID0EJ3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3CI" style:family="text">
      <style:text-properties style:font-name="標楷體" style:font-name-asian="標楷體"/>
    </style:style>
    <style:style style:name="ID0E33CI" style:family="table-row">
      <style:table-row-properties style:min-row-height="1.046cm" style:keep-together="false"/>
    </style:style>
    <style:style style:name="ID0ED4C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R4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4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A5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L5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U5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5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I6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T6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36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A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QA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A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EB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PB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YB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DCD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UC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CDI" style:family="table-row">
      <style:table-row-properties style:min-row-height="1.046cm" style:keep-together="false"/>
    </style:style>
    <style:style style:name="ID0EGDD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UD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D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DE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OE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XE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CF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LF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WF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6F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KG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TG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5G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H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SH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2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GID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WI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JDI" style:family="table-row">
      <style:table-row-properties style:min-row-height="1.046cm" style:keep-together="false"/>
    </style:style>
    <style:style style:name="ID0EIJDI" style:family="table-cell">
      <style:table-cell-properties style:vertical-align="middle" fo:padding-left="0cm" fo:padding-right="0cm" fo:border-left=".079cm solid #000000" fo:border-right=".018cm solid #000000" fo:border-bottom=".079cm solid #000000" fo:border-top=".018cm solid #000000"/>
    </style:style>
    <style:style style:name="ID0E2J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K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QK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K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KL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L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EM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PM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5M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N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YN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DO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SO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O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MP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PDI" style:family="table-cell">
      <style:table-cell-properties style:vertical-align="middle" fo:padding-left="0cm" fo:padding-right="0cm" fo:border-left=".018cm solid #000000" fo:border-right=".079cm solid #000000" fo:border-bottom=".079cm solid #000000" fo:border-top=".018cm solid #000000"/>
    </style:style>
    <style:style style:name="ID0EMQ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QDI" style:family="table-row">
      <style:table-row-properties style:min-row-height="0.706cm" style:keep-together="false"/>
    </style:style>
    <style:style style:name="ID0E5QDI" style:family="table-cell">
      <style:table-cell-properties style:vertical-align="middle" fo:padding-left="0cm" fo:padding-right="0cm" fo:border-left=".079cm solid #000000" fo:border-right=".018cm solid #000000" fo:border-bottom=".018cm solid #000000" fo:border-top=".079cm solid #000000"/>
    </style:style>
    <style:style style:name="ID0ESRD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2RDI" style:family="text">
      <style:text-properties style:font-name="標楷體" style:font-name-asian="標楷體"/>
    </style:style>
    <style:style style:name="ID0EESDI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VS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CTDI" style:family="text">
      <style:text-properties style:font-name="標楷體" style:font-name-asian="標楷體"/>
    </style:style>
    <style:style style:name="ID0EKTDI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ZT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UDI" style:family="text">
      <style:text-properties style:font-name="標楷體" style:font-name-asian="標楷體"/>
    </style:style>
    <style:style style:name="ID0EMUDI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4U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VDI" style:family="text">
      <style:text-properties style:font-name="標楷體" style:font-name-asian="標楷體"/>
    </style:style>
    <style:style style:name="ID0EQVDI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BW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WDI" style:family="text">
      <style:text-properties style:font-name="標楷體" style:font-name-asian="標楷體"/>
    </style:style>
    <style:style style:name="ID0EUW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WDI" style:family="text">
      <style:text-properties style:font-name="標楷體" style:font-name-asian="標楷體"/>
    </style:style>
    <style:style style:name="ID0EHXDI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YX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YDI" style:family="text">
      <style:text-properties style:font-name="標楷體" style:font-name-asian="標楷體"/>
    </style:style>
    <style:style style:name="ID0ELY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YDI" style:family="text">
      <style:text-properties style:font-name="標楷體" style:font-name-asian="標楷體"/>
    </style:style>
    <style:style style:name="ID0E5YDI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PZ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ZDI" style:family="text">
      <style:text-properties style:font-name="標楷體" style:font-name-asian="標楷體"/>
    </style:style>
    <style:style style:name="ID0EE1DI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V1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2DI" style:family="text">
      <style:text-properties style:font-name="標楷體" style:font-name-asian="標楷體"/>
    </style:style>
    <style:style style:name="ID0EK2DI" style:family="table-cell">
      <style:table-cell-properties style:vertical-align="middle" fo:padding-left="0cm" fo:padding-right="0cm" fo:border-left=".018cm solid #000000" fo:border-right=".079cm solid #000000" fo:border-bottom=".018cm solid #000000" fo:border-top=".079cm solid #000000"/>
    </style:style>
    <style:style style:name="ID0E52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3DI" style:family="text">
      <style:text-properties style:font-name="標楷體" style:font-name-asian="標楷體"/>
    </style:style>
    <style:style style:name="ID0ER3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3DI" style:family="text">
      <style:text-properties style:font-name="標楷體" style:font-name-asian="標楷體"/>
    </style:style>
    <style:style style:name="ID0EE4DI" style:family="table-row">
      <style:table-row-properties style:min-row-height="0.706cm" style:keep-together="false"/>
    </style:style>
    <style:style style:name="ID0EL4D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Z4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4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J5D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W5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65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6DI" style:family="text">
      <style:text-properties style:font-name="標楷體" style:font-name-asian="標楷體"/>
    </style:style>
    <style:style style:name="ID0EU6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46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AAK" style:family="text">
      <style:text-properties style:font-name="標楷體" style:font-name-asian="標楷體"/>
    </style:style>
    <style:style style:name="ID0ETA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3A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JBAK" style:family="text">
      <style:text-properties style:font-name="標楷體" style:font-name-asian="標楷體"/>
    </style:style>
    <style:style style:name="ID0ERB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2B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IC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SC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C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HD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SD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3D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E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RE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EA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KF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FAK" style:family="table-row">
      <style:table-row-properties style:min-row-height="1.247cm" style:keep-together="false"/>
    </style:style>
    <style:style style:name="ID0E3FA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K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G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ZG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GH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PH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3H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FI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SI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2I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IJ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RJAK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/>
    </style:style>
    <style:style style:name="ID0E3J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FK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K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ZK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EL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NL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YL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BM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MMA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2M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GNAK" style:family="table-row">
      <style:table-row-properties style:min-row-height="1.247cm" style:keep-together="false"/>
    </style:style>
    <style:style style:name="ID0ENNA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2N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O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QO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4O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MP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ZP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IQ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VQ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ER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RR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ASAK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/>
    </style:style>
    <style:style style:name="ID0ELS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1S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FT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UT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T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OU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ZU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IV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TVA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BW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MWAK" style:family="table-row">
      <style:table-row-properties style:min-row-height="1.247cm" style:keep-together="false"/>
    </style:style>
    <style:style style:name="ID0ETWAK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GX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X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2X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IY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XY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EZ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TZ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A1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P1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31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L2AK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/>
    </style:style>
    <style:style style:name="ID0EW2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F3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3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63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K4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Z4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E5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T5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55AK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R6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6AK" style:family="table-row">
      <style:table-row-properties style:min-row-height="0.951cm" style:keep-together="false"/>
    </style:style>
    <style:style style:name="ID0EDAB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XA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ABK" style:family="text">
      <style:text-properties style:font-name="標楷體" style:font-name-asian="標楷體"/>
    </style:style>
    <style:style style:name="ID0EFBBK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5B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CBK" style:family="text">
      <style:text-properties style:font-name="標楷體" style:font-name-asian="標楷體"/>
    </style:style>
    <style:style style:name="ID0ERCBK" style:family="table-row">
      <style:table-row-properties style:min-row-height="3.702cm" style:keep-together="false"/>
    </style:style>
    <style:style style:name="ID0EYCB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RDB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1DBK" style:family="text">
      <style:text-properties style:font-name="標楷體" style:font-name-asian="標楷體"/>
    </style:style>
    <style:style style:name="ID0ECEBK" style:family="table-cell">
      <style:table-cell-properties fo:padding-left="0cm" fo:padding-right="0cm" fo:border-left=".018cm solid #000000" fo:border-right=".079cm solid #000000" fo:border-bottom=".035cm double #000000" style:border-line-width-bottom="0.014cm 0.007cm 0.014cm" fo:border-top=".035cm double #000000" style:border-line-width-top="0.014cm 0.007cm 0.014cm"/>
    </style:style>
    <style:style style:name="ID0EZEBK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HFBK" style:family="text">
      <style:text-properties style:font-name-asian="標楷體" style:font-size-complex="12pt" fo:font-size="11pt" style:font-size-asian="11pt"/>
    </style:style>
    <style:style style:name="ID0ETFBK" style:family="text">
      <style:text-properties style:font-name-asian="標楷體" style:font-size-complex="12pt" fo:font-size="11pt" style:font-size-asian="11pt"/>
    </style:style>
    <style:style style:name="ID0E4FBK" style:family="text">
      <style:text-properties style:font-name-asian="標楷體" style:font-size-complex="12pt" fo:font-size="11pt" style:font-size-asian="11pt"/>
    </style:style>
    <style:style style:name="ID0EJGBK" style:family="text">
      <style:text-properties style:font-name="標楷體" style:font-name-asian="標楷體"/>
    </style:style>
    <style:style style:name="ID0ERGBK" style:family="paragraph" style:parent-style-name="a">
      <style:paragraph-properties style:tab-stop-distance="0.847cm" fo:text-align="justify" fo:margin-left="1.196cm" fo:text-indent="-1.196cm" fo:margin-right="0.208cm" fo:widows="2" fo:orphans="2"/>
    </style:style>
    <style:style style:name="ID0ECHBK" style:family="text">
      <style:text-properties style:font-name-asian="標楷體" style:font-size-complex="12pt" fo:font-size="11pt" style:font-size-asian="11pt"/>
    </style:style>
    <style:style style:name="ID0EOHBK" style:family="text">
      <style:text-properties style:font-name-asian="標楷體" style:font-size-complex="12pt" fo:font-size="11pt" style:font-size-asian="11pt"/>
    </style:style>
    <style:style style:name="ID0EYHBK" style:family="text">
      <style:text-properties style:font-name-asian="標楷體" style:font-size-complex="12pt" fo:font-size="11pt" style:font-size-asian="11pt"/>
    </style:style>
    <style:style style:name="ID0EEIBK" style:family="text">
      <style:text-properties style:font-name="標楷體" style:font-name-asian="標楷體"/>
    </style:style>
    <style:style style:name="ID0EMI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IBK" style:family="text">
      <style:text-properties style:font-name-asian="標楷體" style:font-size-complex="12pt" fo:font-size="11pt" style:font-size-asian="11pt"/>
    </style:style>
    <style:style style:name="ID0EDJBK" style:family="text">
      <style:text-properties style:font-name-asian="標楷體" style:font-size-complex="12pt" fo:font-size="11pt" style:font-size-asian="11pt"/>
    </style:style>
    <style:style style:name="ID0ENJBK" style:family="text">
      <style:text-properties style:font-name-asian="標楷體" style:font-size-complex="12pt" fo:font-size="11pt" style:font-size-asian="11pt"/>
    </style:style>
    <style:style style:name="ID0EZJBK" style:family="text">
      <style:text-properties style:font-name="標楷體" style:font-name-asian="標楷體"/>
    </style:style>
    <style:style style:name="ID0EBKBK" style:family="paragraph" style:parent-style-name="a">
      <style:paragraph-properties style:tab-stop-distance="0.847cm" fo:margin-top="0.318cm" fo:margin-bottom="0.159cm" fo:margin-left="0cm" fo:text-indent="0cm" fo:margin-right="0cm" fo:widows="2" fo:orphans="2"/>
    </style:style>
    <style:style style:name="ID0ERKBK" style:family="text">
      <style:text-properties style:font-name-asian="標楷體" fo:font-size="11pt" style:font-size-asian="11pt"/>
    </style:style>
    <style:style style:name="ID0E2KBK" style:family="text">
      <style:text-properties style:font-name-asian="標楷體" style:font-size-complex="12pt"/>
    </style:style>
    <style:style style:name="ID0EDLBK" style:family="text">
      <style:text-properties style:font-name-asian="標楷體" style:font-size-complex="12pt"/>
    </style:style>
    <style:style style:name="ID0ENLBK" style:family="text">
      <style:text-properties style:font-name-asian="標楷體" style:font-size-complex="12pt"/>
    </style:style>
    <style:style style:name="ID0EVLBK" style:family="text">
      <style:text-properties style:font-name="標楷體" style:font-name-asian="標楷體" style:font-size-complex="12pt"/>
    </style:style>
    <style:style style:name="ID0E6LBK" style:family="text">
      <style:text-properties style:font-name="標楷體" style:font-name-asian="標楷體" style:font-size-complex="14pt"/>
    </style:style>
    <style:style style:name="ID0EJMBK" style:family="text">
      <style:text-properties style:font-name="標楷體" style:font-name-asian="標楷體" style:font-size-complex="12pt"/>
    </style:style>
    <style:style style:name="ID0ETMBK" style:family="table-row">
      <style:table-row-properties style:min-row-height="2.429cm" style:keep-together="false"/>
    </style:style>
    <style:style style:name="ID0E1MB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53cm solid #000000"/>
    </style:style>
    <style:style style:name="ID0ETNB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3NBK" style:family="text">
      <style:text-properties style:font-name="標楷體" style:font-name-asian="標楷體"/>
    </style:style>
    <style:style style:name="ID0EEOBK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53cm solid #000000"/>
    </style:style>
    <style:style style:name="ID0E4OBK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LPBK" style:family="text">
      <style:text-properties style:font-name-asian="標楷體" style:font-size-complex="12pt" fo:font-size="11pt" style:font-size-asian="11pt"/>
    </style:style>
    <style:style style:name="ID0EXPBK" style:family="text">
      <style:text-properties style:font-name-asian="標楷體" style:font-size-complex="12pt" fo:font-size="11pt" style:font-size-asian="11pt"/>
    </style:style>
    <style:style style:name="ID0EBQBK" style:family="text">
      <style:text-properties style:font-name-asian="標楷體" style:font-size-complex="12pt" fo:font-size="11pt" style:font-size-asian="11pt"/>
    </style:style>
    <style:style style:name="ID0ENQBK" style:family="text">
      <style:text-properties style:font-name="標楷體" style:font-name-asian="標楷體"/>
    </style:style>
    <style:style style:name="ID0EWQBK" style:family="text">
      <style:text-properties style:font-name-asian="標楷體" style:font-size-complex="12pt" fo:font-size="11pt" style:font-size-asian="11pt"/>
    </style:style>
    <style:style style:name="ID0EARBK" style:family="text">
      <style:text-properties style:font-name-asian="標楷體" style:font-size-complex="12pt" fo:font-size="11pt" style:font-size-asian="11pt"/>
    </style:style>
    <style:style style:name="ID0EMRBK" style:family="text">
      <style:text-properties style:font-name="標楷體" style:font-name-asian="標楷體"/>
    </style:style>
    <style:style style:name="ID0EUR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RBK" style:family="text">
      <style:text-properties style:font-name-asian="標楷體" style:font-size-complex="12pt" fo:font-size="11pt" style:font-size-asian="11pt"/>
    </style:style>
    <style:style style:name="ID0ELSBK" style:family="text">
      <style:text-properties style:font-name-asian="標楷體" style:font-size-complex="12pt" fo:font-size="11pt" style:font-size-asian="11pt"/>
    </style:style>
    <style:style style:name="ID0EVSBK" style:family="text">
      <style:text-properties style:font-name-asian="標楷體" style:font-size-complex="12pt" fo:font-size="11pt" style:font-size-asian="11pt"/>
    </style:style>
    <style:style style:name="ID0EBTBK" style:family="text">
      <style:text-properties style:font-name="標楷體" style:font-name-asian="標楷體"/>
    </style:style>
    <style:style style:name="ID0EKTBK" style:family="text">
      <style:text-properties style:font-name-asian="標楷體" style:font-size-complex="12pt" fo:font-size="11pt" style:font-size-asian="11pt"/>
    </style:style>
    <style:style style:name="ID0EUTBK" style:family="text">
      <style:text-properties style:font-name-asian="標楷體" style:font-size-complex="12pt" fo:font-size="11pt" style:font-size-asian="11pt"/>
    </style:style>
    <style:style style:name="ID0EAUBK" style:family="text">
      <style:text-properties style:font-name="標楷體" style:font-name-asian="標楷體"/>
    </style:style>
    <style:style style:name="ID0EIU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UBK" style:family="text">
      <style:text-properties style:font-name-asian="標楷體" style:font-size-complex="12pt" fo:font-size="11pt" style:font-size-asian="11pt"/>
    </style:style>
    <style:style style:name="ID0E6UBK" style:family="text">
      <style:text-properties style:font-name-asian="標楷體" style:font-size-complex="12pt" fo:font-size="11pt" style:font-size-asian="11pt"/>
    </style:style>
    <style:style style:name="ID0EJVBK" style:family="text">
      <style:text-properties style:font-name-asian="標楷體" style:font-size-complex="12pt" fo:font-size="11pt" style:font-size-asian="11pt"/>
    </style:style>
    <style:style style:name="ID0EVVBK" style:family="text">
      <style:text-properties style:font-name="標楷體" style:font-name-asian="標楷體"/>
    </style:style>
    <style:style style:name="ID0E4V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WBK" style:family="text">
      <style:text-properties style:font-name-asian="標楷體" style:font-size-complex="12pt" fo:font-size="11pt" style:font-size-asian="11pt"/>
    </style:style>
    <style:style style:name="ID0EUWBK" style:family="text">
      <style:text-properties style:font-name-asian="標楷體" style:font-size-complex="12pt" fo:font-size="11pt" style:font-size-asian="11pt"/>
    </style:style>
    <style:style style:name="ID0E5WBK" style:family="text">
      <style:text-properties style:font-name-asian="標楷體" style:font-size-complex="12pt" fo:font-size="11pt" style:font-size-asian="11pt"/>
    </style:style>
    <style:style style:name="ID0EKXBK" style:family="text">
      <style:text-properties style:font-name="標楷體" style:font-name-asian="標楷體"/>
    </style:style>
    <style:style style:name="ID0ETXBK" style:family="text">
      <style:text-properties style:font-name-asian="標楷體" style:font-size-complex="12pt" fo:font-size="11pt" style:font-size-asian="11pt"/>
    </style:style>
    <style:style style:name="ID0E4XBK" style:family="text">
      <style:text-properties style:font-name-asian="標楷體" style:font-size-complex="12pt" fo:font-size="11pt" style:font-size-asian="11pt"/>
    </style:style>
    <style:style style:name="ID0EJYBK" style:family="text">
      <style:text-properties style:font-name="標楷體" style:font-name-asian="標楷體"/>
    </style:style>
    <style:style style:name="ID0ERY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YBK" style:family="text">
      <style:text-properties style:font-name-asian="標楷體" style:font-size-complex="12pt" fo:font-size="11pt" style:font-size-asian="11pt"/>
    </style:style>
    <style:style style:name="ID0EIZBK" style:family="text">
      <style:text-properties style:font-name-asian="標楷體" style:font-size-complex="12pt" fo:font-size="11pt" style:font-size-asian="11pt"/>
    </style:style>
    <style:style style:name="ID0ESZBK" style:family="text">
      <style:text-properties style:font-name-asian="標楷體" style:font-size-complex="12pt" fo:font-size="11pt" style:font-size-asian="11pt"/>
    </style:style>
    <style:style style:name="ID0E5ZBK" style:family="text">
      <style:text-properties style:font-name="標楷體" style:font-name-asian="標楷體"/>
    </style:style>
    <style:style style:name="ID0EG1BK" style:family="table-row">
      <style:table-row-properties style:min-row-height="2.42cm" style:keep-together="false"/>
    </style:style>
    <style:style style:name="ID0EN1BK" style:family="table-cell">
      <style:table-cell-properties fo:padding-left="0cm" fo:padding-right="0cm" fo:border-left=".079cm solid #000000" fo:border-right=".079cm solid #000000" fo:border-bottom=".079cm solid #000000" fo:border-top=".035cm double #000000" style:border-line-width-top="0.014cm 0.007cm 0.014cm"/>
    </style:style>
    <style:style style:name="ID0EJ2B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X2BK" style:family="text">
      <style:text-properties style:font-name="標楷體" style:font-name-asian="標楷體" style:font-size-complex="14pt"/>
    </style:style>
    <style:style style:name="ID0ED3BK" style:family="text">
      <style:text-properties style:font-name="標楷體" style:font-name-asian="標楷體" style:font-size-complex="14pt"/>
    </style:style>
    <style:style style:name="ID0EN3BK" style:family="text">
      <style:text-properties style:font-name="標楷體" style:font-name-asian="標楷體" style:font-size-complex="14pt"/>
    </style:style>
    <style:style style:name="ID0EX3BK" style:family="text">
      <style:text-properties style:font-name="標楷體" style:font-name-asian="標楷體" style:font-size-complex="14pt"/>
    </style:style>
    <style:style style:name="ID0EB4BK" style:family="text">
      <style:text-properties style:font-name="標楷體" style:font-name-asian="標楷體" style:font-size-complex="14pt"/>
    </style:style>
    <style:style style:name="ID0EM4B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14BK" style:family="text">
      <style:text-properties style:font-name="標楷體" style:font-name-asian="標楷體" style:font-size-complex="14pt"/>
    </style:style>
    <style:style style:name="ID0EG5BK" style:family="text">
      <style:text-properties style:font-name="標楷體" style:font-name-asian="標楷體" style:font-size-complex="14pt"/>
    </style:style>
    <style:style style:name="ID0EQ5BK" style:family="text">
      <style:text-properties style:font-name="標楷體" style:font-name-asian="標楷體" style:font-size-complex="14pt"/>
    </style:style>
    <style:style style:name="ID0E15BK" style:family="text">
      <style:text-properties style:font-name="標楷體" style:font-name-asian="標楷體" style:font-size-complex="14pt"/>
    </style:style>
    <style:style style:name="ID0EE6BK" style:family="paragraph" style:parent-style-name="a6">
      <style:paragraph-properties style:tab-stop-distance="0.847cm" fo:margin-top="0.635cm" fo:margin-bottom="0cm" fo:line-height="0.706cm" fo:text-align="justify" fo:margin-left="1.274cm" fo:text-indent="-0.427cm" fo:margin-right="0cm" fo:widows="2" fo:orphans="2"/>
    </style:style>
    <style:style style:name="ID0E36BK" style:family="text">
      <style:text-properties style:font-name="標楷體" style:font-size-complex="12pt" fo:font-size="12pt" style:font-size-asian="12pt"/>
    </style:style>
    <style:style style:name="ID0EHACK" style:family="paragraph" style:parent-style-name="a7">
      <style:paragraph-properties style:tab-stop-distance="0.847cm" fo:line-height="0.706cm" fo:margin-left="0.993cm" fo:text-indent="-0.993cm" fo:margin-right="0cm" fo:widows="2" fo:orphans="2"/>
    </style:style>
    <style:style style:name="ID0EZACK" style:family="text">
      <style:text-properties style:font-name="標楷體" style:font-size-complex="14pt"/>
    </style:style>
    <style:style style:name="ID0ECBC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3BCK" style:family="text">
      <style:text-properties style:font-name="標楷體" style:font-size-complex="14pt" fo:font-size="14pt" style:font-size-asian="14pt"/>
    </style:style>
    <style:style style:name="ID0EHCC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BDCK" style:family="text">
      <style:text-properties style:font-name="標楷體" style:font-size-complex="14pt" fo:font-size="14pt" style:font-size-asian="14pt"/>
    </style:style>
    <style:style style:name="ID0EMDCK" style:family="text">
      <style:text-properties style:font-name="標楷體" style:font-size-complex="14pt" fo:font-size="14pt" style:font-size-asian="14pt"/>
    </style:style>
    <style:style style:name="ID0EXDCK" style:family="text">
      <style:text-properties style:font-name="標楷體" style:font-size-complex="14pt" fo:font-size="14pt" style:font-size-asian="14pt"/>
    </style:style>
    <style:style style:name="ID0ECEC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3ECK" style:family="text">
      <style:text-properties style:font-name="標楷體" style:font-size-complex="14pt" fo:font-size="14pt" style:font-size-asian="14pt"/>
    </style:style>
    <style:style style:name="ID0EHFC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BGCK" style:family="text">
      <style:text-properties style:font-name="標楷體" style:font-size-complex="14pt" fo:font-size="14pt" style:font-size-asian="14pt"/>
    </style:style>
    <style:style style:name="ID0EMGCK" style:family="text">
      <style:text-properties style:font-name="標楷體" style:font-size-complex="14pt" fo:font-size="14pt" style:font-size-asian="14pt"/>
    </style:style>
    <style:style style:name="ID0EXGCK" style:family="text">
      <style:text-properties style:font-name="標楷體" style:font-size-complex="14pt" fo:font-size="14pt" style:font-size-asian="14pt"/>
    </style:style>
    <style:style style:name="ID0ECHCK" style:family="text">
      <style:text-properties style:font-name="標楷體" style:font-size-complex="14pt" fo:font-size="14pt" style:font-size-asian="14pt"/>
    </style:style>
    <style:style style:name="ID0ENHCK" style:family="text">
      <style:text-properties style:font-name="標楷體" style:font-size-complex="14pt" fo:font-size="14pt" style:font-size-asian="14pt"/>
    </style:style>
    <style:style style:name="ID0EYHCK" style:family="text">
      <style:text-properties style:font-name="標楷體" style:font-size-complex="14pt" fo:font-size="14pt" style:font-size-asian="14pt"/>
    </style:style>
    <style:style style:name="ID0EDICK" style:family="text">
      <style:text-properties style:font-name="標楷體" style:font-size-complex="14pt" fo:font-size="14pt" style:font-size-asian="14pt"/>
    </style:style>
    <style:style style:name="ID0EOICK" style:family="text">
      <style:text-properties style:font-name="標楷體" style:font-size-complex="14pt" fo:font-size="14pt" style:font-size-asian="14pt"/>
    </style:style>
    <style:style style:name="ID0EZICK" style:family="text">
      <style:text-properties style:font-name="標楷體" style:font-size-complex="14pt" fo:font-size="14pt" style:font-size-asian="14pt"/>
    </style:style>
    <style:style style:name="ID0EEJCK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.353cm" text:min-label-width="1.461cm" fo:text-align="left"/>
        <style:text-properties style:font-name="標楷體" style:font-name-complex="Times New Roman" style:font-name-asian="標楷體"/>
      </text:list-level-style-bullet>
      <text:list-level-style-bullet text:level="2" text:bullet-char="□">
        <style:list-level-properties text:space-before="1.199cm" text:min-label-width="0.847cm" fo:text-align="left"/>
        <style:text-properties style:font-name="標楷體" style:font-name-complex="Times New Roman" style:font-name-asian="標楷體"/>
      </text:list-level-style-bullet>
      <text:list-level-style-number text:level="3" style:num-suffix="." style:num-format="i" text:start-value="1">
        <style:list-level-properties text:space-before="2.046cm" text:min-label-width="0.847cm" fo:text-align="left"/>
      </text:list-level-style-number>
      <text:list-level-style-number text:level="4" style:num-suffix="." style:num-format="1" text:start-value="1">
        <style:list-level-properties text:space-before="2.893cm" text:min-label-width="0.847cm" fo:text-align="left"/>
      </text:list-level-style-number>
      <text:list-level-style-number text:level="5" style:num-suffix="、" style:num-format="1" text:start-value="1">
        <style:list-level-properties text:space-before="3.739cm" text:min-label-width="0.847cm" fo:text-align="left"/>
      </text:list-level-style-number>
      <text:list-level-style-number text:level="6" style:num-suffix="." style:num-format="i" text:start-value="1">
        <style:list-level-properties text:space-before="4.586cm" text:min-label-width="0.847cm" fo:text-align="left"/>
      </text:list-level-style-number>
      <text:list-level-style-number text:level="7" style:num-suffix="." style:num-format="1" text:start-value="1">
        <style:list-level-properties text:space-before="5.433cm" text:min-label-width="0.847cm" fo:text-align="left"/>
      </text:list-level-style-number>
      <text:list-level-style-number text:level="8" style:num-suffix="、" style:num-format="1" text:start-value="1">
        <style:list-level-properties text:space-before="6.279cm" text:min-label-width="0.847cm" fo:text-align="left"/>
      </text:list-level-style-number>
      <text:list-level-style-number text:level="9" style:num-suffix="." style:num-format="i" text:start-value="1">
        <style:list-level-properties text:space-before="7.126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.004cm" text:min-label-width="0.997cm" fo:text-align="left"/>
      </text:list-level-style-number>
      <text:list-level-style-number text:level="2" style:num-suffix="、" style:num-format="1" text:start-value="1">
        <style:list-level-properties text:space-before="0.85cm" text:min-label-width="0.847cm" fo:text-align="left"/>
      </text:list-level-style-number>
      <text:list-level-style-number text:level="3" style:num-suffix="." style:num-format="i" text:start-value="1">
        <style:list-level-properties text:space-before="1.697cm" text:min-label-width="0.847cm" fo:text-align="left"/>
      </text:list-level-style-number>
      <text:list-level-style-number text:level="4" style:num-suffix="." style:num-format="1" text:start-value="1">
        <style:list-level-properties text:space-before="2.544cm" text:min-label-width="0.847cm" fo:text-align="left"/>
      </text:list-level-style-number>
      <text:list-level-style-number text:level="5" style:num-suffix="、" style:num-format="1" text:start-value="1">
        <style:list-level-properties text:space-before="3.39cm" text:min-label-width="0.847cm" fo:text-align="left"/>
      </text:list-level-style-number>
      <text:list-level-style-number text:level="6" style:num-suffix="." style:num-format="i" text:start-value="1">
        <style:list-level-properties text:space-before="4.237cm" text:min-label-width="0.847cm" fo:text-align="left"/>
      </text:list-level-style-number>
      <text:list-level-style-number text:level="7" style:num-suffix="." style:num-format="1" text:start-value="1">
        <style:list-level-properties text:space-before="5.084cm" text:min-label-width="0.847cm" fo:text-align="left"/>
      </text:list-level-style-number>
      <text:list-level-style-number text:level="8" style:num-suffix="、" style:num-format="1" text:start-value="1">
        <style:list-level-properties text:space-before="5.93cm" text:min-label-width="0.847cm" fo:text-align="left"/>
      </text:list-level-style-number>
      <text:list-level-style-number text:level="9" style:num-suffix="." style:num-format="i" text:start-value="1">
        <style:list-level-properties text:space-before="6.777cm" text:min-label-width="0.847cm" fo:text-align="left"/>
      </text:list-level-style-number>
    </text:list-style>
    <style:style style:family="graphic" style:name="文字方塊_20_2ID0ELZ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 fo:padding-left="0cm" fo:padding-top="0cm" fo:padding-right="0cm" fo:padding-bottom="0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CQBG">
        <table:table-column table:style-name="ID0E6QBG"/>
        <table:table-column table:style-name="ID0EBRBG"/>
        <table:table-column table:style-name="ID0EDRBG"/>
        <table:table-column table:style-name="ID0EFRBG"/>
        <table:table-column table:style-name="ID0EHRBG"/>
        <table:table-column table:style-name="ID0EJRBG"/>
        <table:table-column table:style-name="ID0ELRBG"/>
        <table:table-column table:style-name="ID0ENRBG"/>
        <table:table-column table:style-name="ID0EPRBG"/>
        <table:table-column table:style-name="ID0ERRBG"/>
        <table:table-column table:style-name="ID0ETRBG"/>
        <table:table-column table:style-name="ID0EVRBG"/>
        <table:table-column table:style-name="ID0EXRBG"/>
        <table:table-column table:style-name="ID0EZRBG"/>
        <table:table-column table:style-name="ID0E2RBG"/>
        <table:table-column table:style-name="ID0E4RBG"/>
        <table:table-column table:style-name="ID0E6RBG"/>
        <table:table-column table:style-name="ID0EBSBG"/>
        <table:table-column table:style-name="ID0EDSBG"/>
        <table:table-column table:style-name="ID0EFSBG"/>
        <table:table-column table:style-name="ID0EHSBG"/>
        <table:table-column table:style-name="ID0EJSBG"/>
        <table:table-column table:style-name="ID0ELSBG"/>
        <table:table-column table:style-name="ID0ENSBG"/>
        <table:table-column table:style-name="ID0EPSBG"/>
        <table:table-row table:style-name="ID0ERSBG">
          <table:table-cell table:style-name="ID0EXSBG" table:number-columns-spanned="25">
            <text:p text:style-name="ID0EVTBG"><text:span text:style-name="ID0EAUBG"><draw:frame text:anchor-type="char" draw:z-index="1751660289" draw:style-name="ID0EPUBG" draw:name="文字方塊 2" svg:x="-0.069cm" svg:y="-1.011cm" svg:height="0.855cm" svg:width="1.799cm"><draw:image xlink:type="simple" xlink:show="embed" xlink:actuate="onLoad"/></draw:frame><draw:frame draw:name="Frame1" draw:style-name="文字方塊_20_2ID0ELZBG" text:anchor-type="paragraph" svg:width="1.799cm" svg:height="0.855cm" svg:x="-0.069cm" svg:y="-1.011cm" draw:z-index="1751660289"><draw:text-box><text:p text:style-name="ID0EA1BG"><text:span text:style-name="ID0E21BG">法</text:span><text:span text:style-name="ID0EO2BG">人</text:span></text:p></draw:text-box></draw:frame></text:span><text:bookmark-start text:name="_GoBack"/><text:bookmark-end text:name="_GoBack"/><text:span text:style-name="ID0EK3BG">大陸地區法人、團體或陸資公司</text:span><text:span text:style-name="ID0EX3BG">取得設定或移轉不動產物權申請書</text:span></text:p>
          </table:table-cell>
        </table:table-row>
        <table:table-row table:style-name="ID0EE4BG">
          <table:table-cell table:style-name="ID0EL4BG" table:number-columns-spanned="7">
            <text:p text:style-name="ID0E64BG"><text:span text:style-name="ID0EK5BG">受</text:span><text:span text:style-name="ID0ES5BG"><text:s/></text:span><text:span text:style-name="ID0E35BG">理</text:span><text:span text:style-name="ID0EE6BG"><text:s/></text:span><text:span text:style-name="ID0EO6BG">機</text:span><text:span text:style-name="ID0EW6BG"><text:s/></text:span><text:span text:style-name="ID0EBAAI">關</text:span></text:p>
          </table:table-cell>
          <table:table-cell table:style-name="ID0EJAAI" table:number-columns-spanned="18">
            <text:p text:style-name="ID0E4AAI"><text:span text:style-name="ID0EABAI"><text:s text:c="18"/></text:span><text:span text:style-name="ID0EHBAI"><text:s text:c="8"/></text:span><text:span text:style-name="ID0EOBAI"><text:s text:c="6"/></text:span><text:span text:style-name="ID0EVBAI"><text:s/></text:span><text:span text:style-name="ID0E3BAI"><text:s text:c="12"/></text:span><text:span text:style-name="ID0EDCAI">市、縣（市）政府</text:span></text:p>
          </table:table-cell>
        </table:table-row>
        <table:table-row table:style-name="ID0ELCAI">
          <table:table-cell table:style-name="ID0ESCAI" table:number-columns-spanned="2" table:number-rows-spanned="6">
            <text:p text:style-name="ID0EKDAI"><text:span text:style-name="ID0ETDAI">申<text:s text:c="4"/>請<text:s text:c="4"/>人</text:span></text:p>
          </table:table-cell>
          <table:table-cell table:style-name="ID0E2DAI" table:number-columns-spanned="11">
            <text:p text:style-name="ID0EKEAI"><text:span text:style-name="ID0EQEAI">法人、團體、公司名稱</text:span></text:p>
          </table:table-cell>
          <table:table-cell table:style-name="ID0EYEAI" table:number-columns-spanned="4">
            <text:p text:style-name="ID0EHFAI"><text:span text:style-name="ID0ENFAI">統一編號</text:span></text:p>
          </table:table-cell>
          <table:table-cell table:style-name="ID0EVFAI" table:number-columns-spanned="5">
            <text:p text:style-name="ID0EEGAI"><text:span text:style-name="ID0EKGAI">代表人姓名</text:span></text:p>
          </table:table-cell>
          <table:table-cell table:style-name="ID0ESGAI" table:number-columns-spanned="3">
            <text:p text:style-name="ID0EGHAI"><text:span text:style-name="ID0EUHAI">陸資持股或</text:span></text:p>
            <text:p text:style-name="ID0E3HAI"><text:span text:style-name="ID0EKIAI">出資總額百分比</text:span></text:p>
            <text:p text:style-name="ID0ESIAI"><text:span text:style-name="ID0EEJAI">(非公司法人免填)</text:span></text:p>
          </table:table-cell>
        </table:table-row>
        <table:table-row table:style-name="ID0EQJAI">
          <table:covered-table-cell table:style-name="ID0EXJAI">
            <text:p text:style-name="ID0EJKAI"/>
          </table:covered-table-cell>
          <table:table-cell table:style-name="ID0ESKAI" table:number-columns-spanned="11">
            <text:p text:style-name="ID0EZKAI"/>
            <text:p text:style-name="ID0E3KAI"/>
          </table:table-cell>
          <table:table-cell table:style-name="ID0E6KAI" table:number-columns-spanned="4">
            <text:p text:style-name="ID0EGLAI"/>
          </table:table-cell>
          <table:table-cell table:style-name="ID0EJLAI" table:number-columns-spanned="5">
            <text:p text:style-name="ID0EQLAI"/>
          </table:table-cell>
          <table:table-cell table:style-name="ID0ETLAI" table:number-columns-spanned="3">
            <text:p text:style-name="ID0EAMAI"/>
          </table:table-cell>
        </table:table-row>
        <table:table-row table:style-name="ID0EDMAI">
          <table:covered-table-cell table:style-name="ID0EKMAI">
            <text:p text:style-name="ID0E3MAI"/>
          </table:covered-table-cell>
          <table:table-cell table:style-name="ID0EFNAI" table:number-columns-spanned="20">
            <text:p text:style-name="ID0EONAI"><text:span text:style-name="ID0EZNAI">大陸地區法人、團體、公司登記地址</text:span></text:p>
          </table:table-cell>
          <table:table-cell table:style-name="ID0EBOAI" table:number-columns-spanned="3">
            <text:p text:style-name="ID0EQOAI"><text:span text:style-name="ID0E2OAI">聯絡電話</text:span></text:p>
          </table:table-cell>
        </table:table-row>
        <table:table-row table:style-name="ID0EDPAI">
          <table:covered-table-cell table:style-name="ID0EKPAI">
            <text:p text:style-name="ID0E3PAI"/>
          </table:covered-table-cell>
          <table:table-cell table:style-name="ID0EFQAI" table:number-columns-spanned="20">
            <text:p text:style-name="ID0EMQAI"><text:span text:style-name="ID0E6QAI">□□□□□□</text:span><text:span text:style-name="ID0EHRAI">（郵遞</text:span><text:span text:style-name="ID0EPRAI">區</text:span><text:span text:style-name="ID0EWRAI">號）</text:span></text:p>
            <text:p text:style-name="ID0E5RAI"/>
            <text:p text:style-name="ID0ERSAI"/>
            <text:p text:style-name="ID0EETAI"/>
          </table:table-cell>
          <table:table-cell table:style-name="ID0EXTAI" table:number-columns-spanned="3">
            <text:p text:style-name="ID0EEUAI"/>
          </table:table-cell>
        </table:table-row>
        <table:table-row table:style-name="ID0EHUAI">
          <table:covered-table-cell table:style-name="ID0EOUAI">
            <text:p text:style-name="ID0EAVAI"/>
          </table:covered-table-cell>
          <table:table-cell table:style-name="ID0EJVAI" table:number-columns-spanned="20">
            <text:p text:style-name="ID0ESVAI"><text:span text:style-name="ID0EFWAI">在臺灣地區登記地址</text:span><text:span text:style-name="ID0ENWAI">（</text:span><text:span text:style-name="ID0EVWAI">註一</text:span><text:span text:style-name="ID0E4WAI">）</text:span></text:p>
          </table:table-cell>
          <table:table-cell table:style-name="ID0EFXAI" table:number-columns-spanned="3">
            <text:p text:style-name="ID0EUXAI"><text:span text:style-name="ID0E1XAI">聯絡電話</text:span></text:p>
          </table:table-cell>
        </table:table-row>
        <table:table-row table:style-name="ID0ECYAI">
          <table:covered-table-cell table:style-name="ID0EJYAI">
            <text:p text:style-name="ID0EAZAI"/>
          </table:covered-table-cell>
          <table:table-cell table:style-name="ID0EJZAI" table:number-columns-spanned="20">
            <text:p text:style-name="ID0EWZAI"><text:span text:style-name="ID0EJ1AI">□□□□□</text:span><text:span text:style-name="ID0ER1AI">（郵遞</text:span><text:span text:style-name="ID0EZ1AI">區</text:span><text:span text:style-name="ID0EA2AI">號）</text:span></text:p>
            <text:p text:style-name="ID0EI2AI"/>
            <text:p text:style-name="ID0E22AI"/>
            <text:p text:style-name="ID0EO3AI"/>
          </table:table-cell>
          <table:table-cell table:style-name="ID0EB4AI" table:number-columns-spanned="3">
            <text:p text:style-name="ID0EV4AI"/>
          </table:table-cell>
        </table:table-row>
        <table:table-row table:style-name="ID0E54AI">
          <table:table-cell table:style-name="ID0EF5AI" table:number-columns-spanned="2" table:number-rows-spanned="4">
            <text:p text:style-name="ID0E45AI"><text:span text:style-name="ID0EG6AI">委(託)任關係</text:span></text:p>
          </table:table-cell>
          <table:table-cell table:style-name="ID0EQ6AI" table:number-columns-spanned="6">
            <text:p text:style-name="ID0E66AI"><text:span text:style-name="ID0EFABI">代理人姓名</text:span></text:p>
          </table:table-cell>
          <table:table-cell table:style-name="ID0ENABI" table:number-columns-spanned="8">
            <text:p text:style-name="ID0E3ABI"><text:span text:style-name="ID0ECBBI">統一編號/大陸地區公民身分證號</text:span></text:p>
          </table:table-cell>
          <table:table-cell table:style-name="ID0EKBBI" table:number-columns-spanned="6">
            <text:p text:style-name="ID0E5BBI"><text:span text:style-name="ID0EECBI">出生年月日(公元)</text:span></text:p>
          </table:table-cell>
          <table:table-cell table:style-name="ID0EMCBI" table:number-columns-spanned="3">
            <text:p text:style-name="ID0EKDBI"><text:span text:style-name="ID0EVDBI">市內電話</text:span></text:p>
          </table:table-cell>
        </table:table-row>
        <table:table-row table:style-name="ID0E4DBI">
          <table:covered-table-cell table:style-name="ID0EEEBI">
            <text:p text:style-name="ID0EWEBI"/>
          </table:covered-table-cell>
          <table:table-cell table:style-name="ID0EEFBI" table:number-columns-spanned="6">
            <text:p text:style-name="ID0ELFBI"/>
          </table:table-cell>
          <table:table-cell table:style-name="ID0EOFBI" table:number-columns-spanned="8">
            <text:p text:style-name="ID0EVFBI"/>
          </table:table-cell>
          <table:table-cell table:style-name="ID0EYFBI" table:number-columns-spanned="6">
            <text:p text:style-name="ID0EFGBI"/>
          </table:table-cell>
          <table:table-cell table:style-name="ID0EIGBI" table:number-columns-spanned="3">
            <text:p text:style-name="ID0E1GBI"/>
          </table:table-cell>
        </table:table-row>
        <table:table-row table:style-name="ID0E4GBI">
          <table:covered-table-cell table:style-name="ID0EEHBI">
            <text:p text:style-name="ID0EWHBI"/>
          </table:covered-table-cell>
          <table:table-cell table:style-name="ID0E6HBI" table:number-columns-spanned="20">
            <text:p text:style-name="ID0EGIBI"><text:span text:style-name="ID0ERIBI">通<text:s text:c="4"/>訊<text:s text:c="4"/>住<text:s text:c="4"/>址</text:span></text:p>
          </table:table-cell>
          <table:table-cell table:style-name="ID0EZIBI" table:number-columns-spanned="3">
            <text:p text:style-name="ID0EGJBI"><text:span text:style-name="ID0ERJBI">行動電話</text:span></text:p>
          </table:table-cell>
        </table:table-row>
        <table:table-row table:style-name="ID0EZJBI">
          <table:covered-table-cell table:style-name="ID0EAKBI">
            <text:p text:style-name="ID0ESKBI"/>
          </table:covered-table-cell>
          <table:table-cell table:style-name="ID0E2KBI" table:number-columns-spanned="20">
            <text:p text:style-name="ID0ECLBI"><text:span text:style-name="ID0ESLBI">□□□□□</text:span><text:span text:style-name="ID0E1LBI">（郵遞</text:span><text:span text:style-name="ID0ECMBI">區</text:span><text:span text:style-name="ID0EJMBI">號）</text:span></text:p>
            <text:p text:style-name="ID0ERMBI"/>
          </table:table-cell>
          <table:table-cell table:style-name="ID0E6MBI" table:number-columns-spanned="3">
            <text:p text:style-name="ID0EMNBI"/>
          </table:table-cell>
        </table:table-row>
        <table:table-row table:style-name="ID0EPNBI">
          <table:table-cell table:style-name="ID0EWNBI" table:number-columns-spanned="5">
            <text:p text:style-name="ID0EKOBI"><text:span text:style-name="ID0EQOBI">文件送達地址</text:span><text:span text:style-name="ID0EYOBI">：</text:span></text:p>
          </table:table-cell>
          <table:table-cell table:style-name="ID0EAPBI" table:number-columns-spanned="20">
            <text:p text:style-name="ID0ESPBI"><text:span text:style-name="ID0EYPBI"><text:s/></text:span><text:span text:style-name="ID0EHQBI">□□□□□</text:span><text:span text:style-name="ID0EPQBI">（郵遞</text:span><text:span text:style-name="ID0EXQBI">區</text:span><text:span text:style-name="ID0E5QBI">號）</text:span></text:p>
          </table:table-cell>
        </table:table-row>
        <table:table-row table:style-name="ID0EGRBI">
          <table:table-cell table:style-name="ID0ENRBI" table:number-columns-spanned="4">
            <text:p text:style-name="ID0EGSBI"><text:span text:style-name="ID0EMSBI">申請類別</text:span></text:p>
          </table:table-cell>
          <table:table-cell table:style-name="ID0EUSBI" table:number-columns-spanned="21">
            <text:p text:style-name="ID0ENTBI"><text:span text:style-name="ID0ETTBI"><text:s text:c="2"/></text:span><text:span text:style-name="ID0E4TBI">□</text:span><text:span text:style-name="ID0EFUBI"><text:s/></text:span><text:span text:style-name="ID0EPUBI">取</text:span><text:span text:style-name="ID0EXUBI"><text:s/></text:span><text:span text:style-name="ID0EBVBI"><text:s/></text:span><text:span text:style-name="ID0ELVBI">得</text:span><text:span text:style-name="ID0ETVBI"><text:s text:c="3"/></text:span><text:span text:style-name="ID0E4VBI"><text:s text:c="2"/></text:span><text:span text:style-name="ID0EHWBI">□</text:span><text:span text:style-name="ID0EPWBI"><text:s/></text:span><text:span text:style-name="ID0EZWBI">移</text:span><text:span text:style-name="ID0EBXBI"><text:s/></text:span><text:span text:style-name="ID0ELXBI"><text:s/></text:span><text:span text:style-name="ID0EVXBI">轉</text:span><text:span text:style-name="ID0E4XBI"><text:s/></text:span><text:span text:style-name="ID0EHYBI"><text:s/></text:span><text:span text:style-name="ID0ERYBI"><text:s text:c="3"/></text:span><text:span text:style-name="ID0E2YBI">□</text:span><text:span text:style-name="ID0EDZBI"><text:s/></text:span><text:span text:style-name="ID0ENZBI">設</text:span><text:span text:style-name="ID0EVZBI"><text:s/></text:span><text:span text:style-name="ID0E6ZBI"><text:s/></text:span><text:span text:style-name="ID0EJ1BI">定</text:span></text:p>
          </table:table-cell>
        </table:table-row>
        <table:table-row table:style-name="ID0ER1BI">
          <table:table-cell table:style-name="ID0EY1BI" table:number-columns-spanned="4">
            <text:p text:style-name="ID0ER2BI"><text:span text:style-name="ID0E32BI">物權類型</text:span></text:p>
          </table:table-cell>
          <table:table-cell table:style-name="ID0EE3BI" table:number-columns-spanned="21">
            <text:p text:style-name="ID0E43BI"><text:span text:style-name="ID0ED4BI"><text:s text:c="2"/></text:span><text:span text:style-name="ID0EN4BI">□</text:span><text:span text:style-name="ID0EV4BI"><text:s/></text:span><text:span text:style-name="ID0E64BI">所有權</text:span><text:span text:style-name="ID0EH5BI"><text:s text:c="5"/></text:span><text:span text:style-name="ID0ER5BI">□</text:span><text:span text:style-name="ID0EZ5BI"><text:s/></text:span><text:span text:style-name="ID0ED6BI">抵押權</text:span><text:span text:style-name="ID0EL6BI"><text:s text:c="5"/></text:span><text:span text:style-name="ID0EV6BI">□</text:span><text:span text:style-name="ID0E46BI"><text:s/></text:span><text:span text:style-name="ID0EHACI">地上權</text:span><text:span text:style-name="ID0EPACI"><text:s text:c="5"/></text:span><text:span text:style-name="ID0EZACI">□其他</text:span><text:span text:style-name="ID0EBBCI">___________</text:span></text:p>
          </table:table-cell>
        </table:table-row>
        <table:table-row table:style-name="ID0EJBCI">
          <table:table-cell table:style-name="ID0EQBCI" table:number-columns-spanned="4" table:number-rows-spanned="2">
            <text:p text:style-name="ID0ELCCI"><text:span text:style-name="ID0EWCCI">申請目的</text:span></text:p>
          </table:table-cell>
          <table:table-cell table:style-name="ID0E5CCI" table:number-columns-spanned="21">
            <text:p text:style-name="ID0EXDCI"><text:span text:style-name="ID0EDECI"><text:s text:c="2"/></text:span><text:span text:style-name="ID0ENECI">□</text:span><text:span text:style-name="ID0EVECI"><text:s/></text:span><text:span text:style-name="ID0E6ECI">業務人員居住之住宅</text:span><text:span text:style-name="ID0EHFCI"><text:s text:c="4"/></text:span><text:span text:style-name="ID0ERFCI"><text:s text:c="2"/></text:span><text:span text:style-name="ID0E1FCI"><text:s/></text:span><text:span text:style-name="ID0EEGCI">□</text:span><text:span text:style-name="ID0EMGCI">大陸地區在臺金融機構辦理授信業務</text:span></text:p>
            <text:p text:style-name="ID0EUGCI"><text:span text:style-name="ID0E5GCI"><text:s text:c="2"/></text:span><text:span text:style-name="ID0EIHCI">□</text:span><text:span text:style-name="ID0EQHCI"><text:s/></text:span><text:span text:style-name="ID0E1HCI">從事工商業務經營之廠房、營業處所或辦公場所</text:span></text:p>
          </table:table-cell>
        </table:table-row>
        <table:table-row table:style-name="ID0ECICI">
          <table:covered-table-cell table:style-name="ID0EJICI">
            <text:p text:style-name="ID0E5ICI"/>
          </table:covered-table-cell>
          <table:table-cell table:style-name="ID0EJJCI" table:number-columns-spanned="21">
            <text:p text:style-name="ID0ECKCI"><text:span text:style-name="ID0ESKCI"><text:s text:c="2"/></text:span><text:span text:style-name="ID0E3KCI">□</text:span><text:span text:style-name="ID0EELCI"><text:s/></text:span><text:span text:style-name="ID0EOLCI">整體經濟或農牧經營之投資</text:span></text:p>
            <text:p text:style-name="ID0EWLCI"><text:span text:style-name="ID0EEMCI"><text:s text:c="2"/></text:span><text:span text:style-name="ID0EOMCI">投資</text:span><text:span text:style-name="ID0EYMCI">事業類別</text:span><text:span text:style-name="ID0EANCI">：___________________________</text:span></text:p>
            <text:p text:style-name="ID0EKNCI"><text:span text:style-name="ID0EWNCI"><text:s text:c="2"/></text:span><text:span text:style-name="ID0EAOCI">投資項目</text:span><text:span text:style-name="ID0EIOCI">：</text:span><text:span text:style-name="ID0ESOCI">___________________；計畫核定使用</text:span><text:span text:style-name="ID0E3OCI">期限</text:span><text:span text:style-name="ID0EGPCI">：</text:span><text:span text:style-name="ID0EQPCI">________________</text:span></text:p>
          </table:table-cell>
        </table:table-row>
        <table:table-row table:style-name="ID0E1PCI">
          <table:table-cell table:style-name="ID0EBQCI" table:number-rows-spanned="4">
            <text:p text:style-name="ID0EXQCI"><text:span text:style-name="ID0EARCI">土 地 基 本 資 料</text:span></text:p>
          </table:table-cell>
          <table:table-cell table:style-name="ID0EIRCI" table:number-columns-spanned="4">
            <text:p text:style-name="ID0EXRCI"><text:span text:style-name="ID0ECSCI">鄉(鎮、</text:span></text:p>
            <text:p text:style-name="ID0EKSCI"><text:span text:style-name="ID0EVSCI">市、區)</text:span></text:p>
          </table:table-cell>
          <table:table-cell table:style-name="ID0E4SCI" table:number-columns-spanned="5">
            <text:p text:style-name="ID0EMTCI"><text:span text:style-name="ID0EXTCI">段</text:span></text:p>
          </table:table-cell>
          <table:table-cell table:style-name="ID0E6TCI" table:number-columns-spanned="2">
            <text:p text:style-name="ID0EOUCI"><text:span text:style-name="ID0EZUCI">小段</text:span></text:p>
          </table:table-cell>
          <table:table-cell table:style-name="ID0EBVCI" table:number-columns-spanned="3">
            <text:p text:style-name="ID0EQVCI"><text:span text:style-name="ID0E2VCI">地號</text:span></text:p>
          </table:table-cell>
          <table:table-cell table:style-name="ID0EDWCI" table:number-columns-spanned="3">
            <text:p text:style-name="ID0ESWCI"><text:span text:style-name="ID0E4WCI">面　積</text:span></text:p>
            <text:p text:style-name="ID0EFXCI"><text:span text:style-name="ID0EQXCI">（㎡）</text:span></text:p>
          </table:table-cell>
          <table:table-cell table:style-name="ID0EYXCI" table:number-columns-spanned="2">
            <text:p text:style-name="ID0EHYCI"><text:span text:style-name="ID0ESYCI">權利</text:span></text:p>
            <text:p text:style-name="ID0E1YCI"><text:span text:style-name="ID0EFZCI">範圍</text:span></text:p>
          </table:table-cell>
          <table:table-cell table:style-name="ID0ENZCI" table:number-columns-spanned="3">
            <text:p text:style-name="ID0E3ZCI"><text:span text:style-name="ID0EH1CI">權利面積</text:span></text:p>
            <text:p text:style-name="ID0EP1CI"><text:span text:style-name="ID0E11CI">（㎡）</text:span></text:p>
          </table:table-cell>
          <table:table-cell table:style-name="ID0EC2CI" table:number-columns-spanned="2">
            <text:p text:style-name="ID0EW2CI"><text:span text:style-name="ID0EB3CI">面積合計</text:span></text:p>
            <text:p text:style-name="ID0EJ3CI"><text:span text:style-name="ID0EU3CI">（㎡）</text:span></text:p>
          </table:table-cell>
        </table:table-row>
        <table:table-row table:style-name="ID0E33CI">
          <table:covered-table-cell table:style-name="ID0ED4CI">
            <text:p text:style-name="ID0ER4CI"/>
          </table:covered-table-cell>
          <table:table-cell table:style-name="ID0EX4CI" table:number-columns-spanned="4">
            <text:p text:style-name="ID0EA5CI"/>
          </table:table-cell>
          <table:table-cell table:style-name="ID0EL5CI" table:number-columns-spanned="5">
            <text:p text:style-name="ID0EU5CI"/>
          </table:table-cell>
          <table:table-cell table:style-name="ID0E65CI" table:number-columns-spanned="2">
            <text:p text:style-name="ID0EI6CI"/>
          </table:table-cell>
          <table:table-cell table:style-name="ID0ET6CI" table:number-columns-spanned="3">
            <text:p text:style-name="ID0E36CI"/>
          </table:table-cell>
          <table:table-cell table:style-name="ID0EHADI" table:number-columns-spanned="3">
            <text:p text:style-name="ID0EQADI"/>
          </table:table-cell>
          <table:table-cell table:style-name="ID0E2ADI" table:number-columns-spanned="2">
            <text:p text:style-name="ID0EEBDI"/>
          </table:table-cell>
          <table:table-cell table:style-name="ID0EPBDI" table:number-columns-spanned="3">
            <text:p text:style-name="ID0EYBDI"/>
          </table:table-cell>
          <table:table-cell table:style-name="ID0EDCDI" table:number-columns-spanned="2" table:number-rows-spanned="3">
            <text:p text:style-name="ID0EUCDI"/>
          </table:table-cell>
        </table:table-row>
        <table:table-row table:style-name="ID0E6CDI">
          <table:covered-table-cell table:style-name="ID0EGDDI">
            <text:p text:style-name="ID0EUDDI"/>
          </table:covered-table-cell>
          <table:table-cell table:style-name="ID0E1DDI" table:number-columns-spanned="4">
            <text:p text:style-name="ID0EDEDI"/>
          </table:table-cell>
          <table:table-cell table:style-name="ID0EOEDI" table:number-columns-spanned="5">
            <text:p text:style-name="ID0EXEDI"/>
          </table:table-cell>
          <table:table-cell table:style-name="ID0ECFDI" table:number-columns-spanned="2">
            <text:p text:style-name="ID0ELFDI"/>
          </table:table-cell>
          <table:table-cell table:style-name="ID0EWFDI" table:number-columns-spanned="3">
            <text:p text:style-name="ID0E6FDI"/>
          </table:table-cell>
          <table:table-cell table:style-name="ID0EKGDI" table:number-columns-spanned="3">
            <text:p text:style-name="ID0ETGDI"/>
          </table:table-cell>
          <table:table-cell table:style-name="ID0E5GDI" table:number-columns-spanned="2">
            <text:p text:style-name="ID0EHHDI"/>
          </table:table-cell>
          <table:table-cell table:style-name="ID0ESHDI" table:number-columns-spanned="3">
            <text:p text:style-name="ID0E2HDI"/>
          </table:table-cell>
          <table:covered-table-cell table:style-name="ID0EGIDI">
            <text:p text:style-name="ID0EWIDI"/>
          </table:covered-table-cell>
        </table:table-row>
        <table:table-row table:style-name="ID0EBJDI">
          <table:covered-table-cell table:style-name="ID0EIJDI">
            <text:p text:style-name="ID0E2JDI"/>
          </table:covered-table-cell>
          <table:table-cell table:style-name="ID0EBKDI" table:number-columns-spanned="4">
            <text:p text:style-name="ID0EQKDI"/>
          </table:table-cell>
          <table:table-cell table:style-name="ID0E2KDI" table:number-columns-spanned="5">
            <text:p text:style-name="ID0EKLDI"/>
          </table:table-cell>
          <table:table-cell table:style-name="ID0EVLDI" table:number-columns-spanned="2">
            <text:p text:style-name="ID0EEMDI"/>
          </table:table-cell>
          <table:table-cell table:style-name="ID0EPMDI" table:number-columns-spanned="3">
            <text:p text:style-name="ID0E5MDI"/>
          </table:table-cell>
          <table:table-cell table:style-name="ID0EJNDI" table:number-columns-spanned="3">
            <text:p text:style-name="ID0EYNDI"/>
          </table:table-cell>
          <table:table-cell table:style-name="ID0EDODI" table:number-columns-spanned="2">
            <text:p text:style-name="ID0ESODI"/>
          </table:table-cell>
          <table:table-cell table:style-name="ID0E4ODI" table:number-columns-spanned="3">
            <text:p text:style-name="ID0EMPDI"/>
          </table:table-cell>
          <table:covered-table-cell table:style-name="ID0EXPDI">
            <text:p text:style-name="ID0EMQDI"/>
          </table:covered-table-cell>
        </table:table-row>
        <table:table-row table:style-name="ID0EXQDI">
          <table:table-cell table:style-name="ID0E5QDI" table:number-rows-spanned="5">
            <text:p text:style-name="ID0ESRDI"><text:span text:style-name="ID0E2RDI">建物基本資料</text:span></text:p>
          </table:table-cell>
          <table:table-cell table:style-name="ID0EESDI" table:number-columns-spanned="2" table:number-rows-spanned="2">
            <text:p text:style-name="ID0EVSDI"><text:span text:style-name="ID0ECTDI">建號</text:span></text:p>
          </table:table-cell>
          <table:table-cell table:style-name="ID0EKTDI" table:number-columns-spanned="8">
            <text:p text:style-name="ID0EZTDI"><text:span text:style-name="ID0EEUDI">建　物　坐　落</text:span></text:p>
          </table:table-cell>
          <table:table-cell table:style-name="ID0EMUDI" table:number-columns-spanned="3" table:number-rows-spanned="2">
            <text:p text:style-name="ID0E4UDI"><text:span text:style-name="ID0EIVDI">門　　牌</text:span></text:p>
          </table:table-cell>
          <table:table-cell table:style-name="ID0EQVDI" table:number-columns-spanned="2" table:number-rows-spanned="2">
            <text:p text:style-name="ID0EBWDI"><text:span text:style-name="ID0EMWDI">面　積</text:span></text:p>
            <text:p text:style-name="ID0EUWDI"><text:span text:style-name="ID0E6WDI">（㎡）</text:span></text:p>
          </table:table-cell>
          <table:table-cell table:style-name="ID0EHXDI" table:number-columns-spanned="3" table:number-rows-spanned="2">
            <text:p text:style-name="ID0EYXDI"><text:span text:style-name="ID0EDYDI">權利</text:span></text:p>
            <text:p text:style-name="ID0ELYDI"><text:span text:style-name="ID0EWYDI">範圍</text:span></text:p>
          </table:table-cell>
          <table:table-cell table:style-name="ID0E5YDI" table:number-columns-spanned="2" table:number-rows-spanned="2">
            <text:p text:style-name="ID0EPZDI"><text:span text:style-name="ID0E3ZDI">權利面積（㎡）</text:span></text:p>
          </table:table-cell>
          <table:table-cell table:style-name="ID0EE1DI" table:number-columns-spanned="3" table:number-rows-spanned="2">
            <text:p text:style-name="ID0EV1DI"><text:span text:style-name="ID0EC2DI">備註</text:span></text:p>
          </table:table-cell>
          <table:table-cell table:style-name="ID0EK2DI" table:number-rows-spanned="2">
            <text:p text:style-name="ID0E52DI"><text:span text:style-name="ID0EJ3DI">面積合計</text:span></text:p>
            <text:p text:style-name="ID0ER3DI"><text:span text:style-name="ID0E33DI">（㎡）</text:span></text:p>
          </table:table-cell>
        </table:table-row>
        <table:table-row table:style-name="ID0EE4DI">
          <table:covered-table-cell table:style-name="ID0EL4DI">
            <text:p text:style-name="ID0EZ4DI"/>
          </table:covered-table-cell>
          <table:covered-table-cell table:style-name="ID0E64DI">
            <text:p text:style-name="ID0EJ5DI"/>
          </table:covered-table-cell>
          <table:table-cell table:style-name="ID0EW5DI" table:number-columns-spanned="3">
            <text:p text:style-name="ID0E65DI"><text:span text:style-name="ID0EM6DI">段</text:span></text:p>
          </table:table-cell>
          <table:table-cell table:style-name="ID0EU6DI" table:number-columns-spanned="3">
            <text:p text:style-name="ID0E46DI"><text:span text:style-name="ID0ELAAK">小段</text:span></text:p>
          </table:table-cell>
          <table:table-cell table:style-name="ID0ETAAK" table:number-columns-spanned="2">
            <text:p text:style-name="ID0E3AAK"><text:span text:style-name="ID0EJBAK">地號</text:span></text:p>
          </table:table-cell>
          <table:covered-table-cell table:style-name="ID0ERBAK">
            <text:p text:style-name="ID0E2BAK"/>
          </table:covered-table-cell>
          <table:covered-table-cell table:style-name="ID0EICAK">
            <text:p text:style-name="ID0ESCAK"/>
          </table:covered-table-cell>
          <table:covered-table-cell table:style-name="ID0E4CAK">
            <text:p text:style-name="ID0EHDAK"/>
          </table:covered-table-cell>
          <table:covered-table-cell table:style-name="ID0ESDAK">
            <text:p text:style-name="ID0E3DAK"/>
          </table:covered-table-cell>
          <table:covered-table-cell table:style-name="ID0EHEAK">
            <text:p text:style-name="ID0EREAK"/>
          </table:covered-table-cell>
          <table:covered-table-cell table:style-name="ID0E3EAK">
            <text:p text:style-name="ID0EKFAK"/>
          </table:covered-table-cell>
        </table:table-row>
        <table:table-row table:style-name="ID0EVFAK">
          <table:covered-table-cell table:style-name="ID0E3FAK">
            <text:p text:style-name="ID0EKGAK"/>
          </table:covered-table-cell>
          <table:table-cell table:style-name="ID0EQGAK" table:number-columns-spanned="2">
            <text:p text:style-name="ID0EZGAK"/>
          </table:table-cell>
          <table:table-cell table:style-name="ID0EGHAK" table:number-columns-spanned="3">
            <text:p text:style-name="ID0EPHAK"/>
          </table:table-cell>
          <table:table-cell table:style-name="ID0E3HAK" table:number-columns-spanned="3">
            <text:p text:style-name="ID0EFIAK"/>
          </table:table-cell>
          <table:table-cell table:style-name="ID0ESIAK" table:number-columns-spanned="2">
            <text:p text:style-name="ID0E2IAK"/>
          </table:table-cell>
          <table:table-cell table:style-name="ID0EIJAK" table:number-columns-spanned="3">
            <text:p text:style-name="ID0ERJAK"/>
          </table:table-cell>
          <table:table-cell table:style-name="ID0E3JAK" table:number-columns-spanned="2">
            <text:p text:style-name="ID0EFKAK"/>
          </table:table-cell>
          <table:table-cell table:style-name="ID0EQKAK" table:number-columns-spanned="3">
            <text:p text:style-name="ID0EZKAK"/>
          </table:table-cell>
          <table:table-cell table:style-name="ID0EELAK" table:number-columns-spanned="2">
            <text:p text:style-name="ID0ENLAK"/>
          </table:table-cell>
          <table:table-cell table:style-name="ID0EYLAK" table:number-columns-spanned="3">
            <text:p text:style-name="ID0EBMAK"/>
          </table:table-cell>
          <table:table-cell table:style-name="ID0EMMAK" table:number-rows-spanned="3">
            <text:p text:style-name="ID0E2MAK"/>
          </table:table-cell>
        </table:table-row>
        <table:table-row table:style-name="ID0EGNAK">
          <table:covered-table-cell table:style-name="ID0ENNAK">
            <text:p text:style-name="ID0E2NAK"/>
          </table:covered-table-cell>
          <table:table-cell table:style-name="ID0EBOAK" table:number-columns-spanned="2">
            <text:p text:style-name="ID0EQOAK"/>
          </table:table-cell>
          <table:table-cell table:style-name="ID0E4OAK" table:number-columns-spanned="3">
            <text:p text:style-name="ID0EMPAK"/>
          </table:table-cell>
          <table:table-cell table:style-name="ID0EZPAK" table:number-columns-spanned="3">
            <text:p text:style-name="ID0EIQAK"/>
          </table:table-cell>
          <table:table-cell table:style-name="ID0EVQAK" table:number-columns-spanned="2">
            <text:p text:style-name="ID0EERAK"/>
          </table:table-cell>
          <table:table-cell table:style-name="ID0ERRAK" table:number-columns-spanned="3">
            <text:p text:style-name="ID0EASAK"/>
          </table:table-cell>
          <table:table-cell table:style-name="ID0ELSAK" table:number-columns-spanned="2">
            <text:p text:style-name="ID0E1SAK"/>
          </table:table-cell>
          <table:table-cell table:style-name="ID0EFTAK" table:number-columns-spanned="3">
            <text:p text:style-name="ID0EUTAK"/>
          </table:table-cell>
          <table:table-cell table:style-name="ID0E6TAK" table:number-columns-spanned="2">
            <text:p text:style-name="ID0EOUAK"/>
          </table:table-cell>
          <table:table-cell table:style-name="ID0EZUAK" table:number-columns-spanned="3">
            <text:p text:style-name="ID0EIVAK"/>
          </table:table-cell>
          <table:covered-table-cell table:style-name="ID0ETVAK">
            <text:p text:style-name="ID0EBWAK"/>
          </table:covered-table-cell>
        </table:table-row>
        <table:table-row table:style-name="ID0EMWAK">
          <table:covered-table-cell table:style-name="ID0ETWAK">
            <text:p text:style-name="ID0EGXAK"/>
          </table:covered-table-cell>
          <table:table-cell table:style-name="ID0EMXAK" table:number-columns-spanned="2">
            <text:p text:style-name="ID0E2XAK"/>
          </table:table-cell>
          <table:table-cell table:style-name="ID0EIYAK" table:number-columns-spanned="3">
            <text:p text:style-name="ID0EXYAK"/>
          </table:table-cell>
          <table:table-cell table:style-name="ID0EEZAK" table:number-columns-spanned="3">
            <text:p text:style-name="ID0ETZAK"/>
          </table:table-cell>
          <table:table-cell table:style-name="ID0EA1AK" table:number-columns-spanned="2">
            <text:p text:style-name="ID0EP1AK"/>
          </table:table-cell>
          <table:table-cell table:style-name="ID0E31AK" table:number-columns-spanned="3">
            <text:p text:style-name="ID0EL2AK"/>
          </table:table-cell>
          <table:table-cell table:style-name="ID0EW2AK" table:number-columns-spanned="2">
            <text:p text:style-name="ID0EF3AK"/>
          </table:table-cell>
          <table:table-cell table:style-name="ID0EQ3AK" table:number-columns-spanned="3">
            <text:p text:style-name="ID0E63AK"/>
          </table:table-cell>
          <table:table-cell table:style-name="ID0EK4AK" table:number-columns-spanned="2">
            <text:p text:style-name="ID0EZ4AK"/>
          </table:table-cell>
          <table:table-cell table:style-name="ID0EE5AK" table:number-columns-spanned="3">
            <text:p text:style-name="ID0ET5AK"/>
          </table:table-cell>
          <table:covered-table-cell table:style-name="ID0E55AK">
            <text:p text:style-name="ID0ER6AK"/>
          </table:covered-table-cell>
        </table:table-row>
        <table:table-row table:style-name="ID0E36AK">
          <table:table-cell table:style-name="ID0EDABK" table:number-columns-spanned="6">
            <text:p text:style-name="ID0EXABK"><text:span text:style-name="ID0E4ABK">權利金額</text:span></text:p>
          </table:table-cell>
          <table:table-cell table:style-name="ID0EFBBK" table:number-columns-spanned="19">
            <text:p text:style-name="ID0E5BBK"><text:span text:style-name="ID0EJCBK">新臺幣<text:s text:c="39"/>元整</text:span></text:p>
          </table:table-cell>
        </table:table-row>
        <table:table-row table:style-name="ID0ERCBK">
          <table:table-cell table:style-name="ID0EYCBK">
            <text:p text:style-name="ID0ERDBK"><text:span text:style-name="ID0E1DBK">申請人切結事項</text:span></text:p>
          </table:table-cell>
          <table:table-cell table:style-name="ID0ECEBK" table:number-columns-spanned="24">
            <text:p text:style-name="ID0EZEBK"><text:span text:style-name="ID0EHFBK"><text:s/></text:span><text:span text:style-name="ID0ETFBK">□</text:span><text:span text:style-name="ID0E4FBK"><text:s/></text:span><text:span text:style-name="ID0EJGBK">1.申請人取得本案不動產僅供業務使用，不另移作他用。</text:span></text:p>
            <text:p text:style-name="ID0ERGBK"><text:span text:style-name="ID0ECHBK"><text:s/></text:span><text:span text:style-name="ID0EOHBK">□</text:span><text:span text:style-name="ID0EYHBK"><text:s/></text:span><text:span text:style-name="ID0EEIBK">2.申請人確屬大陸地區人民來臺投資許可辦法第5條規定所稱「陸資投資事業」之臺灣地區公司。</text:span></text:p>
            <text:p text:style-name="ID0EMIBK"><text:span text:style-name="ID0EXIBK"><text:s/></text:span><text:span text:style-name="ID0EDJBK">□</text:span><text:span text:style-name="ID0ENJBK"><text:s/></text:span><text:span text:style-name="ID0EZJBK">3.申請人已提供最新之股東名冊。</text:span></text:p>
            <text:p text:style-name="ID0EBKBK"><text:span text:style-name="ID0ERKBK"><text:s/></text:span><text:span text:style-name="ID0E2KBK">以上切結事項如有虛偽不實，願負法律責任。</text:span><text:span text:style-name="ID0EDLBK"><text:s text:c="3"/></text:span><text:span text:style-name="ID0ENLBK">申請人</text:span><text:span text:style-name="ID0EVLBK">___________（</text:span><text:span text:style-name="ID0E6LBK">簽名及蓋章</text:span><text:span text:style-name="ID0EJMBK">）</text:span></text:p>
          </table:table-cell>
        </table:table-row>
        <table:table-row table:style-name="ID0ETMBK">
          <table:table-cell table:style-name="ID0E1MBK">
            <text:p text:style-name="ID0ETNBK"><text:span text:style-name="ID0E3NBK">檢附文件</text:span></text:p>
          </table:table-cell>
          <table:table-cell table:style-name="ID0EEOBK" table:number-columns-spanned="24">
            <text:p text:style-name="ID0E4OBK"><text:span text:style-name="ID0ELPBK"><text:s/></text:span><text:span text:style-name="ID0EXPBK">□</text:span><text:span text:style-name="ID0EBQBK"><text:s/></text:span><text:span text:style-name="ID0ENQBK">1.法人、團體、公司登記證明文件<text:s text:c="7"/></text:span><text:span text:style-name="ID0EWQBK">□</text:span><text:span text:style-name="ID0EARBK"><text:s/></text:span><text:span text:style-name="ID0EMRBK">6.取得、設定或移轉契約書影本</text:span></text:p>
            <text:p text:style-name="ID0EURBK"><text:span text:style-name="ID0E6RBK"><text:s/></text:span><text:span text:style-name="ID0ELSBK">□</text:span><text:span text:style-name="ID0EVSBK"><text:s/></text:span><text:span text:style-name="ID0EBTBK">2.驗證機關出具之證明文件<text:s text:c="13"/></text:span><text:span text:style-name="ID0EKTBK">□</text:span><text:span text:style-name="ID0EUTBK"><text:s/></text:span><text:span text:style-name="ID0EAUBK">7.土地使用分區證明（土地屬非都市</text:span></text:p>
            <text:p text:style-name="ID0EIUBK"><text:span text:style-name="ID0ETUBK"><text:s/></text:span><text:span text:style-name="ID0E6UBK">□</text:span><text:span text:style-name="ID0EJVBK"><text:s/></text:span><text:span text:style-name="ID0EVVBK">3.委任、委託、代理或授權證明文件<text:s text:c="10"/>土地者免檢附）</text:span></text:p>
            <text:p text:style-name="ID0E4VBK"><text:span text:style-name="ID0EIWBK"><text:s/></text:span><text:span text:style-name="ID0EUWBK">□</text:span><text:span text:style-name="ID0E5WBK"><text:s/></text:span><text:span text:style-name="ID0EKXBK">4.代理人身分證明文件<text:s text:c="17"/></text:span><text:span text:style-name="ID0ETXBK">□</text:span><text:span text:style-name="ID0E4XBK"><text:s/></text:span><text:span text:style-name="ID0EJYBK">8.其他提出之文件：____________</text:span></text:p>
            <text:p text:style-name="ID0ERYBK"><text:span text:style-name="ID0E3YBK"><text:s/></text:span><text:span text:style-name="ID0EIZBK">□</text:span><text:span text:style-name="ID0ESZBK"><text:s/></text:span><text:span text:style-name="ID0E5ZBK">5.中央目的事業主管機關同意文件</text:span></text:p>
          </table:table-cell>
        </table:table-row>
        <table:table-row table:style-name="ID0EG1BK">
          <table:table-cell table:style-name="ID0EN1BK" table:number-columns-spanned="25">
            <text:p text:style-name="ID0EJ2BK"><text:span text:style-name="ID0EX2BK"><text:s/></text:span><text:span text:style-name="ID0ED3BK">申請人：</text:span><text:span text:style-name="ID0EN3BK">______</text:span><text:span text:style-name="ID0EX3BK">__</text:span><text:span text:style-name="ID0EB4BK">_______（簽名及蓋章）<text:s text:c="5"/></text:span></text:p>
            <text:p text:style-name="ID0EM4BK"><text:span text:style-name="ID0E14BK"><text:s/></text:span><text:span text:style-name="ID0EG5BK">代表人：</text:span><text:span text:style-name="ID0EQ5BK">________</text:span><text:span text:style-name="ID0E15BK">_______（簽名及蓋章）<text:s text:c="4"/>代理人：______________（簽名及蓋章）</text:span></text:p>
            <text:p text:style-name="ID0EE6BK"><text:span text:style-name="ID0E36BK">申請日期：　　　年　　月　　日</text:span></text:p>
          </table:table-cell>
        </table:table-row>
      </table:table>
      <text:p text:style-name="ID0EHACK"><text:span text:style-name="ID0EZACK">備註：</text:span></text:p>
      <text:list text:style-name="L3" text:continue-numbering="true">
        <text:list-item>
          <text:p text:style-name="ID0ECBCK"><text:span text:style-name="ID0E3BCK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span></text:p>
        </text:list-item>
        <text:list-item>
          <text:p text:style-name="ID0EHCCK"><text:span text:style-name="ID0EBDCK">不動產基本資料之「建物標示」欄內面積，於填寫時應包含層次及附屬建物面積，如有共有部分</text:span><text:span text:style-name="ID0EMDCK">（含停車位）</text:span><text:span text:style-name="ID0EXDCK">者，亦應一併填列其建號等相關資料。</text:span></text:p>
        </text:list-item>
        <text:list-item>
          <text:p text:style-name="ID0ECECK"><text:span text:style-name="ID0E3ECK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ID0EHFCK"><text:span text:style-name="ID0EBGCK">本申請書製作</text:span><text:span text:style-name="ID0EMGCK">1</text:span><text:span text:style-name="ID0EXGCK">式</text:span><text:span text:style-name="ID0ECHCK">2</text:span><text:span text:style-name="ID0ENHCK">份，經申請人簽名蓋章後併各項文件向</text:span><text:span text:style-name="ID0EYHCK">不動產所在地之</text:span><text:span text:style-name="ID0EDICK">直轄市或縣（市）政府申請</text:span><text:span text:style-name="ID0EOICK">；如表格不敷使用，請自行擴充填載</text:span><text:span text:style-name="ID0EZICK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小標" style:family="paragraph" style:parent-style-name="a">
      <style:paragraph-properties fo:margin-top="0cm" fo:margin-bottom="0.088cm" fo:line-height="0.706cm" fo:text-align="justify" fo:break-before="page" fo:margin-left="0.178cm" fo:text-indent="-0.178cm" fo:margin-right="0cm" fo:widows="2" fo:orphans="2"/>
      <style:text-properties style:font-name="Times New Roman" style:font-name-complex="Times New Roman" style:font-name-asian="華康楷書體W7(P)" style:font-size-complex="12pt" fo:font-size="16pt" style:font-size-asian="16pt"/>
    </style:style>
    <style:style style:name="a4" style:display-name="Table Grid" style:family="table" style:parent-style-name="a1"/>
    <style:style style:name="a5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(一)" style:family="paragraph" style:parent-style-name="a">
      <style:paragraph-properties fo:text-align="justify" style:vertical-align="middle" fo:margin-left="0.531cm" fo:text-indent="-0.178cm" fo:margin-right="0cm" fo:widows="2" fo:orphans="2"/>
      <style:text-properties style:font-name="Times New Roman" style:font-name-complex="Times New Roman" style:font-name-asian="標楷體" style:font-size-complex="10pt" fo:font-size="14pt" style:font-size-asian="14pt"/>
    </style:style>
    <style:style style:name="a7" style:display-name="一、" style:family="paragraph" style:parent-style-name="a">
      <style:paragraph-properties fo:text-align="justify" fo:margin-left="0.355cm" fo:text-indent="-0.355cm" fo:margin-right="0cm" fo:widows="2" fo:orphans="2"/>
      <style:text-properties style:font-name="Times New Roman" style:font-name-complex="Times New Roman" style:font-name-asian="標楷體" style:font-size-complex="12pt" fo:font-size="14pt" style:font-size-asian="14pt"/>
    </style:style>
    <style:style style:name="_2d_" style:display-name="#內文-一、" style:family="paragraph" style:parent-style-name="a">
      <style:paragraph-properties fo:text-align="justify" fo:margin-left="0.355cm" fo:text-indent="-0.355cm" fo:margin-right="0cm" fo:widows="2" fo:orphans="2"/>
      <style:text-properties style:font-name="Times New Roman" style:font-name-complex="Times New Roman" style:font-name-asian="標楷體" style:letter-kerning="true" style:font-size-complex="12pt"/>
    </style:style>
    <style:style style:name="a8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a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b" style:display-name="頁首 字元" style:family="text" style:parent-style-name="a0">
      <style:text-properties style:font-size-complex="10pt" fo:font-size="10pt"/>
    </style:style>
    <style:style style:name="ac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d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6AG">
      <style:text-properties style:font-name="標楷體" style:font-name-complex="Times New Roman" style:font-name-asian="標楷體"/>
    </style:style>
    <style:style style:family="text" style:name="ID0ELEBG">
      <style:text-properties style:font-name-asian="標楷體" style:font-size-complex="14pt" fo:font-size="14pt" style:font-size-asian="14pt"/>
    </style:style>
    <style:style style:family="text" style:name="ID0ELJBG">
      <style:text-properties/>
    </style:style>
  </office:styles>
  <office:automatic-styles>
    <style:page-layout style:name="PAGEID0EEJCK">
      <style:page-layout-properties fo:page-width="21.001cm" fo:page-height="29.7cm" style:layout-grid-base-height="0.635cm" style:layout-grid-mode="line" fo:margin-top="1.501cm" fo:margin-left="2cm" fo:margin-bottom="1.50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JC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陳均泓</meta:initial-creator>
    <meta:creation-date>2018-03-27T15:29:00</meta:creation-date>
    <dc:creator>陳均泓</dc:creator>
    <dc:date>2018-03-27T15:29:00</dc:date>
    <meta:print-date>2017-12-22T08:23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