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標楷體" svg:font-family="標楷體" style:font-family-generic="script" style:font-pitch="fixed"/>
    <style:font-face style:name="Times New Roman" svg:font-family="Times New Roman" style:font-family-generic="roman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華康楷書體W7(P)" svg:font-family="華康楷書體W7(P)" style:font-family-generic="script" style:font-pitch="variable"/>
    <style:font-face style:name="Calibri Light" svg:font-family="Calibri Light" style:font-family-generic="swiss" style:font-pitch="variable"/>
  </office:font-face-decls>
  <office:automatic-styles>
    <style:style style:name="ID0EKQBG" style:family="table" style:parent-style-name="a4" style:master-page-name="Standard">
      <style:table-properties table:border-model="collapsing" style:width="16.921cm" table:align="center" fo:margin-left="0cm" fo:margin-bottom="0cm"/>
    </style:style>
    <style:style style:name="ID0EHRBG" style:family="table-column">
      <style:table-column-properties style:column-width="0.921cm"/>
    </style:style>
    <style:style style:name="ID0EJRBG" style:family="table-column">
      <style:table-column-properties style:column-width="0.021cm"/>
    </style:style>
    <style:style style:name="ID0ELRBG" style:family="table-column">
      <style:table-column-properties style:column-width="0.741cm"/>
    </style:style>
    <style:style style:name="ID0ENRBG" style:family="table-column">
      <style:table-column-properties style:column-width="0.519cm"/>
    </style:style>
    <style:style style:name="ID0EPRBG" style:family="table-column">
      <style:table-column-properties style:column-width="1.004cm"/>
    </style:style>
    <style:style style:name="ID0ERRBG" style:family="table-column">
      <style:table-column-properties style:column-width="0.33cm"/>
    </style:style>
    <style:style style:name="ID0ETRBG" style:family="table-column">
      <style:table-column-properties style:column-width="0.176cm"/>
    </style:style>
    <style:style style:name="ID0EVRBG" style:family="table-column">
      <style:table-column-properties style:column-width="0.97cm"/>
    </style:style>
    <style:style style:name="ID0EXRBG" style:family="table-column">
      <style:table-column-properties style:column-width="0.187cm"/>
    </style:style>
    <style:style style:name="ID0EZRBG" style:family="table-column">
      <style:table-column-properties style:column-width="0.243cm"/>
    </style:style>
    <style:style style:name="ID0E2RBG" style:family="table-column">
      <style:table-column-properties style:column-width="1.09cm"/>
    </style:style>
    <style:style style:name="ID0E4RBG" style:family="table-column">
      <style:table-column-properties style:column-width="0.728cm"/>
    </style:style>
    <style:style style:name="ID0E6RBG" style:family="table-column">
      <style:table-column-properties style:column-width="0.088cm"/>
    </style:style>
    <style:style style:name="ID0EBSBG" style:family="table-column">
      <style:table-column-properties style:column-width="1.685cm"/>
    </style:style>
    <style:style style:name="ID0EDSBG" style:family="table-column">
      <style:table-column-properties style:column-width="0.224cm"/>
    </style:style>
    <style:style style:name="ID0EFSBG" style:family="table-column">
      <style:table-column-properties style:column-width="1.034cm"/>
    </style:style>
    <style:style style:name="ID0EHSBG" style:family="table-column">
      <style:table-column-properties style:column-width="0.25cm"/>
    </style:style>
    <style:style style:name="ID0EJSBG" style:family="table-column">
      <style:table-column-properties style:column-width="0.714cm"/>
    </style:style>
    <style:style style:name="ID0ELSBG" style:family="table-column">
      <style:table-column-properties style:column-width="0.811cm"/>
    </style:style>
    <style:style style:name="ID0ENSBG" style:family="table-column">
      <style:table-column-properties style:column-width="1.208cm"/>
    </style:style>
    <style:style style:name="ID0EPSBG" style:family="table-column">
      <style:table-column-properties style:column-width="0.515cm"/>
    </style:style>
    <style:style style:name="ID0ERSBG" style:family="table-column">
      <style:table-column-properties style:column-width="1.492cm"/>
    </style:style>
    <style:style style:name="ID0ETSBG" style:family="table-column">
      <style:table-column-properties style:column-width="0.212cm"/>
    </style:style>
    <style:style style:name="ID0EVSBG" style:family="table-column">
      <style:table-column-properties style:column-width="1.757cm"/>
    </style:style>
    <style:style style:name="ID0EXSBG" style:family="table-row">
      <style:table-row-properties style:min-row-height="0.924cm" style:keep-together="true"/>
    </style:style>
    <style:style style:name="ID0E4SBG" style:family="table-cell">
      <style:table-cell-properties style:vertical-align="middle" fo:padding-left="0cm" fo:padding-right="0cm" fo:border-left=".079cm solid #000000" fo:border-right=".079cm solid #000000" fo:border-bottom=".018cm solid #000000" fo:border-top=".079cm solid #000000"/>
    </style:style>
    <style:style style:name="ID0E2TBG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GUBG" style:family="text">
      <style:text-properties style:font-name="新細明體" style:font-name-complex="新細明體" style:font-name-asian="新細明體" style:letter-kerning="true" style:font-size-complex="12pt"/>
    </style:style>
    <style:style style:name="ID0EVUBG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true"/>
    </style:style>
    <style:style style:name="ID0ETZBG" style:family="paragraph" style:parent-style-name="a">
      <style:paragraph-properties style:tab-stop-distance="0.847cm" fo:line-height="0.776cm" fo:text-align="center" style:text-autospace="none" fo:margin-left="0cm" fo:text-indent="0cm" fo:margin-right="0cm" fo:widows="2" fo:orphans="2"/>
    </style:style>
    <style:style style:name="ID0EO1BG" style:family="text">
      <style:text-properties style:font-name-asian="標楷體" style:font-size-complex="16pt" fo:font-size="16pt" style:font-size-asian="16pt"/>
    </style:style>
    <style:style style:name="ID0EB2BG" style:family="text">
      <style:text-properties style:font-name="標楷體" style:font-name-asian="標楷體" fo:font-weight="bold" style:font-size-complex="16pt" fo:font-size="16pt" style:font-size-asian="16pt"/>
    </style:style>
    <style:style style:name="ID0EX2BG" style:family="text">
      <style:text-properties style:font-name="標楷體" style:font-name-asian="標楷體" fo:font-weight="bold" style:font-size-complex="16pt" fo:font-size="16pt" style:font-size-asian="16pt"/>
    </style:style>
    <style:style style:name="ID0EE3BG" style:family="table-row">
      <style:table-row-properties style:min-row-height="0.981cm" style:keep-together="false"/>
    </style:style>
    <style:style style:name="ID0EL3BG" style:family="table-cell">
      <style:table-cell-properties style:vertical-align="middle" fo:padding-left="0cm" fo:padding-right="0cm" fo:border-left=".079cm solid #000000" fo:border-right=".018cm solid #000000" fo:border-bottom=".035cm double #000000" style:border-line-width-bottom="0.014cm 0.007cm 0.014cm" fo:border-top=".018cm solid #000000"/>
    </style:style>
    <style:style style:name="ID0E63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K4BG" style:family="text">
      <style:text-properties style:font-name="標楷體" style:font-name-asian="標楷體"/>
    </style:style>
    <style:style style:name="ID0ES4BG" style:family="text">
      <style:text-properties style:font-name="標楷體" style:font-name-asian="標楷體"/>
    </style:style>
    <style:style style:name="ID0E34BG" style:family="text">
      <style:text-properties style:font-name="標楷體" style:font-name-asian="標楷體"/>
    </style:style>
    <style:style style:name="ID0EE5BG" style:family="text">
      <style:text-properties style:font-name="標楷體" style:font-name-asian="標楷體"/>
    </style:style>
    <style:style style:name="ID0EO5BG" style:family="text">
      <style:text-properties style:font-name="標楷體" style:font-name-asian="標楷體"/>
    </style:style>
    <style:style style:name="ID0EW5BG" style:family="text">
      <style:text-properties style:font-name="標楷體" style:font-name-asian="標楷體"/>
    </style:style>
    <style:style style:name="ID0EA6BG" style:family="text">
      <style:text-properties style:font-name="標楷體" style:font-name-asian="標楷體"/>
    </style:style>
    <style:style style:name="ID0EI6BG" style:family="table-cell">
      <style:table-cell-properties style:vertical-align="middle" fo:padding-left="0cm" fo:padding-right="0cm" fo:border-left=".018cm solid #000000" fo:border-right=".079cm solid #000000" fo:border-bottom=".035cm double #000000" style:border-line-width-bottom="0.014cm 0.007cm 0.014cm" fo:border-top=".018cm solid #000000"/>
    </style:style>
    <style:style style:name="ID0E36BG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AAAI" style:family="text">
      <style:text-properties/>
    </style:style>
    <style:style style:name="ID0EHAAI" style:family="text">
      <style:text-properties/>
    </style:style>
    <style:style style:name="ID0EOAAI" style:family="text">
      <style:text-properties/>
    </style:style>
    <style:style style:name="ID0EVAAI" style:family="text">
      <style:text-properties/>
    </style:style>
    <style:style style:name="ID0E3AAI" style:family="text">
      <style:text-properties/>
    </style:style>
    <style:style style:name="ID0EDBAI" style:family="text">
      <style:text-properties style:font-name="標楷體" style:font-name-asian="標楷體"/>
    </style:style>
    <style:style style:name="ID0ELBAI" style:family="table-row">
      <style:table-row-properties style:min-row-height="0.487cm" style:keep-together="false"/>
    </style:style>
    <style:style style:name="ID0ESBAI" style:family="table-cell">
      <style:table-cell-properties style:vertical-align="middle" fo:padding-left="0cm" fo:padding-right="0cm" fo:border-left=".079cm solid #000000" fo:border-right=".018cm solid #000000" fo:border-=".018cm solid #000000" fo:border-top=".035cm double #000000" style:border-line-width-top="0.014cm 0.007cm 0.014cm"/>
    </style:style>
    <style:style style:name="ID0EICAI" style:family="paragraph" style:parent-style-name="a">
      <style:paragraph-properties style:tab-stop-distance="0.847cm" fo:text-align="center" fo:margin-left="0.199cm" fo:text-indent="0cm" fo:margin-right="0.199cm" fo:widows="2" fo:orphans="2"/>
    </style:style>
    <style:style style:name="ID0ERCAI" style:family="text">
      <style:text-properties style:font-name="標楷體" style:font-name-asian="標楷體"/>
    </style:style>
    <style:style style:name="ID0EZCAI" style:family="table-cell">
      <style:table-cell-properties style:vertical-align="middle" fo:padding-left="0cm" fo:padding-right="0cm" fo:border-left=".018cm solid #000000" fo:border-right=".018cm solid #000000" fo:border-=".018cm solid #000000" fo:border-top=".035cm double #000000" style:border-line-width-top="0.014cm 0.007cm 0.014cm"/>
    </style:style>
    <style:style style:name="ID0EID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ODAI" style:family="text">
      <style:text-properties style:font-name="標楷體" style:font-name-asian="標楷體"/>
    </style:style>
    <style:style style:name="ID0EWDAI" style:family="table-cell">
      <style:table-cell-properties style:vertical-align="middle" fo:padding-left="0cm" fo:padding-right="0cm" fo:border-left=".018cm solid #000000" fo:border-right=".018cm solid #000000" fo:border-=".018cm solid #000000" fo:border-top=".035cm double #000000" style:border-line-width-top="0.014cm 0.007cm 0.014cm"/>
    </style:style>
    <style:style style:name="ID0EKE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QEAI" style:family="text">
      <style:text-properties style:font-name="標楷體" style:font-name-asian="標楷體"/>
    </style:style>
    <style:style style:name="ID0EYEAI" style:family="table-cell">
      <style:table-cell-properties style:vertical-align="middle" fo:padding-left="0cm" fo:padding-right="0cm" fo:border-left=".018cm solid #000000" fo:border-right=".079cm solid #000000" fo:border-bottom=".018cm solid #000000" fo:border-top=".035cm double #000000" style:border-line-width-top="0.014cm 0.007cm 0.014cm"/>
    </style:style>
    <style:style style:name="ID0EWF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BGAI" style:family="text">
      <style:text-properties style:font-name="標楷體" style:font-name-asian="標楷體"/>
    </style:style>
    <style:style style:name="ID0EJGAI" style:family="table-row">
      <style:table-row-properties style:min-row-height="1.429cm" style:keep-together="false"/>
    </style:style>
    <style:style style:name="ID0EQGAI" style:family="table-cell">
      <style:table-cell-properties style:vertical-align="middle" fo:padding-left="0cm" fo:padding-right="0cm" fo:border-left=".079cm solid #000000" fo:border-right=".018cm solid #000000" fo:border-bottom=".018cm solid #000000" fo:border-top=".018cm solid #000000"/>
    </style:style>
    <style:style style:name="ID0EAHAI" style:family="paragraph" style:parent-style-name="a">
      <style:paragraph-properties style:tab-stop-distance="0.847cm" fo:text-align="center" fo:margin-left="0.199cm" fo:text-indent="0cm" fo:margin-right="0.199cm" fo:widows="2" fo:orphans="2"/>
    </style:style>
    <style:style style:name="ID0EJHAI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SH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AIAI" style:family="text">
      <style:text-properties style:font-name="Times New Roman" style:font-name-complex="Times New Roman" style:font-name-asian="標楷體" style:font-size-complex="12pt"/>
    </style:style>
    <style:style style:name="ID0ELI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UIAI" style:family="text">
      <style:text-properties style:font-name="Times New Roman" style:font-name-complex="Times New Roman" style:font-name-asian="標楷體" style:font-size-complex="12pt"/>
    </style:style>
    <style:style style:name="ID0E6IAI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IJ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OJAI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VJ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DKAI" style:family="text">
      <style:text-properties style:font-name="Times New Roman" style:font-name-complex="Times New Roman" style:font-name-asian="標楷體" style:font-size-complex="12pt"/>
    </style:style>
    <style:style style:name="ID0EOK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UKAI" style:family="text">
      <style:text-properties style:font-name="Times New Roman" style:font-name-complex="Times New Roman" style:font-name-asian="標楷體" style:font-size-complex="12pt"/>
    </style:style>
    <style:style style:name="ID0E6KAI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IL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OLAI" style:family="table-cell">
      <style:table-cell-properties fo:padding-left="0cm" fo:padding-right="0cm" fo:border-left=".018cm solid #000000" fo:border-right=".018cm solid #000000" fo:border-=".018cm solid #000000" fo:border-top=".018cm solid #000000"/>
    </style:style>
    <style:style style:name="ID0E2LAI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5LAI" style:family="table-cell">
      <style:table-cell-properties fo:padding-left="0cm" fo:padding-right="0cm" fo:border-left=".018cm solid #000000" fo:border-right=".079cm solid #000000" fo:border-=".018cm solid #000000" fo:border-top=".018cm solid #000000"/>
    </style:style>
    <style:style style:name="ID0EQMAI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TMAI" style:family="table-row">
      <style:table-row-properties style:min-row-height="0.422cm" style:keep-together="false"/>
    </style:style>
    <style:style style:name="ID0E1MAI" style:family="table-cell">
      <style:table-cell-properties style:vertical-align="middle" fo:padding-left="0cm" fo:padding-right="0cm" fo:border-left=".079cm solid #000000" fo:border-right=".018cm solid #000000" fo:border-bottom=".018cm solid #000000" fo:border-top=".018cm solid #000000"/>
    </style:style>
    <style:style style:name="ID0EKNAI" style:family="paragraph" style:parent-style-name="a">
      <style:paragraph-properties style:tab-stop-distance="0.847cm" fo:text-align="center" fo:margin-left="0.199cm" fo:text-indent="0cm" fo:margin-right="0.199cm" fo:widows="2" fo:orphans="2"/>
    </style:style>
    <style:style style:name="ID0ETNAI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5N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JOAI" style:family="text">
      <style:text-properties style:font-name="標楷體" style:font-name-asian="標楷體"/>
    </style:style>
    <style:style style:name="ID0EROAI" style:family="table-cell">
      <style:table-cell-properties fo:padding-left="0cm" fo:padding-right="0cm" fo:border-left=".018cm solid #000000" fo:border-right=".018cm solid #000000" fo:border-=".018cm solid #000000" fo:border-top=".018cm solid #000000"/>
    </style:style>
    <style:style style:name="ID0EYO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DPAI" style:family="text">
      <style:text-properties style:font-name="標楷體" style:font-name-asian="標楷體"/>
    </style:style>
    <style:style style:name="ID0ELPAI" style:family="table-cell">
      <style:table-cell-properties fo:padding-left="0cm" fo:padding-right="0cm" fo:border-left=".018cm solid #000000" fo:border-right=".079cm solid #000000" fo:border-=".018cm solid #000000" fo:border-top=".018cm solid #000000"/>
    </style:style>
    <style:style style:name="ID0EYP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DQAI" style:family="text">
      <style:text-properties style:font-name="標楷體" style:font-name-asian="標楷體"/>
    </style:style>
    <style:style style:name="ID0ELQAI" style:family="table-row">
      <style:table-row-properties style:min-row-height="1.757cm" style:keep-together="false"/>
    </style:style>
    <style:style style:name="ID0ESQAI" style:family="table-cell">
      <style:table-cell-properties style:vertical-align="middle" fo:padding-left="0cm" fo:padding-right="0cm" fo:border-left=".079cm solid #000000" fo:border-right=".018cm solid #000000" fo:border-bottom=".018cm solid #000000" fo:border-top=".018cm solid #000000"/>
    </style:style>
    <style:style style:name="ID0ECRAI" style:family="paragraph" style:parent-style-name="a">
      <style:paragraph-properties style:tab-stop-distance="0.847cm" fo:text-align="center" fo:margin-left="0.199cm" fo:text-indent="0cm" fo:margin-right="0.199cm" fo:widows="2" fo:orphans="2"/>
    </style:style>
    <style:style style:name="ID0ELRAI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VRA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size-complex="8pt" fo:font-size="8pt"/>
    </style:style>
    <style:style style:name="ID0EASAI" style:family="table-cell">
      <style:table-cell-properties fo:padding-left="0cm" fo:padding-right="0cm" fo:border-left=".018cm solid #000000" fo:border-right=".018cm solid #000000" fo:border-=".018cm solid #000000" fo:border-top=".018cm solid #000000"/>
    </style:style>
    <style:style style:name="ID0EHS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XSAI" style:family="text">
      <style:text-properties style:font-name-asian="標楷體" style:font-size-complex="12pt"/>
    </style:style>
    <style:style style:name="ID0E6SAI" style:family="text">
      <style:text-properties style:font-name-asian="標楷體" style:font-size-complex="12pt"/>
    </style:style>
    <style:style style:name="ID0EHTAI" style:family="text">
      <style:text-properties style:font-name="標楷體" style:font-name-asian="標楷體"/>
    </style:style>
    <style:style style:name="ID0EPTAI" style:family="text">
      <style:text-properties style:font-name="標楷體" style:font-name-asian="標楷體"/>
    </style:style>
    <style:style style:name="ID0EWTAI" style:family="text">
      <style:text-properties style:font-name="標楷體" style:font-name-asian="標楷體"/>
    </style:style>
    <style:style style:name="ID0E5TAI" style:family="paragraph" style:parent-style-name="a">
      <style:paragraph-properties style:tab-stop-distance="0.847cm" fo:line-height="0.423cm" fo:text-align="justify" fo:margin-left="0cm" fo:text-indent="0cm" fo:margin-right="0cm" fo:widows="2" fo:orphans="2"/>
      <style:text-properties fo:letter-spacing="normal" style:font-size-complex="8pt" fo:font-size="8pt"/>
    </style:style>
    <style:style style:name="ID0EMUAI" style:family="table-cell">
      <style:table-cell-properties style:vertical-align="middle" fo:padding-left="0cm" fo:padding-right="0cm" fo:border-left=".018cm solid #000000" fo:border-right=".079cm solid #000000" fo:border-=".018cm solid #000000" fo:border-top=".018cm solid #000000"/>
    </style:style>
    <style:style style:name="ID0E2U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BVAI" style:family="table-row">
      <style:table-row-properties style:min-row-height="0.732cm" style:keep-together="false"/>
    </style:style>
    <style:style style:name="ID0EIVAI" style:family="table-cell">
      <style:table-cell-properties style:vertical-align="middle" fo:padding-left="0cm" fo:padding-right="0cm" fo:border-left=".079cm solid #000000" fo:border-right=".018cm solid #000000" fo:border-bottom=".018cm solid #000000" fo:border-top=".018cm solid #000000"/>
    </style:style>
    <style:style style:name="ID0EYVAI" style:family="paragraph" style:parent-style-name="a">
      <style:paragraph-properties style:tab-stop-distance="0.847cm" fo:text-align="center" fo:margin-left="0.199cm" fo:text-indent="0cm" fo:margin-right="0.199cm" fo:widows="2" fo:orphans="2"/>
    </style:style>
    <style:style style:name="ID0EBWAI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LWA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Times New Roman" style:font-name-complex="Times New Roman" style:font-name-asian="標楷體" style:font-size-complex="8pt" fo:font-size="8pt" style:font-size-asian="8pt"/>
    </style:style>
    <style:style style:name="ID0E2WAI" style:family="table-cell">
      <style:table-cell-properties fo:padding-left="0cm" fo:padding-right="0cm" fo:border-left=".018cm solid #000000" fo:border-right=".018cm solid #000000" fo:border-=".018cm solid #000000" fo:border-top=".018cm solid #000000"/>
    </style:style>
    <style:style style:name="ID0ECX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SXAI" style:family="text">
      <style:text-properties style:font-name="標楷體" style:font-name-asian="標楷體"/>
    </style:style>
    <style:style style:name="ID0E2XAI" style:family="table-cell">
      <style:table-cell-properties fo:padding-left="0cm" fo:padding-right="0cm" fo:border-left=".018cm solid #000000" fo:border-right=".079cm solid #000000" fo:border-=".018cm solid #000000" fo:border-top=".018cm solid #000000"/>
    </style:style>
    <style:style style:name="ID0EIY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OYAI" style:family="text">
      <style:text-properties style:font-name="標楷體" style:font-name-asian="標楷體"/>
    </style:style>
    <style:style style:name="ID0EWYAI" style:family="table-row">
      <style:table-row-properties style:min-row-height="1.485cm" style:keep-together="false"/>
    </style:style>
    <style:style style:name="ID0E4YAI" style:family="table-cell">
      <style:table-cell-properties style:vertical-align="middle" fo:padding-left="0cm" fo:padding-right="0cm" fo:border-left=".079cm solid #000000" fo:border-right=".018cm solid #000000" fo:border-bottom=".018cm solid #000000" fo:border-top=".018cm solid #000000"/>
    </style:style>
    <style:style style:name="ID0ENZAI" style:family="paragraph" style:parent-style-name="a">
      <style:paragraph-properties style:tab-stop-distance="0.847cm" fo:text-align="center" fo:margin-left="0.199cm" fo:text-indent="0cm" fo:margin-right="0.199cm" fo:widows="2" fo:orphans="2"/>
    </style:style>
    <style:style style:name="ID0EWZAI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A1A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Times New Roman" style:font-name-complex="Times New Roman" style:font-name-asian="標楷體" style:font-size-complex="8pt" fo:font-size="8pt" style:font-size-asian="8pt"/>
    </style:style>
    <style:style style:name="ID0EQ1AI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Z1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E2AI" style:family="text">
      <style:text-properties style:font-name="標楷體" style:font-name-asian="標楷體"/>
    </style:style>
    <style:style style:name="ID0EN2AI" style:family="text">
      <style:text-properties style:font-name="標楷體" style:font-name-asian="標楷體"/>
    </style:style>
    <style:style style:name="ID0EV2AI" style:family="text">
      <style:text-properties style:font-name="標楷體" style:font-name-asian="標楷體"/>
    </style:style>
    <style:style style:name="ID0E62AI" style:family="paragraph" style:parent-style-name="a">
      <style:paragraph-properties style:tab-stop-distance="0.847cm" fo:margin-top="0.318cm" fo:margin-bottom="0cm" fo:text-align="justify" fo:margin-left="0cm" fo:text-indent="0cm" fo:margin-right="0cm" fo:widows="2" fo:orphans="2"/>
    </style:style>
    <style:style style:name="ID0ES3AI" style:family="text">
      <style:text-properties style:font-name="標楷體" style:font-name-asian="標楷體"/>
    </style:style>
    <style:style style:name="ID0E33AI" style:family="text">
      <style:text-properties style:font-name="標楷體" style:font-name-asian="標楷體"/>
    </style:style>
    <style:style style:name="ID0EE4AI" style:family="text">
      <style:text-properties style:font-name-asian="標楷體" style:font-size-complex="12pt" style:text-underline-style="solid" style:text-underline-type="single" style:text-underline-width="normal"/>
    </style:style>
    <style:style style:name="ID0EO4AI" style:family="text">
      <style:text-properties style:font-name-asian="標楷體" style:font-size-complex="12pt" style:text-underline-style="solid" style:text-underline-type="single" style:text-underline-width="normal"/>
    </style:style>
    <style:style style:name="ID0EY4AI" style:family="text">
      <style:text-properties style:font-name="標楷體" style:font-name-asian="標楷體" style:text-underline-style="solid" style:text-underline-type="single" style:text-underline-width="normal"/>
    </style:style>
    <style:style style:name="ID0EC5AI" style:family="text">
      <style:text-properties style:font-name="標楷體" style:font-name-asian="標楷體" style:text-underline-style="solid" style:text-underline-type="single" style:text-underline-width="normal"/>
    </style:style>
    <style:style style:name="ID0EL5AI" style:family="text">
      <style:text-properties style:font-name="標楷體" style:font-name-asian="標楷體" style:text-underline-style="solid" style:text-underline-type="single" style:text-underline-width="normal"/>
    </style:style>
    <style:style style:name="ID0EW5AI" style:family="table-cell">
      <style:table-cell-properties fo:padding-left="0cm" fo:padding-right="0cm" fo:border-left=".018cm solid #000000" fo:border-right=".079cm solid #000000" fo:border-bottom=".018cm solid #000000" fo:border-top=".018cm solid #000000"/>
    </style:style>
    <style:style style:name="ID0EI6AI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L6AI" style:family="table-row">
      <style:table-row-properties style:min-row-height="0.635cm" style:keep-together="false"/>
    </style:style>
    <style:style style:name="ID0ES6AI" style:family="table-cell">
      <style:table-cell-properties style:vertical-align="middle" fo:padding-left="0cm" fo:padding-right="0cm" fo:border-left=".079cm solid #000000" fo:border-right=".018cm solid #000000" fo:border-bottom=".018cm solid #000000" fo:border-top=".018cm solid #000000"/>
    </style:style>
    <style:style style:name="ID0ECABI" style:family="paragraph" style:parent-style-name="a">
      <style:paragraph-properties style:tab-stop-distance="0.847cm" fo:text-align="center" fo:margin-left="0.199cm" fo:text-indent="0cm" fo:margin-right="0.199cm" fo:widows="2" fo:orphans="2"/>
    </style:style>
    <style:style style:name="ID0ELABI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WAB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GBBI" style:family="text">
      <style:text-properties style:font-name="標楷體" style:font-name-asian="標楷體"/>
    </style:style>
    <style:style style:name="ID0EOBBI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XBBI" style:family="paragraph" style:parent-style-name="a">
      <style:paragraph-properties style:tab-stop-distance="0.847cm" fo:line-height="0.635cm" fo:text-align="center" fo:margin-left="0cm" fo:text-indent="0cm" fo:margin-right="0cm" fo:widows="2" fo:orphans="2"/>
    </style:style>
    <style:style style:name="ID0EICBI" style:family="text">
      <style:text-properties style:font-name="Times New Roman" style:font-name-complex="Times New Roman" style:font-name-asian="標楷體" style:font-size-complex="12pt"/>
    </style:style>
    <style:style style:name="ID0ETCBI" style:family="text">
      <style:text-properties style:font-name="Times New Roman" style:font-name-complex="Times New Roman" style:font-name-asian="標楷體" style:font-size-complex="12pt"/>
    </style:style>
    <style:style style:name="ID0E5CBI" style:family="text">
      <style:text-properties style:font-name="Times New Roman" style:font-name-complex="Times New Roman" style:font-name-asian="標楷體" style:font-size-complex="12pt"/>
    </style:style>
    <style:style style:name="ID0EJDBI" style:family="text">
      <style:text-properties style:font-name="Times New Roman" style:font-name-complex="Times New Roman" style:font-name-asian="標楷體" style:font-size-complex="12pt"/>
    </style:style>
    <style:style style:name="ID0EUDBI" style:family="text">
      <style:text-properties style:font-name="Times New Roman" style:font-name-complex="Times New Roman" style:font-name-asian="標楷體" style:font-size-complex="12pt"/>
    </style:style>
    <style:style style:name="ID0E6DBI" style:family="table-cell">
      <style:table-cell-properties style:vertical-align="middle" fo:padding-left="0cm" fo:padding-right="0cm" fo:border-left=".018cm solid #000000" fo:border-right=".079cm solid #000000" fo:border-bottom=".018cm solid #000000" fo:border-top=".018cm solid #000000"/>
    </style:style>
    <style:style style:name="ID0ETE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DFBI" style:family="text">
      <style:text-properties style:font-name="標楷體" style:font-name-asian="標楷體"/>
    </style:style>
    <style:style style:name="ID0ELFBI" style:family="table-row">
      <style:table-row-properties style:min-row-height="1.732cm" style:keep-together="false"/>
    </style:style>
    <style:style style:name="ID0ESFBI" style:family="table-cell">
      <style:table-cell-properties style:vertical-align="middle" fo:padding-left="0cm" fo:padding-right="0cm" fo:border-left=".079cm solid #000000" fo:border-right=".018cm solid #000000" fo:border-bottom=".018cm solid #000000" fo:border-top=".018cm solid #000000"/>
    </style:style>
    <style:style style:name="ID0ECGBI" style:family="paragraph" style:parent-style-name="a">
      <style:paragraph-properties style:tab-stop-distance="0.847cm" fo:text-align="center" fo:margin-left="0.199cm" fo:text-indent="0cm" fo:margin-right="0.199cm" fo:widows="2" fo:orphans="2"/>
    </style:style>
    <style:style style:name="ID0ELGBI" style:family="table-cell">
      <style:table-cell-properties fo:padding-left="0cm" fo:padding-right="0cm" fo:border-left=".018cm solid #000000" fo:border-right=".018cm solid #000000" fo:border-=".018cm solid #000000" fo:border-top=".018cm solid #000000"/>
    </style:style>
    <style:style style:name="ID0ETGBI" style:family="paragraph" style:parent-style-name="a">
      <style:paragraph-properties style:tab-stop-distance="0.847cm" fo:line-height="0.423cm" fo:text-align="justify" fo:margin-left="0cm" fo:text-indent="0cm" fo:margin-right="0cm" fo:widows="2" fo:orphans="2"/>
      <style:text-properties fo:letter-spacing="normal" style:font-name="標楷體" style:font-name-asian="標楷體"/>
    </style:style>
    <style:style style:name="ID0EBHBI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KHBI" style:family="paragraph" style:parent-style-name="a">
      <style:paragraph-properties style:tab-stop-distance="0.847cm" fo:text-align="justify" fo:margin-left="0cm" fo:text-indent="0.212cm" fo:margin-right="0cm" fo:widows="2" fo:orphans="2"/>
    </style:style>
    <style:style style:name="ID0E2HBI" style:family="text">
      <style:text-properties style:font-name="Times New Roman" style:font-name-complex="Times New Roman" style:font-name-asian="標楷體" style:font-size-complex="12pt"/>
    </style:style>
    <style:style style:name="ID0EGIBI" style:family="text">
      <style:text-properties style:font-name="Times New Roman" style:font-name-complex="Times New Roman" style:font-name-asian="標楷體" style:font-size-complex="12pt"/>
    </style:style>
    <style:style style:name="ID0ETIBI" style:family="text">
      <style:text-properties style:font-name="標楷體" style:font-name-asian="標楷體"/>
    </style:style>
    <style:style style:name="ID0E2IBI" style:family="table-cell">
      <style:table-cell-properties style:vertical-align="middle" fo:padding-left="0cm" fo:padding-right="0cm" fo:border-left=".018cm solid #000000" fo:border-right=".079cm solid #000000" fo:border-bottom=".018cm solid #000000" fo:border-top=".018cm solid #000000"/>
    </style:style>
    <style:style style:name="ID0EPJBI" style:family="paragraph" style:parent-style-name="a">
      <style:paragraph-properties style:tab-stop-distance="0.847cm" fo:line-height="0.353cm" fo:text-align="center" fo:margin-left="0cm" fo:text-indent="0cm" fo:margin-right="0cm" fo:widows="2" fo:orphans="2"/>
      <style:text-properties fo:letter-spacing="normal" style:font-name="Times New Roman" style:font-name-complex="Times New Roman" style:font-name-asian="標楷體" style:font-size-complex="8pt" fo:font-size="8pt" style:font-size-asian="8pt"/>
    </style:style>
    <style:style style:name="ID0ECKBI" style:family="table-row">
      <style:table-row-properties style:min-row-height="0.635cm" style:keep-together="false"/>
    </style:style>
    <style:style style:name="ID0EJKBI" style:family="table-cell">
      <style:table-cell-properties style:vertical-align="middle" fo:padding-left="0cm" fo:padding-right="0cm" fo:border-left=".079cm solid #000000" fo:border-right=".018cm solid #000000" fo:border-bottom=".018cm solid #000000" fo:border-top=".018cm solid #000000"/>
    </style:style>
    <style:style style:name="ID0EZKBI" style:family="paragraph" style:parent-style-name="a">
      <style:paragraph-properties style:tab-stop-distance="0.847cm" fo:text-align="center" fo:margin-left="0.199cm" fo:text-indent="0cm" fo:margin-right="0.199cm" fo:widows="2" fo:orphans="2"/>
    </style:style>
    <style:style style:name="ID0ECLBI" style:family="table-cell">
      <style:table-cell-properties fo:padding-left="0cm" fo:padding-right="0cm" fo:border-left=".018cm solid #000000" fo:border-right=".018cm solid #000000" fo:border-=".018cm solid #000000" fo:border-top=".018cm solid #000000"/>
    </style:style>
    <style:style style:name="ID0EKLBI" style:family="paragraph" style:parent-style-name="a">
      <style:paragraph-properties style:tab-stop-distance="0.847cm" fo:line-height="0.423cm" fo:text-align="justify" fo:margin-left="0cm" fo:text-indent="0cm" fo:margin-right="0cm" fo:widows="2" fo:orphans="2"/>
      <style:text-properties fo:letter-spacing="normal" style:font-name="標楷體" style:font-name-asian="標楷體"/>
    </style:style>
    <style:style style:name="ID0EYLBI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BM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PMBI" style:family="text">
      <style:text-properties style:font-name="Times New Roman" style:font-name-complex="Times New Roman" style:font-name-asian="標楷體" style:font-size-complex="12pt"/>
    </style:style>
    <style:style style:name="ID0E1MBI" style:family="table-cell">
      <style:table-cell-properties style:vertical-align="middle" fo:padding-left="0cm" fo:padding-right="0cm" fo:border-left=".018cm solid #000000" fo:border-right=".079cm solid #000000" fo:border-bottom=".018cm solid #000000" fo:border-top=".018cm solid #000000"/>
    </style:style>
    <style:style style:name="ID0EON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5NBI" style:family="text">
      <style:text-properties style:font-name="標楷體" style:font-name-asian="標楷體"/>
    </style:style>
    <style:style style:name="ID0EGOBI" style:family="table-row">
      <style:table-row-properties style:min-row-height="1.591cm" style:keep-together="false"/>
    </style:style>
    <style:style style:name="ID0ENOBI" style:family="table-cell">
      <style:table-cell-properties style:vertical-align="middle" fo:padding-left="0cm" fo:padding-right="0cm" fo:border-left=".079cm solid #000000" fo:border-right=".018cm solid #000000" fo:border-bottom=".035cm double #000000" style:border-line-width-bottom="0.014cm 0.007cm 0.014cm" fo:border-top=".018cm solid #000000"/>
    </style:style>
    <style:style style:name="ID0ECPBI" style:family="paragraph" style:parent-style-name="a">
      <style:paragraph-properties style:tab-stop-distance="0.847cm" fo:text-align="center" fo:margin-left="0.199cm" fo:text-indent="0cm" fo:margin-right="0.199cm" fo:widows="2" fo:orphans="2"/>
    </style:style>
    <style:style style:name="ID0ELPBI" style:family="table-cell">
      <style:table-cell-properties fo:padding-left="0cm" fo:padding-right="0cm" fo:border-left=".018cm solid #000000" fo:border-right=".018cm solid #000000" fo:border-bottom=".035cm double #000000" style:border-line-width-bottom="0.014cm 0.007cm 0.014cm" fo:border-top=".018cm solid #000000"/>
    </style:style>
    <style:style style:name="ID0EZPBI" style:family="paragraph" style:parent-style-name="a">
      <style:paragraph-properties style:tab-stop-distance="0.847cm" fo:line-height="0.423cm" fo:text-align="justify" fo:margin-left="0cm" fo:text-indent="0cm" fo:margin-right="0cm" fo:widows="2" fo:orphans="2"/>
      <style:text-properties fo:letter-spacing="normal" style:font-name="標楷體" style:font-name-asian="標楷體"/>
    </style:style>
    <style:style style:name="ID0EHQBI" style:family="table-cell">
      <style:table-cell-properties fo:padding-left="0cm" fo:padding-right="0cm" fo:border-left=".018cm solid #000000" fo:border-right=".018cm solid #000000" fo:border-bottom=".035cm double #000000" style:border-line-width-bottom="0.014cm 0.007cm 0.014cm" fo:border-top=".018cm solid #000000"/>
    </style:style>
    <style:style style:name="ID0EUQB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ERBI" style:family="text">
      <style:text-properties style:font-name-asian="標楷體" style:font-size-complex="12pt"/>
    </style:style>
    <style:style style:name="ID0EMRBI" style:family="text">
      <style:text-properties style:font-name="標楷體" style:font-name-asian="標楷體"/>
    </style:style>
    <style:style style:name="ID0EURBI" style:family="text">
      <style:text-properties style:font-name="標楷體" style:font-name-asian="標楷體"/>
    </style:style>
    <style:style style:name="ID0E2RBI" style:family="text">
      <style:text-properties style:font-name="標楷體" style:font-name-asian="標楷體"/>
    </style:style>
    <style:style style:name="ID0EDSBI" style:family="paragraph" style:parent-style-name="a">
      <style:paragraph-properties style:tab-stop-distance="0.847cm" fo:line-height="0.635cm" fo:text-align="justify" fo:margin-left="0cm" fo:text-indent="0cm" fo:margin-right="0cm" fo:widows="2" fo:orphans="2"/>
      <style:text-properties fo:letter-spacing="normal" style:font-name="Times New Roman" style:font-name-complex="Times New Roman" style:font-name-asian="標楷體" style:font-size-complex="12pt"/>
    </style:style>
    <style:style style:name="ID0EUSBI" style:family="table-cell">
      <style:table-cell-properties style:vertical-align="middle" fo:padding-left="0cm" fo:padding-right="0cm" fo:border-left=".018cm solid #000000" fo:border-right=".079cm solid #000000" fo:border-bottom=".035cm double #000000" style:border-line-width-bottom="0.014cm 0.007cm 0.014cm" fo:border-top=".018cm solid #000000"/>
    </style:style>
    <style:style style:name="ID0EITBI" style:family="paragraph" style:parent-style-name="a">
      <style:paragraph-properties style:tab-stop-distance="0.847cm" fo:line-height="0.353cm" fo:text-align="justify" fo:margin-left="0cm" fo:text-indent="0cm" fo:margin-right="0cm" fo:widows="2" fo:orphans="2"/>
      <style:text-properties fo:letter-spacing="normal" style:font-name="Times New Roman" style:font-name-complex="Times New Roman" style:font-name-asian="標楷體" style:font-size-complex="8pt" fo:font-size="8pt" style:font-size-asian="8pt"/>
    </style:style>
    <style:style style:name="ID0E2TBI" style:family="table-row">
      <style:table-row-properties style:min-row-height="0.713cm" style:keep-together="false"/>
    </style:style>
    <style:style style:name="ID0ECUBI" style:family="table-cell">
      <style:table-cell-properties style:vertical-align="middle" fo:padding-left="0cm" fo:padding-right="0cm" fo:border-left=".079cm solid #000000" fo:border-right=".018cm solid #000000" fo:border-=".018cm solid #000000" fo:border-top=".035cm double #000000" style:border-line-width-top="0.014cm 0.007cm 0.014cm"/>
    </style:style>
    <style:style style:name="ID0E1UBI" style:family="paragraph" style:parent-style-name="a">
      <style:paragraph-properties style:tab-stop-distance="0.847cm" fo:text-align="center" fo:margin-left="0.199cm" fo:text-indent="0cm" fo:margin-right="0.199cm" fo:widows="2" fo:orphans="2"/>
    </style:style>
    <style:style style:name="ID0EDVBI" style:family="text">
      <style:text-properties style:font-name="標楷體" style:font-name-asian="標楷體" fo:letter-spacing="0.053cm"/>
    </style:style>
    <style:style style:name="ID0ENVBI" style:family="table-cell">
      <style:table-cell-properties style:vertical-align="middle" fo:padding-left="0cm" fo:padding-right="0cm" fo:border-left=".018cm solid #000000" fo:border-right=".018cm solid #000000" fo:border-=".018cm solid #000000" fo:border-top=".035cm double #000000" style:border-line-width-top="0.014cm 0.007cm 0.014cm"/>
    </style:style>
    <style:style style:name="ID0E3V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CWBI" style:family="text">
      <style:text-properties style:font-name="標楷體" style:font-name-asian="標楷體"/>
    </style:style>
    <style:style style:name="ID0EKWBI" style:family="table-cell">
      <style:table-cell-properties style:vertical-align="middle" fo:padding-left="0cm" fo:padding-right="0cm" fo:border-left=".018cm solid #000000" fo:border-right=".018cm solid #000000" fo:border-=".018cm solid #000000" fo:border-top=".035cm double #000000" style:border-line-width-top="0.014cm 0.007cm 0.014cm"/>
    </style:style>
    <style:style style:name="ID0EZW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6WBI" style:family="text">
      <style:text-properties style:font-name="標楷體" style:font-name-asian="標楷體"/>
    </style:style>
    <style:style style:name="ID0EHXBI" style:family="table-cell">
      <style:table-cell-properties style:vertical-align="middle" fo:padding-left="0cm" fo:padding-right="0cm" fo:border-left=".018cm solid #000000" fo:border-right=".018cm solid #000000" fo:border-=".018cm solid #000000" fo:border-top=".035cm double #000000" style:border-line-width-top="0.014cm 0.007cm 0.014cm"/>
    </style:style>
    <style:style style:name="ID0E2X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BYBI" style:family="text">
      <style:text-properties style:font-name="標楷體" style:font-name-asian="標楷體"/>
    </style:style>
    <style:style style:name="ID0EJYBI" style:family="table-cell">
      <style:table-cell-properties style:vertical-align="middle" fo:padding-left="0cm" fo:padding-right="0cm" fo:border-left=".018cm solid #000000" fo:border-right=".079cm solid #000000" fo:border-bottom=".018cm solid #000000" fo:border-top=".035cm double #000000" style:border-line-width-top="0.014cm 0.007cm 0.014cm"/>
    </style:style>
    <style:style style:name="ID0EHZ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SZBI" style:family="text">
      <style:text-properties style:font-name="標楷體" style:font-name-asian="標楷體"/>
    </style:style>
    <style:style style:name="ID0E1ZBI" style:family="table-row">
      <style:table-row-properties style:min-row-height="1.372cm" style:keep-together="false"/>
    </style:style>
    <style:style style:name="ID0EB1BI" style:family="table-cell">
      <style:table-cell-properties style:vertical-align="middle" fo:padding-left="0cm" fo:padding-right="0cm" fo:border-left=".079cm solid #000000" fo:border-right=".018cm solid #000000" fo:border-=".018cm solid #000000" fo:border-top=".018cm solid #000000"/>
    </style:style>
    <style:style style:name="ID0ET1BI" style:family="paragraph" style:parent-style-name="a">
      <style:paragraph-properties style:tab-stop-distance="0.847cm" fo:text-align="center" fo:margin-left="0.199cm" fo:text-indent="0cm" fo:margin-right="0.199cm" fo:widows="2" fo:orphans="2"/>
      <style:text-properties style:font-name="標楷體" style:font-name-asian="標楷體"/>
    </style:style>
    <style:style style:name="ID0EB2BI" style:family="table-cell">
      <style:table-cell-properties fo:padding-left="0cm" fo:padding-right="0cm" fo:border-left=".018cm solid #000000" fo:border-right=".018cm solid #000000" fo:border-=".018cm solid #000000" fo:border-top=".018cm solid #000000"/>
    </style:style>
    <style:style style:name="ID0EI2BI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L2BI" style:family="table-cell">
      <style:table-cell-properties fo:padding-left="0cm" fo:padding-right="0cm" fo:border-left=".018cm solid #000000" fo:border-right=".018cm solid #000000" fo:border-=".018cm solid #000000" fo:border-top=".018cm solid #000000"/>
    </style:style>
    <style:style style:name="ID0ES2BI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V2BI" style:family="table-cell">
      <style:table-cell-properties fo:padding-left="0cm" fo:padding-right="0cm" fo:border-left=".018cm solid #000000" fo:border-right=".018cm solid #000000" fo:border-=".018cm solid #000000" fo:border-top=".018cm solid #000000"/>
    </style:style>
    <style:style style:name="ID0EC3BI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F3BI" style:family="table-cell">
      <style:table-cell-properties fo:padding-left="0cm" fo:padding-right="0cm" fo:border-left=".018cm solid #000000" fo:border-right=".079cm solid #000000" fo:border-=".018cm solid #000000" fo:border-top=".018cm solid #000000"/>
    </style:style>
    <style:style style:name="ID0EX3BI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13BI" style:family="table-row">
      <style:table-row-properties style:min-row-height="0.513cm" style:keep-together="false"/>
    </style:style>
    <style:style style:name="ID0EB4BI" style:family="table-cell">
      <style:table-cell-properties style:vertical-align="middle" fo:padding-left="0cm" fo:padding-right="0cm" fo:border-left=".079cm solid #000000" fo:border-right=".018cm solid #000000" fo:border-=".018cm solid #000000" fo:border-top=".018cm solid #000000"/>
    </style:style>
    <style:style style:name="ID0ET4BI" style:family="paragraph" style:parent-style-name="a">
      <style:paragraph-properties style:tab-stop-distance="0.847cm" fo:text-align="center" fo:margin-left="0.199cm" fo:text-indent="0cm" fo:margin-right="0.199cm" fo:widows="2" fo:orphans="2"/>
    </style:style>
    <style:style style:name="ID0E34BI" style:family="table-cell">
      <style:table-cell-properties fo:padding-left="0cm" fo:padding-right="0cm" fo:border-left=".018cm solid #000000" fo:border-right=".018cm solid #000000" fo:border-=".018cm solid #000000" fo:border-top=".018cm solid #000000"/>
    </style:style>
    <style:style style:name="ID0ED5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O5BI" style:family="text">
      <style:text-properties style:font-name="標楷體" style:font-name-asian="標楷體"/>
    </style:style>
    <style:style style:name="ID0EW5BI" style:family="table-cell">
      <style:table-cell-properties fo:padding-left="0cm" fo:padding-right="0cm" fo:border-left=".018cm solid #000000" fo:border-right=".079cm solid #000000" fo:border-=".018cm solid #000000" fo:border-top=".018cm solid #000000"/>
    </style:style>
    <style:style style:name="ID0ED6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O6BI" style:family="text">
      <style:text-properties style:font-name="標楷體" style:font-name-asian="標楷體"/>
    </style:style>
    <style:style style:name="ID0EW6BI" style:family="table-row">
      <style:table-row-properties style:min-row-height="1.572cm" style:keep-together="false"/>
    </style:style>
    <style:style style:name="ID0E46BI" style:family="table-cell">
      <style:table-cell-properties style:vertical-align="middle" fo:padding-left="0cm" fo:padding-right="0cm" fo:border-left=".079cm solid #000000" fo:border-right=".018cm solid #000000" fo:border-=".018cm solid #000000" fo:border-top=".018cm solid #000000"/>
    </style:style>
    <style:style style:name="ID0EPACI" style:family="paragraph" style:parent-style-name="a">
      <style:paragraph-properties style:tab-stop-distance="0.847cm" fo:text-align="center" fo:margin-left="0.199cm" fo:text-indent="0cm" fo:margin-right="0.199cm" fo:widows="2" fo:orphans="2"/>
    </style:style>
    <style:style style:name="ID0EYACI" style:family="table-cell">
      <style:table-cell-properties fo:padding-left="0cm" fo:padding-right="0cm" fo:border-left=".018cm solid #000000" fo:border-right=".018cm solid #000000" fo:border-=".018cm solid #000000" fo:border-top=".018cm solid #000000"/>
    </style:style>
    <style:style style:name="ID0E6AC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PBCI" style:family="text">
      <style:text-properties style:font-name-asian="標楷體" style:font-size-complex="12pt"/>
    </style:style>
    <style:style style:name="ID0EXBCI" style:family="text">
      <style:text-properties style:font-name="標楷體" style:font-name-asian="標楷體"/>
    </style:style>
    <style:style style:name="ID0E6BCI" style:family="text">
      <style:text-properties style:font-name="標楷體" style:font-name-asian="標楷體"/>
    </style:style>
    <style:style style:name="ID0EGCCI" style:family="text">
      <style:text-properties style:font-name="標楷體" style:font-name-asian="標楷體"/>
    </style:style>
    <style:style style:name="ID0EOCCI" style:family="paragraph" style:parent-style-name="a">
      <style:paragraph-properties style:tab-stop-distance="0.847cm" fo:line-height="0.423cm" fo:text-align="justify" fo:margin-left="0cm" fo:text-indent="0cm" fo:margin-right="0cm" fo:widows="2" fo:orphans="2"/>
      <style:text-properties fo:letter-spacing="normal" style:font-size-complex="8pt" fo:font-size="8pt"/>
    </style:style>
    <style:style style:name="ID0E3CCI" style:family="table-cell">
      <style:table-cell-properties fo:padding-left="0cm" fo:padding-right="0cm" fo:border-left=".018cm solid #000000" fo:border-right=".079cm solid #000000" fo:border-=".018cm solid #000000" fo:border-top=".018cm solid #000000"/>
    </style:style>
    <style:style style:name="ID0EJDCI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MDCI" style:family="table-row">
      <style:table-row-properties style:min-row-height="1.334cm" style:keep-together="false"/>
    </style:style>
    <style:style style:name="ID0ETDCI" style:family="table-cell">
      <style:table-cell-properties style:vertical-align="middle" fo:padding-left="0cm" fo:padding-right="0cm" fo:border-left=".079cm solid #000000" fo:border-right=".018cm solid #000000" fo:border-=".018cm solid #000000" fo:border-top=".035cm double #000000" style:border-line-width-top="0.014cm 0.007cm 0.014cm"/>
    </style:style>
    <style:style style:name="ID0EHE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NECI" style:family="text">
      <style:text-properties style:font-name="標楷體" style:font-name-asian="標楷體"/>
    </style:style>
    <style:style style:name="ID0EVECI" style:family="text">
      <style:text-properties style:font-name="標楷體" style:font-name-asian="標楷體"/>
    </style:style>
    <style:style style:name="ID0E4ECI" style:family="table-cell">
      <style:table-cell-properties fo:padding-left="0cm" fo:padding-right="0cm" fo:border-left=".018cm solid #000000" fo:border-right=".079cm solid #000000" fo:border-=".018cm solid #000000" fo:border-top=".035cm double #000000" style:border-line-width-top="0.014cm 0.007cm 0.014cm"/>
    </style:style>
    <style:style style:name="ID0EPFC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6FCI" style:family="text">
      <style:text-properties style:font-name="Times New Roman" style:font-name-complex="Times New Roman" style:font-name-asian="標楷體" style:font-size-complex="8pt" fo:font-size="8pt" style:font-size-asian="8pt"/>
    </style:style>
    <style:style style:name="ID0EOGCI" style:family="text">
      <style:text-properties style:font-name-asian="標楷體" style:font-size-complex="12pt"/>
    </style:style>
    <style:style style:name="ID0EWGCI" style:family="text">
      <style:text-properties style:font-name="標楷體" style:font-name-asian="標楷體"/>
    </style:style>
    <style:style style:name="ID0E5GCI" style:family="text">
      <style:text-properties style:font-name="標楷體" style:font-name-asian="標楷體"/>
    </style:style>
    <style:style style:name="ID0EFHCI" style:family="text">
      <style:text-properties style:font-name="標楷體" style:font-name-asian="標楷體"/>
    </style:style>
    <style:style style:name="ID0ENHC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THCI" style:family="table-row">
      <style:table-row-properties style:min-row-height="0.885cm" style:keep-together="false"/>
    </style:style>
    <style:style style:name="ID0E1HCI" style:family="table-cell">
      <style:table-cell-properties style:vertical-align="middle" fo:padding-left="0cm" fo:padding-right="0cm" fo:border-left=".079cm solid #000000" fo:border-right=".018cm solid #000000" fo:border-bottom=".018cm solid #000000" fo:border-top=".035cm double #000000" style:border-line-width-top="0.014cm 0.007cm 0.014cm"/>
    </style:style>
    <style:style style:name="ID0ETI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ZICI" style:family="text">
      <style:text-properties style:font-name="標楷體" style:font-name-asian="標楷體"/>
    </style:style>
    <style:style style:name="ID0EBJCI" style:family="table-cell">
      <style:table-cell-properties style:vertical-align="middle" fo:padding-left="0cm" fo:padding-right="0cm" fo:border-left=".018cm solid #000000" fo:border-right=".079cm solid #000000" fo:border-bottom=".018cm solid #000000" fo:border-top=".035cm double #000000" style:border-line-width-top="0.014cm 0.007cm 0.014cm"/>
    </style:style>
    <style:style style:name="ID0E1JC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AKCI" style:family="text">
      <style:text-properties style:font-name-asian="標楷體" style:font-size-complex="12pt"/>
    </style:style>
    <style:style style:name="ID0EKKCI" style:family="text">
      <style:text-properties style:font-name-asian="標楷體" style:font-size-complex="12pt"/>
    </style:style>
    <style:style style:name="ID0ESKCI" style:family="text">
      <style:text-properties style:font-name-asian="標楷體" style:font-size-complex="12pt"/>
    </style:style>
    <style:style style:name="ID0E3KCI" style:family="text">
      <style:text-properties style:font-name-asian="標楷體" style:font-size-complex="12pt"/>
    </style:style>
    <style:style style:name="ID0EELCI" style:family="text">
      <style:text-properties style:font-name-asian="標楷體" style:font-size-complex="12pt"/>
    </style:style>
    <style:style style:name="ID0EOLCI" style:family="text">
      <style:text-properties style:font-name-asian="標楷體" style:font-size-complex="12pt"/>
    </style:style>
    <style:style style:name="ID0EYLCI" style:family="text">
      <style:text-properties style:font-name-asian="標楷體" style:font-size-complex="12pt"/>
    </style:style>
    <style:style style:name="ID0EAMCI" style:family="text">
      <style:text-properties style:font-name-asian="標楷體" style:font-size-complex="12pt"/>
    </style:style>
    <style:style style:name="ID0EKMCI" style:family="text">
      <style:text-properties style:font-name-asian="標楷體" style:font-size-complex="12pt"/>
    </style:style>
    <style:style style:name="ID0EUMCI" style:family="text">
      <style:text-properties style:font-name-asian="標楷體" style:font-size-complex="12pt"/>
    </style:style>
    <style:style style:name="ID0E3MCI" style:family="text">
      <style:text-properties style:font-name-asian="標楷體" style:font-size-complex="12pt"/>
    </style:style>
    <style:style style:name="ID0EGNCI" style:family="text">
      <style:text-properties style:font-name-asian="標楷體" style:font-size-complex="12pt"/>
    </style:style>
    <style:style style:name="ID0EONCI" style:family="text">
      <style:text-properties style:font-name-asian="標楷體" style:font-size-complex="12pt"/>
    </style:style>
    <style:style style:name="ID0EYNCI" style:family="text">
      <style:text-properties style:font-name-asian="標楷體" style:font-size-complex="12pt"/>
    </style:style>
    <style:style style:name="ID0ECOCI" style:family="text">
      <style:text-properties style:font-name-asian="標楷體" style:font-size-complex="12pt"/>
    </style:style>
    <style:style style:name="ID0EKOCI" style:family="text">
      <style:text-properties style:font-name-asian="標楷體" style:font-size-complex="12pt"/>
    </style:style>
    <style:style style:name="ID0EUOCI" style:family="text">
      <style:text-properties style:font-name-asian="標楷體" style:font-size-complex="12pt"/>
    </style:style>
    <style:style style:name="ID0E5OCI" style:family="text">
      <style:text-properties style:font-name-asian="標楷體" style:font-size-complex="12pt"/>
    </style:style>
    <style:style style:name="ID0EIPCI" style:family="text">
      <style:text-properties style:font-name-asian="標楷體" style:font-size-complex="12pt"/>
    </style:style>
    <style:style style:name="ID0EQPCI" style:family="text">
      <style:text-properties style:font-name-asian="標楷體" style:font-size-complex="12pt"/>
    </style:style>
    <style:style style:name="ID0E1PCI" style:family="text">
      <style:text-properties style:font-name-asian="標楷體" style:font-size-complex="12pt"/>
    </style:style>
    <style:style style:name="ID0ECQCI" style:family="text">
      <style:text-properties style:font-name-asian="標楷體" style:font-size-complex="12pt"/>
    </style:style>
    <style:style style:name="ID0EMQCI" style:family="text">
      <style:text-properties style:font-name-asian="標楷體" style:font-size-complex="12pt"/>
    </style:style>
    <style:style style:name="ID0EWQCI" style:family="text">
      <style:text-properties style:font-name-asian="標楷體" style:font-size-complex="12pt"/>
    </style:style>
    <style:style style:name="ID0E5QCI" style:family="table-row">
      <style:table-row-properties style:min-row-height="0.885cm" style:keep-together="false"/>
    </style:style>
    <style:style style:name="ID0EFRCI" style:family="table-cell">
      <style:table-cell-properties style:vertical-align="middle" fo:padding-left="0cm" fo:padding-right="0cm" fo:border-left=".079cm solid #000000" fo:border-right=".018cm solid #000000" fo:border-bottom=".035cm double #000000" style:border-line-width-bottom="0.014cm 0.007cm 0.014cm" fo:border-top=".018cm solid #000000"/>
    </style:style>
    <style:style style:name="ID0E5R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JSCI" style:family="text">
      <style:text-properties style:font-name="標楷體" style:font-name-asian="標楷體"/>
    </style:style>
    <style:style style:name="ID0ERSCI" style:family="table-cell">
      <style:table-cell-properties style:vertical-align="middle" fo:padding-left="0cm" fo:padding-right="0cm" fo:border-left=".018cm solid #000000" fo:border-right=".079cm solid #000000" fo:border-bottom=".035cm double #000000" style:border-line-width-bottom="0.014cm 0.007cm 0.014cm" fo:border-top=".018cm solid #000000"/>
    </style:style>
    <style:style style:name="ID0EKTC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QTCI" style:family="text">
      <style:text-properties style:font-name-asian="標楷體" style:font-size-complex="12pt"/>
    </style:style>
    <style:style style:name="ID0E1TCI" style:family="text">
      <style:text-properties style:font-name-asian="標楷體" style:font-size-complex="12pt"/>
    </style:style>
    <style:style style:name="ID0ECUCI" style:family="text">
      <style:text-properties style:font-name-asian="標楷體" style:font-size-complex="12pt"/>
    </style:style>
    <style:style style:name="ID0EMUCI" style:family="text">
      <style:text-properties style:font-name-asian="標楷體" style:font-size-complex="12pt"/>
    </style:style>
    <style:style style:name="ID0EUUCI" style:family="text">
      <style:text-properties style:font-name-asian="標楷體" style:font-size-complex="12pt"/>
    </style:style>
    <style:style style:name="ID0E5UCI" style:family="text">
      <style:text-properties style:font-name-asian="標楷體" style:font-size-complex="12pt"/>
    </style:style>
    <style:style style:name="ID0EGVCI" style:family="text">
      <style:text-properties style:font-name-asian="標楷體" style:font-size-complex="12pt"/>
    </style:style>
    <style:style style:name="ID0EQVCI" style:family="text">
      <style:text-properties style:font-name-asian="標楷體" style:font-size-complex="12pt"/>
    </style:style>
    <style:style style:name="ID0EYVCI" style:family="text">
      <style:text-properties style:font-name-asian="標楷體" style:font-size-complex="12pt"/>
    </style:style>
    <style:style style:name="ID0ECWCI" style:family="text">
      <style:text-properties style:font-name-asian="標楷體" style:font-size-complex="12pt"/>
    </style:style>
    <style:style style:name="ID0EMWCI" style:family="text">
      <style:text-properties style:font-name-asian="標楷體" style:font-size-complex="12pt"/>
    </style:style>
    <style:style style:name="ID0EWWCI" style:family="text">
      <style:text-properties style:font-name-asian="標楷體" style:font-size-complex="12pt"/>
    </style:style>
    <style:style style:name="ID0E5WCI" style:family="text">
      <style:text-properties style:font-name-asian="標楷體" style:font-size-complex="12pt"/>
    </style:style>
    <style:style style:name="ID0EIXCI" style:family="text">
      <style:text-properties style:font-name-asian="標楷體" style:font-size-complex="12pt"/>
    </style:style>
    <style:style style:name="ID0EQXCI" style:family="text">
      <style:text-properties style:font-name-asian="標楷體" style:font-size-complex="12pt"/>
    </style:style>
    <style:style style:name="ID0E1XCI" style:family="text">
      <style:text-properties style:font-name-asian="標楷體" style:font-size-complex="12pt"/>
    </style:style>
    <style:style style:name="ID0EEYCI" style:family="text">
      <style:text-properties style:font-name-asian="標楷體" style:font-size-complex="12pt"/>
    </style:style>
    <style:style style:name="ID0EMYCI" style:family="text">
      <style:text-properties style:font-name-asian="標楷體" style:font-size-complex="12pt"/>
    </style:style>
    <style:style style:name="ID0EUYCI" style:family="table-row">
      <style:table-row-properties style:min-row-height="1.191cm" style:keep-together="false"/>
    </style:style>
    <style:style style:name="ID0E2YCI" style:family="table-cell">
      <style:table-cell-properties style:vertical-align="middle" fo:padding-left="0cm" fo:padding-right="0cm" fo:border-left=".079cm solid #000000" fo:border-right=".018cm solid #000000" fo:border-=".018cm solid #000000" fo:border-top=".035cm double #000000" style:border-line-width-top="0.014cm 0.007cm 0.014cm"/>
    </style:style>
    <style:style style:name="ID0ERZCI" style:family="paragraph" style:parent-style-name="a">
      <style:paragraph-properties style:tab-stop-distance="0.847cm" fo:text-align="center" fo:margin-left="0.199cm" fo:text-indent="0cm" fo:margin-right="0.199cm" fo:widows="2" fo:orphans="2"/>
    </style:style>
    <style:style style:name="ID0E1ZCI" style:family="text">
      <style:text-properties style:font-name="標楷體" style:font-name-asian="標楷體"/>
    </style:style>
    <style:style style:name="ID0EC1CI" style:family="table-cell">
      <style:table-cell-properties style:vertical-align="middle" fo:padding-left="0cm" fo:padding-right="0cm" fo:border-left=".018cm solid #000000" fo:border-right=".018cm solid #000000" fo:border-=".018cm solid #000000" fo:border-top=".035cm double #000000" style:border-line-width-top="0.014cm 0.007cm 0.014cm"/>
    </style:style>
    <style:style style:name="ID0ER1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31CI" style:family="text">
      <style:text-properties style:font-name="標楷體" style:font-name-asian="標楷體"/>
    </style:style>
    <style:style style:name="ID0EE2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P2CI" style:family="text">
      <style:text-properties style:font-name="標楷體" style:font-name-asian="標楷體"/>
    </style:style>
    <style:style style:name="ID0EX2CI" style:family="table-cell">
      <style:table-cell-properties style:vertical-align="middle" fo:padding-left="0cm" fo:padding-right="0cm" fo:border-left=".018cm solid #000000" fo:border-right=".018cm solid #000000" fo:border-=".018cm solid #000000" fo:border-top=".035cm double #000000" style:border-line-width-top="0.014cm 0.007cm 0.014cm"/>
    </style:style>
    <style:style style:name="ID0EG3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R3CI" style:family="text">
      <style:text-properties style:font-name="標楷體" style:font-name-asian="標楷體"/>
    </style:style>
    <style:style style:name="ID0EZ3CI" style:family="table-cell">
      <style:table-cell-properties style:vertical-align="middle" fo:padding-left="0cm" fo:padding-right="0cm" fo:border-left=".018cm solid #000000" fo:border-right=".018cm solid #000000" fo:border-=".018cm solid #000000" fo:border-top=".035cm double #000000" style:border-line-width-top="0.014cm 0.007cm 0.014cm"/>
    </style:style>
    <style:style style:name="ID0EI4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T4CI" style:family="text">
      <style:text-properties style:font-name="標楷體" style:font-name-asian="標楷體"/>
    </style:style>
    <style:style style:name="ID0E24CI" style:family="table-cell">
      <style:table-cell-properties style:vertical-align="middle" fo:padding-left="0cm" fo:padding-right="0cm" fo:border-left=".018cm solid #000000" fo:border-right=".018cm solid #000000" fo:border-=".018cm solid #000000" fo:border-top=".035cm double #000000" style:border-line-width-top="0.014cm 0.007cm 0.014cm"/>
    </style:style>
    <style:style style:name="ID0EK5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V5CI" style:family="text">
      <style:text-properties style:font-name="標楷體" style:font-name-asian="標楷體"/>
    </style:style>
    <style:style style:name="ID0E45CI" style:family="table-cell">
      <style:table-cell-properties style:vertical-align="middle" fo:padding-left="0cm" fo:padding-right="0cm" fo:border-left=".018cm solid #000000" fo:border-right=".018cm solid #000000" fo:border-=".018cm solid #000000" fo:border-top=".035cm double #000000" style:border-line-width-top="0.014cm 0.007cm 0.014cm"/>
    </style:style>
    <style:style style:name="ID0EM6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X6CI" style:family="text">
      <style:text-properties style:font-name="標楷體" style:font-name-asian="標楷體"/>
    </style:style>
    <style:style style:name="ID0E66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KADI" style:family="text">
      <style:text-properties style:font-name="標楷體" style:font-name-asian="標楷體"/>
    </style:style>
    <style:style style:name="ID0ESADI" style:family="table-cell">
      <style:table-cell-properties style:vertical-align="middle" fo:padding-left="0cm" fo:padding-right="0cm" fo:border-left=".018cm solid #000000" fo:border-right=".018cm solid #000000" fo:border-=".018cm solid #000000" fo:border-top=".035cm double #000000" style:border-line-width-top="0.014cm 0.007cm 0.014cm"/>
    </style:style>
    <style:style style:name="ID0EBB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MBDI" style:family="text">
      <style:text-properties style:font-name="標楷體" style:font-name-asian="標楷體"/>
    </style:style>
    <style:style style:name="ID0EUB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6BDI" style:family="text">
      <style:text-properties style:font-name="標楷體" style:font-name-asian="標楷體"/>
    </style:style>
    <style:style style:name="ID0EHCDI" style:family="table-cell">
      <style:table-cell-properties style:vertical-align="middle" fo:padding-left="0cm" fo:padding-right="0cm" fo:border-left=".018cm solid #000000" fo:border-right=".018cm solid #000000" fo:border-bottom=".018cm solid #000000" fo:border-top=".035cm double #000000" style:border-line-width-top="0.014cm 0.007cm 0.014cm"/>
    </style:style>
    <style:style style:name="ID0EWC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BDDI" style:family="text">
      <style:text-properties style:font-name="標楷體" style:font-name-asian="標楷體"/>
    </style:style>
    <style:style style:name="ID0EJD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UDDI" style:family="text">
      <style:text-properties style:font-name="標楷體" style:font-name-asian="標楷體"/>
    </style:style>
    <style:style style:name="ID0E3DDI" style:family="table-cell">
      <style:table-cell-properties style:vertical-align="middle" fo:padding-left="0cm" fo:padding-right="0cm" fo:border-left=".018cm solid #000000" fo:border-right=".079cm solid #000000" fo:border-=".018cm solid #000000" fo:border-top=".035cm double #000000" style:border-line-width-top="0.014cm 0.007cm 0.014cm"/>
    </style:style>
    <style:style style:name="ID0EQE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2EDI" style:family="text">
      <style:text-properties style:font-name="標楷體" style:font-name-asian="標楷體"/>
    </style:style>
    <style:style style:name="ID0EDFDI" style:family="text">
      <style:text-properties style:font-name="標楷體" style:font-name-asian="標楷體"/>
    </style:style>
    <style:style style:name="ID0ELF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WFDI" style:family="text">
      <style:text-properties style:font-name="標楷體" style:font-name-asian="標楷體"/>
    </style:style>
    <style:style style:name="ID0E5FDI" style:family="table-row">
      <style:table-row-properties style:min-row-height="1.046cm" style:keep-together="false"/>
    </style:style>
    <style:style style:name="ID0EFGDI" style:family="table-cell">
      <style:table-cell-properties style:vertical-align="middle" fo:padding-left="0cm" fo:padding-right="0cm" fo:border-left=".079cm solid #000000" fo:border-right=".018cm solid #000000" fo:border-=".018cm solid #000000" fo:border-top=".018cm solid #000000"/>
    </style:style>
    <style:style style:name="ID0ETG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ZGDI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CH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NHDI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WH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BIDI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KI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VIDI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5I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JJDI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SJ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4JDI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GK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RKDI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1K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FLDI" style:family="table-cell">
      <style:table-cell-properties style:vertical-align="middle" fo:padding-left="0cm" fo:padding-right="0cm" fo:border-left=".018cm solid #000000" fo:border-right=".079cm solid #000000" fo:border-=".018cm solid #000000" fo:border-top=".018cm solid #000000"/>
    </style:style>
    <style:style style:name="ID0EWL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BMDI" style:family="table-row">
      <style:table-row-properties style:min-row-height="1.046cm" style:keep-together="false"/>
    </style:style>
    <style:style style:name="ID0EIMDI" style:family="table-cell">
      <style:table-cell-properties style:vertical-align="middle" fo:padding-left="0cm" fo:padding-right="0cm" fo:border-left=".079cm solid #000000" fo:border-right=".018cm solid #000000" fo:border-=".018cm solid #000000" fo:border-top=".018cm solid #000000"/>
    </style:style>
    <style:style style:name="ID0EWM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3MDI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FN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QNDI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ZN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EODI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NO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YODI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BP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MPDI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VP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AQDI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JQ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UQDI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4Q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IRDI" style:family="table-cell">
      <style:table-cell-properties style:vertical-align="middle" fo:padding-left="0cm" fo:padding-right="0cm" fo:border-left=".018cm solid #000000" fo:border-right=".079cm solid #000000" fo:border-=".018cm solid #000000" fo:border-top=".018cm solid #000000"/>
    </style:style>
    <style:style style:name="ID0EYR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DSDI" style:family="table-row">
      <style:table-row-properties style:min-row-height="1.046cm" style:keep-together="false"/>
    </style:style>
    <style:style style:name="ID0EKSDI" style:family="table-cell">
      <style:table-cell-properties style:vertical-align="middle" fo:padding-left="0cm" fo:padding-right="0cm" fo:border-left=".079cm solid #000000" fo:border-right=".018cm solid #000000" fo:border-bottom=".079cm solid #000000" fo:border-top=".018cm solid #000000"/>
    </style:style>
    <style:style style:name="ID0E4S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DTDI" style:family="table-cell">
      <style:table-cell-properties style:vertical-align="middle" fo:padding-left="0cm" fo:padding-right="0cm" fo:border-left=".018cm solid #000000" fo:border-right=".018cm solid #000000" fo:border-bottom=".079cm solid #000000" fo:border-top=".018cm solid #000000"/>
    </style:style>
    <style:style style:name="ID0EST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4TDI" style:family="table-cell">
      <style:table-cell-properties style:vertical-align="middle" fo:padding-left="0cm" fo:padding-right="0cm" fo:border-left=".018cm solid #000000" fo:border-right=".018cm solid #000000" fo:border-bottom=".079cm solid #000000" fo:border-top=".018cm solid #000000"/>
    </style:style>
    <style:style style:name="ID0EMU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XUDI" style:family="table-cell">
      <style:table-cell-properties style:vertical-align="middle" fo:padding-left="0cm" fo:padding-right="0cm" fo:border-left=".018cm solid #000000" fo:border-right=".018cm solid #000000" fo:border-bottom=".079cm solid #000000" fo:border-top=".018cm solid #000000"/>
    </style:style>
    <style:style style:name="ID0EGV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RVDI" style:family="table-cell">
      <style:table-cell-properties style:vertical-align="middle" fo:padding-left="0cm" fo:padding-right="0cm" fo:border-left=".018cm solid #000000" fo:border-right=".018cm solid #000000" fo:border-bottom=".079cm solid #000000" fo:border-top=".018cm solid #000000"/>
    </style:style>
    <style:style style:name="ID0EAW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LWDI" style:family="table-cell">
      <style:table-cell-properties style:vertical-align="middle" fo:padding-left="0cm" fo:padding-right="0cm" fo:border-left=".018cm solid #000000" fo:border-right=".018cm solid #000000" fo:border-bottom=".079cm solid #000000" fo:border-top=".018cm solid #000000"/>
    </style:style>
    <style:style style:name="ID0E1W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FXDI" style:family="table-cell">
      <style:table-cell-properties style:vertical-align="middle" fo:padding-left="0cm" fo:padding-right="0cm" fo:border-left=".018cm solid #000000" fo:border-right=".018cm solid #000000" fo:border-bottom=".079cm solid #000000" fo:border-top=".018cm solid #000000"/>
    </style:style>
    <style:style style:name="ID0EUX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6XDI" style:family="table-cell">
      <style:table-cell-properties style:vertical-align="middle" fo:padding-left="0cm" fo:padding-right="0cm" fo:border-left=".018cm solid #000000" fo:border-right=".018cm solid #000000" fo:border-bottom=".079cm solid #000000" fo:border-top=".018cm solid #000000"/>
    </style:style>
    <style:style style:name="ID0EOY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ZYDI" style:family="table-cell">
      <style:table-cell-properties style:vertical-align="middle" fo:padding-left="0cm" fo:padding-right="0cm" fo:border-left=".018cm solid #000000" fo:border-right=".079cm solid #000000" fo:border-bottom=".079cm solid #000000" fo:border-top=".018cm solid #000000"/>
    </style:style>
    <style:style style:name="ID0EOZ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ZZDI" style:family="table-row">
      <style:table-row-properties style:min-row-height="0.706cm" style:keep-together="false"/>
    </style:style>
    <style:style style:name="ID0EA1DI" style:family="table-cell">
      <style:table-cell-properties style:vertical-align="middle" fo:padding-left="0cm" fo:padding-right="0cm" fo:border-left=".079cm solid #000000" fo:border-right=".018cm solid #000000" fo:border-bottom=".018cm solid #000000" fo:border-top=".079cm solid #000000"/>
    </style:style>
    <style:style style:name="ID0EU1DI" style:family="paragraph" style:parent-style-name="a">
      <style:paragraph-properties style:tab-stop-distance="0.847cm" fo:text-align="center" fo:margin-left="0.199cm" fo:text-indent="0cm" fo:margin-right="0.199cm" fo:widows="2" fo:orphans="2"/>
    </style:style>
    <style:style style:name="ID0E41DI" style:family="text">
      <style:text-properties style:font-name="標楷體" style:font-name-asian="標楷體"/>
    </style:style>
    <style:style style:name="ID0EG2DI" style:family="table-cell">
      <style:table-cell-properties style:vertical-align="middle" fo:padding-left="0cm" fo:padding-right="0cm" fo:border-left=".018cm solid #000000" fo:border-right=".018cm solid #000000" fo:border-=".018cm solid #000000" fo:border-top=".079cm solid #000000"/>
    </style:style>
    <style:style style:name="ID0EX2D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E3DI" style:family="text">
      <style:text-properties style:font-name="標楷體" style:font-name-asian="標楷體"/>
    </style:style>
    <style:style style:name="ID0EM3DI" style:family="table-cell">
      <style:table-cell-properties style:vertical-align="middle" fo:padding-left="0cm" fo:padding-right="0cm" fo:border-left=".018cm solid #000000" fo:border-right=".018cm solid #000000" fo:border-=".018cm solid #000000" fo:border-top=".079cm solid #000000"/>
    </style:style>
    <style:style style:name="ID0E23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G4DI" style:family="text">
      <style:text-properties style:font-name="標楷體" style:font-name-asian="標楷體"/>
    </style:style>
    <style:style style:name="ID0EO4DI" style:family="table-cell">
      <style:table-cell-properties style:vertical-align="middle" fo:padding-left="0cm" fo:padding-right="0cm" fo:border-left=".018cm solid #000000" fo:border-right=".018cm solid #000000" fo:border-=".018cm solid #000000" fo:border-top=".079cm solid #000000"/>
    </style:style>
    <style:style style:name="ID0E64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K5DI" style:family="text">
      <style:text-properties style:font-name="標楷體" style:font-name-asian="標楷體"/>
    </style:style>
    <style:style style:name="ID0ES5DI" style:family="table-cell">
      <style:table-cell-properties style:vertical-align="middle" fo:padding-left="0cm" fo:padding-right="0cm" fo:border-left=".018cm solid #000000" fo:border-right=".018cm solid #000000" fo:border-bottom=".018cm solid #000000" fo:border-top=".079cm solid #000000"/>
    </style:style>
    <style:style style:name="ID0ED6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O6DI" style:family="text">
      <style:text-properties style:font-name="標楷體" style:font-name-asian="標楷體"/>
    </style:style>
    <style:style style:name="ID0EW6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CAAK" style:family="text">
      <style:text-properties style:font-name="標楷體" style:font-name-asian="標楷體"/>
    </style:style>
    <style:style style:name="ID0EKAAK" style:family="table-cell">
      <style:table-cell-properties style:vertical-align="middle" fo:padding-left="0cm" fo:padding-right="0cm" fo:border-left=".018cm solid #000000" fo:border-right=".018cm solid #000000" fo:border-bottom=".018cm solid #000000" fo:border-top=".079cm solid #000000"/>
    </style:style>
    <style:style style:name="ID0E2A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GBAK" style:family="text">
      <style:text-properties style:font-name="標楷體" style:font-name-asian="標楷體"/>
    </style:style>
    <style:style style:name="ID0EOB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ZBAK" style:family="text">
      <style:text-properties style:font-name="標楷體" style:font-name-asian="標楷體"/>
    </style:style>
    <style:style style:name="ID0EBCAK" style:family="table-cell">
      <style:table-cell-properties style:vertical-align="middle" fo:padding-left="0cm" fo:padding-right="0cm" fo:border-left=".018cm solid #000000" fo:border-right=".018cm solid #000000" fo:border-bottom=".018cm solid #000000" fo:border-top=".079cm solid #000000"/>
    </style:style>
    <style:style style:name="ID0ESC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6CAK" style:family="text">
      <style:text-properties style:font-name="標楷體" style:font-name-asian="標楷體"/>
    </style:style>
    <style:style style:name="ID0EHDAK" style:family="table-cell">
      <style:table-cell-properties style:vertical-align="middle" fo:padding-left="0cm" fo:padding-right="0cm" fo:border-left=".018cm solid #000000" fo:border-right=".018cm solid #000000" fo:border-bottom=".018cm solid #000000" fo:border-top=".079cm solid #000000"/>
    </style:style>
    <style:style style:name="ID0EYD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FEAK" style:family="text">
      <style:text-properties style:font-name="標楷體" style:font-name-asian="標楷體"/>
    </style:style>
    <style:style style:name="ID0ENEAK" style:family="table-cell">
      <style:table-cell-properties style:vertical-align="middle" fo:padding-left="0cm" fo:padding-right="0cm" fo:border-left=".018cm solid #000000" fo:border-right=".079cm solid #000000" fo:border-bottom=".018cm solid #000000" fo:border-top=".079cm solid #000000"/>
    </style:style>
    <style:style style:name="ID0EBF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MFAK" style:family="text">
      <style:text-properties style:font-name="標楷體" style:font-name-asian="標楷體"/>
    </style:style>
    <style:style style:name="ID0EUF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6FAK" style:family="text">
      <style:text-properties style:font-name="標楷體" style:font-name-asian="標楷體"/>
    </style:style>
    <style:style style:name="ID0EHGAK" style:family="table-row">
      <style:table-row-properties style:min-row-height="0.706cm" style:keep-together="false"/>
    </style:style>
    <style:style style:name="ID0EOGAK" style:family="table-cell">
      <style:table-cell-properties style:vertical-align="middle" fo:padding-left="0cm" fo:padding-right="0cm" fo:border-left=".079cm solid #000000" fo:border-right=".018cm solid #000000" fo:border-=".018cm solid #000000" fo:border-top=".018cm solid #000000"/>
    </style:style>
    <style:style style:name="ID0E3G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CHAK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MHAK" style:family="paragraph" style:parent-style-name="a">
      <style:paragraph-properties style:tab-stop-distance="0.847cm" fo:text-align="center" style:text-autospace="none" fo:margin-left="0cm" fo:text-indent="0cm" fo:margin-right="0cm" fo:widows="2" fo:orphans="2"/>
      <style:text-properties style:font-name="標楷體" style:font-name-asian="標楷體"/>
    </style:style>
    <style:style style:name="ID0EZHAK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CIAK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PIAK" style:family="text">
      <style:text-properties style:font-name="標楷體" style:font-name-asian="標楷體"/>
    </style:style>
    <style:style style:name="ID0EXIAK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AJAK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NJAK" style:family="text">
      <style:text-properties style:font-name="標楷體" style:font-name-asian="標楷體"/>
    </style:style>
    <style:style style:name="ID0EVJAK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5JAK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LKAK" style:family="text">
      <style:text-properties style:font-name="標楷體" style:font-name-asian="標楷體"/>
    </style:style>
    <style:style style:name="ID0ETKAK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4KAK" style:family="paragraph" style:parent-style-name="a">
      <style:paragraph-properties style:tab-stop-distance="0.847cm" fo:text-align="center" style:text-autospace="none" fo:margin-left="0cm" fo:text-indent="0cm" fo:margin-right="0cm" fo:widows="2" fo:orphans="2"/>
      <style:text-properties style:font-name="標楷體" style:font-name-asian="標楷體"/>
    </style:style>
    <style:style style:name="ID0EKLAK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UL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6LAK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JM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UMAK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5M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JNA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TN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5NAK" style:family="table-cell">
      <style:table-cell-properties style:vertical-align="middle" fo:padding-left="0cm" fo:padding-right="0cm" fo:border-left=".018cm solid #000000" fo:border-right=".079cm solid #000000" fo:border-=".018cm solid #000000" fo:border-top=".018cm solid #000000"/>
    </style:style>
    <style:style style:name="ID0EMO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XOAK" style:family="table-row">
      <style:table-row-properties style:min-row-height="1.247cm" style:keep-together="false"/>
    </style:style>
    <style:style style:name="ID0E5OAK" style:family="table-cell">
      <style:table-cell-properties style:vertical-align="middle" fo:padding-left="0cm" fo:padding-right="0cm" fo:border-left=".079cm solid #000000" fo:border-right=".018cm solid #000000" fo:border-=".018cm solid #000000" fo:border-top=".018cm solid #000000"/>
    </style:style>
    <style:style style:name="ID0EMP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SPAK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2PAK" style:family="paragraph" style:parent-style-name="a">
      <style:paragraph-properties style:tab-stop-distance="0.847cm" fo:text-align="center" style:text-autospace="none" fo:margin-left="0cm" fo:text-indent="0cm" fo:margin-right="0cm" fo:widows="2" fo:orphans="2"/>
      <style:text-properties style:font-name="標楷體" style:font-name-asian="標楷體"/>
    </style:style>
    <style:style style:name="ID0EIQAK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RQAK" style:family="paragraph" style:parent-style-name="a">
      <style:paragraph-properties style:tab-stop-distance="0.847cm" fo:text-align="center" style:text-autospace="none" fo:margin-left="0cm" fo:text-indent="0cm" fo:margin-right="0cm" fo:widows="2" fo:orphans="2"/>
      <style:text-properties style:font-name="標楷體" style:font-name-asian="標楷體"/>
    </style:style>
    <style:style style:name="ID0E5QAK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HRAK" style:family="paragraph" style:parent-style-name="a">
      <style:paragraph-properties style:tab-stop-distance="0.847cm" fo:text-align="center" style:text-autospace="none" fo:margin-left="0cm" fo:text-indent="0cm" fo:margin-right="0cm" fo:widows="2" fo:orphans="2"/>
      <style:text-properties style:font-name="標楷體" style:font-name-asian="標楷體"/>
    </style:style>
    <style:style style:name="ID0EURAK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4RAK" style:family="paragraph" style:parent-style-name="a">
      <style:paragraph-properties style:tab-stop-distance="0.847cm" fo:text-align="center" style:text-autospace="none" fo:margin-left="0cm" fo:text-indent="0cm" fo:margin-right="0cm" fo:widows="2" fo:orphans="2"/>
      <style:text-properties style:font-name="標楷體" style:font-name-asian="標楷體"/>
    </style:style>
    <style:style style:name="ID0EKSAK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TSAK" style:family="paragraph" style:parent-style-name="a">
      <style:paragraph-properties style:tab-stop-distance="0.847cm" style:text-autospace="none" fo:margin-left="0cm" fo:text-indent="0cm" fo:margin-right="0cm" fo:widows="2" fo:orphans="2"/>
      <style:text-properties style:font-name="標楷體" style:font-name-asian="標楷體"/>
    </style:style>
    <style:style style:name="ID0E5SAK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HT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STAK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2T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GUAK" style:family="table-cell">
      <style:table-cell-properties style:vertical-align="middle" fo:padding-left="0cm" fo:padding-right="0cm" fo:border-left=".018cm solid #000000" fo:border-right=".018cm solid #000000" fo:border-=".018cm solid #000000" fo:border-top=".018cm solid #000000"/>
    </style:style>
    <style:style style:name="ID0EPU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1UA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DV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OVAK" style:family="table-cell">
      <style:table-cell-properties style:vertical-align="middle" fo:padding-left="0cm" fo:padding-right="0cm" fo:border-left=".018cm solid #000000" fo:border-right=".079cm solid #000000" fo:border-=".018cm solid #000000" fo:border-top=".018cm solid #000000"/>
    </style:style>
    <style:style style:name="ID0E4V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IWAK" style:family="table-row">
      <style:table-row-properties style:min-row-height="1.247cm" style:keep-together="false"/>
    </style:style>
    <style:style style:name="ID0EPWAK" style:family="table-cell">
      <style:table-cell-properties style:vertical-align="middle" fo:padding-left="0cm" fo:padding-right="0cm" fo:border-left=".079cm solid #000000" fo:border-right=".018cm solid #000000" fo:border-=".018cm solid #000000" fo:border-top=".018cm solid #000000"/>
    </style:style>
    <style:style style:name="ID0E4W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DXA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SXAK" style:family="paragraph" style:parent-style-name="a">
      <style:paragraph-properties style:tab-stop-distance="0.847cm" fo:text-align="center" style:text-autospace="none" fo:margin-left="0cm" fo:text-indent="0cm" fo:margin-right="0cm" fo:widows="2" fo:orphans="2"/>
      <style:text-properties style:font-name="標楷體" style:font-name-asian="標楷體"/>
    </style:style>
    <style:style style:name="ID0E6XA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OYAK" style:family="paragraph" style:parent-style-name="a">
      <style:paragraph-properties style:tab-stop-distance="0.847cm" fo:text-align="center" style:text-autospace="none" fo:margin-left="0cm" fo:text-indent="0cm" fo:margin-right="0cm" fo:widows="2" fo:orphans="2"/>
      <style:text-properties style:font-name="標楷體" style:font-name-asian="標楷體"/>
    </style:style>
    <style:style style:name="ID0E2YA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KZAK" style:family="paragraph" style:parent-style-name="a">
      <style:paragraph-properties style:tab-stop-distance="0.847cm" fo:text-align="center" style:text-autospace="none" fo:margin-left="0cm" fo:text-indent="0cm" fo:margin-right="0cm" fo:widows="2" fo:orphans="2"/>
      <style:text-properties style:font-name="標楷體" style:font-name-asian="標楷體"/>
    </style:style>
    <style:style style:name="ID0EXZA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G1AK" style:family="paragraph" style:parent-style-name="a">
      <style:paragraph-properties style:tab-stop-distance="0.847cm" fo:text-align="center" style:text-autospace="none" fo:margin-left="0cm" fo:text-indent="0cm" fo:margin-right="0cm" fo:widows="2" fo:orphans="2"/>
      <style:text-properties style:font-name="標楷體" style:font-name-asian="標楷體"/>
    </style:style>
    <style:style style:name="ID0ET1A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C2AK" style:family="paragraph" style:parent-style-name="a">
      <style:paragraph-properties style:tab-stop-distance="0.847cm" style:text-autospace="none" fo:margin-left="0cm" fo:text-indent="0cm" fo:margin-right="0cm" fo:widows="2" fo:orphans="2"/>
      <style:text-properties style:font-name="標楷體" style:font-name-asian="標楷體"/>
    </style:style>
    <style:style style:name="ID0EN2A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32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H3A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W3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B4A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Q4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24A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K5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V5AK" style:family="table-cell">
      <style:table-cell-properties style:vertical-align="middle" fo:padding-left="0cm" fo:padding-right="0cm" fo:border-left=".018cm solid #000000" fo:border-right=".079cm solid #000000" fo:border-=".018cm solid #000000" fo:border-top=".018cm solid #000000"/>
    </style:style>
    <style:style style:name="ID0ED6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O6AK" style:family="table-row">
      <style:table-row-properties style:min-row-height="1.247cm" style:keep-together="false"/>
    </style:style>
    <style:style style:name="ID0EV6AK" style:family="table-cell">
      <style:table-cell-properties style:vertical-align="middle" fo:padding-left="0cm" fo:padding-right="0cm" fo:border-left=".079cm solid #000000" fo:border-right=".018cm solid #000000" fo:border-bottom=".018cm solid #000000" fo:border-top=".018cm solid #000000"/>
    </style:style>
    <style:style style:name="ID0EIA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OAB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4ABK" style:family="paragraph" style:parent-style-name="a">
      <style:paragraph-properties style:tab-stop-distance="0.847cm" fo:text-align="center" style:text-autospace="none" fo:margin-left="0cm" fo:text-indent="0cm" fo:margin-right="0cm" fo:widows="2" fo:orphans="2"/>
      <style:text-properties style:font-name="標楷體" style:font-name-asian="標楷體"/>
    </style:style>
    <style:style style:name="ID0EKBB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ZBBK" style:family="paragraph" style:parent-style-name="a">
      <style:paragraph-properties style:tab-stop-distance="0.847cm" fo:text-align="center" style:text-autospace="none" fo:margin-left="0cm" fo:text-indent="0cm" fo:margin-right="0cm" fo:widows="2" fo:orphans="2"/>
      <style:text-properties style:font-name="標楷體" style:font-name-asian="標楷體"/>
    </style:style>
    <style:style style:name="ID0EGCB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VCBK" style:family="paragraph" style:parent-style-name="a">
      <style:paragraph-properties style:tab-stop-distance="0.847cm" fo:text-align="center" style:text-autospace="none" fo:margin-left="0cm" fo:text-indent="0cm" fo:margin-right="0cm" fo:widows="2" fo:orphans="2"/>
      <style:text-properties style:font-name="標楷體" style:font-name-asian="標楷體"/>
    </style:style>
    <style:style style:name="ID0ECDB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RDBK" style:family="paragraph" style:parent-style-name="a">
      <style:paragraph-properties style:tab-stop-distance="0.847cm" fo:text-align="center" style:text-autospace="none" fo:margin-left="0cm" fo:text-indent="0cm" fo:margin-right="0cm" fo:widows="2" fo:orphans="2"/>
      <style:text-properties style:font-name="標楷體" style:font-name-asian="標楷體"/>
    </style:style>
    <style:style style:name="ID0E5DB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NEBK" style:family="paragraph" style:parent-style-name="a">
      <style:paragraph-properties style:tab-stop-distance="0.847cm" style:text-autospace="none" fo:margin-left="0cm" fo:text-indent="0cm" fo:margin-right="0cm" fo:widows="2" fo:orphans="2"/>
      <style:text-properties style:font-name="標楷體" style:font-name-asian="標楷體"/>
    </style:style>
    <style:style style:name="ID0EYEB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HFB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SFB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BGB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MGB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2GB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GHBK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VHB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AIBK" style:family="table-cell">
      <style:table-cell-properties style:vertical-align="middle" fo:padding-left="0cm" fo:padding-right="0cm" fo:border-left=".018cm solid #000000" fo:border-right=".079cm solid #000000" fo:border-bottom=".018cm solid #000000" fo:border-top=".018cm solid #000000"/>
    </style:style>
    <style:style style:name="ID0ETIB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5IBK" style:family="table-row">
      <style:table-row-properties style:min-row-height="0.951cm" style:keep-together="false"/>
    </style:style>
    <style:style style:name="ID0EFJBK" style:family="table-cell">
      <style:table-cell-properties style:vertical-align="middle" fo:padding-left="0cm" fo:padding-right="0cm" fo:border-left=".079cm solid #000000" fo:border-right=".018cm solid #000000" fo:border-bottom=".035cm double #000000" style:border-line-width-bottom="0.014cm 0.007cm 0.014cm" fo:border-top=".018cm solid #000000"/>
    </style:style>
    <style:style style:name="ID0EZJ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6JBK" style:family="text">
      <style:text-properties style:font-name="標楷體" style:font-name-asian="標楷體"/>
    </style:style>
    <style:style style:name="ID0EHKBK" style:family="table-cell">
      <style:table-cell-properties style:vertical-align="middle" fo:padding-left="0cm" fo:padding-right="0cm" fo:border-left=".018cm solid #000000" fo:border-right=".079cm solid #000000" fo:border-bottom=".035cm double #000000" style:border-line-width-bottom="0.014cm 0.007cm 0.014cm" fo:border-top=".018cm solid #000000"/>
    </style:style>
    <style:style style:name="ID0EAL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LLBK" style:family="text">
      <style:text-properties style:font-name="標楷體" style:font-name-asian="標楷體"/>
    </style:style>
    <style:style style:name="ID0ETLBK" style:family="table-row">
      <style:table-row-properties style:min-row-height="3.702cm" style:keep-together="false"/>
    </style:style>
    <style:style style:name="ID0E1LBK" style:family="table-cell">
      <style:table-cell-properties style:vertical-align="middle" fo:padding-left="0cm" fo:padding-right="0cm" fo:border-left=".079cm solid #000000" fo:border-right=".018cm solid #000000" fo:border-bottom=".035cm double #000000" style:border-line-width-bottom="0.014cm 0.007cm 0.014cm" fo:border-top=".035cm double #000000" style:border-line-width-top="0.014cm 0.007cm 0.014cm"/>
    </style:style>
    <style:style style:name="ID0ETMBK" style:family="paragraph" style:parent-style-name="a">
      <style:paragraph-properties style:tab-stop-distance="0.847cm" fo:text-align="center" fo:margin-left="0.199cm" fo:text-indent="0cm" fo:margin-right="0.199cm" fo:widows="2" fo:orphans="2"/>
    </style:style>
    <style:style style:name="ID0E3MBK" style:family="text">
      <style:text-properties style:font-name="標楷體" style:font-name-asian="標楷體"/>
    </style:style>
    <style:style style:name="ID0EENBK" style:family="table-cell">
      <style:table-cell-properties fo:padding-left="0cm" fo:padding-right="0cm" fo:border-left=".018cm solid #000000" fo:border-right=".079cm solid #000000" fo:border-bottom=".035cm double #000000" style:border-line-width-bottom="0.014cm 0.007cm 0.014cm" fo:border-top=".035cm double #000000" style:border-line-width-top="0.014cm 0.007cm 0.014cm"/>
    </style:style>
    <style:style style:name="ID0E2NBK" style:family="paragraph" style:parent-style-name="a">
      <style:paragraph-properties style:tab-stop-distance="0.847cm" fo:margin-top="0.159cm" fo:margin-bottom="0cm" fo:text-align="justify" fo:margin-left="1.187cm" fo:text-indent="-1.187cm" fo:margin-right="0cm" fo:widows="2" fo:orphans="2"/>
    </style:style>
    <style:style style:name="ID0ENOBK" style:family="text">
      <style:text-properties style:font-name-asian="標楷體" style:font-size-complex="12pt" fo:font-size="11pt" style:font-size-asian="11pt"/>
    </style:style>
    <style:style style:name="ID0EZOBK" style:family="text">
      <style:text-properties style:font-name-asian="標楷體" style:font-size-complex="12pt" fo:font-size="11pt" style:font-size-asian="11pt"/>
    </style:style>
    <style:style style:name="ID0EDPBK" style:family="text">
      <style:text-properties style:font-name-asian="標楷體" style:font-size-complex="12pt" fo:font-size="11pt" style:font-size-asian="11pt"/>
    </style:style>
    <style:style style:name="ID0EPPBK" style:family="text">
      <style:text-properties style:font-name="標楷體" style:font-name-asian="標楷體"/>
    </style:style>
    <style:style style:name="ID0EXPBK" style:family="text">
      <style:text-properties style:font-name="標楷體" style:font-name-asian="標楷體"/>
    </style:style>
    <style:style style:name="ID0E6PBK" style:family="text">
      <style:text-properties style:font-name="標楷體" style:font-name-asian="標楷體"/>
    </style:style>
    <style:style style:name="ID0EHQBK" style:family="text">
      <style:text-properties style:font-name="標楷體" style:font-name-asian="標楷體"/>
    </style:style>
    <style:style style:name="ID0EPQBK" style:family="text">
      <style:text-properties style:font-name="標楷體" style:font-name-asian="標楷體"/>
    </style:style>
    <style:style style:name="ID0EXQBK" style:family="text">
      <style:text-properties style:font-name="標楷體" style:font-name-asian="標楷體"/>
    </style:style>
    <style:style style:name="ID0E6QBK" style:family="text">
      <style:text-properties style:font-name="標楷體" style:font-name-asian="標楷體"/>
    </style:style>
    <style:style style:name="ID0EHRBK" style:family="text">
      <style:text-properties style:font-name="標楷體" style:font-name-asian="標楷體"/>
    </style:style>
    <style:style style:name="ID0EPRBK" style:family="text">
      <style:text-properties style:font-name="標楷體" style:font-name-asian="標楷體"/>
    </style:style>
    <style:style style:name="ID0EXRBK" style:family="text">
      <style:text-properties style:font-name="標楷體" style:font-name-asian="標楷體"/>
    </style:style>
    <style:style style:name="ID0E6RBK" style:family="text">
      <style:text-properties style:font-name="標楷體" style:font-name-asian="標楷體"/>
    </style:style>
    <style:style style:name="ID0EHSBK" style:family="paragraph" style:parent-style-name="a">
      <style:paragraph-properties style:tab-stop-distance="0.847cm" fo:text-align="justify" fo:margin-left="1.196cm" fo:text-indent="-1.196cm" fo:margin-right="0cm" fo:widows="2" fo:orphans="2"/>
    </style:style>
    <style:style style:name="ID0EWSBK" style:family="text">
      <style:text-properties style:font-name-asian="標楷體" style:font-size-complex="12pt" fo:font-size="11pt" style:font-size-asian="11pt"/>
    </style:style>
    <style:style style:name="ID0ECTBK" style:family="text">
      <style:text-properties style:font-name-asian="標楷體" style:font-size-complex="12pt" fo:font-size="11pt" style:font-size-asian="11pt"/>
    </style:style>
    <style:style style:name="ID0EMTBK" style:family="text">
      <style:text-properties style:font-name-asian="標楷體" style:font-size-complex="12pt" fo:font-size="11pt" style:font-size-asian="11pt"/>
    </style:style>
    <style:style style:name="ID0EYTBK" style:family="text">
      <style:text-properties style:font-name="標楷體" style:font-name-asian="標楷體"/>
    </style:style>
    <style:style style:name="ID0EAUBK" style:family="text">
      <style:text-properties style:font-name="標楷體" style:font-name-asian="標楷體"/>
    </style:style>
    <style:style style:name="ID0EIUBK" style:family="text">
      <style:text-properties style:font-name="標楷體" style:font-name-asian="標楷體"/>
    </style:style>
    <style:style style:name="ID0ESUBK" style:family="text">
      <style:text-properties style:font-name="標楷體" style:font-name-asian="標楷體"/>
    </style:style>
    <style:style style:name="ID0E1UBK" style:family="text">
      <style:text-properties style:font-name="標楷體" style:font-name-asian="標楷體"/>
    </style:style>
    <style:style style:name="ID0ECVBK" style:family="text">
      <style:text-properties style:font-name="標楷體" style:font-name-asian="標楷體"/>
    </style:style>
    <style:style style:name="ID0EKVB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VVBK" style:family="text">
      <style:text-properties style:font-name-asian="標楷體" style:font-size-complex="12pt" fo:font-size="11pt" style:font-size-asian="11pt"/>
    </style:style>
    <style:style style:name="ID0EBWBK" style:family="text">
      <style:text-properties style:font-name-asian="標楷體" style:font-size-complex="12pt" fo:font-size="11pt" style:font-size-asian="11pt"/>
    </style:style>
    <style:style style:name="ID0ELWBK" style:family="text">
      <style:text-properties style:font-name-asian="標楷體" style:font-size-complex="12pt" fo:font-size="11pt" style:font-size-asian="11pt"/>
    </style:style>
    <style:style style:name="ID0EXWBK" style:family="text">
      <style:text-properties style:font-name="標楷體" style:font-name-asian="標楷體"/>
    </style:style>
    <style:style style:name="ID0E6WBK" style:family="text">
      <style:text-properties style:font-name="標楷體" style:font-name-asian="標楷體"/>
    </style:style>
    <style:style style:name="ID0EHXBK" style:family="text">
      <style:text-properties style:font-name="標楷體" style:font-name-asian="標楷體"/>
    </style:style>
    <style:style style:name="ID0EPXBK" style:family="text">
      <style:text-properties style:font-name="標楷體" style:font-name-asian="標楷體"/>
    </style:style>
    <style:style style:name="ID0EXXBK" style:family="text">
      <style:text-properties style:font-name="標楷體" style:font-name-asian="標楷體"/>
    </style:style>
    <style:style style:name="ID0E6XBK" style:family="text">
      <style:text-properties style:font-name="標楷體" style:font-name-asian="標楷體"/>
    </style:style>
    <style:style style:name="ID0EHYBK" style:family="paragraph" style:parent-style-name="a">
      <style:paragraph-properties style:tab-stop-distance="0.847cm" fo:margin-top="0.318cm" fo:margin-bottom="0.159cm" fo:margin-left="0cm" fo:text-indent="0cm" fo:margin-right="0cm" fo:widows="2" fo:orphans="2"/>
    </style:style>
    <style:style style:name="ID0EXYBK" style:family="text">
      <style:text-properties style:font-name-asian="標楷體" fo:font-size="11pt" style:font-size-asian="11pt"/>
    </style:style>
    <style:style style:name="ID0EBZBK" style:family="text">
      <style:text-properties style:font-name-asian="標楷體" style:font-size-complex="12pt"/>
    </style:style>
    <style:style style:name="ID0EJZBK" style:family="text">
      <style:text-properties style:font-name-asian="標楷體" style:font-size-complex="12pt"/>
    </style:style>
    <style:style style:name="ID0ERZBK" style:family="text">
      <style:text-properties style:font-name-asian="標楷體" style:font-size-complex="12pt"/>
    </style:style>
    <style:style style:name="ID0EZZBK" style:family="text">
      <style:text-properties style:font-name-asian="標楷體" style:font-size-complex="12pt"/>
    </style:style>
    <style:style style:name="ID0EB1BK" style:family="text">
      <style:text-properties style:font-name-asian="標楷體" style:font-size-complex="12pt"/>
    </style:style>
    <style:style style:name="ID0EL1BK" style:family="text">
      <style:text-properties style:font-name-asian="標楷體" style:font-size-complex="12pt"/>
    </style:style>
    <style:style style:name="ID0ET1BK" style:family="text">
      <style:text-properties style:font-name="標楷體" style:font-name-asian="標楷體" style:font-size-complex="12pt"/>
    </style:style>
    <style:style style:name="ID0E41BK" style:family="text">
      <style:text-properties style:font-name="標楷體" style:font-name-asian="標楷體" style:font-size-complex="12pt"/>
    </style:style>
    <style:style style:name="ID0EH2BK" style:family="text">
      <style:text-properties style:font-name="標楷體" style:font-name-asian="標楷體" style:font-size-complex="12pt"/>
    </style:style>
    <style:style style:name="ID0ER2BK" style:family="text">
      <style:text-properties style:font-name="標楷體" style:font-name-asian="標楷體" style:font-size-complex="14pt"/>
    </style:style>
    <style:style style:name="ID0E22BK" style:family="text">
      <style:text-properties style:font-name="標楷體" style:font-name-asian="標楷體" style:font-size-complex="12pt"/>
    </style:style>
    <style:style style:name="ID0EF3BK" style:family="table-row">
      <style:table-row-properties style:min-row-height="2.429cm" style:keep-together="false"/>
    </style:style>
    <style:style style:name="ID0EM3BK" style:family="table-cell">
      <style:table-cell-properties style:vertical-align="middle" fo:padding-left="0cm" fo:padding-right="0cm" fo:border-left=".079cm solid #000000" fo:border-right=".018cm solid #000000" fo:border-bottom=".035cm double #000000" style:border-line-width-bottom="0.014cm 0.007cm 0.014cm" fo:border-top=".053cm solid #000000"/>
    </style:style>
    <style:style style:name="ID0EF4BK" style:family="paragraph" style:parent-style-name="a">
      <style:paragraph-properties style:tab-stop-distance="0.847cm" fo:text-align="center" fo:margin-left="0.199cm" fo:text-indent="0cm" fo:margin-right="0.199cm" fo:widows="2" fo:orphans="2"/>
    </style:style>
    <style:style style:name="ID0EO4BK" style:family="text">
      <style:text-properties style:font-name="標楷體" style:font-name-asian="標楷體"/>
    </style:style>
    <style:style style:name="ID0EW4BK" style:family="table-cell">
      <style:table-cell-properties style:vertical-align="middle" fo:padding-left="0cm" fo:padding-right="0cm" fo:border-left=".018cm solid #000000" fo:border-right=".079cm solid #000000" fo:border-bottom=".035cm double #000000" style:border-line-width-bottom="0.014cm 0.007cm 0.014cm" fo:border-top=".053cm solid #000000"/>
    </style:style>
    <style:style style:name="ID0EP5BK" style:family="paragraph" style:parent-style-name="a">
      <style:paragraph-properties style:tab-stop-distance="0.847cm" fo:margin-top="0.159cm" fo:margin-bottom="0cm" fo:text-align="justify" fo:margin-left="0cm" fo:text-indent="0cm" fo:margin-right="0cm" fo:widows="2" fo:orphans="2"/>
    </style:style>
    <style:style style:name="ID0E45BK" style:family="text">
      <style:text-properties style:font-name-asian="標楷體" style:font-size-complex="12pt" fo:font-size="11pt" style:font-size-asian="11pt"/>
    </style:style>
    <style:style style:name="ID0EJ6BK" style:family="text">
      <style:text-properties style:font-name-asian="標楷體" style:font-size-complex="12pt" fo:font-size="11pt" style:font-size-asian="11pt"/>
    </style:style>
    <style:style style:name="ID0ET6BK" style:family="text">
      <style:text-properties style:font-name-asian="標楷體" style:font-size-complex="12pt" fo:font-size="11pt" style:font-size-asian="11pt"/>
    </style:style>
    <style:style style:name="ID0E66BK" style:family="text">
      <style:text-properties style:font-name="標楷體" style:font-name-asian="標楷體"/>
    </style:style>
    <style:style style:name="ID0EHACK" style:family="text">
      <style:text-properties style:font-name="標楷體" style:font-name-asian="標楷體"/>
    </style:style>
    <style:style style:name="ID0ERACK" style:family="text">
      <style:text-properties style:font-name-asian="標楷體" style:font-size-complex="12pt" fo:font-size="11pt" style:font-size-asian="11pt"/>
    </style:style>
    <style:style style:name="ID0E2ACK" style:family="text">
      <style:text-properties style:font-name-asian="標楷體" style:font-size-complex="12pt" fo:font-size="11pt" style:font-size-asian="11pt"/>
    </style:style>
    <style:style style:name="ID0EHBCK" style:family="text">
      <style:text-properties style:font-name="標楷體" style:font-name-asian="標楷體"/>
    </style:style>
    <style:style style:name="ID0EPBC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1BCK" style:family="text">
      <style:text-properties style:font-name-asian="標楷體" style:font-size-complex="12pt" fo:font-size="11pt" style:font-size-asian="11pt"/>
    </style:style>
    <style:style style:name="ID0EGCCK" style:family="text">
      <style:text-properties style:font-name-asian="標楷體" style:font-size-complex="12pt" fo:font-size="11pt" style:font-size-asian="11pt"/>
    </style:style>
    <style:style style:name="ID0EQCCK" style:family="text">
      <style:text-properties style:font-name-asian="標楷體" style:font-size-complex="12pt" fo:font-size="11pt" style:font-size-asian="11pt"/>
    </style:style>
    <style:style style:name="ID0E3CCK" style:family="text">
      <style:text-properties style:font-name="標楷體" style:font-name-asian="標楷體"/>
    </style:style>
    <style:style style:name="ID0EEDCK" style:family="text">
      <style:text-properties style:font-name="標楷體" style:font-name-asian="標楷體"/>
    </style:style>
    <style:style style:name="ID0EMDCK" style:family="text">
      <style:text-properties style:font-name="標楷體" style:font-name-asian="標楷體"/>
    </style:style>
    <style:style style:name="ID0EWDCK" style:family="text">
      <style:text-properties style:font-name-asian="標楷體" style:font-size-complex="12pt" fo:font-size="11pt" style:font-size-asian="11pt"/>
    </style:style>
    <style:style style:name="ID0EAECK" style:family="text">
      <style:text-properties style:font-name-asian="標楷體" style:font-size-complex="12pt" fo:font-size="11pt" style:font-size-asian="11pt"/>
    </style:style>
    <style:style style:name="ID0EMECK" style:family="text">
      <style:text-properties style:font-name="標楷體" style:font-name-asian="標楷體"/>
    </style:style>
    <style:style style:name="ID0EUEC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6ECK" style:family="text">
      <style:text-properties style:font-name-asian="標楷體" style:font-size-complex="12pt" fo:font-size="11pt" style:font-size-asian="11pt"/>
    </style:style>
    <style:style style:name="ID0ELFCK" style:family="text">
      <style:text-properties style:font-name-asian="標楷體" style:font-size-complex="12pt" fo:font-size="11pt" style:font-size-asian="11pt"/>
    </style:style>
    <style:style style:name="ID0EVFCK" style:family="text">
      <style:text-properties style:font-name-asian="標楷體" style:font-size-complex="12pt" fo:font-size="11pt" style:font-size-asian="11pt"/>
    </style:style>
    <style:style style:name="ID0EBGCK" style:family="text">
      <style:text-properties style:font-name="標楷體" style:font-name-asian="標楷體"/>
    </style:style>
    <style:style style:name="ID0EJGCK" style:family="text">
      <style:text-properties style:font-name="標楷體" style:font-name-asian="標楷體"/>
    </style:style>
    <style:style style:name="ID0ERGCK" style:family="text">
      <style:text-properties style:font-name="標楷體" style:font-name-asian="標楷體"/>
    </style:style>
    <style:style style:name="ID0E1GC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FHCK" style:family="text">
      <style:text-properties style:font-name-asian="標楷體" style:font-size-complex="12pt" fo:font-size="11pt" style:font-size-asian="11pt"/>
    </style:style>
    <style:style style:name="ID0ERHCK" style:family="text">
      <style:text-properties style:font-name-asian="標楷體" style:font-size-complex="12pt" fo:font-size="11pt" style:font-size-asian="11pt"/>
    </style:style>
    <style:style style:name="ID0E2HCK" style:family="text">
      <style:text-properties style:font-name-asian="標楷體" style:font-size-complex="12pt" fo:font-size="11pt" style:font-size-asian="11pt"/>
    </style:style>
    <style:style style:name="ID0EHICK" style:family="text">
      <style:text-properties style:font-name="標楷體" style:font-name-asian="標楷體"/>
    </style:style>
    <style:style style:name="ID0EPICK" style:family="text">
      <style:text-properties style:font-name="標楷體" style:font-name-asian="標楷體"/>
    </style:style>
    <style:style style:name="ID0EZICK" style:family="text">
      <style:text-properties style:font-name-asian="標楷體" style:font-size-complex="12pt" fo:font-size="11pt" style:font-size-asian="11pt"/>
    </style:style>
    <style:style style:name="ID0EDJCK" style:family="text">
      <style:text-properties style:font-name-asian="標楷體" style:font-size-complex="12pt" fo:font-size="11pt" style:font-size-asian="11pt"/>
    </style:style>
    <style:style style:name="ID0EPJCK" style:family="text">
      <style:text-properties style:font-name="標楷體" style:font-name-asian="標楷體"/>
    </style:style>
    <style:style style:name="ID0EXJCK" style:family="table-row">
      <style:table-row-properties style:min-row-height="2.42cm" style:keep-together="false"/>
    </style:style>
    <style:style style:name="ID0E5JCK" style:family="table-cell">
      <style:table-cell-properties fo:padding-left="0cm" fo:padding-right="0cm" fo:border-left=".079cm solid #000000" fo:border-right=".079cm solid #000000" fo:border-bottom=".079cm solid #000000" fo:border-top=".035cm double #000000" style:border-line-width-top="0.014cm 0.007cm 0.014cm"/>
    </style:style>
    <style:style style:name="ID0E1KCK" style:family="paragraph" style:parent-style-name="a">
      <style:paragraph-properties style:tab-stop-distance="0.847cm" fo:line-height="1.058cm" fo:margin-left="0cm" fo:text-indent="0cm" fo:margin-right="0cm" fo:widows="2" fo:orphans="2"/>
    </style:style>
    <style:style style:name="ID0EILCK" style:family="text">
      <style:text-properties style:font-name="標楷體" style:font-name-asian="標楷體" style:font-size-complex="14pt"/>
    </style:style>
    <style:style style:name="ID0EULCK" style:family="text">
      <style:text-properties style:font-name="標楷體" style:font-name-asian="標楷體" style:font-size-complex="14pt"/>
    </style:style>
    <style:style style:name="ID0E5LCK" style:family="text">
      <style:text-properties style:font-name="標楷體" style:font-name-asian="標楷體" style:font-size-complex="14pt"/>
    </style:style>
    <style:style style:name="ID0EIMCK" style:family="text">
      <style:text-properties style:font-name="標楷體" style:font-name-asian="標楷體" style:font-size-complex="14pt"/>
    </style:style>
    <style:style style:name="ID0ESMCK" style:family="text">
      <style:text-properties style:font-name="標楷體" style:font-name-asian="標楷體" style:font-size-complex="14pt"/>
    </style:style>
    <style:style style:name="ID0E3MCK" style:family="text">
      <style:text-properties style:font-name="標楷體" style:font-name-asian="標楷體" style:font-size-complex="14pt"/>
    </style:style>
    <style:style style:name="ID0EGNCK" style:family="text">
      <style:text-properties style:font-name="標楷體" style:font-name-asian="標楷體" style:font-size-complex="14pt"/>
    </style:style>
    <style:style style:name="ID0ESNCK" style:family="text">
      <style:text-properties style:font-name="標楷體" style:font-name-asian="標楷體" style:font-size-complex="14pt"/>
    </style:style>
    <style:style style:name="ID0E5NCK" style:family="text">
      <style:text-properties style:font-name="標楷體" style:font-name-asian="標楷體" style:font-size-complex="14pt"/>
    </style:style>
    <style:style style:name="ID0EIOCK" style:family="text">
      <style:text-properties style:font-name="標楷體" style:font-name-asian="標楷體" style:font-size-complex="14pt"/>
    </style:style>
    <style:style style:name="ID0ESOCK" style:family="text">
      <style:text-properties style:font-name="標楷體" style:font-name-asian="標楷體" style:font-size-complex="14pt"/>
    </style:style>
    <style:style style:name="ID0E3OCK" style:family="text">
      <style:text-properties style:font-name="標楷體" style:font-name-asian="標楷體" style:font-size-complex="14pt"/>
    </style:style>
    <style:style style:name="ID0EGPCK" style:family="text">
      <style:text-properties style:font-name="標楷體" style:font-name-asian="標楷體" style:font-size-complex="14pt"/>
    </style:style>
    <style:style style:name="ID0EQPCK" style:family="paragraph" style:parent-style-name="a6">
      <style:paragraph-properties style:tab-stop-distance="0.847cm" fo:margin-top="0.635cm" fo:margin-bottom="0cm" fo:line-height="0.706cm" fo:text-align="justify" fo:margin-left="1.274cm" fo:text-indent="-0.427cm" fo:margin-right="0cm" fo:widows="2" fo:orphans="2"/>
    </style:style>
    <style:style style:name="ID0EIQCK" style:family="text">
      <style:text-properties style:font-name="標楷體" style:font-size-complex="12pt" fo:font-size="12pt" style:font-size-asian="12pt"/>
    </style:style>
    <style:style style:name="ID0ETQCK" style:family="paragraph" style:parent-style-name="a7">
      <style:paragraph-properties style:tab-stop-distance="0.847cm" fo:line-height="0.706cm" fo:margin-left="0.993cm" fo:text-indent="-0.993cm" fo:margin-right="0cm" fo:widows="2" fo:orphans="2"/>
    </style:style>
    <style:style style:name="ID0EFRCK" style:family="text">
      <style:text-properties style:font-name="標楷體" style:font-size-complex="14pt"/>
    </style:style>
    <style:style style:name="ID0EORCK" style:family="paragraph" style:parent-style-name="_2d_">
      <style:paragraph-properties style:tab-stop-distance="0.847cm" fo:line-height="0.706cm" fo:margin-left="0cm" fo:text-indent="0cm" fo:margin-right="0cm" fo:widows="2" fo:orphans="2"/>
    </style:style>
    <style:style style:name="ID0EISCK" style:family="text">
      <style:text-properties style:font-name="標楷體" style:font-size-complex="14pt" fo:font-size="14pt" style:font-size-asian="14pt"/>
    </style:style>
    <style:style style:name="ID0ETSCK" style:family="text">
      <style:text-properties style:font-name="標楷體" style:font-size-complex="14pt" fo:font-size="14pt" style:font-size-asian="14pt"/>
    </style:style>
    <style:style style:name="ID0E5SCK" style:family="text">
      <style:text-properties style:font-name="標楷體" style:font-size-complex="14pt" fo:font-size="14pt" style:font-size-asian="14pt"/>
    </style:style>
    <style:style style:name="ID0EJTCK" style:family="text">
      <style:text-properties style:font-name="標楷體" style:font-size-complex="14pt" fo:font-size="14pt" style:font-size-asian="14pt"/>
    </style:style>
    <style:style style:name="ID0EUTCK" style:family="text">
      <style:text-properties style:font-name="標楷體" style:font-size-complex="14pt" fo:font-size="14pt" style:font-size-asian="14pt"/>
    </style:style>
    <style:style style:name="ID0E6TCK" style:family="text">
      <style:text-properties style:font-name="標楷體" style:font-size-complex="14pt" fo:font-size="14pt" style:font-size-asian="14pt"/>
    </style:style>
    <style:style style:name="ID0EKUCK" style:family="text">
      <style:text-properties style:font-name="標楷體" style:font-size-complex="14pt" fo:font-size="14pt" style:font-size-asian="14pt"/>
    </style:style>
    <style:style style:name="ID0EVUCK" style:family="text">
      <style:text-properties style:font-name="標楷體" style:font-size-complex="14pt" fo:font-size="14pt" style:font-size-asian="14pt"/>
    </style:style>
    <style:style style:name="ID0EAVCK" style:family="text">
      <style:text-properties style:font-name="標楷體" style:font-size-complex="14pt" fo:font-size="14pt" style:font-size-asian="14pt"/>
    </style:style>
    <style:style style:name="ID0ELVCK" style:family="text">
      <style:text-properties style:font-name="標楷體" style:font-size-complex="14pt" fo:font-size="14pt" style:font-size-asian="14pt"/>
    </style:style>
    <style:style style:name="ID0EWVCK" style:family="text">
      <style:text-properties style:font-name="標楷體" style:font-size-complex="14pt" fo:font-size="14pt" style:font-size-asian="14pt"/>
    </style:style>
    <style:style style:name="ID0EBWCK" style:family="text">
      <style:text-properties style:font-name="標楷體" style:font-size-complex="14pt" fo:font-size="14pt" style:font-size-asian="14pt"/>
    </style:style>
    <style:style style:name="ID0EMWCK" style:family="text">
      <style:text-properties style:font-name="標楷體" style:font-size-complex="14pt" fo:font-size="14pt" style:font-size-asian="14pt"/>
    </style:style>
    <style:style style:name="ID0EXWCK" style:family="text">
      <style:text-properties style:font-name="標楷體" style:font-size-complex="14pt" fo:font-size="14pt" style:font-size-asian="14pt"/>
    </style:style>
    <style:style style:name="ID0ECXCK" style:family="text">
      <style:text-properties style:font-name="標楷體" style:font-size-complex="14pt" fo:font-size="14pt" style:font-size-asian="14pt"/>
    </style:style>
    <style:style style:name="ID0ENXCK" style:family="text">
      <style:text-properties style:font-name="標楷體" style:font-size-complex="14pt" fo:font-size="14pt" style:font-size-asian="14pt"/>
    </style:style>
    <style:style style:name="ID0EYXCK" style:family="text">
      <style:text-properties style:font-name="標楷體" style:font-size-complex="14pt" fo:font-size="14pt" style:font-size-asian="14pt"/>
    </style:style>
    <style:style style:name="ID0EDYCK" style:family="text">
      <style:text-properties style:font-name="標楷體" style:font-size-complex="14pt" fo:font-size="14pt" style:font-size-asian="14pt"/>
    </style:style>
    <style:style style:name="ID0EOYCK" style:family="text">
      <style:text-properties style:font-name="標楷體" style:font-size-complex="14pt" fo:font-size="14pt" style:font-size-asian="14pt"/>
    </style:style>
    <style:style style:name="ID0EZYCK" style:family="text">
      <style:text-properties style:font-name="標楷體" style:font-size-complex="14pt" fo:font-size="14pt" style:font-size-asian="14pt"/>
    </style:style>
    <style:style style:name="ID0EEZCK" style:family="text">
      <style:text-properties style:font-name="標楷體" style:font-size-complex="14pt" fo:font-size="14pt" style:font-size-asian="14pt"/>
    </style:style>
    <style:style style:name="ID0EPZCK" style:family="text">
      <style:text-properties style:font-name="標楷體" style:font-size-complex="14pt" fo:font-size="14pt" style:font-size-asian="14pt"/>
    </style:style>
    <style:style style:name="ID0E1ZCK" style:family="text">
      <style:text-properties style:font-name="標楷體" style:font-size-complex="14pt" fo:font-size="14pt" style:font-size-asian="14pt"/>
    </style:style>
    <style:style style:name="ID0EF1CK" style:family="paragraph" style:parent-style-name="_2d_">
      <style:paragraph-properties style:tab-stop-distance="0.847cm" fo:line-height="0.706cm" fo:margin-left="0cm" fo:text-indent="0cm" fo:margin-right="0cm" fo:widows="2" fo:orphans="2"/>
    </style:style>
    <style:style style:name="ID0E61CK" style:family="text">
      <style:text-properties style:font-name="標楷體" style:font-size-complex="14pt" fo:font-size="14pt" style:font-size-asian="14pt"/>
    </style:style>
    <style:style style:name="ID0EK2CK" style:family="text">
      <style:text-properties style:font-name="標楷體" style:font-size-complex="14pt" fo:font-size="14pt" style:font-size-asian="14pt"/>
    </style:style>
    <style:style style:name="ID0EV2CK" style:family="text">
      <style:text-properties style:font-name="標楷體" style:font-size-complex="14pt" fo:font-size="14pt" style:font-size-asian="14pt"/>
    </style:style>
    <style:style style:name="ID0EA3CK" style:family="paragraph" style:parent-style-name="_2d_">
      <style:paragraph-properties style:tab-stop-distance="0.847cm" fo:line-height="0.706cm" fo:margin-left="0cm" fo:text-indent="0cm" fo:margin-right="0cm" fo:widows="2" fo:orphans="2"/>
    </style:style>
    <style:style style:name="ID0E13CK" style:family="text">
      <style:text-properties style:font-name="標楷體" style:font-size-complex="14pt" fo:font-size="14pt" style:font-size-asian="14pt"/>
    </style:style>
    <style:style style:name="ID0EF4CK" style:family="paragraph" style:parent-style-name="_2d_">
      <style:paragraph-properties style:tab-stop-distance="0.847cm" fo:line-height="0.706cm" fo:margin-left="0cm" fo:text-indent="0cm" fo:margin-right="0cm" fo:widows="2" fo:orphans="2"/>
    </style:style>
    <style:style style:name="ID0E64CK" style:family="text">
      <style:text-properties style:font-name="標楷體" style:font-size-complex="14pt" fo:font-size="14pt" style:font-size-asian="14pt"/>
    </style:style>
    <style:style style:name="ID0EK5CK" style:family="paragraph" style:parent-style-name="_2d_">
      <style:paragraph-properties style:tab-stop-distance="0.847cm" fo:line-height="0.706cm" fo:margin-left="0.355cm" fo:text-indent="-0.355cm" fo:margin-right="0cm" fo:widows="2" fo:orphans="2"/>
      <style:text-properties fo:letter-spacing="normal" style:font-name="標楷體" style:font-size-complex="14pt" fo:font-size="14pt"/>
    </style:style>
    <style:style style:name="ID0E45CK" style:family="section">
      <style:section-properties>
        <style:columns fo:column-count="1"/>
      </style:section-properties>
    </style:style>
    <text:list-style style:name="L1">
      <text:list-level-style-bullet text:level="1" text:bullet-char="□">
        <style:list-level-properties text:space-before="0.353cm" text:min-label-width="1.461cm" fo:text-align="left"/>
        <style:text-properties style:font-name="標楷體" style:font-name-complex="Times New Roman" style:font-name-asian="標楷體"/>
      </text:list-level-style-bullet>
      <text:list-level-style-bullet text:level="2" text:bullet-char="□">
        <style:list-level-properties text:space-before="1.199cm" text:min-label-width="0.847cm" fo:text-align="left"/>
        <style:text-properties style:font-name="標楷體" style:font-name-complex="Times New Roman" style:font-name-asian="標楷體"/>
      </text:list-level-style-bullet>
      <text:list-level-style-number text:level="3" style:num-suffix="." style:num-format="i" text:start-value="1">
        <style:list-level-properties text:space-before="2.046cm" text:min-label-width="0.847cm" fo:text-align="left"/>
      </text:list-level-style-number>
      <text:list-level-style-number text:level="4" style:num-suffix="." style:num-format="1" text:start-value="1">
        <style:list-level-properties text:space-before="2.893cm" text:min-label-width="0.847cm" fo:text-align="left"/>
      </text:list-level-style-number>
      <text:list-level-style-number text:level="5" style:num-suffix="、" style:num-format="1" text:start-value="1">
        <style:list-level-properties text:space-before="3.739cm" text:min-label-width="0.847cm" fo:text-align="left"/>
      </text:list-level-style-number>
      <text:list-level-style-number text:level="6" style:num-suffix="." style:num-format="i" text:start-value="1">
        <style:list-level-properties text:space-before="4.586cm" text:min-label-width="0.847cm" fo:text-align="left"/>
      </text:list-level-style-number>
      <text:list-level-style-number text:level="7" style:num-suffix="." style:num-format="1" text:start-value="1">
        <style:list-level-properties text:space-before="5.433cm" text:min-label-width="0.847cm" fo:text-align="left"/>
      </text:list-level-style-number>
      <text:list-level-style-number text:level="8" style:num-suffix="、" style:num-format="1" text:start-value="1">
        <style:list-level-properties text:space-before="6.279cm" text:min-label-width="0.847cm" fo:text-align="left"/>
      </text:list-level-style-number>
      <text:list-level-style-number text:level="9" style:num-suffix="." style:num-format="i" text:start-value="1">
        <style:list-level-properties text:space-before="7.126cm" text:min-label-width="0.847cm" fo:text-align="left"/>
      </text:list-level-style-number>
    </text:list-style>
    <text:list-style style:name="L2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number text:level="1" style:num-suffix="、" style:num-format="1" text:start-value="1">
        <style:list-level-properties text:space-before="0.004cm" text:min-label-width="0.997cm" fo:text-align="left"/>
      </text:list-level-style-number>
      <text:list-level-style-number text:level="2" style:num-suffix="、" style:num-format="1" text:start-value="1">
        <style:list-level-properties text:space-before="0.85cm" text:min-label-width="0.847cm" fo:text-align="left"/>
      </text:list-level-style-number>
      <text:list-level-style-number text:level="3" style:num-suffix="." style:num-format="i" text:start-value="1">
        <style:list-level-properties text:space-before="1.697cm" text:min-label-width="0.847cm" fo:text-align="left"/>
      </text:list-level-style-number>
      <text:list-level-style-number text:level="4" style:num-suffix="." style:num-format="1" text:start-value="1">
        <style:list-level-properties text:space-before="2.544cm" text:min-label-width="0.847cm" fo:text-align="left"/>
      </text:list-level-style-number>
      <text:list-level-style-number text:level="5" style:num-suffix="、" style:num-format="1" text:start-value="1">
        <style:list-level-properties text:space-before="3.39cm" text:min-label-width="0.847cm" fo:text-align="left"/>
      </text:list-level-style-number>
      <text:list-level-style-number text:level="6" style:num-suffix="." style:num-format="i" text:start-value="1">
        <style:list-level-properties text:space-before="4.237cm" text:min-label-width="0.847cm" fo:text-align="left"/>
      </text:list-level-style-number>
      <text:list-level-style-number text:level="7" style:num-suffix="." style:num-format="1" text:start-value="1">
        <style:list-level-properties text:space-before="5.084cm" text:min-label-width="0.847cm" fo:text-align="left"/>
      </text:list-level-style-number>
      <text:list-level-style-number text:level="8" style:num-suffix="、" style:num-format="1" text:start-value="1">
        <style:list-level-properties text:space-before="5.93cm" text:min-label-width="0.847cm" fo:text-align="left"/>
      </text:list-level-style-number>
      <text:list-level-style-number text:level="9" style:num-suffix="." style:num-format="i" text:start-value="1">
        <style:list-level-properties text:space-before="6.777cm" text:min-label-width="0.847cm" fo:text-align="left"/>
      </text:list-level-style-number>
    </text:list-style>
    <style:style style:family="graphic" style:name="文字方塊_20_2ID0E5YBG" style:parent-style-name="Frame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60289" style:number-wrapped-paragraphs="no-limit" draw:auto-grow-height="false" draw:auto-grow-width="false" fo:padding-left="0cm" fo:padding-top="0cm" fo:padding-right="0cm" fo:padding-bottom="0cm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able:table table:style-name="ID0EKQBG">
        <table:table-column table:style-name="ID0EHRBG"/>
        <table:table-column table:style-name="ID0EJRBG"/>
        <table:table-column table:style-name="ID0ELRBG"/>
        <table:table-column table:style-name="ID0ENRBG"/>
        <table:table-column table:style-name="ID0EPRBG"/>
        <table:table-column table:style-name="ID0ERRBG"/>
        <table:table-column table:style-name="ID0ETRBG"/>
        <table:table-column table:style-name="ID0EVRBG"/>
        <table:table-column table:style-name="ID0EXRBG"/>
        <table:table-column table:style-name="ID0EZRBG"/>
        <table:table-column table:style-name="ID0E2RBG"/>
        <table:table-column table:style-name="ID0E4RBG"/>
        <table:table-column table:style-name="ID0E6RBG"/>
        <table:table-column table:style-name="ID0EBSBG"/>
        <table:table-column table:style-name="ID0EDSBG"/>
        <table:table-column table:style-name="ID0EFSBG"/>
        <table:table-column table:style-name="ID0EHSBG"/>
        <table:table-column table:style-name="ID0EJSBG"/>
        <table:table-column table:style-name="ID0ELSBG"/>
        <table:table-column table:style-name="ID0ENSBG"/>
        <table:table-column table:style-name="ID0EPSBG"/>
        <table:table-column table:style-name="ID0ERSBG"/>
        <table:table-column table:style-name="ID0ETSBG"/>
        <table:table-column table:style-name="ID0EVSBG"/>
        <table:table-row table:style-name="ID0EXSBG">
          <table:table-cell table:style-name="ID0E4SBG" table:number-columns-spanned="24">
            <text:p text:style-name="ID0E2TBG"><text:span text:style-name="ID0EGUBG"><draw:frame text:anchor-type="char" draw:z-index="1751660289" draw:style-name="ID0EVUBG" draw:name="文字方塊 2" svg:x="-0.069cm" svg:y="-1.011cm" svg:height="0.855cm" svg:width="1.799cm"><draw:image xlink:type="simple" xlink:show="embed" xlink:actuate="onLoad"/></draw:frame><draw:frame draw:name="Frame1" draw:style-name="文字方塊_20_2ID0E5YBG" text:anchor-type="paragraph" svg:width="1.799cm" svg:height="0.855cm" svg:x="-0.069cm" svg:y="-1.011cm" draw:z-index="1751660289"><draw:text-box><text:p text:style-name="ID0ETZBG"><text:span text:style-name="ID0EO1BG">自然人</text:span></text:p></draw:text-box></draw:frame></text:span><text:span text:style-name="ID0EB2BG">大陸地</text:span><text:bookmark-start text:name="_GoBack"/><text:bookmark-end text:name="_GoBack"/><text:span text:style-name="ID0EX2BG">區人民取得設定或移轉不動產物權申請書</text:span></text:p>
          </table:table-cell>
        </table:table-row>
        <table:table-row table:style-name="ID0EE3BG">
          <table:table-cell table:style-name="ID0EL3BG" table:number-columns-spanned="7">
            <text:p text:style-name="ID0E63BG"><text:span text:style-name="ID0EK4BG">受</text:span><text:span text:style-name="ID0ES4BG"><text:s/></text:span><text:span text:style-name="ID0E34BG">理</text:span><text:span text:style-name="ID0EE5BG"><text:s/></text:span><text:span text:style-name="ID0EO5BG">機</text:span><text:span text:style-name="ID0EW5BG"><text:s/></text:span><text:span text:style-name="ID0EA6BG">關</text:span></text:p>
          </table:table-cell>
          <table:table-cell table:style-name="ID0EI6BG" table:number-columns-spanned="17">
            <text:p text:style-name="ID0E36BG"><text:span text:style-name="ID0EAAAI"><text:s text:c="18"/></text:span><text:span text:style-name="ID0EHAAI"><text:s text:c="8"/></text:span><text:span text:style-name="ID0EOAAI"><text:s text:c="6"/></text:span><text:span text:style-name="ID0EVAAI"><text:s/></text:span><text:span text:style-name="ID0E3AAI"><text:s text:c="12"/></text:span><text:span text:style-name="ID0EDBAI">市、縣（市）政府</text:span></text:p>
          </table:table-cell>
        </table:table-row>
        <table:table-row table:style-name="ID0ELBAI">
          <table:table-cell table:style-name="ID0ESBAI" table:number-rows-spanned="10">
            <text:p text:style-name="ID0EICAI"><text:span text:style-name="ID0ERCAI">申<text:s text:c="4"/>請<text:s text:c="4"/>人</text:span></text:p>
          </table:table-cell>
          <table:table-cell table:style-name="ID0EZCAI" table:number-columns-spanned="11">
            <text:p text:style-name="ID0EIDAI"><text:span text:style-name="ID0EODAI">姓<text:s text:c="4"/>名</text:span></text:p>
          </table:table-cell>
          <table:table-cell table:style-name="ID0EWDAI" table:number-columns-spanned="9">
            <text:p text:style-name="ID0EKEAI"><text:span text:style-name="ID0EQEAI">大陸地區公民身分證號</text:span></text:p>
          </table:table-cell>
          <table:table-cell table:style-name="ID0EYEAI" table:number-columns-spanned="3">
            <text:p text:style-name="ID0EWFAI"><text:span text:style-name="ID0EBGAI">出生年月日(公元)</text:span></text:p>
          </table:table-cell>
        </table:table-row>
        <table:table-row table:style-name="ID0EJGAI">
          <table:covered-table-cell table:style-name="ID0EQGAI">
            <text:p text:style-name="ID0EAHAI"/>
          </table:covered-table-cell>
          <table:table-cell table:style-name="ID0EJHAI" table:number-columns-spanned="2">
            <text:p text:style-name="ID0ESHAI"><text:span text:style-name="ID0EAIAI">正</text:span></text:p>
            <text:p text:style-name="ID0ELIAI"><text:span text:style-name="ID0EUIAI">體</text:span></text:p>
          </table:table-cell>
          <table:table-cell table:style-name="ID0E6IAI" table:number-columns-spanned="4">
            <text:p text:style-name="ID0EIJAI"/>
          </table:table-cell>
          <table:table-cell table:style-name="ID0EOJAI">
            <text:p text:style-name="ID0EVJAI"><text:span text:style-name="ID0EDKAI">簡</text:span></text:p>
            <text:p text:style-name="ID0EOKAI"><text:span text:style-name="ID0EUKAI">體</text:span></text:p>
          </table:table-cell>
          <table:table-cell table:style-name="ID0E6KAI" table:number-columns-spanned="4">
            <text:p text:style-name="ID0EILAI"/>
          </table:table-cell>
          <table:table-cell table:style-name="ID0EOLAI" table:number-columns-spanned="9">
            <text:p text:style-name="ID0E2LAI"/>
          </table:table-cell>
          <table:table-cell table:style-name="ID0E5LAI" table:number-columns-spanned="3">
            <text:p text:style-name="ID0EQMAI"/>
          </table:table-cell>
        </table:table-row>
        <table:table-row table:style-name="ID0ETMAI">
          <table:covered-table-cell table:style-name="ID0E1MAI">
            <text:p text:style-name="ID0EKNAI"/>
          </table:covered-table-cell>
          <table:table-cell table:style-name="ID0ETNAI" table:number-columns-spanned="2" table:number-rows-spanned="4">
            <text:p text:style-name="ID0E5NAI"><text:span text:style-name="ID0EJOAI">大陸地區聯絡方式</text:span></text:p>
          </table:table-cell>
          <table:table-cell table:style-name="ID0EROAI" table:number-columns-spanned="18">
            <text:p text:style-name="ID0EYOAI"><text:span text:style-name="ID0EDPAI">戶籍住址</text:span></text:p>
          </table:table-cell>
          <table:table-cell table:style-name="ID0ELPAI" table:number-columns-spanned="3">
            <text:p text:style-name="ID0EYPAI"><text:span text:style-name="ID0EDQAI">市內電話</text:span></text:p>
          </table:table-cell>
        </table:table-row>
        <table:table-row table:style-name="ID0ELQAI">
          <table:covered-table-cell table:style-name="ID0ESQAI">
            <text:p text:style-name="ID0ECRAI"/>
          </table:covered-table-cell>
          <table:covered-table-cell table:style-name="ID0ELRAI">
            <text:p text:style-name="ID0EVRAI"/>
          </table:covered-table-cell>
          <table:table-cell table:style-name="ID0EASAI" table:number-columns-spanned="18">
            <text:p text:style-name="ID0EHSAI"><text:span text:style-name="ID0EXSAI">□□□□□</text:span><text:span text:style-name="ID0E6SAI">□</text:span><text:span text:style-name="ID0EHTAI">（郵遞</text:span><text:span text:style-name="ID0EPTAI">區</text:span><text:span text:style-name="ID0EWTAI">號）</text:span></text:p>
            <text:p text:style-name="ID0E5TAI"/>
          </table:table-cell>
          <table:table-cell table:style-name="ID0EMUAI" table:number-columns-spanned="3">
            <text:p text:style-name="ID0E2UAI"/>
          </table:table-cell>
        </table:table-row>
        <table:table-row table:style-name="ID0EBVAI">
          <table:covered-table-cell table:style-name="ID0EIVAI">
            <text:p text:style-name="ID0EYVAI"/>
          </table:covered-table-cell>
          <table:covered-table-cell table:style-name="ID0EBWAI">
            <text:p text:style-name="ID0ELWAI"/>
          </table:covered-table-cell>
          <table:table-cell table:style-name="ID0E2WAI" table:number-columns-spanned="18">
            <text:p text:style-name="ID0ECXAI"><text:span text:style-name="ID0ESXAI">通訊住址 </text:span></text:p>
          </table:table-cell>
          <table:table-cell table:style-name="ID0E2XAI" table:number-columns-spanned="3">
            <text:p text:style-name="ID0EIYAI"><text:span text:style-name="ID0EOYAI">行動電話</text:span></text:p>
          </table:table-cell>
        </table:table-row>
        <table:table-row table:style-name="ID0EWYAI">
          <table:covered-table-cell table:style-name="ID0E4YAI">
            <text:p text:style-name="ID0ENZAI"/>
          </table:covered-table-cell>
          <table:covered-table-cell table:style-name="ID0EWZAI">
            <text:p text:style-name="ID0EA1AI"/>
          </table:covered-table-cell>
          <table:table-cell table:style-name="ID0EQ1AI" table:number-columns-spanned="18">
            <text:p text:style-name="ID0EZ1AI"><text:span text:style-name="ID0EE2AI"><text:s/>□同戶籍</text:span><text:span text:style-name="ID0EN2AI">住址</text:span><text:span text:style-name="ID0EV2AI"><text:s/></text:span></text:p>
            <text:p text:style-name="ID0E62AI"><text:span text:style-name="ID0ES3AI"><text:s/></text:span><text:span text:style-name="ID0E33AI">□其他：</text:span><text:span text:style-name="ID0EE4AI">□□□□□</text:span><text:span text:style-name="ID0EO4AI">□</text:span><text:span text:style-name="ID0EY4AI">（郵遞</text:span><text:span text:style-name="ID0EC5AI">區</text:span><text:span text:style-name="ID0EL5AI">號）<text:s text:c="23"/></text:span></text:p>
          </table:table-cell>
          <table:table-cell table:style-name="ID0EW5AI" table:number-columns-spanned="3">
            <text:p text:style-name="ID0EI6AI"/>
          </table:table-cell>
        </table:table-row>
        <table:table-row table:style-name="ID0EL6AI">
          <table:covered-table-cell table:style-name="ID0ES6AI">
            <text:p text:style-name="ID0ECABI"/>
          </table:covered-table-cell>
          <table:table-cell table:style-name="ID0ELABI" table:number-columns-spanned="2" table:number-rows-spanned="4">
            <text:p text:style-name="ID0EWABI"><text:span text:style-name="ID0EGBBI">在臺聯絡方式</text:span></text:p>
          </table:table-cell>
          <table:table-cell table:style-name="ID0EOBBI" table:number-columns-spanned="18">
            <text:p text:style-name="ID0EXBBI"><text:span text:style-name="ID0EICBI">□</text:span><text:span text:style-name="ID0ETCBI">聯絡人姓名</text:span><text:span text:style-name="ID0E5CBI">（</text:span><text:span text:style-name="ID0EJDBI">註一</text:span><text:span text:style-name="ID0EUDBI">）</text:span></text:p>
          </table:table-cell>
          <table:table-cell table:style-name="ID0E6DBI" table:number-columns-spanned="3">
            <text:p text:style-name="ID0ETEBI"><text:span text:style-name="ID0EDFBI">市內電話</text:span></text:p>
          </table:table-cell>
        </table:table-row>
        <table:table-row table:style-name="ID0ELFBI">
          <table:covered-table-cell table:style-name="ID0ESFBI">
            <text:p text:style-name="ID0ECGBI"/>
          </table:covered-table-cell>
          <table:covered-table-cell table:style-name="ID0ELGBI">
            <text:p text:style-name="ID0ETGBI"/>
          </table:covered-table-cell>
          <table:table-cell table:style-name="ID0EBHBI" table:number-columns-spanned="18">
            <text:p text:style-name="ID0EKHBI"><text:span text:style-name="ID0E2HBI">□本人</text:span><text:span text:style-name="ID0EGIBI"><text:s text:c="3"/></text:span><text:span text:style-name="ID0ETIBI">□其他：___________________________________</text:span></text:p>
          </table:table-cell>
          <table:table-cell table:style-name="ID0E2IBI" table:number-columns-spanned="3">
            <text:p text:style-name="ID0EPJBI"/>
          </table:table-cell>
        </table:table-row>
        <table:table-row table:style-name="ID0ECKBI">
          <table:covered-table-cell table:style-name="ID0EJKBI">
            <text:p text:style-name="ID0EZKBI"/>
          </table:covered-table-cell>
          <table:covered-table-cell table:style-name="ID0ECLBI">
            <text:p text:style-name="ID0EKLBI"/>
          </table:covered-table-cell>
          <table:table-cell table:style-name="ID0EYLBI" table:number-columns-spanned="18">
            <text:p text:style-name="ID0EBMBI"><text:span text:style-name="ID0EPMBI">通訊住址</text:span></text:p>
          </table:table-cell>
          <table:table-cell table:style-name="ID0E1MBI" table:number-columns-spanned="3">
            <text:p text:style-name="ID0EONBI"><text:span text:style-name="ID0E5NBI">行動電話</text:span></text:p>
          </table:table-cell>
        </table:table-row>
        <table:table-row table:style-name="ID0EGOBI">
          <table:covered-table-cell table:style-name="ID0ENOBI">
            <text:p text:style-name="ID0ECPBI"/>
          </table:covered-table-cell>
          <table:covered-table-cell table:style-name="ID0ELPBI">
            <text:p text:style-name="ID0EZPBI"/>
          </table:covered-table-cell>
          <table:table-cell table:style-name="ID0EHQBI" table:number-columns-spanned="18">
            <text:p text:style-name="ID0EUQBI"><text:span text:style-name="ID0EERBI">□□□□□</text:span><text:span text:style-name="ID0EMRBI">（郵遞</text:span><text:span text:style-name="ID0EURBI">區</text:span><text:span text:style-name="ID0E2RBI">號）</text:span></text:p>
            <text:p text:style-name="ID0EDSBI"/>
          </table:table-cell>
          <table:table-cell table:style-name="ID0EUSBI" table:number-columns-spanned="3">
            <text:p text:style-name="ID0EITBI"/>
          </table:table-cell>
        </table:table-row>
        <table:table-row table:style-name="ID0E2TBI">
          <table:table-cell table:style-name="ID0ECUBI" table:number-columns-spanned="2" table:number-rows-spanned="4">
            <text:p text:style-name="ID0E1UBI"><text:span text:style-name="ID0EDVBI">委(託)任關係</text:span></text:p>
          </table:table-cell>
          <table:table-cell table:style-name="ID0ENVBI" table:number-columns-spanned="5">
            <text:p text:style-name="ID0E3VBI"><text:span text:style-name="ID0ECWBI">代理人姓名</text:span></text:p>
          </table:table-cell>
          <table:table-cell table:style-name="ID0EKWBI" table:number-columns-spanned="9">
            <text:p text:style-name="ID0EZWBI"><text:span text:style-name="ID0E6WBI">統一編號/大陸地區公民身分證號</text:span></text:p>
          </table:table-cell>
          <table:table-cell table:style-name="ID0EHXBI" table:number-columns-spanned="5">
            <text:p text:style-name="ID0E2XBI"><text:span text:style-name="ID0EBYBI">出生年月日(公元)</text:span></text:p>
          </table:table-cell>
          <table:table-cell table:style-name="ID0EJYBI" table:number-columns-spanned="3">
            <text:p text:style-name="ID0EHZBI"><text:span text:style-name="ID0ESZBI">市內電話</text:span></text:p>
          </table:table-cell>
        </table:table-row>
        <table:table-row table:style-name="ID0E1ZBI">
          <table:covered-table-cell table:style-name="ID0EB1BI">
            <text:p text:style-name="ID0ET1BI"/>
          </table:covered-table-cell>
          <table:table-cell table:style-name="ID0EB2BI" table:number-columns-spanned="5">
            <text:p text:style-name="ID0EI2BI"/>
          </table:table-cell>
          <table:table-cell table:style-name="ID0EL2BI" table:number-columns-spanned="9">
            <text:p text:style-name="ID0ES2BI"/>
          </table:table-cell>
          <table:table-cell table:style-name="ID0EV2BI" table:number-columns-spanned="5">
            <text:p text:style-name="ID0EC3BI"/>
          </table:table-cell>
          <table:table-cell table:style-name="ID0EF3BI" table:number-columns-spanned="3">
            <text:p text:style-name="ID0EX3BI"/>
          </table:table-cell>
        </table:table-row>
        <table:table-row table:style-name="ID0E13BI">
          <table:covered-table-cell table:style-name="ID0EB4BI">
            <text:p text:style-name="ID0ET4BI"/>
          </table:covered-table-cell>
          <table:table-cell table:style-name="ID0E34BI" table:number-columns-spanned="19">
            <text:p text:style-name="ID0ED5BI"><text:span text:style-name="ID0EO5BI">通<text:s text:c="4"/>訊<text:s text:c="4"/>住<text:s text:c="4"/>址</text:span></text:p>
          </table:table-cell>
          <table:table-cell table:style-name="ID0EW5BI" table:number-columns-spanned="3">
            <text:p text:style-name="ID0ED6BI"><text:span text:style-name="ID0EO6BI">行動電話</text:span></text:p>
          </table:table-cell>
        </table:table-row>
        <table:table-row table:style-name="ID0EW6BI">
          <table:covered-table-cell table:style-name="ID0E46BI">
            <text:p text:style-name="ID0EPACI"/>
          </table:covered-table-cell>
          <table:table-cell table:style-name="ID0EYACI" table:number-columns-spanned="19">
            <text:p text:style-name="ID0E6ACI"><text:span text:style-name="ID0EPBCI">□□□□□</text:span><text:span text:style-name="ID0EXBCI">（郵遞</text:span><text:span text:style-name="ID0E6BCI">區</text:span><text:span text:style-name="ID0EGCCI">號）</text:span></text:p>
            <text:p text:style-name="ID0EOCCI"/>
          </table:table-cell>
          <table:table-cell table:style-name="ID0E3CCI" table:number-columns-spanned="3">
            <text:p text:style-name="ID0EJDCI"/>
          </table:table-cell>
        </table:table-row>
        <table:table-row table:style-name="ID0EMDCI">
          <table:table-cell table:style-name="ID0ETDCI" table:number-columns-spanned="5">
            <text:p text:style-name="ID0EHECI"><text:span text:style-name="ID0ENECI">文件送達地址</text:span><text:span text:style-name="ID0EVECI">：</text:span></text:p>
          </table:table-cell>
          <table:table-cell table:style-name="ID0E4ECI" table:number-columns-spanned="19">
            <text:p text:style-name="ID0EPFCI"><text:span text:style-name="ID0E6FCI"><text:s/></text:span><text:span text:style-name="ID0EOGCI">□□□□□</text:span><text:span text:style-name="ID0EWGCI">（郵遞</text:span><text:span text:style-name="ID0E5GCI">區</text:span><text:span text:style-name="ID0EFHCI">號）</text:span></text:p>
            <text:p text:style-name="ID0ENHCI"/>
          </table:table-cell>
        </table:table-row>
        <table:table-row table:style-name="ID0ETHCI">
          <table:table-cell table:style-name="ID0E1HCI" table:number-columns-spanned="5">
            <text:p text:style-name="ID0ETICI"><text:span text:style-name="ID0EZICI">申請類別</text:span></text:p>
          </table:table-cell>
          <table:table-cell table:style-name="ID0EBJCI" table:number-columns-spanned="19">
            <text:p text:style-name="ID0E1JCI"><text:span text:style-name="ID0EAKCI"><text:s text:c="2"/></text:span><text:span text:style-name="ID0EKKCI">□</text:span><text:span text:style-name="ID0ESKCI"><text:s/></text:span><text:span text:style-name="ID0E3KCI">取</text:span><text:span text:style-name="ID0EELCI"><text:s/></text:span><text:span text:style-name="ID0EOLCI"><text:s/></text:span><text:span text:style-name="ID0EYLCI">得</text:span><text:span text:style-name="ID0EAMCI"><text:s text:c="3"/></text:span><text:span text:style-name="ID0EKMCI"><text:s text:c="2"/></text:span><text:span text:style-name="ID0EUMCI">□</text:span><text:span text:style-name="ID0E3MCI"><text:s/></text:span><text:span text:style-name="ID0EGNCI">移</text:span><text:span text:style-name="ID0EONCI"><text:s/></text:span><text:span text:style-name="ID0EYNCI"><text:s/></text:span><text:span text:style-name="ID0ECOCI">轉</text:span><text:span text:style-name="ID0EKOCI"><text:s/></text:span><text:span text:style-name="ID0EUOCI"><text:s/></text:span><text:span text:style-name="ID0E5OCI"><text:s text:c="3"/></text:span><text:span text:style-name="ID0EIPCI">□</text:span><text:span text:style-name="ID0EQPCI"><text:s/></text:span><text:span text:style-name="ID0E1PCI">設</text:span><text:span text:style-name="ID0ECQCI"><text:s/></text:span><text:span text:style-name="ID0EMQCI"><text:s/></text:span><text:span text:style-name="ID0EWQCI">定</text:span></text:p>
          </table:table-cell>
        </table:table-row>
        <table:table-row table:style-name="ID0E5QCI">
          <table:table-cell table:style-name="ID0EFRCI" table:number-columns-spanned="5">
            <text:p text:style-name="ID0E5RCI"><text:span text:style-name="ID0EJSCI">物權類型</text:span></text:p>
          </table:table-cell>
          <table:table-cell table:style-name="ID0ERSCI" table:number-columns-spanned="19">
            <text:p text:style-name="ID0EKTCI"><text:span text:style-name="ID0EQTCI"><text:s text:c="2"/></text:span><text:span text:style-name="ID0E1TCI">□</text:span><text:span text:style-name="ID0ECUCI"><text:s/></text:span><text:span text:style-name="ID0EMUCI">所有權</text:span><text:span text:style-name="ID0EUUCI"><text:s text:c="5"/></text:span><text:span text:style-name="ID0E5UCI">□</text:span><text:span text:style-name="ID0EGVCI"><text:s/></text:span><text:span text:style-name="ID0EQVCI">抵押權</text:span><text:span text:style-name="ID0EYVCI"><text:s text:c="2"/></text:span><text:span text:style-name="ID0ECWCI"><text:s/></text:span><text:span text:style-name="ID0EMWCI"><text:s text:c="2"/></text:span><text:span text:style-name="ID0EWWCI">□</text:span><text:span text:style-name="ID0E5WCI"><text:s/></text:span><text:span text:style-name="ID0EIXCI">地上權</text:span><text:span text:style-name="ID0EQXCI"><text:s/></text:span><text:span text:style-name="ID0E1XCI"><text:s text:c="4"/></text:span><text:span text:style-name="ID0EEYCI">□其他</text:span><text:span text:style-name="ID0EMYCI">___________</text:span></text:p>
          </table:table-cell>
        </table:table-row>
        <table:table-row table:style-name="ID0EUYCI">
          <table:table-cell table:style-name="ID0E2YCI" table:number-rows-spanned="4">
            <text:p text:style-name="ID0ERZCI"><text:span text:style-name="ID0E1ZCI">土 地 基 本 資 料</text:span></text:p>
          </table:table-cell>
          <table:table-cell table:style-name="ID0EC1CI" table:number-columns-spanned="4">
            <text:p text:style-name="ID0ER1CI"><text:span text:style-name="ID0E31CI">鄉(鎮、</text:span></text:p>
            <text:p text:style-name="ID0EE2CI"><text:span text:style-name="ID0EP2CI">市、區)</text:span></text:p>
          </table:table-cell>
          <table:table-cell table:style-name="ID0EX2CI" table:number-columns-spanned="5">
            <text:p text:style-name="ID0EG3CI"><text:span text:style-name="ID0ER3CI">段</text:span></text:p>
          </table:table-cell>
          <table:table-cell table:style-name="ID0EZ3CI" table:number-columns-spanned="3">
            <text:p text:style-name="ID0EI4CI"><text:span text:style-name="ID0ET4CI">小段</text:span></text:p>
          </table:table-cell>
          <table:table-cell table:style-name="ID0E24CI" table:number-columns-spanned="2">
            <text:p text:style-name="ID0EK5CI"><text:span text:style-name="ID0EV5CI">地號</text:span></text:p>
          </table:table-cell>
          <table:table-cell table:style-name="ID0E45CI" table:number-columns-spanned="3">
            <text:p text:style-name="ID0EM6CI"><text:span text:style-name="ID0EX6CI">面　積</text:span></text:p>
            <text:p text:style-name="ID0E66CI"><text:span text:style-name="ID0EKADI">（㎡）</text:span></text:p>
          </table:table-cell>
          <table:table-cell table:style-name="ID0ESADI" table:number-columns-spanned="2">
            <text:p text:style-name="ID0EBBDI"><text:span text:style-name="ID0EMBDI">權利</text:span></text:p>
            <text:p text:style-name="ID0EUBDI"><text:span text:style-name="ID0E6BDI">範圍</text:span></text:p>
          </table:table-cell>
          <table:table-cell table:style-name="ID0EHCDI" table:number-columns-spanned="2">
            <text:p text:style-name="ID0EWCDI"><text:span text:style-name="ID0EBDDI">權利面積</text:span></text:p>
            <text:p text:style-name="ID0EJDDI"><text:span text:style-name="ID0EUDDI">（㎡）</text:span></text:p>
          </table:table-cell>
          <table:table-cell table:style-name="ID0E3DDI" table:number-columns-spanned="2">
            <text:p text:style-name="ID0EQEDI"><text:span text:style-name="ID0E2EDI">面積</text:span><text:span text:style-name="ID0EDFDI">合計</text:span></text:p>
            <text:p text:style-name="ID0ELFDI"><text:span text:style-name="ID0EWFDI">（㎡）</text:span></text:p>
          </table:table-cell>
        </table:table-row>
        <table:table-row table:style-name="ID0E5FDI">
          <table:covered-table-cell table:style-name="ID0EFGDI">
            <text:p text:style-name="ID0ETGDI"/>
          </table:covered-table-cell>
          <table:table-cell table:style-name="ID0EZGDI" table:number-columns-spanned="4">
            <text:p text:style-name="ID0ECHDI"/>
          </table:table-cell>
          <table:table-cell table:style-name="ID0ENHDI" table:number-columns-spanned="5">
            <text:p text:style-name="ID0EWHDI"/>
          </table:table-cell>
          <table:table-cell table:style-name="ID0EBIDI" table:number-columns-spanned="3">
            <text:p text:style-name="ID0EKIDI"/>
          </table:table-cell>
          <table:table-cell table:style-name="ID0EVIDI" table:number-columns-spanned="2">
            <text:p text:style-name="ID0E5IDI"/>
          </table:table-cell>
          <table:table-cell table:style-name="ID0EJJDI" table:number-columns-spanned="3">
            <text:p text:style-name="ID0ESJDI"/>
          </table:table-cell>
          <table:table-cell table:style-name="ID0E4JDI" table:number-columns-spanned="2">
            <text:p text:style-name="ID0EGKDI"/>
          </table:table-cell>
          <table:table-cell table:style-name="ID0ERKDI" table:number-columns-spanned="2">
            <text:p text:style-name="ID0E1KDI"/>
          </table:table-cell>
          <table:table-cell table:style-name="ID0EFLDI" table:number-columns-spanned="2" table:number-rows-spanned="3">
            <text:p text:style-name="ID0EWLDI"/>
          </table:table-cell>
        </table:table-row>
        <table:table-row table:style-name="ID0EBMDI">
          <table:covered-table-cell table:style-name="ID0EIMDI">
            <text:p text:style-name="ID0EWMDI"/>
          </table:covered-table-cell>
          <table:table-cell table:style-name="ID0E3MDI" table:number-columns-spanned="4">
            <text:p text:style-name="ID0EFNDI"/>
          </table:table-cell>
          <table:table-cell table:style-name="ID0EQNDI" table:number-columns-spanned="5">
            <text:p text:style-name="ID0EZNDI"/>
          </table:table-cell>
          <table:table-cell table:style-name="ID0EEODI" table:number-columns-spanned="3">
            <text:p text:style-name="ID0ENODI"/>
          </table:table-cell>
          <table:table-cell table:style-name="ID0EYODI" table:number-columns-spanned="2">
            <text:p text:style-name="ID0EBPDI"/>
          </table:table-cell>
          <table:table-cell table:style-name="ID0EMPDI" table:number-columns-spanned="3">
            <text:p text:style-name="ID0EVPDI"/>
          </table:table-cell>
          <table:table-cell table:style-name="ID0EAQDI" table:number-columns-spanned="2">
            <text:p text:style-name="ID0EJQDI"/>
          </table:table-cell>
          <table:table-cell table:style-name="ID0EUQDI" table:number-columns-spanned="2">
            <text:p text:style-name="ID0E4QDI"/>
          </table:table-cell>
          <table:covered-table-cell table:style-name="ID0EIRDI">
            <text:p text:style-name="ID0EYRDI"/>
          </table:covered-table-cell>
        </table:table-row>
        <table:table-row table:style-name="ID0EDSDI">
          <table:covered-table-cell table:style-name="ID0EKSDI">
            <text:p text:style-name="ID0E4SDI"/>
          </table:covered-table-cell>
          <table:table-cell table:style-name="ID0EDTDI" table:number-columns-spanned="4">
            <text:p text:style-name="ID0ESTDI"/>
          </table:table-cell>
          <table:table-cell table:style-name="ID0E4TDI" table:number-columns-spanned="5">
            <text:p text:style-name="ID0EMUDI"/>
          </table:table-cell>
          <table:table-cell table:style-name="ID0EXUDI" table:number-columns-spanned="3">
            <text:p text:style-name="ID0EGVDI"/>
          </table:table-cell>
          <table:table-cell table:style-name="ID0ERVDI" table:number-columns-spanned="2">
            <text:p text:style-name="ID0EAWDI"/>
          </table:table-cell>
          <table:table-cell table:style-name="ID0ELWDI" table:number-columns-spanned="3">
            <text:p text:style-name="ID0E1WDI"/>
          </table:table-cell>
          <table:table-cell table:style-name="ID0EFXDI" table:number-columns-spanned="2">
            <text:p text:style-name="ID0EUXDI"/>
          </table:table-cell>
          <table:table-cell table:style-name="ID0E6XDI" table:number-columns-spanned="2">
            <text:p text:style-name="ID0EOYDI"/>
          </table:table-cell>
          <table:covered-table-cell table:style-name="ID0EZYDI">
            <text:p text:style-name="ID0EOZDI"/>
          </table:covered-table-cell>
        </table:table-row>
        <table:table-row table:style-name="ID0EZZDI">
          <table:table-cell table:style-name="ID0EA1DI" table:number-rows-spanned="5">
            <text:p text:style-name="ID0EU1DI"><text:span text:style-name="ID0E41DI">建物基本資料</text:span></text:p>
          </table:table-cell>
          <table:table-cell table:style-name="ID0EG2DI" table:number-columns-spanned="3" table:number-rows-spanned="2">
            <text:p text:style-name="ID0EX2DI"><text:span text:style-name="ID0EE3DI">建號</text:span></text:p>
          </table:table-cell>
          <table:table-cell table:style-name="ID0EM3DI" table:number-columns-spanned="7">
            <text:p text:style-name="ID0E23DI"><text:span text:style-name="ID0EG4DI">建　物　坐　落</text:span></text:p>
          </table:table-cell>
          <table:table-cell table:style-name="ID0EO4DI" table:number-columns-spanned="3" table:number-rows-spanned="2">
            <text:p text:style-name="ID0E64DI"><text:span text:style-name="ID0EK5DI">門　　牌</text:span></text:p>
          </table:table-cell>
          <table:table-cell table:style-name="ID0ES5DI" table:number-columns-spanned="3" table:number-rows-spanned="2">
            <text:p text:style-name="ID0ED6DI"><text:span text:style-name="ID0EO6DI">面　積</text:span></text:p>
            <text:p text:style-name="ID0EW6DI"><text:span text:style-name="ID0ECAAK">（㎡）</text:span></text:p>
          </table:table-cell>
          <table:table-cell table:style-name="ID0EKAAK" table:number-columns-spanned="2" table:number-rows-spanned="2">
            <text:p text:style-name="ID0E2AAK"><text:span text:style-name="ID0EGBAK">權利</text:span></text:p>
            <text:p text:style-name="ID0EOBAK"><text:span text:style-name="ID0EZBAK">範圍</text:span></text:p>
          </table:table-cell>
          <table:table-cell table:style-name="ID0EBCAK" table:number-columns-spanned="2" table:number-rows-spanned="2">
            <text:p text:style-name="ID0ESCAK"><text:span text:style-name="ID0E6CAK">權利面積（㎡）</text:span></text:p>
          </table:table-cell>
          <table:table-cell table:style-name="ID0EHDAK" table:number-columns-spanned="2" table:number-rows-spanned="2">
            <text:p text:style-name="ID0EYDAK"><text:span text:style-name="ID0EFEAK">備註</text:span></text:p>
          </table:table-cell>
          <table:table-cell table:style-name="ID0ENEAK" table:number-rows-spanned="2">
            <text:p text:style-name="ID0EBFAK"><text:span text:style-name="ID0EMFAK">面積合計</text:span></text:p>
            <text:p text:style-name="ID0EUFAK"><text:span text:style-name="ID0E6FAK">（㎡）</text:span></text:p>
          </table:table-cell>
        </table:table-row>
        <table:table-row table:style-name="ID0EHGAK">
          <table:covered-table-cell table:style-name="ID0EOGAK">
            <text:p text:style-name="ID0E3GAK"/>
          </table:covered-table-cell>
          <table:covered-table-cell table:style-name="ID0ECHAK">
            <text:p text:style-name="ID0EMHAK"/>
          </table:covered-table-cell>
          <table:table-cell table:style-name="ID0EZHAK" table:number-columns-spanned="2">
            <text:p text:style-name="ID0ECIAK"><text:span text:style-name="ID0EPIAK">段</text:span></text:p>
          </table:table-cell>
          <table:table-cell table:style-name="ID0EXIAK" table:number-columns-spanned="3">
            <text:p text:style-name="ID0EAJAK"><text:span text:style-name="ID0ENJAK">小段</text:span></text:p>
          </table:table-cell>
          <table:table-cell table:style-name="ID0EVJAK" table:number-columns-spanned="2">
            <text:p text:style-name="ID0E5JAK"><text:span text:style-name="ID0ELKAK">地號</text:span></text:p>
          </table:table-cell>
          <table:covered-table-cell table:style-name="ID0ETKAK">
            <text:p text:style-name="ID0E4KAK"/>
          </table:covered-table-cell>
          <table:covered-table-cell table:style-name="ID0EKLAK">
            <text:p text:style-name="ID0EULAK"/>
          </table:covered-table-cell>
          <table:covered-table-cell table:style-name="ID0E6LAK">
            <text:p text:style-name="ID0EJMAK"/>
          </table:covered-table-cell>
          <table:covered-table-cell table:style-name="ID0EUMAK">
            <text:p text:style-name="ID0E5MAK"/>
          </table:covered-table-cell>
          <table:covered-table-cell table:style-name="ID0EJNAK">
            <text:p text:style-name="ID0ETNAK"/>
          </table:covered-table-cell>
          <table:covered-table-cell table:style-name="ID0E5NAK">
            <text:p text:style-name="ID0EMOAK"/>
          </table:covered-table-cell>
        </table:table-row>
        <table:table-row table:style-name="ID0EXOAK">
          <table:covered-table-cell table:style-name="ID0E5OAK">
            <text:p text:style-name="ID0EMPAK"/>
          </table:covered-table-cell>
          <table:table-cell table:style-name="ID0ESPAK" table:number-columns-spanned="3">
            <text:p text:style-name="ID0E2PAK"/>
          </table:table-cell>
          <table:table-cell table:style-name="ID0EIQAK" table:number-columns-spanned="2">
            <text:p text:style-name="ID0ERQAK"/>
          </table:table-cell>
          <table:table-cell table:style-name="ID0E5QAK" table:number-columns-spanned="3">
            <text:p text:style-name="ID0EHRAK"/>
          </table:table-cell>
          <table:table-cell table:style-name="ID0EURAK" table:number-columns-spanned="2">
            <text:p text:style-name="ID0E4RAK"/>
          </table:table-cell>
          <table:table-cell table:style-name="ID0EKSAK" table:number-columns-spanned="3">
            <text:p text:style-name="ID0ETSAK"/>
          </table:table-cell>
          <table:table-cell table:style-name="ID0E5SAK" table:number-columns-spanned="3">
            <text:p text:style-name="ID0EHTAK"/>
          </table:table-cell>
          <table:table-cell table:style-name="ID0ESTAK" table:number-columns-spanned="2">
            <text:p text:style-name="ID0E2TAK"/>
          </table:table-cell>
          <table:table-cell table:style-name="ID0EGUAK" table:number-columns-spanned="2">
            <text:p text:style-name="ID0EPUAK"/>
          </table:table-cell>
          <table:table-cell table:style-name="ID0E1UAK" table:number-columns-spanned="2">
            <text:p text:style-name="ID0EDVAK"/>
          </table:table-cell>
          <table:table-cell table:style-name="ID0EOVAK" table:number-rows-spanned="3">
            <text:p text:style-name="ID0E4VAK"/>
          </table:table-cell>
        </table:table-row>
        <table:table-row table:style-name="ID0EIWAK">
          <table:covered-table-cell table:style-name="ID0EPWAK">
            <text:p text:style-name="ID0E4WAK"/>
          </table:covered-table-cell>
          <table:table-cell table:style-name="ID0EDXAK" table:number-columns-spanned="3">
            <text:p text:style-name="ID0ESXAK"/>
          </table:table-cell>
          <table:table-cell table:style-name="ID0E6XAK" table:number-columns-spanned="2">
            <text:p text:style-name="ID0EOYAK"/>
          </table:table-cell>
          <table:table-cell table:style-name="ID0E2YAK" table:number-columns-spanned="3">
            <text:p text:style-name="ID0EKZAK"/>
          </table:table-cell>
          <table:table-cell table:style-name="ID0EXZAK" table:number-columns-spanned="2">
            <text:p text:style-name="ID0EG1AK"/>
          </table:table-cell>
          <table:table-cell table:style-name="ID0ET1AK" table:number-columns-spanned="3">
            <text:p text:style-name="ID0EC2AK"/>
          </table:table-cell>
          <table:table-cell table:style-name="ID0EN2AK" table:number-columns-spanned="3">
            <text:p text:style-name="ID0E32AK"/>
          </table:table-cell>
          <table:table-cell table:style-name="ID0EH3AK" table:number-columns-spanned="2">
            <text:p text:style-name="ID0EW3AK"/>
          </table:table-cell>
          <table:table-cell table:style-name="ID0EB4AK" table:number-columns-spanned="2">
            <text:p text:style-name="ID0EQ4AK"/>
          </table:table-cell>
          <table:table-cell table:style-name="ID0E24AK" table:number-columns-spanned="2">
            <text:p text:style-name="ID0EK5AK"/>
          </table:table-cell>
          <table:covered-table-cell table:style-name="ID0EV5AK">
            <text:p text:style-name="ID0ED6AK"/>
          </table:covered-table-cell>
        </table:table-row>
        <table:table-row table:style-name="ID0EO6AK">
          <table:covered-table-cell table:style-name="ID0EV6AK">
            <text:p text:style-name="ID0EIABK"/>
          </table:covered-table-cell>
          <table:table-cell table:style-name="ID0EOABK" table:number-columns-spanned="3">
            <text:p text:style-name="ID0E4ABK"/>
          </table:table-cell>
          <table:table-cell table:style-name="ID0EKBBK" table:number-columns-spanned="2">
            <text:p text:style-name="ID0EZBBK"/>
          </table:table-cell>
          <table:table-cell table:style-name="ID0EGCBK" table:number-columns-spanned="3">
            <text:p text:style-name="ID0EVCBK"/>
          </table:table-cell>
          <table:table-cell table:style-name="ID0ECDBK" table:number-columns-spanned="2">
            <text:p text:style-name="ID0ERDBK"/>
          </table:table-cell>
          <table:table-cell table:style-name="ID0E5DBK" table:number-columns-spanned="3">
            <text:p text:style-name="ID0ENEBK"/>
          </table:table-cell>
          <table:table-cell table:style-name="ID0EYEBK" table:number-columns-spanned="3">
            <text:p text:style-name="ID0EHFBK"/>
          </table:table-cell>
          <table:table-cell table:style-name="ID0ESFBK" table:number-columns-spanned="2">
            <text:p text:style-name="ID0EBGBK"/>
          </table:table-cell>
          <table:table-cell table:style-name="ID0EMGBK" table:number-columns-spanned="2">
            <text:p text:style-name="ID0E2GBK"/>
          </table:table-cell>
          <table:table-cell table:style-name="ID0EGHBK" table:number-columns-spanned="2">
            <text:p text:style-name="ID0EVHBK"/>
          </table:table-cell>
          <table:covered-table-cell table:style-name="ID0EAIBK">
            <text:p text:style-name="ID0ETIBK"/>
          </table:covered-table-cell>
        </table:table-row>
        <table:table-row table:style-name="ID0E5IBK">
          <table:table-cell table:style-name="ID0EFJBK" table:number-columns-spanned="6">
            <text:p text:style-name="ID0EZJBK"><text:span text:style-name="ID0E6JBK">權利金額</text:span></text:p>
          </table:table-cell>
          <table:table-cell table:style-name="ID0EHKBK" table:number-columns-spanned="18">
            <text:p text:style-name="ID0EALBK"><text:span text:style-name="ID0ELLBK">新臺幣<text:s text:c="39"/>元整</text:span></text:p>
          </table:table-cell>
        </table:table-row>
        <table:table-row table:style-name="ID0ETLBK">
          <table:table-cell table:style-name="ID0E1LBK">
            <text:p text:style-name="ID0ETMBK"><text:span text:style-name="ID0E3MBK">申請人切結事項</text:span></text:p>
          </table:table-cell>
          <table:table-cell table:style-name="ID0EENBK" table:number-columns-spanned="23">
            <text:p text:style-name="ID0E2NBK"><text:span text:style-name="ID0ENOBK"><text:s/></text:span><text:span text:style-name="ID0EZOBK">□</text:span><text:span text:style-name="ID0EDPBK"><text:s/></text:span><text:span text:style-name="ID0EPPBK">1.</text:span><text:span text:style-name="ID0EXPBK">申請人目前任職於__________________，職務</text:span><text:span text:style-name="ID0E6PBK">為______________</text:span><text:span text:style-name="ID0EHQBK">，工作內容為______________</text:span><text:span text:style-name="ID0EPQBK">。</text:span><text:span text:style-name="ID0EXQBK">(</text:span><text:span text:style-name="ID0E6QBK">目前從事之</text:span><text:span text:style-name="ID0EHRBK">各項</text:span><text:span text:style-name="ID0EPRBK">職業應</text:span><text:span text:style-name="ID0EXRBK">詳實填載</text:span><text:span text:style-name="ID0E6RBK">)</text:span></text:p>
            <text:p text:style-name="ID0EHSBK"><text:span text:style-name="ID0EWSBK"><text:s/></text:span><text:span text:style-name="ID0ECTBK">□</text:span><text:span text:style-name="ID0EMTBK"><text:s/></text:span><text:span text:style-name="ID0EYTBK">2.</text:span><text:span text:style-name="ID0EAUBK">申請人確無擔任大陸地區黨務、軍事、行政或具政治性機關（構）、團體之職務或</text:span><text:span text:style-name="ID0EIUBK"><text:s/></text:span><text:span text:style-name="ID0ESUBK">為</text:span><text:span text:style-name="ID0E1UBK">其</text:span><text:span text:style-name="ID0ECVBK">成員。</text:span></text:p>
            <text:p text:style-name="ID0EKVBK"><text:span text:style-name="ID0EVVBK"><text:s/></text:span><text:span text:style-name="ID0EBWBK">□</text:span><text:span text:style-name="ID0ELWBK"><text:s/></text:span><text:span text:style-name="ID0EXWBK">3.</text:span><text:span text:style-name="ID0E6WBK">申請人取得</text:span><text:span text:style-name="ID0EHXBK">本案不動產僅供自住使用</text:span><text:span text:style-name="ID0EPXBK">，不另行</text:span><text:span text:style-name="ID0EXXBK">出租</text:span><text:span text:style-name="ID0E6XBK">。</text:span></text:p>
            <text:p text:style-name="ID0EHYBK"><text:span text:style-name="ID0EXYBK"><text:s/></text:span><text:span text:style-name="ID0EBZBK">以上切結事項如有</text:span><text:span text:style-name="ID0EJZBK">虛偽</text:span><text:span text:style-name="ID0ERZBK">不實，願負法律責任</text:span><text:span text:style-name="ID0EZZBK">。</text:span><text:span text:style-name="ID0EB1BK"><text:s text:c="3"/></text:span><text:span text:style-name="ID0EL1BK">申請人</text:span><text:span text:style-name="ID0ET1BK">__</text:span><text:span text:style-name="ID0E41BK">___</text:span><text:span text:style-name="ID0EH2BK">______（</text:span><text:span text:style-name="ID0ER2BK">簽名及蓋章</text:span><text:span text:style-name="ID0E22BK">）</text:span></text:p>
          </table:table-cell>
        </table:table-row>
        <table:table-row table:style-name="ID0EF3BK">
          <table:table-cell table:style-name="ID0EM3BK">
            <text:p text:style-name="ID0EF4BK"><text:span text:style-name="ID0EO4BK">檢附文件</text:span></text:p>
          </table:table-cell>
          <table:table-cell table:style-name="ID0EW4BK" table:number-columns-spanned="23">
            <text:p text:style-name="ID0EP5BK"><text:span text:style-name="ID0E45BK"><text:s/></text:span><text:span text:style-name="ID0EJ6BK">□</text:span><text:span text:style-name="ID0ET6BK"><text:s/></text:span><text:span text:style-name="ID0E66BK">1.常住人口登記卡</text:span><text:span text:style-name="ID0EHACK"><text:s text:c="20"/></text:span><text:span text:style-name="ID0ERACK">□</text:span><text:span text:style-name="ID0E2ACK"><text:s/></text:span><text:span text:style-name="ID0EHBCK">5.取得、設定或移轉契約書影本</text:span></text:p>
            <text:p text:style-name="ID0EPBCK"><text:span text:style-name="ID0E1BCK"><text:s/></text:span><text:span text:style-name="ID0EGCCK">□</text:span><text:span text:style-name="ID0EQCCK"><text:s/></text:span><text:span text:style-name="ID0E3CCK">2.</text:span><text:span text:style-name="ID0EEDCK">驗證機關出具之證明文件</text:span><text:span text:style-name="ID0EMDCK"><text:s text:c="12"/></text:span><text:span text:style-name="ID0EWDCK">□</text:span><text:span text:style-name="ID0EAECK"><text:s/></text:span><text:span text:style-name="ID0EMECK">6.土地使用分區證明（土地屬非都市</text:span></text:p>
            <text:p text:style-name="ID0EUECK"><text:span text:style-name="ID0E6ECK"><text:s/></text:span><text:span text:style-name="ID0ELFCK">□</text:span><text:span text:style-name="ID0EVFCK"><text:s/></text:span><text:span text:style-name="ID0EBGCK">3.</text:span><text:span text:style-name="ID0EJGCK">委任、委託、代理或授權證明文件</text:span><text:span text:style-name="ID0ERGCK"><text:s text:c="9"/>土地者免檢附）</text:span></text:p>
            <text:p text:style-name="ID0E1GCK"><text:span text:style-name="ID0EFHCK"><text:s/></text:span><text:span text:style-name="ID0ERHCK">□</text:span><text:span text:style-name="ID0E2HCK"><text:s/></text:span><text:span text:style-name="ID0EHICK">4.代理人身分證明文件</text:span><text:span text:style-name="ID0EPICK"><text:s text:c="16"/></text:span><text:span text:style-name="ID0EZICK">□</text:span><text:span text:style-name="ID0EDJCK"><text:s/></text:span><text:span text:style-name="ID0EPJCK">7.其他提出之文件：_____________</text:span></text:p>
          </table:table-cell>
        </table:table-row>
        <table:table-row table:style-name="ID0EXJCK">
          <table:table-cell table:style-name="ID0E5JCK" table:number-columns-spanned="24">
            <text:p text:style-name="ID0E1KCK"><text:span text:style-name="ID0EILCK"><text:s/></text:span><text:span text:style-name="ID0EULCK">申請人：</text:span><text:span text:style-name="ID0E5LCK">_____________</text:span><text:span text:style-name="ID0EIMCK">__（</text:span><text:span text:style-name="ID0ESMCK">簽名及蓋章</text:span><text:span text:style-name="ID0E3MCK">）</text:span><text:span text:style-name="ID0EGNCK"><text:s text:c="2"/></text:span><text:span text:style-name="ID0ESNCK"><text:s text:c="3"/></text:span><text:span text:style-name="ID0E5NCK">代理人：</text:span><text:span text:style-name="ID0EIOCK">______________</text:span><text:span text:style-name="ID0ESOCK">（</text:span><text:span text:style-name="ID0E3OCK">簽名及蓋章</text:span><text:span text:style-name="ID0EGPCK">）</text:span></text:p>
            <text:p text:style-name="ID0EQPCK"><text:span text:style-name="ID0EIQCK">申請日期：　　　年　　月　　日</text:span></text:p>
          </table:table-cell>
        </table:table-row>
      </table:table>
      <text:p text:style-name="ID0ETQCK"><text:span text:style-name="ID0EFRCK">備註：</text:span></text:p>
      <text:list text:style-name="L3" text:continue-numbering="true">
        <text:list-item>
          <text:p text:style-name="ID0EORCK"><text:span text:style-name="ID0EISCK">大陸地區人民</text:span><text:span text:style-name="ID0ETSCK">經本部許可取得</text:span><text:span text:style-name="ID0E5SCK">臺</text:span><text:span text:style-name="ID0EJTCK">灣地區</text:span><text:span text:style-name="ID0EUTCK">不動產</text:span><text:span text:style-name="ID0E6TCK">及辦</text:span><text:span text:style-name="ID0EKUCK">竣</text:span><text:span text:style-name="ID0EVUCK">移轉</text:span><text:span text:style-name="ID0EAVCK">登記後，各直轄市、縣（市）政府將每</text:span><text:span text:style-name="ID0ELVCK">半年</text:span><text:span text:style-name="ID0EWVCK">或不</text:span><text:span text:style-name="ID0EBWCK">定期</text:span><text:span text:style-name="ID0EMWCK">派員</text:span><text:span text:style-name="ID0EXWCK">訪查</text:span><text:span text:style-name="ID0ECXCK">其使用情形</text:span><text:span text:style-name="ID0ENXCK">，</text:span><text:span text:style-name="ID0EYXCK">以確認申請人是否確依原申請之自用住宅使用，</text:span><text:span text:style-name="ID0EDYCK">故申請人在臺灣地區</text:span><text:span text:style-name="ID0EOYCK">聯絡方式（含</text:span><text:span text:style-name="ID0EZYCK">聯絡人姓名及通訊住址</text:span><text:span text:style-name="ID0EEZCK">）</text:span><text:span text:style-name="ID0EPZCK">請詳實填載，俾利各直轄市、縣（市）政府</text:span><text:span text:style-name="ID0E1ZCK">辦理後續訪查及聯絡事宜。</text:span></text:p>
        </text:list-item>
        <text:list-item>
          <text:p text:style-name="ID0EF1CK"><text:span text:style-name="ID0E61CK">不動產基本資料之「建物標示」欄內面積，於填寫時應包含層次及附屬建物面積，如有共有部分</text:span><text:span text:style-name="ID0EK2CK">（含停車位）</text:span><text:span text:style-name="ID0EV2CK">者，亦應一併填列其建號等相關資料。</text:span></text:p>
        </text:list-item>
        <text:list-item>
          <text:p text:style-name="ID0EA3CK"><text:span text:style-name="ID0E13CK">依大陸地區人民在臺灣地區取得設定或移轉不動產物權許可辦法第14條第1項規定，申請人檢附之文件有不符規定或不全而得補正者，直轄市或縣（巿）政府應通知申請人於2個月內補正；屆期不補正或補正不全者，不予受理其申請。</text:span></text:p>
        </text:list-item>
        <text:list-item>
          <text:p text:style-name="ID0EF4CK"><text:span text:style-name="ID0E64CK">本申請書製作1式2份，經申請人簽名蓋章後併各項文件向不動產所在地之直轄市或縣（市）政府申請；如表格不敷使用，請自行擴充填載。</text:span></text:p>
        </text:list-item>
      </text:list>
      <text:p text:style-name="ID0EK5CK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標楷體" svg:font-family="標楷體" style:font-family-generic="script" style:font-pitch="fixed"/>
    <style:font-face style:name="Times New Roman" svg:font-family="Times New Roman" style:font-family-generic="roman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華康楷書體W7(P)" svg:font-family="華康楷書體W7(P)" style:font-family-generic="script" style:font-pitch="variable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小標" style:family="paragraph" style:parent-style-name="a">
      <style:paragraph-properties fo:margin-top="0cm" fo:margin-bottom="0.088cm" fo:line-height="0.706cm" fo:text-align="justify" fo:break-before="page" fo:margin-left="0.178cm" fo:text-indent="-0.178cm" fo:margin-right="0cm" fo:widows="2" fo:orphans="2"/>
      <style:text-properties style:font-name="Times New Roman" style:font-name-complex="Times New Roman" style:font-name-asian="華康楷書體W7(P)" style:font-size-complex="12pt" fo:font-size="16pt" style:font-size-asian="16pt"/>
    </style:style>
    <style:style style:name="a4" style:display-name="Table Grid" style:family="table" style:parent-style-name="a1"/>
    <style:style style:name="a5" style:display-name="List Paragraph" style:family="paragraph" style:parent-style-name="a">
      <style:paragraph-properties fo:margin-left="0.847cm" fo:text-indent="0cm" fo:margin-right="0cm" fo:widows="2" fo:orphans="2"/>
    </style:style>
    <style:style style:name="a6" style:display-name="(一)" style:family="paragraph" style:parent-style-name="a">
      <style:paragraph-properties fo:text-align="justify" style:vertical-align="middle" fo:margin-left="0.531cm" fo:text-indent="-0.178cm" fo:margin-right="0cm" fo:widows="2" fo:orphans="2"/>
      <style:text-properties style:font-name="Times New Roman" style:font-name-complex="Times New Roman" style:font-name-asian="標楷體" style:font-size-complex="10pt" fo:font-size="14pt" style:font-size-asian="14pt"/>
    </style:style>
    <style:style style:name="a7" style:display-name="一、" style:family="paragraph" style:parent-style-name="a">
      <style:paragraph-properties fo:text-align="justify" fo:margin-left="0.355cm" fo:text-indent="-0.355cm" fo:margin-right="0cm" fo:widows="2" fo:orphans="2"/>
      <style:text-properties style:font-name="Times New Roman" style:font-name-complex="Times New Roman" style:font-name-asian="標楷體" style:font-size-complex="12pt" fo:font-size="14pt" style:font-size-asian="14pt"/>
    </style:style>
    <style:style style:name="_2d_" style:display-name="#內文-一、" style:family="paragraph" style:parent-style-name="a">
      <style:paragraph-properties fo:text-align="justify" fo:margin-left="0.355cm" fo:text-indent="-0.355cm" fo:margin-right="0cm" fo:widows="2" fo:orphans="2"/>
      <style:text-properties style:font-name="Times New Roman" style:font-name-complex="Times New Roman" style:font-name-asian="標楷體" style:letter-kerning="true" style:font-size-complex="12pt"/>
    </style:style>
    <style:style style:name="a8" style:display-name="Balloon Text" style:family="paragraph" style:parent-style-name="a">
      <style:paragraph-properties/>
      <style:text-properties style:font-name="Calibri Light" style:font-name-complex="none" style:font-name-asian="none" style:font-size-complex="9pt" fo:font-size="9pt"/>
    </style:style>
    <style:style style:name="a9" style:display-name="註解方塊文字 字元" style:family="text" style:parent-style-name="a0">
      <style:text-properties style:font-name="Calibri Light" style:font-name-complex="none" style:font-name-asian="none" style:font-size-complex="9pt" fo:font-size="9pt"/>
    </style:style>
    <style:style style:name="aa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b" style:display-name="頁首 字元" style:family="text" style:parent-style-name="a0">
      <style:text-properties style:font-size-complex="10pt" fo:font-size="10pt"/>
    </style:style>
    <style:style style:name="ac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d" style:display-name="頁尾 字元" style:family="text" style:parent-style-name="a0">
      <style:text-properties style:font-size-complex="10pt" fo:font-size="10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M6AG">
      <style:text-properties style:font-name="標楷體" style:font-name-complex="Times New Roman" style:font-name-asian="標楷體"/>
    </style:style>
    <style:style style:family="text" style:name="ID0EREBG">
      <style:text-properties style:font-name-asian="標楷體" style:use-window-font-color="true" style:font-size-complex="14pt" fo:font-size="14pt" style:font-size-asian="14pt"/>
    </style:style>
    <style:style style:family="text" style:name="ID0ETJBG">
      <style:text-properties/>
    </style:style>
  </office:styles>
  <office:automatic-styles>
    <style:page-layout style:name="PAGEID0E45CK">
      <style:page-layout-properties fo:page-width="21.001cm" fo:page-height="29.7cm" style:layout-grid-base-height="0.635cm" style:layout-grid-mode="line" fo:margin-top="1.501cm" fo:margin-left="2cm" fo:margin-bottom="1.501cm" fo:margin-right="2cm">
        <style:footnote-sep style:distance-before-sep="0cm" style:distance-after-sep="0cm" style:width="0.005cm" style:rel-width="29.998235397917764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45CK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/>
    <dc:description/>
    <meta:initial-creator>陳均泓</meta:initial-creator>
    <meta:creation-date>2018-03-27T15:29:00</meta:creation-date>
    <dc:creator>陳均泓</dc:creator>
    <dc:date>2018-03-31T10:30:00</dc:date>
    <meta:print-date>2018-03-28T11:52:00</meta:print-date>
    <dc:subject/>
    <meta:editing-cycles>5</meta:editing-cycles>
    <meta:keyword/>
    <meta:document-statistic/>
    <meta:editing-duration>PT1.7333333333333334H0M0S</meta:editing-duration>
    <meta:user-defined meta:name="Company" meta:value-type="string"/>
  </office:meta>
</office:document-meta>
</file>