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0.075in" fo:margin-right="-0.3347in" fo:text-indent="0.0736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olumn3" style:family="table-column">
      <style:table-column-properties style:column-width="0.5909in" style:use-optimal-column-width="false"/>
    </style:style>
    <style:style style:name="TableColumn4" style:family="table-column">
      <style:table-column-properties style:column-width="4.725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5902in" style:use-optimal-column-width="false"/>
    </style:style>
    <style:style style:name="Table2"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justify" fo:line-height="0.2777in" fo:margin-left="-0.0013in" fo:text-indent="-0.0736in">
        <style:tab-stops/>
      </style:paragraph-properties>
      <style:text-properties style:font-name="標楷體" style:font-name-asian="標楷體" fo:color="#000000" fo:font-size="16pt" style:font-size-asian="16pt" style:font-size-complex="16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777in" fo:margin-left="-0.0013in" fo:text-indent="-0.0736in">
        <style:tab-stops/>
      </style:paragraph-properties>
      <style:text-properties style:font-name="標楷體" style:font-name-asian="標楷體" fo:color="#000000"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fo:margin-left="-0.0013in" fo:text-indent="-0.0888in">
        <style:tab-stops/>
      </style:paragraph-properties>
      <style:text-properties style:font-name="標楷體" style:font-name-asian="標楷體" fo:color="#000000" fo:font-size="16pt" style:font-size-asian="16pt" style:font-size-complex="16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P19"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0" style:family="table-cell">
      <style:table-cell-properties fo:border="0.0069in solid #000000" fo:background-color="#FFFFFF" style:writing-mode="lr-tb" fo:padding-top="0in" fo:padding-left="0.075in" fo:padding-bottom="0in" fo:padding-right="0.075in"/>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33" style:family="table-row">
      <style:table-row-properties style:use-optimal-row-height="false"/>
    </style:style>
    <style:style style:name="P34"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46" style:family="table-row">
      <style:table-row-properties style:use-optimal-row-height="false"/>
    </style:style>
    <style:style style:name="P47"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style>
    <style:style style:name="T5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57" style:family="table-row">
      <style:table-row-properties style:use-optimal-row-height="false"/>
    </style:style>
    <style:style style:name="P5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2777in"/>
    </style:style>
    <style:style style:name="T61"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6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65"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70" style:family="table-row">
      <style:table-row-properties style:use-optimal-row-height="false"/>
    </style:style>
    <style:style style:name="P71"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2777in"/>
    </style:style>
    <style:style style:name="T74"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75"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76"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79"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84" style:family="table-row">
      <style:table-row-properties style:use-optimal-row-height="false"/>
    </style:style>
    <style:style style:name="P85"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style:font-name-complex="Arial" fo:color="#000000" fo:font-size="16pt" style:font-size-asian="16pt" style:font-size-complex="16pt"/>
    </style:style>
    <style:style style:name="T92" style:parent-style-name="預設段落字型" style:family="text">
      <style:text-properties style:font-name="標楷體" style:font-name-asian="標楷體" style:font-name-complex="Arial" fo:color="#000000"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97" style:family="table-row">
      <style:table-row-properties style:use-optimal-row-height="false"/>
    </style:style>
    <style:style style:name="P9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Arial" fo:color="#000000"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05" style:family="table-row">
      <style:table-row-properties style:use-optimal-row-height="false"/>
    </style:style>
    <style:style style:name="P106"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22" style:family="table-row">
      <style:table-row-properties style:use-optimal-row-height="false"/>
    </style:style>
    <style:style style:name="P12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30" style:family="table-row">
      <style:table-row-properties style:min-row-height="0.3472in" style:use-optimal-row-height="false"/>
    </style:style>
    <style:style style:name="P131"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style:style>
    <style:style style:name="T134" style:parent-style-name="預設段落字型" style:family="text">
      <style:text-properties style:font-name="標楷體" style:font-name-asian="標楷體" style:font-name-complex="細明體" fo:color="#000000" style:letter-kerning="false" fo:font-size="16pt" style:font-size-asian="16pt" style:font-size-complex="16pt" fo:background-color="#FFFFFF"/>
    </style:style>
    <style:style style:name="T135" style:parent-style-name="預設段落字型" style:family="text">
      <style:text-properties style:font-name="標楷體" style:font-name-asian="標楷體" style:font-name-complex="細明體" fo:color="#000000" style:letter-kerning="false" fo:font-size="16pt" style:font-size-asian="16pt" style:font-size-complex="16pt" fo:background-color="#FFFFFF"/>
    </style:style>
    <style:style style:name="T136" style:parent-style-name="預設段落字型" style:family="text">
      <style:text-properties style:font-name="標楷體" style:font-name-asian="標楷體" style:font-name-complex="細明體" fo:color="#000000" style:letter-kerning="false" fo:font-size="16pt" style:font-size-asian="16pt" style:font-size-complex="16pt" fo:background-color="#FFFFFF"/>
    </style:style>
    <style:style style:name="T137" style:parent-style-name="預設段落字型" style:family="text">
      <style:text-properties style:font-name="標楷體" style:font-name-asian="標楷體" style:font-name-complex="細明體" fo:color="#000000" style:letter-kerning="false" fo:font-size="16pt" style:font-size-asian="16pt" style:font-size-complex="16pt" fo:background-color="#FFFFFF"/>
    </style:style>
    <style:style style:name="T138" style:parent-style-name="預設段落字型" style:family="text">
      <style:text-properties style:font-name="標楷體" style:font-name-asian="標楷體" style:font-name-complex="細明體" fo:color="#000000" style:letter-kerning="false" fo:font-size="16pt" style:font-size-asian="16pt" style:font-size-complex="16pt" fo:background-color="#FFFFFF"/>
    </style:style>
    <style:style style:name="T139" style:parent-style-name="預設段落字型" style:family="text">
      <style:text-properties style:font-name="標楷體" style:font-name-asian="標楷體" style:font-name-complex="細明體" fo:color="#000000" style:letter-kerning="false" fo:font-size="16pt" style:font-size-asian="16pt" style:font-size-complex="16pt" fo:background-color="#FFFFFF"/>
    </style:style>
    <style:style style:name="T140" style:parent-style-name="預設段落字型" style:family="text">
      <style:text-properties style:font-name="標楷體" style:font-name-asian="標楷體" style:font-name-complex="細明體" fo:color="#000000" style:letter-kerning="false" fo:font-size="16pt" style:font-size-asian="16pt" style:font-size-complex="16pt" fo:background-color="#FFFFFF"/>
    </style:style>
    <style:style style:name="T141" style:parent-style-name="預設段落字型" style:family="text">
      <style:text-properties style:font-name="標楷體" style:font-name-asian="標楷體" style:font-name-complex="細明體" fo:color="#000000" style:letter-kerning="false" fo:font-size="16pt" style:font-size-asian="16pt" style:font-size-complex="16pt" fo:background-color="#FFFFFF"/>
    </style:style>
    <style:style style:name="T142" style:parent-style-name="預設段落字型" style:family="text">
      <style:text-properties style:font-name="標楷體" style:font-name-asian="標楷體" style:font-name-complex="細明體" fo:color="#000000" style:letter-kerning="false" fo:font-size="16pt" style:font-size-asian="16pt" style:font-size-complex="16pt" fo:background-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47" style:family="table-row">
      <style:table-row-properties style:min-row-height="0.3472in" style:use-optimal-row-height="false"/>
    </style:style>
    <style:style style:name="P14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style:font-name-complex="細明體" fo:color="#000000" style:letter-kerning="false" fo:font-size="16pt" style:font-size-asian="16pt" style:font-size-complex="16pt" fo:background-color="#FFFFFF"/>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style:font-name-complex="細明體" fo:color="#000000" style:letter-kerning="false" fo:font-size="16pt" style:font-size-asian="16pt" style:font-size-complex="16pt" fo:background-color="#FFFFFF"/>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71" style:family="table-row">
      <style:table-row-properties style:use-optimal-row-height="false"/>
    </style:style>
    <style:style style:name="P17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內文" style:family="paragraph">
      <style:paragraph-properties fo:text-align="justify" fo:line-height="0.2777in"/>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style:font-name-complex="Arial" fo:color="#000000"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206" style:family="table-row">
      <style:table-row-properties style:use-optimal-row-height="false"/>
    </style:style>
    <style:style style:name="P207"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227" style:family="table-row">
      <style:table-row-properties style:use-optimal-row-height="false"/>
    </style:style>
    <style:style style:name="P22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235" style:family="table-row">
      <style:table-row-properties style:use-optimal-row-height="false"/>
    </style:style>
    <style:style style:name="P236"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777in"/>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268" style:family="table-row">
      <style:table-row-properties style:use-optimal-row-height="false"/>
    </style:style>
    <style:style style:name="P269"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276" style:family="table-row">
      <style:table-row-properties style:use-optimal-row-height="false"/>
    </style:style>
    <style:style style:name="P277"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284" style:family="table-row">
      <style:table-row-properties style:use-optimal-row-height="false"/>
    </style:style>
    <style:style style:name="P285"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777in"/>
    </style:style>
    <style:style style:name="T288" style:parent-style-name="預設段落字型" style:family="text">
      <style:text-properties style:font-name="標楷體" style:font-name-asian="標楷體" style:font-name-complex="Arial"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style:font-name-complex="Arial" fo:color="#000000"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304" style:family="table-row">
      <style:table-row-properties style:use-optimal-row-height="false"/>
    </style:style>
    <style:style style:name="P305"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312" style:family="table-row">
      <style:table-row-properties style:use-optimal-row-height="false"/>
    </style:style>
    <style:style style:name="P31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320" style:family="table-row">
      <style:table-row-properties style:use-optimal-row-height="false"/>
    </style:style>
    <style:style style:name="P321"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328" style:family="table-row">
      <style:table-row-properties style:use-optimal-row-height="false"/>
    </style:style>
    <style:style style:name="P329"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777in"/>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language-asian="zh" style:country-asian="HK"/>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language-asian="zh" style:country-asian="HK"/>
    </style:style>
    <style:style style:name="T336" style:parent-style-name="預設段落字型" style:family="text">
      <style:text-properties style:font-name="標楷體" style:font-name-asian="標楷體" fo:color="#000000"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341" style:family="table-row">
      <style:table-row-properties style:use-optimal-row-height="false"/>
    </style:style>
    <style:style style:name="P34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358" style:family="table-row">
      <style:table-row-properties style:use-optimal-row-height="false"/>
    </style:style>
    <style:style style:name="P359"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內文" style:family="paragraph">
      <style:paragraph-properties fo:text-align="justify" fo:line-height="0.2777in"/>
    </style:style>
    <style:style style:name="T362" style:parent-style-name="預設段落字型" style:family="text">
      <style:text-properties style:font-name="標楷體" style:font-name-asian="標楷體" style:font-name-complex="Arial" fo:color="#000000" fo:font-size="16pt" style:font-size-asian="16pt" style:font-size-complex="16pt"/>
    </style:style>
    <style:style style:name="T363" style:parent-style-name="預設段落字型" style:family="text">
      <style:text-properties style:font-name="標楷體" style:font-name-asian="標楷體" style:font-name-complex="Arial"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style:font-name-complex="Arial" fo:color="#000000" fo:font-size="16pt" style:font-size-asian="16pt" style:font-size-complex="16pt"/>
    </style:style>
    <style:style style:name="T366" style:parent-style-name="預設段落字型" style:family="text">
      <style:text-properties style:font-name="標楷體" style:font-name-asian="標楷體" style:font-name-complex="Arial"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374" style:family="table-row">
      <style:table-row-properties style:use-optimal-row-height="false"/>
    </style:style>
    <style:style style:name="P375"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內文" style:family="paragraph">
      <style:paragraph-properties fo:text-align="justify" fo:line-height="0.2777in"/>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382"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383"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384"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389" style:family="table-row">
      <style:table-row-properties style:use-optimal-row-height="false"/>
    </style:style>
    <style:style style:name="P390"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777in"/>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411" style:family="table-row">
      <style:table-row-properties style:use-optimal-row-height="false"/>
    </style:style>
    <style:style style:name="P41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419" style:family="table-row">
      <style:table-row-properties style:use-optimal-row-height="false"/>
    </style:style>
    <style:style style:name="P420"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427" style:family="table-row">
      <style:table-row-properties style:use-optimal-row-height="false"/>
    </style:style>
    <style:style style:name="P42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777in"/>
    </style:style>
    <style:style style:name="T4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777in"/>
    </style:style>
    <style:style style:name="T442"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449" style:family="table-row">
      <style:table-row-properties style:use-optimal-row-height="false"/>
    </style:style>
    <style:style style:name="P450"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內文" style:family="paragraph">
      <style:paragraph-properties fo:text-align="justify" fo:line-height="0.2777in"/>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472" style:family="table-row">
      <style:table-row-properties style:use-optimal-row-height="false"/>
    </style:style>
    <style:style style:name="P47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480" style:family="table-row">
      <style:table-row-properties style:use-optimal-row-height="false"/>
    </style:style>
    <style:style style:name="P481"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491" style:family="table-row">
      <style:table-row-properties style:use-optimal-row-height="false"/>
    </style:style>
    <style:style style:name="P49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style>
    <style:style style:name="T495" style:parent-style-name="預設段落字型" style:family="text">
      <style:text-properties style:font-name="標楷體" style:font-name-asian="標楷體" style:font-name-complex="Arial" fo:color="#000000" fo:font-size="16pt" style:font-size-asian="16pt" style:font-size-complex="16pt"/>
    </style:style>
    <style:style style:name="T496" style:parent-style-name="預設段落字型" style:family="text">
      <style:text-properties style:font-name="標楷體" style:font-name-asian="標楷體" style:font-name-complex="Arial"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style:font-name-complex="Arial" fo:color="#000000" fo:font-size="16pt" style:font-size-asian="16pt" style:font-size-complex="16pt"/>
    </style:style>
    <style:style style:name="T499" style:parent-style-name="預設段落字型" style:family="text">
      <style:text-properties style:font-name="標楷體" style:font-name-asian="標楷體" style:font-name-complex="Arial" fo:color="#000000" fo:font-size="16pt" style:font-size-asian="16pt" style:font-size-complex="16pt"/>
    </style:style>
    <style:style style:name="T500" style:parent-style-name="預設段落字型" style:family="text">
      <style:text-properties style:font-name="標楷體" style:font-name-asian="標楷體" style:font-name-complex="Arial" fo:color="#000000" fo:font-size="16pt" style:font-size-asian="16pt" style:font-size-complex="16pt"/>
    </style:style>
    <style:style style:name="T501" style:parent-style-name="預設段落字型" style:family="text">
      <style:text-properties style:font-name="標楷體" style:font-name-asian="標楷體" style:font-name-complex="Arial" fo:color="#000000"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506" style:family="table-row">
      <style:table-row-properties style:use-optimal-row-height="false"/>
    </style:style>
    <style:style style:name="P507"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style>
    <style:style style:name="T51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524" style:family="table-row">
      <style:table-row-properties style:use-optimal-row-height="false"/>
    </style:style>
    <style:style style:name="P525"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style:font-name-complex="細明體" fo:color="#000000" style:letter-kerning="false" fo:font-size="16pt" style:font-size-asian="16pt" style:font-size-complex="16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532" style:family="table-row">
      <style:table-row-properties style:use-optimal-row-height="false"/>
    </style:style>
    <style:style style:name="P53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777in"/>
      <style:text-properties style:font-name="標楷體" style:font-name-asian="標楷體" style:font-name-complex="細明體" fo:color="#000000" style:letter-kerning="false" fo:font-size="16pt" style:font-size-asian="16pt" style:font-size-complex="16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540" style:family="table-row">
      <style:table-row-properties style:use-optimal-row-height="false"/>
    </style:style>
    <style:style style:name="P541"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777in"/>
    </style:style>
    <style:style style:name="T54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552" style:family="table-row">
      <style:table-row-properties style:use-optimal-row-height="false"/>
    </style:style>
    <style:style style:name="P55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569" style:family="table-row">
      <style:table-row-properties style:use-optimal-row-height="false"/>
    </style:style>
    <style:style style:name="P570"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577" style:family="table-row">
      <style:table-row-properties style:use-optimal-row-height="false"/>
    </style:style>
    <style:style style:name="P57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585" style:family="table-row">
      <style:table-row-properties style:use-optimal-row-height="false"/>
    </style:style>
    <style:style style:name="P586"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593" style:family="table-row">
      <style:table-row-properties style:use-optimal-row-height="false"/>
    </style:style>
    <style:style style:name="P594"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601" style:family="table-row">
      <style:table-row-properties style:use-optimal-row-height="false"/>
    </style:style>
    <style:style style:name="P60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777in"/>
    </style:style>
    <style:style style:name="T605" style:parent-style-name="預設段落字型" style:family="text">
      <style:text-properties style:font-name="標楷體" style:font-name-asian="標楷體" style:font-name-complex="Arial"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style:font-name-complex="Arial" fo:color="#000000"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777in"/>
    </style:style>
    <style:style style:name="T61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內文" style:family="paragraph">
      <style:paragraph-properties fo:widows="2" fo:orphans="2" fo:text-align="justify" fo:line-height="0.2777in"/>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內文" style:family="paragraph">
      <style:paragraph-properties fo:text-align="center" fo:line-height="0.2777in"/>
    </style:style>
    <style:style style:name="T644" style:parent-style-name="預設段落字型" style:family="text">
      <style:text-properties style:font-name="標楷體" style:font-name-asian="標楷體" fo:color="#000000" fo:font-size="16pt" style:font-size-asian="16pt" style:font-size-complex="16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647" style:family="table-row">
      <style:table-row-properties style:use-optimal-row-height="false"/>
    </style:style>
    <style:style style:name="P64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655" style:family="table-row">
      <style:table-row-properties style:use-optimal-row-height="false"/>
    </style:style>
    <style:style style:name="P656"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777in"/>
    </style:style>
    <style:style style:name="T65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667" style:family="table-row">
      <style:table-row-properties style:use-optimal-row-height="false"/>
    </style:style>
    <style:style style:name="P66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777in"/>
    </style:style>
    <style:style style:name="T671" style:parent-style-name="預設段落字型" style:family="text">
      <style:text-properties style:font-name="標楷體" style:font-name-asian="標楷體" style:font-name-complex="Arial" fo:color="#000000" fo:font-size="16pt" style:font-size-asian="16pt" style:font-size-complex="16pt"/>
    </style:style>
    <style:style style:name="T672" style:parent-style-name="預設段落字型" style:family="text">
      <style:text-properties style:font-name="標楷體" style:font-name-asian="標楷體" style:font-name-complex="Arial" fo:color="#000000" fo:font-size="16pt" style:font-size-asian="16pt" style:font-size-complex="16pt"/>
    </style:style>
    <style:style style:name="T673" style:parent-style-name="預設段落字型" style:family="text">
      <style:text-properties style:font-name="標楷體" style:font-name-asian="標楷體" style:font-name-complex="Arial" fo:color="#000000" fo:font-size="16pt" style:font-size-asian="16pt" style:font-size-complex="16pt"/>
    </style:style>
    <style:style style:name="T674" style:parent-style-name="預設段落字型" style:family="text">
      <style:text-properties style:font-name="標楷體" style:font-name-asian="標楷體" style:font-name-complex="Arial" fo:color="#000000" fo:font-size="16pt" style:font-size-asian="16pt" style:font-size-complex="16pt"/>
    </style:style>
    <style:style style:name="T675" style:parent-style-name="預設段落字型" style:family="text">
      <style:text-properties style:font-name="標楷體" style:font-name-asian="標楷體" style:font-name-complex="Arial" fo:color="#000000" fo:font-size="16pt" style:font-size-asian="16pt" style:font-size-complex="16pt"/>
    </style:style>
    <style:style style:name="T676" style:parent-style-name="預設段落字型" style:family="text">
      <style:text-properties style:font-name="標楷體" style:font-name-asian="標楷體" style:font-name-complex="Arial" fo:color="#000000" fo:font-size="16pt" style:font-size-asian="16pt" style:font-size-complex="16pt"/>
    </style:style>
    <style:style style:name="T677" style:parent-style-name="預設段落字型" style:family="text">
      <style:text-properties style:font-name="標楷體" style:font-name-asian="標楷體" style:font-name-complex="Arial" fo:color="#000000" fo:font-size="16pt" style:font-size-asian="16pt" style:font-size-complex="16pt"/>
    </style:style>
    <style:style style:name="T678" style:parent-style-name="預設段落字型" style:family="text">
      <style:text-properties style:font-name="標楷體" style:font-name-asian="標楷體" style:font-name-complex="Arial" fo:color="#000000" fo:font-size="16pt" style:font-size-asian="16pt" style:font-size-complex="16pt"/>
    </style:style>
    <style:style style:name="T679" style:parent-style-name="預設段落字型" style:family="text">
      <style:text-properties style:font-name="標楷體" style:font-name-asian="標楷體" style:font-name-complex="Arial" fo:color="#000000" fo:font-size="16pt" style:font-size-asian="16pt" style:font-size-complex="16pt"/>
    </style:style>
    <style:style style:name="T680" style:parent-style-name="預設段落字型" style:family="text">
      <style:text-properties style:font-name="標楷體" style:font-name-asian="標楷體" style:font-name-complex="Arial" fo:color="#000000" fo:font-size="16pt" style:font-size-asian="16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685" style:family="table-row">
      <style:table-row-properties style:use-optimal-row-height="false"/>
    </style:style>
    <style:style style:name="P686"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777in"/>
    </style:style>
    <style:style style:name="T689" style:parent-style-name="預設段落字型" style:family="text">
      <style:text-properties style:font-name="標楷體" style:font-name-asian="標楷體" style:font-name-complex="Arial"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style:font-name-complex="Arial" fo:color="#000000" fo:font-size="16pt" style:font-size-asian="16pt" style:font-size-complex="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777in"/>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711" style:family="table-row">
      <style:table-row-properties style:use-optimal-row-height="false"/>
    </style:style>
    <style:style style:name="P71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2777in"/>
    </style:style>
    <style:style style:name="T71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723" style:family="table-row">
      <style:table-row-properties style:use-optimal-row-height="false"/>
    </style:style>
    <style:style style:name="P724"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內文" style:family="paragraph">
      <style:paragraph-properties fo:text-align="justify" fo:line-height="0.2777in"/>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734" style:family="table-row">
      <style:table-row-properties style:use-optimal-row-height="false"/>
    </style:style>
    <style:style style:name="P735"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777in"/>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745" style:family="table-row">
      <style:table-row-properties style:use-optimal-row-height="false"/>
    </style:style>
    <style:style style:name="P746"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fo:line-height="0.2777in"/>
    </style:style>
    <style:style style:name="T749"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75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51"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752"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53"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758" style:family="table-row">
      <style:table-row-properties style:use-optimal-row-height="false"/>
    </style:style>
    <style:style style:name="P759"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fo:line-height="0.2777in"/>
    </style:style>
    <style:style style:name="T76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774" style:family="table-row">
      <style:table-row-properties style:use-optimal-row-height="false"/>
    </style:style>
    <style:style style:name="P775"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內文" style:family="paragraph">
      <style:paragraph-properties fo:text-align="justify" fo:line-height="0.2777in"/>
    </style:style>
    <style:style style:name="T7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791" style:family="table-row">
      <style:table-row-properties style:use-optimal-row-height="false"/>
    </style:style>
    <style:style style:name="P79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777in"/>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2777in"/>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816" style:family="table-row">
      <style:table-row-properties style:use-optimal-row-height="false"/>
    </style:style>
    <style:style style:name="P817"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824" style:family="table-row">
      <style:table-row-properties style:use-optimal-row-height="false"/>
    </style:style>
    <style:style style:name="P825"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832" style:family="table-row">
      <style:table-row-properties style:use-optimal-row-height="false"/>
    </style:style>
    <style:style style:name="P83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849" style:family="table-row">
      <style:table-row-properties style:use-optimal-row-height="false"/>
    </style:style>
    <style:style style:name="P850"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857" style:family="table-row">
      <style:table-row-properties style:use-optimal-row-height="false"/>
    </style:style>
    <style:style style:name="P85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865" style:family="table-row">
      <style:table-row-properties style:use-optimal-row-height="false"/>
    </style:style>
    <style:style style:name="P866"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873" style:family="table-row">
      <style:table-row-properties style:use-optimal-row-height="false"/>
    </style:style>
    <style:style style:name="P874"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777in"/>
    </style:style>
    <style:style style:name="T88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2777in"/>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fo:font-size="16pt" style:font-size-asian="16pt" style:font-size-complex="16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style:style>
    <style:style style:name="T91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922" style:family="table-row">
      <style:table-row-properties style:use-optimal-row-height="false"/>
    </style:style>
    <style:style style:name="P92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930" style:family="table-row">
      <style:table-row-properties style:use-optimal-row-height="false"/>
    </style:style>
    <style:style style:name="P931"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777in"/>
    </style:style>
    <style:style style:name="T94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944" style:parent-style-name="預設段落字型" style:family="text">
      <style:text-properties style:font-name="標楷體" style:font-name-asian="標楷體" fo:color="#000000" fo:font-size="16pt" style:font-size-asian="16pt" style:font-size-complex="16pt"/>
    </style:style>
    <style:style style:name="T94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946" style:parent-style-name="預設段落字型" style:family="text">
      <style:text-properties style:font-name="標楷體" style:font-name-asian="標楷體" fo:color="#000000" fo:font-size="16pt" style:font-size-asian="16pt" style:font-size-complex="16pt"/>
    </style:style>
    <style:style style:name="T94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952" style:family="table-row">
      <style:table-row-properties style:use-optimal-row-height="false"/>
    </style:style>
    <style:style style:name="P95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0.2777in"/>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fo:background-color="#FFFFFF"/>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962" style:family="table-row">
      <style:table-row-properties style:use-optimal-row-height="false"/>
    </style:style>
    <style:style style:name="P96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777in"/>
    </style:style>
    <style:style style:name="T966"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96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968"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973" style:family="table-row">
      <style:table-row-properties style:use-optimal-row-height="false"/>
    </style:style>
    <style:style style:name="P974"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fo:line-height="0.2777in"/>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2777in">
        <style:tab-stops>
          <style:tab-stop style:type="left" style:position="0.4083in"/>
        </style:tab-stops>
      </style:paragraph-properties>
      <style:text-properties style:font-name="標楷體" style:font-name-asian="標楷體" fo:color="#000000" fo:font-size="16pt" style:font-size-asian="16pt" style:font-size-complex="16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Row981" style:family="table-row">
      <style:table-row-properties style:use-optimal-row-height="false"/>
    </style:style>
    <style:style style:name="P98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2777in"/>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992" style:family="table-row">
      <style:table-row-properties style:use-optimal-row-height="false"/>
    </style:style>
    <style:style style:name="P99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777in"/>
    </style:style>
    <style:style style:name="T996" style:parent-style-name="預設段落字型" style:family="text">
      <style:text-properties style:font-name="標楷體" style:font-name-asian="標楷體" fo:color="#000000" fo:font-size="16pt" style:font-size-asian="16pt" style:font-size-complex="16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777in"/>
    </style:style>
    <style:style style:name="T100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style>
    <style:style style:name="T100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style>
    <style:style style:name="T1010" style:parent-style-name="預設段落字型" style:family="text">
      <style:text-properties style:font-name="標楷體" style:font-name-asian="標楷體" fo:color="#000000" fo:font-size="16pt" style:font-size-asian="16pt" style:font-size-complex="16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015" style:family="table-row">
      <style:table-row-properties style:use-optimal-row-height="false"/>
    </style:style>
    <style:style style:name="P1016"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023" style:family="table-row">
      <style:table-row-properties style:use-optimal-row-height="false"/>
    </style:style>
    <style:style style:name="P1024"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031" style:family="table-row">
      <style:table-row-properties style:use-optimal-row-height="false"/>
    </style:style>
    <style:style style:name="P103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style:font-name="標楷體" style:font-name-asian="標楷體" fo:color="#000000" fo:font-size="16pt" style:font-size-asian="16pt" style:font-size-complex="16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039" style:family="table-row">
      <style:table-row-properties style:use-optimal-row-height="false"/>
    </style:style>
    <style:style style:name="P1040"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777in"/>
    </style:style>
    <style:style style:name="T104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4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4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4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4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052" style:family="table-row">
      <style:table-row-properties style:use-optimal-row-height="false"/>
    </style:style>
    <style:style style:name="P1053"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fo:line-height="0.2777in"/>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073" style:family="table-row">
      <style:table-row-properties style:use-optimal-row-height="false"/>
    </style:style>
    <style:style style:name="P1074"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081" style:family="table-row">
      <style:table-row-properties style:use-optimal-row-height="false"/>
    </style:style>
    <style:style style:name="P108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089" style:family="table-row">
      <style:table-row-properties style:use-optimal-row-height="false"/>
    </style:style>
    <style:style style:name="P1090"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097" style:family="table-row">
      <style:table-row-properties style:use-optimal-row-height="false"/>
    </style:style>
    <style:style style:name="P109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fo:line-height="0.2777in"/>
    </style:style>
    <style:style style:name="T1101" style:parent-style-name="預設段落字型" style:family="text">
      <style:text-properties style:font-name="標楷體" style:font-name-asian="標楷體" fo:color="#000000" fo:font-size="16pt" style:font-size-asian="16pt" style:font-size-complex="16pt"/>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fo:background-color="#FFFFFF"/>
    </style:style>
    <style:style style:name="T1105" style:parent-style-name="預設段落字型" style:family="text">
      <style:text-properties style:font-name="標楷體" style:font-name-asian="標楷體" fo:color="#000000" fo:font-size="16pt" style:font-size-asian="16pt" style:font-size-complex="16pt" fo:background-color="#FFFFFF"/>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117" style:family="table-row">
      <style:table-row-properties style:use-optimal-row-height="false"/>
    </style:style>
    <style:style style:name="P1118"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125" style:family="table-row">
      <style:table-row-properties style:use-optimal-row-height="false"/>
    </style:style>
    <style:style style:name="P1126"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133" style:family="table-row">
      <style:table-row-properties style:use-optimal-row-height="false"/>
    </style:style>
    <style:style style:name="P1134"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141" style:family="table-row">
      <style:table-row-properties style:use-optimal-row-height="false"/>
    </style:style>
    <style:style style:name="P1142"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158" style:family="table-row">
      <style:table-row-properties style:use-optimal-row-height="false"/>
    </style:style>
    <style:style style:name="P1159"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777in"/>
    </style:style>
    <style:style style:name="T1162" style:parent-style-name="預設段落字型" style:family="text">
      <style:text-properties style:font-name="標楷體" style:font-name-asian="標楷體" style:font-name-complex="Arial"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style:font-name-complex="Arial" fo:color="#000000" fo:font-size="16pt" style:font-size-asian="16pt" style:font-size-complex="16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169" style:family="table-row">
      <style:table-row-properties style:use-optimal-row-height="false"/>
    </style:style>
    <style:style style:name="P1170"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2777in"/>
    </style:style>
    <style:style style:name="T1173" style:parent-style-name="預設段落字型" style:family="text">
      <style:text-properties style:font-name="標楷體" style:font-name-asian="標楷體" style:font-name-complex="Arial" fo:color="#000000"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178" style:family="table-row">
      <style:table-row-properties style:use-optimal-row-height="false"/>
    </style:style>
    <style:style style:name="P1179"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2777in"/>
    </style:style>
    <style:style style:name="T1182" style:parent-style-name="預設段落字型" style:family="text">
      <style:text-properties style:font-name="標楷體" style:font-name-asian="標楷體" style:font-name-complex="Arial" fo:color="#000000" fo:font-size="16pt" style:font-size-asian="16pt" style:font-size-complex="16pt"/>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190" style:family="table-row">
      <style:table-row-properties style:use-optimal-row-height="false"/>
    </style:style>
    <style:style style:name="P1191"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2777in"/>
    </style:style>
    <style:style style:name="T11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200" style:family="table-row">
      <style:table-row-properties style:use-optimal-row-height="false"/>
    </style:style>
    <style:style style:name="P1201"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777in"/>
    </style:style>
    <style:style style:name="T1222"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229" style:family="table-row">
      <style:table-row-properties style:use-optimal-row-height="false"/>
    </style:style>
    <style:style style:name="P1230" style:parent-style-name="內文" style:family="paragraph">
      <style:paragraph-properties fo:text-align="justify"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Row1237" style:family="table-row">
      <style:table-row-properties style:use-optimal-row-height="false"/>
    </style:style>
    <style:style style:name="P1238" style:parent-style-name="內文" style:family="paragraph">
      <style:paragraph-properties fo:text-align="justify" fo:line-height="0.2777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P1245" style:parent-style-name="內文" style:family="paragraph">
      <style:paragraph-properties fo:widows="2" fo:orphans="2" fo:text-align="justify" fo:line-height="0.2777in" fo:margin-left="0.4861in" fo:text-indent="-0.6111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本部（地政司）109.11.1-11.30大事紀彙整表<text:s/><text:s/><text:s/>填表日：109.12.3</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日期</text:p>
          </table:table-cell>
          <table:table-cell table:style-name="TableCell10">
            <text:p text:style-name="P11">司紀事</text:p>
          </table:table-cell>
          <table:table-cell table:style-name="TableCell12">
            <text:p text:style-name="P13">部紀事</text:p>
          </table:table-cell>
          <table:table-cell table:style-name="TableCell14">
            <text:p text:style-name="P15">備註</text:p>
          </table:table-cell>
        </table:table-row>
        <table:table-row table:style-name="TableRow16">
          <table:table-cell table:style-name="TableCell17" table:number-rows-spanned="8">
            <text:p text:style-name="P18">2</text:p>
            <text:p text:style-name="P19"/>
          </table:table-cell>
          <table:table-cell table:style-name="TableCell20">
            <text:p text:style-name="P21"><text:span text:style-name="T22">王司長</text:span><text:span text:style-name="T23">○○</text:span><text:span text:style-name="T24">出席立法院第10屆第2會期內政委員會第1</text:span><text:span text:style-name="T25">3</text:span><text:span text:style-name="T26">次全體委員會</text:span><text:span text:style-name="T27">審查</text:span><text:span text:style-name="T28">「110年中央政府總預算案-關於內政部部分」</text:span></text:p>
          </table:table-cell>
          <table:table-cell table:style-name="TableCell29">
            <text:p text:style-name="P30"/>
          </table:table-cell>
          <table:table-cell table:style-name="TableCell31">
            <text:p text:style-name="P32"/>
          </table:table-cell>
        </table:table-row>
        <table:table-row table:style-name="TableRow33">
          <table:covered-table-cell>
            <text:p text:style-name="P34"/>
          </table:covered-table-cell>
          <table:table-cell table:style-name="TableCell35">
            <text:p text:style-name="P36"><text:span text:style-name="T37">林副司長</text:span><text:span text:style-name="T38">○○</text:span><text:span text:style-name="T39">出席國家發展委員會舉辦</text:span><text:span text:style-name="T40">「</text:span><text:span text:style-name="T41">109年度政府資料開放頒獎典禮」並代表領獎</text:span></text:p>
          </table:table-cell>
          <table:table-cell table:style-name="TableCell42">
            <text:p text:style-name="P43"/>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林副司長</text:span><text:span text:style-name="T51">○○</text:span><text:span text:style-name="T52">主持「109年地政節慶祝大會活動」第4次工作會議</text:span></text:p>
          </table: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table-cell table:style-name="TableCell59">
            <text:p text:style-name="P60"><text:span text:style-name="T61">陳專門委員</text:span><text:span text:style-name="T62">○○</text:span><text:span text:style-name="T63">出席行政院消費者保護處召開</text:span><text:span text:style-name="T64">「預售屋買賣契約書範本暨其定型化契約應記載及不得記載事項(修正草案)」第3次審查會</text:span><text:span text:style-name="T65">暨協調會</text:span></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text:span text:style-name="T74">派員出席立法</text:span><text:span text:style-name="T75">院</text:span><text:span text:style-name="T76">邱</text:span><text:span text:style-name="T77">○○</text:span><text:span text:style-name="T78">委員</text:span><text:span text:style-name="T79">國會辦公室召開「農業循環園區用地變更」協調會</text:span></text:p>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text:span text:style-name="T88">派員出席行政院消費者保護處召開「</text:span><text:span text:style-name="T89">109</text:span><text:span text:style-name="T90">年全國消費者保護業務檢討會</text:span><text:span text:style-name="T91">(連續2日)</text:span><text:span text:style-name="T92">」</text:span></text:p>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辦理本部「數位櫃臺系統增修功能教育訓練」(連續4日)</text:p>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辦理本部「不動產抵押權設定及塗銷應用區塊鏈技術委託專業服務案」平台系統應用實機操作教育訓練(北區場)</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rows-spanned="5">
            <text:p text:style-name="P115">3</text:p>
          </table:table-cell>
          <table:table-cell table:style-name="TableCell116">
            <text:p text:style-name="P117">經濟部中部辦公室郭主任○○拜會本司商討「特定工廠申請變更編定為特定目的事業用地審查辦法草案第9條執行事宜」，本司由陳專門委員○○接見</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派員出席本部都市計畫委員會專案小組聽取彰化縣政府簡報「擬定擴大彰化市都市計畫主要計畫案」第8次會議</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text:span text:style-name="T134">派員出席立法</text:span><text:span text:style-name="T135">院</text:span><text:span text:style-name="T136">鄭天財</text:span><text:span text:style-name="T137">委員</text:span><text:span text:style-name="T138">國會辦公室召開</text:span><text:span text:style-name="T139">「</text:span><text:span text:style-name="T140">花蓮縣瑞穗鄉、萬榮鄉溫泉區開發地熱發電疑義</text:span><text:span text:style-name="T141">」</text:span><text:span text:style-name="T142">協調會</text:span></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text:span text:style-name="T151">派員出席立法院余</text:span><text:span text:style-name="T152">○</text:span><text:span text:style-name="T153">委員國會辦公室召開「</text:span><text:span text:style-name="T154">王</text:span><text:span text:style-name="T155">○○</text:span><text:span text:style-name="T156">、</text:span><text:span text:style-name="T157">金</text:span><text:span text:style-name="T158">○○</text:span><text:span text:style-name="T159">申請讓售台北市大安區瑞安段</text:span><text:span text:style-name="T160">3</text:span><text:span text:style-name="T161">小段</text:span><text:span text:style-name="T162">624</text:span><text:span text:style-name="T163">及</text:span><text:span text:style-name="T164">624-1</text:span><text:span text:style-name="T165">地號土地</text:span><text:span text:style-name="T166">」協調會</text:span></text:p>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text:span text:style-name="T175">辦理</text:span><text:span text:style-name="T176">109</text:span><text:span text:style-name="T177">年內政部農地及農村社區土地重劃業</text:span><text:soft-page-break/><text:span text:style-name="T178">務講習會</text:span><text:span text:style-name="T179">(連續2日)</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4">
            <text:p text:style-name="P186">4</text:p>
          </table:table-cell>
          <table:table-cell table:style-name="TableCell187">
            <text:p text:style-name="P188"><text:span text:style-name="T189">徐部長</text:span><text:span text:style-name="T190">○○</text:span><text:span text:style-name="T191">率地政司</text:span><text:span text:style-name="T192">王司長</text:span><text:span text:style-name="T193">○○</text:span><text:span text:style-name="T194">等同仁出席</text:span><text:span text:style-name="T195">中華民國不動產仲介經紀商業同業公會全國聯合會第</text:span><text:span text:style-name="T196">8</text:span><text:span text:style-name="T197">、</text:span><text:span text:style-name="T198">9</text:span><text:span text:style-name="T199">屆理事長交接暨第</text:span><text:span text:style-name="T200">9</text:span><text:span text:style-name="T201">屆理監事授證典禮</text:span></text:p>
          </table:table-cell>
          <table:table-cell table:style-name="TableCell202">
            <text:p text:style-name="P203">V</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text:span text:style-name="T210">徐部長</text:span><text:span text:style-name="T211">○○</text:span><text:span text:style-name="T212">率地政司</text:span><text:span text:style-name="T213">王司長</text:span><text:span text:style-name="T214">○○</text:span><text:span text:style-name="T215">等同仁出席</text:span><text:span text:style-name="T216">中華民國不動產仲介經紀業營業保證基金第</text:span><text:span text:style-name="T217">6</text:span><text:span text:style-name="T218">、</text:span><text:span text:style-name="T219">7</text:span><text:span text:style-name="T220">屆營保金主委交接暨第</text:span><text:span text:style-name="T221">7</text:span><text:span text:style-name="T222">屆委員、監察人授證典禮</text:span></text:p>
          </table:table-cell>
          <table:table-cell table:style-name="TableCell223">
            <text:p text:style-name="P224">V</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邱常務次長○○代理主持本部土地徵收審議小組第213次會議</text:p>
          </table:table-cell>
          <table:table-cell table:style-name="TableCell231">
            <text:p text:style-name="P232">V</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text:span text:style-name="T239">鄭專門委員</text:span><text:span text:style-name="T240">○○</text:span><text:span text:style-name="T241">出席</text:span><text:span text:style-name="T242">羅政委</text:span><text:span text:style-name="T243">○○</text:span><text:span text:style-name="T244">、林政委</text:span><text:span text:style-name="T245">○○</text:span><text:span text:style-name="T246">共同主持「</text:span><text:span text:style-name="T247">制定國家人權行動計畫諮詢委員會」第2次會議</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4">
            <text:p text:style-name="P254">5</text:p>
          </table:table-cell>
          <table:table-cell table:style-name="TableCell255">
            <text:p text:style-name="P256"><text:span text:style-name="T257">派員出席國家發展委員會召開「</text:span><text:span text:style-name="T258">研商院交議，交通部函陳</text:span><text:span text:style-name="T259">『</text:span><text:span text:style-name="T260">台66線0k+100~9k+100段平交路口高架化改善工程</text:span><text:span text:style-name="T261">』</text:span><text:span text:style-name="T262">可行性評估報告書</text:span><text:span text:style-name="T263">1案相關事宜」會議</text:span></text:p>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派員出席本部都市計畫委員會專案小組聽取臺南市政府簡報「變更烏山頭水庫風景特定區計畫(配合水庫治理及穩定供水計畫圖重製暨專案通盤檢討)案」第1次會議</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派員出席本部都市計畫委員會專案小組聽取連江縣政府簡報「變更連江縣(南竿、北竿、東引及莒光地區)風景特定區計畫(公共設施用地專案通盤檢討)案」第1次會議</text:p>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text:span text:style-name="T288">辦理本部</text:span><text:span text:style-name="T289">「數位櫃臺系統增修功能推廣說明會</text:span><text:span text:style-name="T290">」(中區場)</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6">
            <text:p text:style-name="P297">6</text:p>
          </table:table-cell>
          <table:table-cell table:style-name="TableCell298">
            <text:p text:style-name="P299">王司長○○率測量科黃科長○○出席本部委託國立海洋科技博物館辦理「臺灣水準原點測繪教育推廣展示工程完工揭幕儀式暨水與海洋科學系列講座」</text:p>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派員出席立法院鄭○○委員國會辦公室召開「花蓮瑞穗牧場未依原住民族保留地開發管理辦法第24條承租使用萬榮鄉紅葉段1457地號等土地，未依法提送興辦事業計畫等違法疑義」協調<text:soft-page-break/>會</text:p>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派員出席本部區域計畫委員會審議「臺南市鹽水區田寮段及番子厝段申請設置太陽光電設施開發計畫案」第1次專案小組會議</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派員出席本部(營建署)召開「住宅租賃發展制度及政策規劃專業服務委託案」期初報告審查會議</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派員出席本部都市計畫委員會專案小組聽取</text:span><text:span text:style-name="T333">嘉義市</text:span><text:span text:style-name="T334">政府簡報</text:span><text:span text:style-name="T335">「變更嘉義市都市計畫(部分商業區為道路用地、部分道路用地為商業區、部分人行廣埸用地為道路用地、部分廣場用地為廣場兼停車場、道路用地、部分社教用地為公園、停車場、道路用地、部分綠地為公園、道路用地)案」</text:span><text:span text:style-name="T336">第2次會議</text:span></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派員擔任新北市新莊地政事務所講座(講題:「邁向3D智慧國土—三維地籍的發展策略」)</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rows-spanned="4">
            <text:p text:style-name="P351">9</text:p>
          </table:table-cell>
          <table:table-cell table:style-name="TableCell352">
            <text:p text:style-name="P353">鄭專門委員○○出席立法院社會福利及衛生環境委員會審查林○○委員等人提案廢棄物清理法部分條文修正草案</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text:span text:style-name="T362">陳專</text:span><text:span text:style-name="T363">門委員</text:span><text:span text:style-name="T364">○○</text:span><text:span text:style-name="T365">主持</text:span><text:span text:style-name="T366">「</text:span><text:span text:style-name="T367">本</text:span><text:span text:style-name="T368">部數值地形模型成果資料開放科技部專題計畫使用說明研商會</text:span><text:span text:style-name="T369">」</text:span></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text:span text:style-name="T378">派員出席</text:span><text:span text:style-name="T379">行政院羅政委</text:span><text:span text:style-name="T380">○○</text:span><text:span text:style-name="T381">主持</text:span><text:span text:style-name="T382">「</text:span><text:span text:style-name="T383">研商推動國民法官制度籌備第2次會議</text:span><text:span text:style-name="T384">」</text:span></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xt:span text:style-name="T393">辦理</text:span><text:span text:style-name="T394">「實價登錄修法廣播宣導委託專業服務案」工作會議</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rows-spanned="4">
            <text:p text:style-name="P401">10</text:p>
          </table:table-cell>
          <table:table-cell table:style-name="TableCell402">
            <text:p text:style-name="P403"><text:span text:style-name="T404">王司長</text:span><text:span text:style-name="T405">○○</text:span><text:span text:style-name="T406">出席本部(資訊中心)舉辦內政資訊成果發表暨資訊發展研討會</text:span></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王司長○○出席經濟部「無人載具科技實證運行補助計畫-新竹縣高鐵自駕接駁運行計畫」會議</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派員出席本部都市計畫委員會第980次會議</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xt:span text:style-name="T431">派員出席</text:span><text:span text:style-name="T432">本部都市計畫委員會專案小組聽取桃園市政府簡報「變更觀音(新坡地區)都市計畫主要計畫(第三次通盤檢討)案」第5次會議</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rows-spanned="2">
            <text:p text:style-name="P439">11</text:p>
          </table:table-cell>
          <table:table-cell table:style-name="TableCell440">
            <text:p text:style-name="P441"><text:span text:style-name="T442">徐部長</text:span><text:span text:style-name="T443">○○</text:span><text:span text:style-name="T444">主持109年地政節慶祝大會，行政院蘇院長親臨勉勵</text:span></text:p>
          </table:table-cell>
          <table:table-cell table:style-name="TableCell445">
            <text:p text:style-name="P446">V</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text:span text:style-name="T453">黃科長</text:span><text:span text:style-name="T454">○○</text:span><text:span text:style-name="T455">出席「前瞻技術應用於地籍測量作業專題研討會」</text:span></text:p>
          </table:table-cell>
          <table:table-cell table:style-name="TableCell456">
            <text:p text:style-name="P457"/>
          </table:table-cell>
          <table:table-cell table:style-name="TableCell458">
            <text:p text:style-name="P459"/>
          </table:table-cell>
        </table:table-row>
        <text:soft-page-break/>
        <table:table-row table:style-name="TableRow460">
          <table:table-cell table:style-name="TableCell461" table:number-rows-spanned="9">
            <text:p text:style-name="P462">12</text:p>
          </table:table-cell>
          <table:table-cell table:style-name="TableCell463">
            <text:p text:style-name="P464"><text:span text:style-name="T465">邱常務次長</text:span><text:span text:style-name="T466">○○</text:span><text:span text:style-name="T467">主持預售屋交易資訊相關議題諮詢會議</text:span></text:p>
          </table:table-cell>
          <table:table-cell table:style-name="TableCell468">
            <text:p text:style-name="P469">V</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王司長○○率編定科袁科長○○出席行政院李秘書長○○及龔政委○○共同主持「未登記工廠管理輔導執行方案」審查會議</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text:span text:style-name="T484">林副司長家正出席本部</text:span><text:span text:style-name="T485">109</text:span><text:span text:style-name="T486">年績效評核分數與年終考績甲等比率分配案會議</text:span></text:p>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text:span text:style-name="T495">陳專</text:span><text:span text:style-name="T496">門委員</text:span><text:span text:style-name="T497">○○</text:span><text:span text:style-name="T498">主持</text:span><text:span text:style-name="T499">「不動產抵押權設定及塗銷應用區塊鏈技術委託專業服務案」期</text:span><text:span text:style-name="T500">末報告審查</text:span><text:span text:style-name="T501">會</text:span></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text:span text:style-name="T510">派員出席</text:span><text:span text:style-name="T511">本部都市計畫委員會專案小組聽取新北市政府簡報「變更大漢溪北都市計畫</text:span><text:span text:style-name="T512">(</text:span><text:span text:style-name="T513">蘆洲地區</text:span><text:span text:style-name="T514">)(</text:span><text:span text:style-name="T515">蘆洲南北側農業區專案通盤檢討</text:span><text:span text:style-name="T516">)</text:span><text:span text:style-name="T517">主要計畫」第</text:span><text:span text:style-name="T518">1</text:span><text:span text:style-name="T519">次會議</text:span></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派員出席桃園市龜山區公所召開「桃園市龜山區文青社福館專案計畫可行性評估案」說明簡報會議</text:p>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派員出席經濟部召開大林蒲遷村安置計畫草案協調會議</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xt:span text:style-name="T544">派員出席</text:span><text:span text:style-name="T545">立法院蔡</text:span><text:span text:style-name="T546">○○</text:span><text:span text:style-name="T547">委員國會辦公室召開「溪墘排水新庄農場滯洪池親水環境營造及土方處置」協調會</text:span></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召開本部「109年不動產成交資訊查詢功能改版及增修維護諮詢案」工作會議</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rows-spanned="6">
            <text:p text:style-name="P562">13</text:p>
          </table:table-cell>
          <table:table-cell table:style-name="TableCell563">
            <text:p text:style-name="P564">派員出席臺北市政府地政局召開「臺北市個人租賃住宅委託包租代管減徵地價稅及房屋稅自治條例」必要性會議</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派員出席中華民國不動產估價師公會全國聯合會召開「109年建置電腦大量估價模型監審案」第13次工作小組會議</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派員出席海洋委員會召開「加強遏止中國大陸抽砂船於馬祖海域違法活動之跨部會協調會議」</text:p>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派員出席國家發展委員會召開「服務型智慧政府2.0推動計畫」111年度先期計畫審議作業說明會</text:p>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派員出席文化部文化資產局召開「第3屆水下文<text:soft-page-break/>化資產調查專案小組」第3次會議</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辦理本部</text:span><text:span text:style-name="T606">「數位櫃臺系統增修功能推廣說明會</text:span><text:span text:style-name="T607">」(北區場)</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4</text:p>
          </table:table-cell>
          <table:table-cell table:style-name="TableCell615">
            <text:p text:style-name="P616"><text:span text:style-name="T617">林副司長</text:span><text:span text:style-name="T618">○○</text:span><text:span text:style-name="T619">率地權科同仁出席本部國家住宅及都市更新中心召開「房市狀況診斷指標」專家會議</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6</text:p>
          </table:table-cell>
          <table:table-cell table:style-name="TableCell627">
            <text:p text:style-name="P628">王司長○○出席立法院第10屆第2會期內政委員會第15次全體委員會繼續審查「110年中央政府總預算案-關於內政部部分」</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rows-spanned="5">
            <text:p text:style-name="P635">17</text:p>
          </table:table-cell>
          <table:table-cell table:style-name="TableCell636">
            <text:p text:style-name="P637"><text:span text:style-name="T638">邱常務次長</text:span><text:span text:style-name="T639">○○</text:span><text:span text:style-name="T640">代理</text:span><text:span text:style-name="T641">主持研商「精進預售屋建案聯合稽查作業相關事宜」會議</text:span></text:p>
          </table:table-cell>
          <table:table-cell table:style-name="TableCell642">
            <text:p text:style-name="P643"><text:span text:style-name="T644">V</text:span></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邱常務次長○○主持「內政部落實智慧國土計畫暨空間測繪技術發表會」開幕儀式</text:p>
          </table:table-cell>
          <table:table-cell table:style-name="TableCell651">
            <text:p text:style-name="P652">V</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text:span text:style-name="T659">派員出席</text:span><text:span text:style-name="T660">立法院劉</text:span><text:span text:style-name="T661">○○</text:span><text:span text:style-name="T662">委員國會辦公室召開「特定農業區農牧用地變更申請爭議」協調會</text:span></text:p>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派員出席</text:span><text:span text:style-name="T672">海</text:span><text:span text:style-name="T673">洋</text:span><text:span text:style-name="T674">委</text:span><text:span text:style-name="T675">員</text:span><text:span text:style-name="T676">會</text:span><text:span text:style-name="T677">召開「</text:span><text:span text:style-name="T678">海洋產業發展條例草案</text:span><text:span text:style-name="T679">」</text:span><text:span text:style-name="T680">協商會議</text:span></text:p>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xt:span text:style-name="T689">辦理本部</text:span><text:span text:style-name="T690">「數位櫃臺系統增修功能推廣說明會</text:span><text:span text:style-name="T691">」(南區場)</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rows-spanned="8">
            <text:p text:style-name="P698">18</text:p>
          </table:table-cell>
          <table:table-cell table:style-name="TableCell699">
            <text:p text:style-name="P700"><text:span text:style-name="T701">邱常務次長</text:span><text:span text:style-name="T702">○○</text:span><text:span text:style-name="T703">代理</text:span><text:span text:style-name="T704">主持本部土地徵收審議小組第</text:span><text:span text:style-name="T705">214</text:span><text:span text:style-name="T706">次會議</text:span></text:p>
          </table:table-cell>
          <table:table-cell table:style-name="TableCell707">
            <text:p text:style-name="P708">V</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text:span text:style-name="T715">林副司長</text:span><text:span text:style-name="T716">○○</text:span><text:span text:style-name="T717">出席本部</text:span><text:span text:style-name="T718">預算協調會報、前瞻基礎建設計畫執行情形檢討及推動會報暨全民督工檢討會議</text:span></text:p>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派員出席行政院人權保障推動小組第</text:span><text:span text:style-name="T728">40</text:span><text:span text:style-name="T729">次委員會議</text:span></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text:span text:style-name="T738">派員出席經濟部能源局召開「</text:span><text:span text:style-name="T739">離岸風力發電區塊開發場址規劃申請作業說明會</text:span><text:span text:style-name="T740">」</text:span></text:p>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xt:span text:style-name="T749">派員出席本部</text:span><text:span text:style-name="T750">(</text:span><text:span text:style-name="T751">法規會</text:span><text:span text:style-name="T752">)</text:span><text:span text:style-name="T753">審查「租屋服務事業認定及獎勵辦法」修正草案會議</text:span></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text:span text:style-name="T762">派員出席</text:span><text:span text:style-name="T763">本部</text:span><text:span text:style-name="T764">(</text:span><text:span text:style-name="T765">營建署</text:span><text:span text:style-name="T766">)召開「</text:span><text:span text:style-name="T767">辦理高雄新市鎮第二期發展區(配合科學園區)開發案</text:span><text:span text:style-name="T768">」</text:span><text:span text:style-name="T769">109年11月份執行進度工作會議</text:span></text:p>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xt:span text:style-name="T778">派員出席</text:span><text:span text:style-name="T779">本部</text:span><text:span text:style-name="T780">區</text:span><text:span text:style-name="T781">域計畫</text:span><text:span text:style-name="T782">委</text:span><text:span text:style-name="T783">員</text:span><text:span text:style-name="T784">會專案小組審議「生豐一期兆豐農場地面型太陽光電發電廠專案開發計畫」案第</text:span><text:span text:style-name="T785">1</text:span><text:span text:style-name="T786">次會議</text:span></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xt:span text:style-name="T795">派員出席立法院陳</text:span><text:span text:style-name="T796">○</text:span><text:span text:style-name="T797">委員國會辦公室召開「陳情人申請花蓮縣富里鄉秀姑巒溪</text:span><text:span text:style-name="T798">68</text:span><text:span text:style-name="T799">林班增劃編原住民保留地延宕涉土地分割事宜」協調會</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4">
            <text:p text:style-name="P806">19</text:p>
          </table:table-cell>
          <table:table-cell table:style-name="TableCell807">
            <text:p text:style-name="P808"><text:span text:style-name="T809">辦理</text:span><text:span text:style-name="T810">本部</text:span><text:span text:style-name="T811">「109年不動產估價資料庫功能增修案第3期系統功能測試」</text:span></text:p>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派員出席中華民國不動產估價師公會全國聯合會召開「109年建置電腦大量估價模型監審案」第14次工作小組會議</text:p>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派員出席立法院吳○○委員國會辦公室召開「蔣雲玉君陳情人在國外因疫情影響，無法親自辦理印鑑證明以進行不動產登記事宜」協調會</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派員出席本部(統計處)召開「109年內政資料開放平臺」第1次工作小組會議</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rows-spanned="5">
            <text:p text:style-name="P842">20</text:p>
          </table:table-cell>
          <table:table-cell table:style-name="TableCell843">
            <text:p text:style-name="P844">王司長成機出席本部109年第12次人事甄審委員會及第16次考績委員會會議</text:p>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王司長成機出席「台北市租賃住宅服務商業同業公會」第1屆第3次會員代表大會</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林副司長○○主持「在中華民國大陸礁層鋪設維護變更海底電纜或管道之路線劃定許可案」第149次審查會</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派員出席中華民國不動產估價師公會全國聯合會召開「不動產估價技術公報暨通則評議委員會」會議</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派員出席海洋委員會召開「海域分區劃設及分級使用管理研究(1/2)案」期末報告審查會</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1</text:p>
          </table:table-cell>
          <table:table-cell table:style-name="TableCell884">
            <text:p text:style-name="P885"><text:span text:style-name="T886">王司長</text:span><text:span text:style-name="T887">○○</text:span><text:span text:style-name="T888">出席「</text:span><text:span text:style-name="T889">中華民國航空測量及遙感探測學會」第</text:span><text:span text:style-name="T890">22</text:span><text:span text:style-name="T891">屆第</text:span><text:span text:style-name="T892">1</text:span><text:span text:style-name="T893">次會員大會暨論文發表會</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2</text:p>
          </table:table-cell>
          <table:table-cell table:style-name="TableCell901">
            <text:p text:style-name="P902"><text:span text:style-name="T903">鄭專門委員</text:span><text:span text:style-name="T904">○○</text:span><text:span text:style-name="T905">出席行政院秘書長召開「工廠管理輔導法執行協調會議」</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3">
            <text:p text:style-name="P912">23</text:p>
          </table:table-cell>
          <table:table-cell table:style-name="TableCell913">
            <text:p text:style-name="P914"><text:span text:style-name="T915">王司長</text:span><text:span text:style-name="T916">○○</text:span><text:span text:style-name="T917">主持「109年島礁變遷監測管理及水深資料建置工作案」第3期成果審查會議</text:span></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辦理「109年度內政部地政司全球資訊網功能增修及維護案後台操作人員」教育訓練</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派員出席交通部公路總局召開「台9線花東縱谷公路安全景觀大道計畫（臺東段）證照許可作業第1次工作小組」會議</text:p>
          </table:table-cell>
          <table:table-cell table:style-name="TableCell934">
            <text:p text:style-name="P935"/>
          </table:table-cell>
          <table:table-cell table:style-name="TableCell936">
            <text:p text:style-name="P937"/>
          </table:table-cell>
        </table:table-row>
        <text:soft-page-break/>
        <table:table-row table:style-name="TableRow938">
          <table:table-cell table:style-name="TableCell939" table:number-rows-spanned="6">
            <text:p text:style-name="P940">24</text:p>
          </table:table-cell>
          <table:table-cell table:style-name="TableCell941">
            <text:p text:style-name="P942"><text:span text:style-name="T943">鄭專門委員</text:span><text:span text:style-name="T944">○○</text:span><text:span text:style-name="T945">率地權科同仁赴立法院蔡</text:span><text:span text:style-name="T946">○○</text:span><text:span text:style-name="T947">副院長國會辦公室說明南投縣政府擬標售南投縣草屯鎮平西段201地號等3筆南投縣有土地相關事宜</text:span></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派員出席本</text:span><text:span text:style-name="T957">部都市計畫委員會第981次會議</text:span></text:p>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text:span text:style-name="T966">派員</text:span><text:span text:style-name="T967">出席</text:span><text:span text:style-name="T968">本部區域計畫委員會審議「桃園都會區大眾捷運系統航空城捷運線(綠線)建設計畫北機場工程用地開發計畫」案第1次專案小組會議</text:span></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派員出席法務部召開「洗錢防制法第5條第4項『虛擬通貨平臺及交易業務』範圍及從事虛擬通貨事業之DNFBP應列入指定之交易型態、範圍相關事宜」研商會議</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text:span text:style-name="T985">召開</text:span><text:span text:style-name="T986">本部</text:span><text:span text:style-name="T987">「實價登錄修法廣播宣導委託專業服務案」第2次工作會議</text:span></text:p>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text:span text:style-name="T996">派員出席財政部國有財產署召開「國有財產估價委員會」委員會議</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rows-spanned="6">
            <text:p text:style-name="P1003">25</text:p>
          </table:table-cell>
          <table:table-cell table:style-name="TableCell1004">
            <text:p text:style-name="P1005"><text:span text:style-name="T1006">王司長</text:span><text:span text:style-name="T1007">○○</text:span><text:span text:style-name="T1008">出席海洋委員會舉辦「</text:span><text:span text:style-name="T1009">我國海洋空間規劃與管理論壇</text:span><text:span text:style-name="T1010">」</text:span></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林副司長○○出席立法院邱○○委員國會辦公室召開「中華民國全國建築商業同業公會聯合會陳情本部稽查預售屋建案應限少數業者違規行為案」協調會</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林副司長○○出席本部性別平等專案小組第46次會議</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派員出席行政院消費者保護處舉辦消費者保護國際新趨勢研討會</text:p>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text:span text:style-name="T1043">派員出席高雄市政府召開「『</text:span><text:span text:style-name="T1044">高雄新市鎮第二期發展區(配合科學園區)開發案</text:span><text:span text:style-name="T1045">』</text:span><text:span text:style-name="T1046">區段徵收作業第4次工作會議</text:span><text:span text:style-name="T1047">」</text:span></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派員出席立法院陳○○委員國會辦公室舉行土地徵收回歸憲政公聽會之會前討論說明</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9">
            <text:p text:style-name="P1062">26</text:p>
          </table:table-cell>
          <table:table-cell table:style-name="TableCell1063">
            <text:p text:style-name="P1064"><text:span text:style-name="T1065">王司長</text:span><text:span text:style-name="T1066">○○</text:span><text:span text:style-name="T1067">率員</text:span><text:span text:style-name="T1068">會同行政院消費者保護處、公平交易委員會及地方政府辦理第2次預售屋銷售建案聯合稽查新北市等7縣市</text:span></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王司長成機出席陳主任秘書○○主持「本部109年績效評核審議小組」期末評核會議</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王司長○○主持「自動駕駛資訊整合平台功能優化及推廣案」第3期成果專家學者會議</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陳專門委員○○主持「109年水利數值地形模型製作與檢核工作案」期末審查會議</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text:span text:style-name="T1101">陳專門委員</text:span><text:span text:style-name="T1102">○○</text:span><text:span text:style-name="T1103">出席</text:span><text:span text:style-name="T1104">立法院第10屆第2會期經濟委員會第14次全體委員會議</text:span><text:span text:style-name="T1105">審查</text:span><text:span text:style-name="T1106">蘇治芬委員提案</text:span><text:span text:style-name="T1107">增訂</text:span><text:span text:style-name="T1108">「電業法」第44條之1及</text:span><text:span text:style-name="T1109">增訂</text:span><text:span text:style-name="T1110">「天然氣事業法」第</text:span><text:span text:style-name="T1111">27</text:span><text:span text:style-name="T1112">條之1</text:span></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派員出席立法院財政及內政委員會審查本部前瞻2期特別預算凍結報告案</text:p>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派員出席立法院鄭○○委員國會辦公室召開「以區域計畫法施行細則第4條劃定之海域為基礎，確認原住民族基本法第19條原住民族海域」協調會</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派員出席新竹縣寶山鄉公所召開「新竹縣寶山鄉新竹科學園區聯絡道路（科環路）拓寬工程徵收土地計畫」徵收範圍及程序釐清會議</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派員出席本部都市計畫委員會專案小組聽取新北市政府簡報「變更大漢溪北都市計畫(新莊地區學校用地專案通盤檢討)案」第1<text:s/>次會議</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6">
            <text:p text:style-name="P1151">27</text:p>
          </table:table-cell>
          <table:table-cell table:style-name="TableCell1152">
            <text:p text:style-name="P1153">王司長○○主持「109年度高精地圖於自駕車資通訊系統整合研發實證工作案(108-109)」第4期成果專家學者會議</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text:span text:style-name="T1162">張科長</text:span><text:span text:style-name="T1163">○○</text:span><text:span text:style-name="T1164">陞任簡任視察</text:span></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text:span text:style-name="T1173">派員出席本部(營建署)召開「建物虛坪爭議涉免計容積部分專家學者諮詢」會議</text:span></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text:span text:style-name="T1182">派員出席</text:span><text:span text:style-name="T1183">財團法人國家實驗研究院召開「勵進研究船</text:span><text:span text:style-name="T1184">110</text:span><text:span text:style-name="T1185">年上半年船期協調會」</text:span></text:p>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text:span text:style-name="T1194">派員出席</text:span><text:span text:style-name="T1195">本部都市計畫委員會專案小組聽取營建署城鄉發展分署簡報「變更林口特定區計畫(配合工五工業區產能提升計畫-工五工業區擴大方案)案」及「變更暨擴大林口特定區(工五工業區)細部計畫、圖(配合工五工業區產能提升計畫-工五工業區擴大方案)案」等2案第3次會議</text:span></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派員出席立法院鄭正鈐委員國會辦公室召開「新竹科學園區寶山用地第二期徵收陳情案」會議</text:p>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P1210">28</text:p>
          </table:table-cell>
          <table:table-cell table:style-name="TableCell1211">
            <text:p text:style-name="P1212">派員出席台北市測量技師公會第7屆第2次會員代表大會暨機關之測繪採購案與作業辦法採不當限定廠商資格之檢討、智慧城市發展與三維地籍推動及Taipei city測繪管理系統服務介紹研討會</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rows-spanned="3">
            <text:p text:style-name="P1219">30</text:p>
          </table:table-cell>
          <table:table-cell table:style-name="TableCell1220">
            <text:p text:style-name="P1221"><text:span text:style-name="T1222">陳專門委員</text:span><text:span text:style-name="T1223">○○</text:span><text:span text:style-name="T1224">主持協商110年度租賃住宅管理人員登錄及發證作業委辦費事宜會議</text:span></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派員出席國家住宅及都市更新中心召開研商「國家住宅及都市更新中心不動產價購作業辦法(草案)」會議</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派員出席臺灣日本關係協會召開「第45屆臺日經貿會議」第1次提案協調會</text:p>
          </table:table-cell>
          <table:table-cell table:style-name="TableCell1241">
            <text:p text:style-name="P1242"/>
          </table:table-cell>
          <table:table-cell table:style-name="TableCell1243">
            <text:p text:style-name="P1244"/>
          </table:table-cell>
        </table:table-row>
      </table:table>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it_51" style:display-name="tit_51" style:family="text">
      <style:text-properties fo:font-weight="bold" style:font-weight-asian="bold" style:font-weight-complex="bold" text:display="true" fo:color="#333333"/>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content01" style:display-name="content01" style:family="paragraph" style:parent-style-name="內文">
      <style:paragraph-properties fo:widows="2" fo:orphans="2" fo:margin-bottom="0.1041in"/>
      <style:text-properties style:font-name="新細明體" style:font-name-complex="新細明體" style:letter-kerning="false" fo:hyphenate="false"/>
    </style:style>
    <style:style style:name="Standard" style:display-name="Standard" style:family="paragraph">
      <style:paragraph-properties fo:widows="0" fo:orphans="0" style:snap-to-layout-grid="false" style:vertical-align="baseline"/>
      <style:text-properties style:font-name="標楷體" style:font-name-asian="新細明體, PMingLiU" style:font-name-complex="標楷體" style:letter-kerning="true" fo:font-size="12pt" style:font-size-asian="12pt" style:font-size-complex="12pt" style:language-complex="hi" style:country-complex="IN" fo:hyphenate="false"/>
    </style:style>
    <style:style style:name="tx1" style:display-name="tx1" style:family="text">
      <style:text-properties fo:font-weight="bold" style:font-weight-asian="bold" style:font-weight-complex="bold"/>
    </style:style>
    <style:style style:name="純文字" style:display-name="純文字" style:family="paragraph" style:parent-style-name="內文">
      <style:text-properties style:font-name="新細明體" fo:hyphenate="false"/>
    </style:style>
    <style:style style:name="純文字字元" style:display-name="純文字 字元" style:family="text">
      <style:text-properties style:font-name="新細明體" style:letter-kerning="true" fo:font-size="12pt" style:font-size-asian="12pt"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日期</dc:title>
    <dc:subject/>
    <meta:initial-creator>I0025</meta:initial-creator>
    <dc:creator>林麗華</dc:creator>
    <meta:creation-date>2021-05-10T05:43:00Z</meta:creation-date>
    <dc:date>2021-05-10T05:43:00Z</dc:date>
    <meta:print-date>2020-12-04T03:49:00Z</meta:print-date>
    <meta:template xlink:href="Normal" xlink:type="simple"/>
    <meta:editing-cycles>2</meta:editing-cycles>
    <meta:editing-duration>PT60S</meta:editing-duration>
    <meta:document-statistic meta:page-count="9" meta:paragraph-count="11" meta:word-count="862" meta:character-count="5766" meta:row-count="40" meta:non-whitespace-character-count="4915"/>
  </office:meta>
</office:document-meta>
</file>