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margin-left="-0.075in" fo:margin-right="-0.3347in" fo:text-indent="0.0736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olumn3" style:family="table-column">
      <style:table-column-properties style:column-width="0.5909in" style:use-optimal-column-width="false"/>
    </style:style>
    <style:style style:name="TableColumn4" style:family="table-column">
      <style:table-column-properties style:column-width="4.725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5902in" style:use-optimal-column-width="false"/>
    </style:style>
    <style:style style:name="Table2"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justify" fo:line-height="0.3055in" fo:margin-left="-0.0013in" fo:text-indent="-0.0736in">
        <style:tab-stops/>
      </style:paragraph-properties>
      <style:text-properties style:font-name="標楷體" style:font-name-asian="標楷體" fo:color="#000000" fo:font-size="16pt" style:font-size-asian="16pt" style:font-size-complex="16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3055in"/>
      <style:text-properties style:font-name="標楷體" style:font-name-asian="標楷體" fo:color="#000000" fo:font-size="16pt" style:font-size-asian="16pt" style:font-size-complex="16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055in" fo:margin-left="-0.0013in" fo:text-indent="-0.0736in">
        <style:tab-stops/>
      </style:paragraph-properties>
      <style:text-properties style:font-name="標楷體" style:font-name-asian="標楷體" fo:color="#000000"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055in" fo:margin-left="-0.0013in" fo:text-indent="-0.0888in">
        <style:tab-stops/>
      </style:paragraph-properties>
      <style:text-properties style:font-name="標楷體" style:font-name-asian="標楷體" fo:color="#000000" fo:font-size="16pt" style:font-size-asian="16pt" style:font-size-complex="16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25" style:family="table-row">
      <style:table-row-properties style:use-optimal-row-height="false"/>
    </style:style>
    <style:style style:name="P26"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33" style:family="table-row">
      <style:table-row-properties style:use-optimal-row-height="false"/>
    </style:style>
    <style:style style:name="P34"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1" style:family="table-row">
      <style:table-row-properties style:use-optimal-row-height="false"/>
    </style:style>
    <style:style style:name="P42"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9" style:family="table-row">
      <style:table-row-properties style:use-optimal-row-height="false"/>
    </style:style>
    <style:style style:name="P50"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P60"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3055in"/>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70" style:family="table-row">
      <style:table-row-properties style:use-optimal-row-height="false"/>
    </style:style>
    <style:style style:name="P71"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78" style:family="table-row">
      <style:table-row-properties style:use-optimal-row-height="false"/>
    </style:style>
    <style:style style:name="P79"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86" style:family="table-row">
      <style:table-row-properties style:use-optimal-row-height="false"/>
    </style:style>
    <style:style style:name="P87"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3055in"/>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T104" style:parent-style-name="預設段落字型" style:family="text">
      <style:text-properties style:font-name="標楷體" style:font-name-asian="標楷體" style:font-name-complex="標楷體" fo:color="#000000" fo:font-size="16pt" style:font-size-asian="16pt" style:font-size-complex="16pt"/>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T107" style:parent-style-name="預設段落字型" style:family="text">
      <style:text-properties style:font-name="標楷體" style:font-name-asian="標楷體" style:font-name-complex="標楷體" fo:color="#000000" fo:font-size="16pt" style:font-size-asian="16pt" style:font-size-complex="16pt"/>
    </style:style>
    <style:style style:name="T108" style:parent-style-name="預設段落字型" style:family="text">
      <style:text-properties style:font-name="標楷體" style:font-name-asian="標楷體" style:font-name-complex="標楷體" fo:color="#000000" fo:font-size="16pt" style:font-size-asian="16pt" style:font-size-complex="16pt"/>
    </style:style>
    <style:style style:name="T109" style:parent-style-name="預設段落字型" style:family="text">
      <style:text-properties style:font-name="標楷體" style:font-name-asian="標楷體" style:font-name-complex="標楷體" fo:color="#000000" fo:font-size="16pt" style:font-size-asian="16pt" style:font-size-complex="16pt"/>
    </style:style>
    <style:style style:name="T110" style:parent-style-name="預設段落字型" style:family="text">
      <style:text-properties style:font-name="標楷體" style:font-name-asian="標楷體" style:font-name-complex="標楷體" fo:color="#000000" fo:font-size="16pt" style:font-size-asian="16pt" style:font-size-complex="16pt"/>
    </style:style>
    <style:style style:name="T111" style:parent-style-name="預設段落字型" style:family="text">
      <style:text-properties style:font-name="標楷體" style:font-name-asian="標楷體" style:font-name-complex="標楷體" fo:color="#000000" fo:font-size="16pt" style:font-size-asian="16pt" style:font-size-complex="16pt"/>
    </style:style>
    <style:style style:name="T112"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13" style:parent-style-name="預設段落字型" style:family="text">
      <style:text-properties style:font-name="標楷體" style:font-name-asian="標楷體" style:font-name-complex="標楷體" fo:color="#000000" fo:font-size="16pt" style:font-size-asian="16pt" style:font-size-complex="16pt"/>
    </style:style>
    <style:style style:name="T11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19" style:family="table-row">
      <style:table-row-properties style:use-optimal-row-height="false"/>
    </style:style>
    <style:style style:name="P120"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style:style>
    <style:style style:name="T123"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24"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25"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26"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27"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28"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33" style:family="table-row">
      <style:table-row-properties style:min-row-height="1.5548in" style:use-optimal-row-height="false"/>
    </style:style>
    <style:style style:name="P134"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055in"/>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language-asian="zh" style:country-asian="HK"/>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language-asian="zh" style:country-asian="HK"/>
    </style:style>
    <style:style style:name="T141" style:parent-style-name="預設段落字型" style:family="text">
      <style:text-properties style:font-name="標楷體" style:font-name-asian="標楷體" fo:color="#000000"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46" style:family="table-row">
      <style:table-row-properties style:use-optimal-row-height="false"/>
    </style:style>
    <style:style style:name="P147"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63" style:family="table-row">
      <style:table-row-properties style:use-optimal-row-height="false"/>
    </style:style>
    <style:style style:name="P164"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055in"/>
    </style:style>
    <style:style style:name="T16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83" style:family="table-row">
      <style:table-row-properties style:use-optimal-row-height="false"/>
    </style:style>
    <style:style style:name="P184"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3055in"/>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3055in"/>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234" style:family="table-row">
      <style:table-row-properties style:use-optimal-row-height="false"/>
    </style:style>
    <style:style style:name="P235"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242" style:family="table-row">
      <style:table-row-properties style:use-optimal-row-height="false"/>
    </style:style>
    <style:style style:name="P243"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3055in"/>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253" style:family="table-row">
      <style:table-row-properties style:use-optimal-row-height="false"/>
    </style:style>
    <style:style style:name="P254"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261" style:family="table-row">
      <style:table-row-properties style:use-optimal-row-height="false"/>
    </style:style>
    <style:style style:name="P262"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272" style:family="table-row">
      <style:table-row-properties style:use-optimal-row-height="false"/>
    </style:style>
    <style:style style:name="P273"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3055in"/>
    </style:style>
    <style:style style:name="T276"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283" style:family="table-row">
      <style:table-row-properties style:use-optimal-row-height="false"/>
    </style:style>
    <style:style style:name="P284"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3055in"/>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293" style:family="table-row">
      <style:table-row-properties style:use-optimal-row-height="false"/>
    </style:style>
    <style:style style:name="P294"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055in"/>
    </style:style>
    <style:style style:name="T297" style:parent-style-name="預設段落字型" style:family="text">
      <style:text-properties style:font-name="標楷體" style:font-name-asian="標楷體" fo:color="#000000" fo:font-size="16pt" style:font-size-asian="16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302" style:family="table-row">
      <style:table-row-properties style:use-optimal-row-height="false"/>
    </style:style>
    <style:style style:name="P303"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3055in"/>
    </style:style>
    <style:style style:name="T306" style:parent-style-name="預設段落字型" style:family="text">
      <style:text-properties style:font-name="標楷體" style:font-name-asian="標楷體" fo:color="#000000" fo:font-size="16pt" style:font-size-asian="16pt" style:font-size-complex="16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3055in"/>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326" style:family="table-row">
      <style:table-row-properties style:use-optimal-row-height="false"/>
    </style:style>
    <style:style style:name="P327"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3055in"/>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350" style:family="table-row">
      <style:table-row-properties style:use-optimal-row-height="false"/>
    </style:style>
    <style:style style:name="P351"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3055in"/>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361" style:family="table-row">
      <style:table-row-properties style:use-optimal-row-height="false"/>
    </style:style>
    <style:style style:name="P362"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3055in"/>
    </style:style>
    <style:style style:name="T365"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374" style:family="table-row">
      <style:table-row-properties style:use-optimal-row-height="false"/>
    </style:style>
    <style:style style:name="P375"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3055in"/>
      <style:text-properties style:font-name="標楷體" style:font-name-asian="標楷體" style:font-name-complex="Tahoma" style:font-weight-complex="bold" fo:color="#000000" fo:font-size="16pt" style:font-size-asian="16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382" style:family="table-row">
      <style:table-row-properties style:use-optimal-row-height="false"/>
    </style:style>
    <style:style style:name="P383"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margin-top="0.0833in" fo:margin-bottom="0.0833in" fo:line-height="0.2638in"/>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language-asian="zh" style:country-asian="HK"/>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language-asian="zh" style:country-asian="HK"/>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language-asian="zh" style:country-asian="HK"/>
    </style:style>
    <style:style style:name="T392" style:parent-style-name="預設段落字型" style:family="text">
      <style:text-properties style:font-name="標楷體" style:font-name-asian="標楷體" fo:color="#000000" fo:font-size="16pt" style:font-size-asian="16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397" style:family="table-row">
      <style:table-row-properties style:use-optimal-row-height="false"/>
    </style:style>
    <style:style style:name="P398"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3055in"/>
    </style:style>
    <style:style style:name="T401"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402"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03"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404"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05"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3055in"/>
    </style:style>
    <style:style style:name="T41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422" style:family="table-row">
      <style:table-row-properties style:use-optimal-row-height="false"/>
    </style:style>
    <style:style style:name="P423"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430" style:family="table-row">
      <style:table-row-properties style:use-optimal-row-height="false"/>
    </style:style>
    <style:style style:name="P431"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3055in"/>
    </style:style>
    <style:style style:name="T434"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435"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438"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439"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440"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441"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446" style:family="table-row">
      <style:table-row-properties style:use-optimal-row-height="false"/>
    </style:style>
    <style:style style:name="P447"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055in"/>
    </style:style>
    <style:style style:name="T450" style:parent-style-name="預設段落字型" style:family="text">
      <style:text-properties style:font-name="標楷體" style:font-name-asian="標楷體" style:font-name-complex="Arial" fo:color="#000000" fo:font-size="16pt" style:font-size-asian="16pt" style:font-size-complex="16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455" style:family="table-row">
      <style:table-row-properties style:use-optimal-row-height="false"/>
    </style:style>
    <style:style style:name="P456"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3055in"/>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465" style:family="table-row">
      <style:table-row-properties style:use-optimal-row-height="false"/>
    </style:style>
    <style:style style:name="P466"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style>
    <style:style style:name="T46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476" style:family="table-row">
      <style:table-row-properties style:use-optimal-row-height="false"/>
    </style:style>
    <style:style style:name="P477"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3055in"/>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3055in"/>
    </style:style>
    <style:style style:name="T499"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502" style:parent-style-name="預設段落字型" style:family="text">
      <style:text-properties style:font-name="標楷體" style:font-name-asian="標楷體" style:font-name-complex="Helvetica" fo:font-size="16pt" style:font-size-asian="16pt" style:font-size-complex="16pt"/>
    </style:style>
    <style:style style:name="T503" style:parent-style-name="預設段落字型" style:family="text">
      <style:text-properties style:font-name="標楷體" style:font-name-asian="標楷體" style:font-name-complex="Helvetica" fo:font-size="16pt" style:font-size-asian="16pt" style:font-size-complex="16pt"/>
    </style:style>
    <style:style style:name="T504" style:parent-style-name="預設段落字型" style:family="text">
      <style:text-properties style:font-name="標楷體" style:font-name-asian="標楷體" style:font-name-complex="Helvetica"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514" style:family="table-row">
      <style:table-row-properties style:use-optimal-row-height="false"/>
    </style:style>
    <style:style style:name="P515"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3055in"/>
    </style:style>
    <style:style style:name="T518"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521"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524"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52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526"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531" style:family="table-row">
      <style:table-row-properties style:use-optimal-row-height="false"/>
    </style:style>
    <style:style style:name="P532"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3055in"/>
    </style:style>
    <style:style style:name="T53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3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3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3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3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4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4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4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547" style:family="table-row">
      <style:table-row-properties style:use-optimal-row-height="false"/>
    </style:style>
    <style:style style:name="P548"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3055in"/>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56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569"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570" style:parent-style-name="預設段落字型" style:family="text">
      <style:text-properties style:font-name="標楷體" style:font-name-asian="標楷體" fo:color="#000000" fo:font-size="16pt" style:font-size-asian="16pt" style:font-size-complex="16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575" style:family="table-row">
      <style:table-row-properties style:use-optimal-row-height="false"/>
    </style:style>
    <style:style style:name="P576"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2777in"/>
    </style:style>
    <style:style style:name="T57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586" style:family="table-row">
      <style:table-row-properties style:use-optimal-row-height="false"/>
    </style:style>
    <style:style style:name="P587"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line-height="0.2777in"/>
    </style:style>
    <style:style style:name="T590"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597" style:family="table-row">
      <style:table-row-properties style:use-optimal-row-height="false"/>
    </style:style>
    <style:style style:name="P598"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3055in"/>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607" style:family="table-row">
      <style:table-row-properties style:use-optimal-row-height="false"/>
    </style:style>
    <style:style style:name="P608"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3055in"/>
    </style:style>
    <style:style style:name="T611" style:parent-style-name="預設段落字型" style:family="text">
      <style:text-properties style:font-name="標楷體" style:font-name-asian="標楷體" fo:color="#000000" fo:font-size="16pt" style:font-size-asian="16pt" style:font-size-complex="16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616" style:family="table-row">
      <style:table-row-properties style:use-optimal-row-height="false"/>
    </style:style>
    <style:style style:name="P617"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3055in" fo:margin-left="0.0083in">
        <style:tab-stops/>
      </style:paragraph-properties>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627" style:family="table-row">
      <style:table-row-properties style:min-row-height="0.4319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內文" style:family="paragraph">
      <style:paragraph-properties fo:text-align="justify"/>
    </style:style>
    <style:style style:name="T632"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641" style:family="table-row">
      <style:table-row-properties style:use-optimal-row-height="false"/>
    </style:style>
    <style:style style:name="P642"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3055in"/>
    </style:style>
    <style:style style:name="T64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654" style:family="table-row">
      <style:table-row-properties style:use-optimal-row-height="false"/>
    </style:style>
    <style:style style:name="P655"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line-height="0.3055in"/>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671" style:family="table-row">
      <style:table-row-properties style:use-optimal-row-height="false"/>
    </style:style>
    <style:style style:name="P672"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3055in"/>
    </style:style>
    <style:style style:name="T675" style:parent-style-name="預設段落字型" style:family="text">
      <style:text-properties style:font-name="標楷體" style:font-name-asian="標楷體" style:font-name-complex="新細明體" fo:color="#000000" fo:font-size="16pt" style:font-size-asian="16pt" style:font-size-complex="16pt"/>
    </style:style>
    <style:style style:name="T676" style:parent-style-name="預設段落字型" style:family="text">
      <style:text-properties style:font-name="標楷體" style:font-name-asian="標楷體" style:font-name-complex="新細明體" fo:color="#000000" fo:font-size="16pt" style:font-size-asian="16pt" style:font-size-complex="16pt"/>
    </style:style>
    <style:style style:name="T677" style:parent-style-name="預設段落字型" style:family="text">
      <style:text-properties style:font-name="標楷體" style:font-name-asian="標楷體" style:font-name-complex="新細明體" fo:color="#000000" fo:font-size="16pt" style:font-size-asian="16pt" style:font-size-complex="16pt"/>
    </style:style>
    <style:style style:name="T678" style:parent-style-name="預設段落字型" style:family="text">
      <style:text-properties style:font-name="標楷體" style:font-name-asian="標楷體" style:font-name-complex="新細明體" fo:color="#000000" fo:font-size="16pt" style:font-size-asian="16pt" style:font-size-complex="16pt"/>
    </style:style>
    <style:style style:name="T679" style:parent-style-name="預設段落字型" style:family="text">
      <style:text-properties style:font-name="標楷體" style:font-name-asian="標楷體" style:font-name-complex="新細明體" fo:color="#000000" fo:font-size="16pt" style:font-size-asian="16pt" style:font-size-complex="16pt"/>
    </style:style>
    <style:style style:name="T680" style:parent-style-name="預設段落字型" style:family="text">
      <style:text-properties style:font-name="標楷體" style:font-name-asian="標楷體" style:font-name-complex="新細明體" fo:color="#000000" fo:font-size="16pt" style:font-size-asian="16pt" style:font-size-complex="16pt"/>
    </style:style>
    <style:style style:name="T681" style:parent-style-name="預設段落字型" style:family="text">
      <style:text-properties style:font-name="標楷體" style:font-name-asian="標楷體" style:font-name-complex="新細明體" fo:color="#000000" fo:font-size="16pt" style:font-size-asian="16pt" style:font-size-complex="16pt"/>
    </style:style>
    <style:style style:name="T682"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683"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684"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685"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690" style:family="table-row">
      <style:table-row-properties style:use-optimal-row-height="false"/>
    </style:style>
    <style:style style:name="P691"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3055in"/>
    </style:style>
    <style:style style:name="T694"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695" style:parent-style-name="預設段落字型" style:family="text">
      <style:text-properties style:font-name="標楷體" style:font-name-asian="標楷體" fo:color="#000000"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3055in"/>
    </style:style>
    <style:style style:name="T708" style:parent-style-name="預設段落字型" style:family="text">
      <style:text-properties style:font-name="標楷體" style:font-name-asian="標楷體" fo:color="#000000" fo:font-size="16pt" style:font-size-asian="16pt" style:font-size-complex="16pt"/>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標楷體" style:font-name-asian="標楷體" fo:color="#000000"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718" style:family="table-row">
      <style:table-row-properties style:use-optimal-row-height="false"/>
    </style:style>
    <style:style style:name="P719"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0.3055in"/>
    </style:style>
    <style:style style:name="T722"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723"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724"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3055in"/>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744" style:family="table-row">
      <style:table-row-properties style:use-optimal-row-height="false"/>
    </style:style>
    <style:style style:name="P745"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752" style:family="table-row">
      <style:table-row-properties style:use-optimal-row-height="false"/>
    </style:style>
    <style:style style:name="P753"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0.3055in"/>
    </style:style>
    <style:style style:name="T756" style:parent-style-name="預設段落字型" style:family="text">
      <style:text-properties style:font-name="標楷體" style:font-name-asian="標楷體" style:font-name-complex="Arial" fo:color="#000000"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style:font-name-complex="Arial" fo:color="#000000"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763" style:family="table-row">
      <style:table-row-properties style:use-optimal-row-height="false"/>
    </style:style>
    <style:style style:name="P764"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style>
    <style:style style:name="T767"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76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773" style:family="table-row">
      <style:table-row-properties style:use-optimal-row-height="false"/>
    </style:style>
    <style:style style:name="P774"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3055in"/>
    </style:style>
    <style:style style:name="T77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7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7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784" style:family="table-row">
      <style:table-row-properties style:use-optimal-row-height="false"/>
    </style:style>
    <style:style style:name="P785"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3055in"/>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T795" style:parent-style-name="預設段落字型" style:family="text">
      <style:text-properties style:font-name="標楷體" style:font-name-asian="標楷體" fo:color="#000000"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803" style:family="table-row">
      <style:table-row-properties style:use-optimal-row-height="false"/>
    </style:style>
    <style:style style:name="P804"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3055in"/>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3055in"/>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835" style:family="table-row">
      <style:table-row-properties style:use-optimal-row-height="false"/>
    </style:style>
    <style:style style:name="P836"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3055in"/>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style>
    <style:style style:name="T843" style:parent-style-name="預設段落字型" style:family="text">
      <style:text-properties style:font-name="標楷體" style:font-name-asian="標楷體" fo:color="#000000" fo:font-size="16pt" style:font-size-asian="16pt" style:font-size-complex="16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848" style:family="table-row">
      <style:table-row-properties style:use-optimal-row-height="false"/>
    </style:style>
    <style:style style:name="P849"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3055in"/>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861" style:family="table-row">
      <style:table-row-properties style:use-optimal-row-height="false"/>
    </style:style>
    <style:style style:name="P862"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63" style:family="table-cell">
      <style:table-cell-properties fo:border="0.0069in solid #000000" fo:background-color="#FFFFFF" style:writing-mode="lr-tb" fo:padding-top="0in" fo:padding-left="0.075in" fo:padding-bottom="0in" fo:padding-right="0.075in"/>
    </style:style>
    <style:style style:name="T864" style:parent-style-name="預設段落字型" style:family="text">
      <style:text-properties style:font-name="標楷體" style:font-name-asian="標楷體" fo:color="#000000" fo:font-size="16pt" style:font-size-asian="16pt" style:font-size-complex="16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869" style:family="table-row">
      <style:table-row-properties style:use-optimal-row-height="false"/>
    </style:style>
    <style:style style:name="P870"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3055in"/>
    </style:style>
    <style:style style:name="T873"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3055in"/>
    </style:style>
    <style:style style:name="T883"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890" style:family="table-row">
      <style:table-row-properties style:use-optimal-row-height="false"/>
    </style:style>
    <style:style style:name="P891"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3055in" fo:margin-left="0.0361in" fo:text-indent="-0.1111in">
        <style:tab-stops/>
      </style:paragraph-properties>
    </style:style>
    <style:style style:name="T894"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style>
    <style:style style:name="T896"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901" style:family="table-row">
      <style:table-row-properties style:use-optimal-row-height="false"/>
    </style:style>
    <style:style style:name="P902"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3055in"/>
    </style:style>
    <style:style style:name="T905"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912" style:family="table-row">
      <style:table-row-properties style:use-optimal-row-height="false"/>
    </style:style>
    <style:style style:name="P913"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3055in"/>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font-size-complex="16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內文" style:family="paragraph">
      <style:paragraph-properties fo:text-align="justify"/>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fo:color="#000000" fo:font-size="16pt" style:font-size-asian="16pt" style:font-size-complex="16pt"/>
    </style:style>
    <style:style style:name="T929" style:parent-style-name="預設段落字型" style:family="text">
      <style:text-properties style:font-name="標楷體" style:font-name-asian="標楷體" fo:color="#000000" fo:font-size="16pt" style:font-size-asian="16pt" style:font-size-complex="16pt"/>
    </style:style>
    <style:style style:name="T930" style:parent-style-name="預設段落字型" style:family="text">
      <style:text-properties style:font-name="標楷體" style:font-name-asian="標楷體" fo:color="#000000" fo:font-size="16pt" style:font-size-asian="16pt" style:font-size-complex="16pt"/>
    </style:style>
    <style:style style:name="T931" style:parent-style-name="預設段落字型" style:family="text">
      <style:text-properties style:font-name="標楷體" style:font-name-asian="標楷體" fo:color="#000000" fo:font-size="16pt" style:font-size-asian="16pt" style:font-size-complex="16pt"/>
    </style:style>
    <style:style style:name="T932" style:parent-style-name="預設段落字型" style:family="text">
      <style:text-properties style:font-name="標楷體" style:font-name-asian="標楷體" fo:color="#000000"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938" style:family="table-row">
      <style:table-row-properties style:use-optimal-row-height="false"/>
    </style:style>
    <style:style style:name="P939"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3055in"/>
    </style:style>
    <style:style style:name="T942"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943"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944" style:parent-style-name="預設段落字型" style:family="text">
      <style:text-properties style:font-name="標楷體" style:font-name-asian="標楷體" fo:color="#000000" fo:font-size="16pt" style:font-size-asian="16pt" style:font-size-complex="16pt"/>
    </style:style>
    <style:style style:name="T945"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946"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947"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952" style:family="table-row">
      <style:table-row-properties style:use-optimal-row-height="false"/>
    </style:style>
    <style:style style:name="P953"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標楷體" style:font-name-asian="標楷體" fo:color="#000000" fo:font-size="16pt" style:font-size-asian="16pt" style:font-size-complex="16pt"/>
    </style:style>
    <style:style style:name="T959" style:parent-style-name="預設段落字型" style:family="text">
      <style:text-properties style:font-name="標楷體" style:font-name-asian="標楷體" fo:color="#000000" fo:font-size="16pt" style:font-size-asian="16pt" style:font-size-complex="16pt"/>
    </style:style>
    <style:style style:name="T960" style:parent-style-name="預設段落字型" style:family="text">
      <style:text-properties style:font-name="標楷體" style:font-name-asian="標楷體" fo:color="#000000" fo:font-size="16pt" style:font-size-asian="16pt" style:font-size-complex="16pt"/>
    </style:style>
    <style:style style:name="T961" style:parent-style-name="預設段落字型" style:family="text">
      <style:text-properties style:font-name="標楷體" style:font-name-asian="標楷體" fo:color="#000000" fo:font-size="16pt" style:font-size-asian="16pt" style:font-size-complex="16pt"/>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color="#000000" fo:font-size="16pt" style:font-size-asian="16pt" style:font-size-complex="16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969" style:family="table-row">
      <style:table-row-properties style:use-optimal-row-height="false"/>
    </style:style>
    <style:style style:name="P970"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977" style:family="table-row">
      <style:table-row-properties style:use-optimal-row-height="false"/>
    </style:style>
    <style:style style:name="P978"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3055in"/>
    </style:style>
    <style:style style:name="T981"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986" style:family="table-row">
      <style:table-row-properties style:use-optimal-row-height="false"/>
    </style:style>
    <style:style style:name="P987"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內文" style:family="paragraph">
      <style:paragraph-properties fo:text-align="justify"/>
    </style:style>
    <style:style style:name="T999" style:parent-style-name="預設段落字型" style:family="text">
      <style:text-properties style:font-name="標楷體" style:font-name-asian="標楷體" fo:color="#000000" fo:font-size="16pt" style:font-size-asian="16pt" style:font-size-complex="16pt"/>
    </style:style>
    <style:style style:name="T1000" style:parent-style-name="預設段落字型" style:family="text">
      <style:text-properties style:font-name="標楷體" style:font-name-asian="標楷體" fo:color="#000000"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006" style:family="table-row">
      <style:table-row-properties style:use-optimal-row-height="false"/>
    </style:style>
    <style:style style:name="P1007"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014" style:family="table-row">
      <style:table-row-properties style:use-optimal-row-height="false"/>
    </style:style>
    <style:style style:name="P1015"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3055in"/>
    </style:style>
    <style:style style:name="T101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023" style:family="table-row">
      <style:table-row-properties style:use-optimal-row-height="false"/>
    </style:style>
    <style:style style:name="P1024"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fo:line-height="0.2777in"/>
    </style:style>
    <style:style style:name="T1027"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02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029"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030"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031"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036" style:family="table-row">
      <style:table-row-properties style:use-optimal-row-height="false"/>
    </style:style>
    <style:style style:name="P1037"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044" style:family="table-row">
      <style:table-row-properties style:use-optimal-row-height="false"/>
    </style:style>
    <style:style style:name="P1045"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052" style:family="table-row">
      <style:table-row-properties style:use-optimal-row-height="false"/>
    </style:style>
    <style:style style:name="P1053"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內文" style:family="paragraph">
      <style:paragraph-properties fo:text-align="justify"/>
    </style:style>
    <style:style style:name="T1056"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style:style>
    <style:style style:name="T1060" style:parent-style-name="預設段落字型" style:family="text">
      <style:text-properties style:font-name="標楷體" style:font-name-asian="標楷體" fo:color="#000000" fo:font-size="16pt" style:font-size-asian="16pt" style:font-size-complex="16pt"/>
    </style:style>
    <style:style style:name="T1061" style:parent-style-name="預設段落字型" style:family="text">
      <style:text-properties style:font-name="標楷體" style:font-name-asian="標楷體" fo:color="#000000" fo:font-size="16pt" style:font-size-asian="16pt" style:font-size-complex="16pt"/>
    </style:style>
    <style:style style:name="T1062" style:parent-style-name="預設段落字型" style:family="text">
      <style:text-properties style:font-name="標楷體" style:font-name-asian="標楷體" fo:color="#000000"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068" style:family="table-row">
      <style:table-row-properties style:use-optimal-row-height="false"/>
    </style:style>
    <style:style style:name="P1069"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076" style:family="table-row">
      <style:table-row-properties style:use-optimal-row-height="false"/>
    </style:style>
    <style:style style:name="P1077"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style:style>
    <style:style style:name="T1080" style:parent-style-name="預設段落字型" style:family="text">
      <style:text-properties style:font-name="標楷體" style:font-name-asian="標楷體" fo:color="#000000" fo:font-size="16pt" style:font-size-asian="16pt" style:font-size-complex="16pt"/>
    </style:style>
    <style:style style:name="T1081" style:parent-style-name="預設段落字型" style:family="text">
      <style:text-properties style:font-name="標楷體" style:font-name-asian="標楷體" fo:color="#000000" fo:font-size="16pt" style:font-size-asian="16pt" style:font-size-complex="16pt"/>
    </style:style>
    <style:style style:name="T1082" style:parent-style-name="預設段落字型" style:family="text">
      <style:text-properties style:font-name="標楷體" style:font-name-asian="標楷體" fo:color="#000000" fo:font-size="16pt" style:font-size-asian="16pt" style:font-size-complex="16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096" style:family="table-row">
      <style:table-row-properties style:use-optimal-row-height="false"/>
    </style:style>
    <style:style style:name="P1097"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098" style:family="table-cell">
      <style:table-cell-properties fo:border="0.0069in solid #000000" fo:background-color="#FFFFFF" style:writing-mode="lr-tb" fo:padding-top="0in" fo:padding-left="0.075in" fo:padding-bottom="0in" fo:padding-right="0.075in"/>
    </style:style>
    <style:style style:name="T1099" style:parent-style-name="預設段落字型" style:family="text">
      <style:text-properties style:font-name="標楷體" style:font-name-asian="標楷體" fo:color="#000000" fo:font-size="16pt" style:font-size-asian="16pt" style:font-size-complex="16pt"/>
    </style:style>
    <style:style style:name="T1100" style:parent-style-name="預設段落字型" style:family="text">
      <style:text-properties style:font-name="標楷體" style:font-name-asian="標楷體" fo:color="#000000" fo:font-size="16pt" style:font-size-asian="16pt" style:font-size-complex="16pt"/>
    </style:style>
    <style:style style:name="T1101" style:parent-style-name="預設段落字型" style:family="text">
      <style:text-properties style:font-name="標楷體" style:font-name-asian="標楷體" fo:color="#000000" fo:font-size="16pt" style:font-size-asian="16pt" style:font-size-complex="16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line-height="0.3055in"/>
      <style:text-properties style:font-name="標楷體" style:font-name-asian="標楷體" fo:color="#000000" fo:font-size="16pt" style:font-size-asian="16pt" style:font-size-complex="16pt"/>
    </style:style>
    <style:style style:name="TableRow1106" style:family="table-row">
      <style:table-row-properties style:use-optimal-row-height="false"/>
    </style:style>
    <style:style style:name="P1107"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fo:line-height="0.2777in"/>
    </style:style>
    <style:style style:name="T1110"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111"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112"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113"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118" style:family="table-row">
      <style:table-row-properties style:use-optimal-row-height="false"/>
    </style:style>
    <style:style style:name="P1119"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fo:line-height="0.2777in"/>
      <style:text-properties style:font-name="標楷體" style:font-name-asian="標楷體" style:font-name-complex="Tahoma" style:font-weight-complex="bold" fo:color="#000000" fo:font-size="16pt" style:font-size-asian="16pt" style:font-size-complex="16pt" style:language-asian="zh" style:country-asian="HK"/>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126" style:family="table-row">
      <style:table-row-properties style:use-optimal-row-height="false"/>
    </style:style>
    <style:style style:name="P1127"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0.3055in"/>
    </style:style>
    <style:style style:name="T1130"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標楷體" style:font-name-asian="標楷體" fo:color="#000000" fo:font-size="16pt" style:font-size-asian="16pt" style:font-size-complex="16pt"/>
    </style:style>
    <style:style style:name="T1134" style:parent-style-name="預設段落字型" style:family="text">
      <style:text-properties style:font-name="標楷體" style:font-name-asian="標楷體"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152" style:family="table-row">
      <style:table-row-properties style:use-optimal-row-height="false"/>
    </style:style>
    <style:style style:name="P1153"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54" style:family="table-cell">
      <style:table-cell-properties fo:border="0.0069in solid #000000" fo:background-color="#FFFFFF" style:writing-mode="lr-tb" fo:padding-top="0in" fo:padding-left="0.075in" fo:padding-bottom="0in" fo:padding-right="0.075in"/>
    </style:style>
    <style:style style:name="T1155" style:parent-style-name="預設段落字型" style:family="text">
      <style:text-properties style:font-name="標楷體" style:font-name-asian="標楷體" fo:color="#000000" fo:font-size="16pt" style:font-size-asian="16pt" style:font-size-complex="16pt"/>
    </style:style>
    <style:style style:name="T1156" style:parent-style-name="預設段落字型" style:family="text">
      <style:text-properties style:font-name="標楷體" style:font-name-asian="標楷體" fo:color="#000000" fo:font-size="16pt" style:font-size-asian="16pt" style:font-size-complex="16pt"/>
    </style:style>
    <style:style style:name="T1157" style:parent-style-name="預設段落字型" style:family="text">
      <style:text-properties style:font-name="標楷體" style:font-name-asian="標楷體" fo:color="#000000" fo:font-size="16pt" style:font-size-asian="16pt" style:font-size-complex="16pt"/>
    </style:style>
    <style:style style:name="T1158" style:parent-style-name="預設段落字型" style:family="text">
      <style:text-properties style:font-name="標楷體" style:font-name-asian="標楷體" fo:color="#000000" fo:font-size="16pt" style:font-size-asian="16pt" style:font-size-complex="16pt"/>
    </style:style>
    <style:style style:name="T1159" style:parent-style-name="預設段落字型" style:family="text">
      <style:text-properties style:font-name="標楷體" style:font-name-asian="標楷體" fo:color="#000000" fo:font-size="16pt" style:font-size-asian="16pt" style:font-size-complex="16pt"/>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168" style:family="table-row">
      <style:table-row-properties style:use-optimal-row-height="false"/>
    </style:style>
    <style:style style:name="P1169"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fo:line-height="0.3055in"/>
    </style:style>
    <style:style style:name="T1172"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173"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174" style:parent-style-name="預設段落字型" style:family="text">
      <style:text-properties style:font-name="標楷體" style:font-name-asian="標楷體" fo:color="#000000"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style>
    <style:style style:name="T1176" style:parent-style-name="預設段落字型" style:family="text">
      <style:text-properties style:font-name="標楷體" style:font-name-asian="標楷體" fo:color="#000000" fo:font-size="16pt" style:font-size-asian="16pt" style:font-size-complex="16pt"/>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style:font-name="標楷體" style:font-name-asian="標楷體" fo:color="#000000" fo:font-size="16pt" style:font-size-asian="16pt" style:font-size-complex="16pt"/>
    </style:style>
    <style:style style:name="T1179" style:parent-style-name="預設段落字型" style:family="text">
      <style:text-properties style:font-name="標楷體" style:font-name-asian="標楷體" fo:color="#000000" fo:font-size="16pt" style:font-size-asian="16pt" style:font-size-complex="16pt"/>
    </style:style>
    <style:style style:name="T1180" style:parent-style-name="預設段落字型" style:family="text">
      <style:text-properties style:font-name="標楷體" style:font-name-asian="標楷體" fo:color="#000000" fo:font-size="16pt" style:font-size-asian="16pt" style:font-size-complex="16pt"/>
    </style:style>
    <style:style style:name="T1181" style:parent-style-name="預設段落字型" style:family="text">
      <style:text-properties style:font-name="標楷體" style:font-name-asian="標楷體" fo:color="#000000" fo:font-size="16pt" style:font-size-asian="16pt" style:font-size-complex="16pt"/>
    </style:style>
    <style:style style:name="T1182" style:parent-style-name="預設段落字型" style:family="text">
      <style:text-properties style:font-name="標楷體" style:font-name-asian="標楷體" fo:color="#000000" fo:font-size="16pt" style:font-size-asian="16pt" style:font-size-complex="16pt"/>
    </style:style>
    <style:style style:name="T1183" style:parent-style-name="預設段落字型" style:family="text">
      <style:text-properties style:font-name="標楷體" style:font-name-asian="標楷體" fo:color="#000000" fo:font-size="16pt" style:font-size-asian="16pt" style:font-size-complex="16pt"/>
    </style:style>
    <style:style style:name="T1184" style:parent-style-name="預設段落字型" style:family="text">
      <style:text-properties style:font-name="標楷體" style:font-name-asian="標楷體" fo:color="#000000" fo:font-size="16pt" style:font-size-asian="16pt" style:font-size-complex="16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189" style:family="table-row">
      <style:table-row-properties style:use-optimal-row-height="false"/>
    </style:style>
    <style:style style:name="P1190"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215" style:family="table-row">
      <style:table-row-properties style:use-optimal-row-height="false"/>
    </style:style>
    <style:style style:name="P1216"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line-height="0.3055in"/>
    </style:style>
    <style:style style:name="T1219"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220" style:parent-style-name="預設段落字型" style:family="text">
      <style:text-properties style:font-name="標楷體" style:font-name-asian="標楷體" fo:color="#000000" fo:font-size="16pt" style:font-size-asian="16pt" style:font-size-complex="16pt"/>
    </style:style>
    <style:style style:name="T1221"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222"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1223" style:parent-style-name="預設段落字型" style:family="text">
      <style:text-properties style:font-name="標楷體" style:font-name-asian="標楷體" style:font-name-complex="Tahoma" style:font-weight-complex="bold" fo:color="#000000" fo:font-size="16pt" style:font-size-asian="16pt" style:font-size-complex="16pt" style:language-asian="zh" style:country-asian="HK"/>
    </style:style>
    <style:style style:name="T1224" style:parent-style-name="預設段落字型" style:family="text">
      <style:text-properties style:font-name="標楷體" style:font-name-asian="標楷體" style:font-name-complex="Tahoma" style:font-weight-complex="bold" fo:color="#000000" fo:font-size="16pt" style:font-size-asian="16pt" style:font-size-complex="16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229" style:family="table-row">
      <style:table-row-properties style:use-optimal-row-height="false"/>
    </style:style>
    <style:style style:name="P1230"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預設段落字型" style:family="text">
      <style:text-properties style:font-name="標楷體" style:font-name-asian="標楷體" style:font-name-complex="Arial" fo:color="#000000" fo:font-size="16pt" style:font-size-asian="16pt" style:font-size-complex="16pt"/>
    </style:style>
    <style:style style:name="T123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238" style:family="table-row">
      <style:table-row-properties style:use-optimal-row-height="false"/>
    </style:style>
    <style:style style:name="P1239"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40" style:family="table-cell">
      <style:table-cell-properties fo:border="0.0069in solid #000000" fo:background-color="#FFFFFF" style:writing-mode="lr-tb" fo:padding-top="0in" fo:padding-left="0.075in" fo:padding-bottom="0in" fo:padding-right="0.075in"/>
    </style:style>
    <style:style style:name="T1241" style:parent-style-name="預設段落字型" style:family="text">
      <style:text-properties style:font-name="標楷體" style:font-name-asian="標楷體" style:font-name-complex="Arial" fo:color="#000000" fo:font-size="16pt" style:font-size-asian="16pt" style:font-size-complex="16pt"/>
    </style:style>
    <style:style style:name="T1242" style:parent-style-name="預設段落字型" style:family="text">
      <style:text-properties style:font-name="標楷體" style:font-name-asian="標楷體" fo:color="#000000" fo:font-size="16pt" style:font-size-asian="16pt" style:font-size-complex="16pt"/>
    </style:style>
    <style:style style:name="T1243" style:parent-style-name="預設段落字型" style:family="text">
      <style:text-properties style:font-name="標楷體" style:font-name-asian="標楷體" style:font-name-complex="Arial" fo:color="#000000" fo:font-size="16pt" style:font-size-asian="16pt" style:font-size-complex="16pt"/>
    </style:style>
    <style:style style:name="T1244" style:parent-style-name="預設段落字型" style:family="text">
      <style:text-properties style:font-name="標楷體" style:font-name-asian="標楷體" style:font-name-complex="Arial" fo:color="#000000" fo:font-size="16pt" style:font-size-asian="16pt" style:font-size-complex="16pt"/>
    </style:style>
    <style:style style:name="T1245" style:parent-style-name="預設段落字型" style:family="text">
      <style:text-properties style:font-name="標楷體" style:font-name-asian="標楷體" style:font-name-complex="Arial" fo:color="#000000" fo:font-size="16pt" style:font-size-asian="16pt" style:font-size-complex="16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259" style:family="table-row">
      <style:table-row-properties style:use-optimal-row-height="false"/>
    </style:style>
    <style:style style:name="P1260"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內文" style:family="paragraph">
      <style:text-properties style:font-name="標楷體" style:font-name-asian="標楷體" fo:color="#000000" fo:font-size="16pt" style:font-size-asian="16pt" style:font-size-complex="16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267" style:family="table-row">
      <style:table-row-properties style:use-optimal-row-height="false"/>
    </style:style>
    <style:style style:name="P1268"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純文字" style:family="paragraph">
      <style:paragraph-properties style:snap-to-layout-grid="false" fo:text-align="justify"/>
    </style:style>
    <style:style style:name="T1271" style:parent-style-name="預設段落字型" style:family="text">
      <style:text-properties style:font-name="標楷體" style:font-name-asian="標楷體" style:font-name-complex="Arial" fo:color="#000000" fo:font-size="16pt" style:font-size-asian="16pt" style:font-size-complex="16pt"/>
    </style:style>
    <style:style style:name="T12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7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7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281" style:family="table-row">
      <style:table-row-properties style:use-optimal-row-height="false"/>
    </style:style>
    <style:style style:name="P1282"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純文字"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289" style:family="table-row">
      <style:table-row-properties style:use-optimal-row-height="false"/>
    </style:style>
    <style:style style:name="P1290"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306" style:family="table-row">
      <style:table-row-properties style:use-optimal-row-height="false"/>
    </style:style>
    <style:style style:name="P1307"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純文字" style:family="paragraph">
      <style:text-properties style:font-name="標楷體" style:font-name-asian="標楷體" fo:color="#000000" fo:font-size="16pt" style:font-size-asian="16pt" style:font-size-complex="16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314" style:family="table-row">
      <style:table-row-properties style:use-optimal-row-height="false"/>
    </style:style>
    <style:style style:name="P1315" style:parent-style-name="內文" style:family="paragraph">
      <style:paragraph-properties fo:text-align="center" fo:line-height="0.3055in" fo:margin-left="-0.075in" fo:margin-right="-0.0763in">
        <style:tab-stops/>
      </style:paragraph-properties>
      <style:text-properties style:font-name="標楷體" style:font-name-asian="標楷體" style:font-name-complex="Tahoma" style:font-weight-complex="bold" fo:color="#000000" fo:font-size="16pt" style:font-size-asian="16pt" style:font-size-complex="16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純文字" style:family="paragraph">
      <style:text-properties style:font-name="標楷體" style:font-name-asian="標楷體" fo:color="#000000" fo:font-size="16pt" style:font-size-asian="16pt" style:font-size-complex="16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1322" style:parent-style-name="內文" style:family="paragraph">
      <style:paragraph-properties fo:widows="2" fo:orphans="2" fo:line-height="0.3055in" fo:margin-left="0.0416in" fo:text-indent="-0.1666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本部（地政司）109.9.1-9.30大事紀彙整表<text:s/><text:s/><text:s text:c="2"/><text:s/>填表日：109.10.5</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日期</text:p>
          </table:table-cell>
          <table:table-cell table:style-name="TableCell10">
            <text:p text:style-name="P11">司紀事</text:p>
          </table:table-cell>
          <table:table-cell table:style-name="TableCell12">
            <text:p text:style-name="P13">部紀事</text:p>
          </table:table-cell>
          <table:table-cell table:style-name="TableCell14">
            <text:p text:style-name="P15">備註</text:p>
          </table:table-cell>
        </table:table-row>
        <table:table-row table:style-name="TableRow16">
          <table:table-cell table:style-name="TableCell17" table:number-rows-spanned="5">
            <text:p text:style-name="P18">1</text:p>
          </table:table-cell>
          <table:table-cell table:style-name="TableCell19">
            <text:p text:style-name="P20">王副司長○○與崔媽媽基金會直播宣導住宅租賃業務</text:p>
          </table:table-cell>
          <table:table-cell table:style-name="TableCell21">
            <text:p text:style-name="P22"/>
          </table:table-cell>
          <table:table-cell table:style-name="TableCell23">
            <text:p text:style-name="P24"/>
          </table:table-cell>
        </table:table-row>
        <table:table-row table:style-name="TableRow25">
          <table:covered-table-cell>
            <text:p text:style-name="P26"/>
          </table:covered-table-cell>
          <table:table-cell table:style-name="TableCell27">
            <text:p text:style-name="P28">林簡任視察○○出席本部109年度第3季法規鬆綁推動會議</text:p>
          </table:table-cell>
          <table:table-cell table:style-name="TableCell29">
            <text:p text:style-name="P30"/>
          </table:table-cell>
          <table:table-cell table:style-name="TableCell31">
            <text:p text:style-name="P32"/>
          </table:table-cell>
        </table:table-row>
        <table:table-row table:style-name="TableRow33">
          <table:covered-table-cell>
            <text:p text:style-name="P34"/>
          </table:covered-table-cell>
          <table:table-cell table:style-name="TableCell35">
            <text:p text:style-name="P36">派員出席立法院高金○○委員國會辦公室召開「何○○君陳情新竹縣五峰鄉石鹿段60地號山坡地保育區林業用地，因87年間異議複查地號誤植致無法更正為同區農牧用地事宜」協調會</text:p>
          </table:table-cell>
          <table:table-cell table:style-name="TableCell37">
            <text:p text:style-name="P38"/>
          </table:table-cell>
          <table:table-cell table:style-name="TableCell39">
            <text:p text:style-name="P40"/>
          </table:table-cell>
        </table:table-row>
        <table:table-row table:style-name="TableRow41">
          <table:covered-table-cell>
            <text:p text:style-name="P42"/>
          </table:covered-table-cell>
          <table:table-cell table:style-name="TableCell43">
            <text:p text:style-name="P44">派員出席立法院賴○○委員國會辦公室召開「隆成發鐵工廠股份有限公司原承租國有地因積欠租金經國產署終止租約，後續繼續承租之可行性」協調會</text:p>
          </table:table-cell>
          <table:table-cell table:style-name="TableCell45">
            <text:p text:style-name="P46"/>
          </table:table-cell>
          <table:table-cell table:style-name="TableCell47">
            <text:p text:style-name="P48"/>
          </table:table-cell>
        </table:table-row>
        <table:table-row table:style-name="TableRow49">
          <table:covered-table-cell>
            <text:p text:style-name="P50"/>
          </table:covered-table-cell>
          <table:table-cell table:style-name="TableCell51">
            <text:p text:style-name="P52">派員參加本部(秘書室)舉辦「109年度人權教育進階訓練」</text:p>
          </table:table-cell>
          <table:table-cell table:style-name="TableCell53">
            <text:p text:style-name="P54"/>
          </table:table-cell>
          <table:table-cell table:style-name="TableCell55">
            <text:p text:style-name="P56"/>
          </table:table-cell>
        </table:table-row>
        <table:table-row table:style-name="TableRow57">
          <table:table-cell table:style-name="TableCell58" table:number-rows-spanned="4">
            <text:p text:style-name="P59">2</text:p>
            <text:p text:style-name="P60"/>
          </table:table-cell>
          <table:table-cell table:style-name="TableCell61">
            <text:p text:style-name="P62"><text:span text:style-name="T63">王司長</text:span><text:span text:style-name="T64">○○</text:span><text:span text:style-name="T65">主持中華民國不動產估價師公會全國聯合會召開「109年建置電腦大量估價模型監審案」第9次工作小組會議</text:span></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ext:p text:style-name="P73">派員出席立法院邱○○委員國會辦公室召開「宇錡建設股份有限公司申辦所經營之墓園內水土保持計畫竣工疑義」協調會</text:p>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派員出席本部都市計畫委員會專案小組聽取苗栗縣政府簡報「變更南庄都市計畫（第四次通盤檢討）案」第1次會議</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ext:p text:style-name="P89">辦理109年土地登記複丈地價地用電腦作業系統(登記及登記案管系統、跨縣市收辦)教育訓練(第9梯次)</text:p>
          </table:table-cell>
          <table:table-cell table:style-name="TableCell90">
            <text:p text:style-name="P91"/>
          </table:table-cell>
          <table:table-cell table:style-name="TableCell92">
            <text:p text:style-name="P93"/>
          </table:table-cell>
        </table:table-row>
        <table:table-row table:style-name="TableRow94">
          <table:table-cell table:style-name="TableCell95" table:number-rows-spanned="4">
            <text:p text:style-name="P96">3</text:p>
          </table:table-cell>
          <table:table-cell table:style-name="TableCell97">
            <text:p text:style-name="P98"><text:span text:style-name="T99">王副司長</text:span><text:span text:style-name="T100">○○</text:span><text:span text:style-name="T101">主持</text:span><text:span text:style-name="T102">研商解決</text:span><text:span text:style-name="T103">「機場捷運</text:span><text:span text:style-name="T104">A7</text:span><text:span text:style-name="T105">站地區區段徵收公</text:span><text:span text:style-name="T106">共工程」</text:span><text:span text:style-name="T107">第</text:span><text:span text:style-name="T108">三</text:span><text:span text:style-name="T109">、四</text:span><text:span text:style-name="T110">標</text:span><text:span text:style-name="T111">雨水下水道人孔</text:span><text:span text:style-name="T112">增設及</text:span><text:span text:style-name="T113">公滯六聯外排水路工程</text:span><text:span text:style-name="T114">問題會議</text:span></text:p>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text:span text:style-name="T123">派員參加本部「109年度新版不動產服務業管理作業系統維護及諮詢服務案</text:span><text:span text:style-name="T124">」</text:span><text:span text:style-name="T125">第1次契約變更</text:span><text:soft-page-break/><text:span text:style-name="T126">(案號:</text:span><text:span text:style-name="T127">C1090302-1)</text:span><text:span text:style-name="T128">辦理議價事宜</text:span></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text:span text:style-name="T137">派員出席本部都市計畫委員會專案小組聽取</text:span><text:span text:style-name="T138">屏東縣</text:span><text:span text:style-name="T139">政府簡報「變更</text:span><text:span text:style-name="T140">屏東都市計畫(</text:span><text:span text:style-name="T141">配合公共設施用地專案通盤檢討）案」及「變更九如都市計畫(配合公共設施用地專案通盤檢討）案」第1次會議</text:span></text:p>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派員出席經濟部水利署水利規劃試驗所召開水利數值地形資料測製研商會議</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rows-spanned="3">
            <text:p text:style-name="P156">4</text:p>
          </table:table-cell>
          <table:table-cell table:style-name="TableCell157">
            <text:p text:style-name="P158">行政院國家資通安全會報技術服務中心訪本部(司)進行國家層級風險評估實地訪談，由周副主任文樹代表本司受訪</text:p>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text:span text:style-name="T167">派員出席立法院</text:span><text:span text:style-name="T168">陳</text:span><text:span text:style-name="T169">○○</text:span><text:span text:style-name="T170">委員</text:span><text:span text:style-name="T171">國會辦公室召開「</text:span><text:span text:style-name="T172">興富發</text:span><text:span text:style-name="T173">建設</text:span><text:span text:style-name="T174">公司配合台中高鐵特定區開發案申請百億計畫外籍營造公</text:span><text:span text:style-name="T175">司</text:span><text:span text:style-name="T176">之資格</text:span><text:span text:style-name="T177">」</text:span><text:span text:style-name="T178">第3次協調會</text:span></text:p>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text:span text:style-name="T187">派員出席</text:span><text:span text:style-name="T188">立法院</text:span><text:span text:style-name="T189">林</text:span><text:span text:style-name="T190">○○</text:span><text:span text:style-name="T191">委員國會辦公室</text:span><text:span text:style-name="T192">召開</text:span><text:span text:style-name="T193">「</text:span><text:span text:style-name="T194">社團法人高雄市基督教傳播福音協會陳情大寮永生墓園合法化</text:span><text:span text:style-name="T195">」</text:span><text:span text:style-name="T196">協商會</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ext:p text:style-name="P205"><text:span text:style-name="T206">王副</text:span><text:span text:style-name="T207">司長</text:span><text:span text:style-name="T208">○○</text:span><text:span text:style-name="T209">出席本部</text:span><text:span text:style-name="T210">(</text:span><text:span text:style-name="T211">營建署</text:span><text:span text:style-name="T212">)</text:span><text:span text:style-name="T213">召開</text:span><text:span text:style-name="T214">109</text:span><text:span text:style-name="T215">年度</text:span><text:span text:style-name="T216">9</text:span><text:span text:style-name="T217">月份公共建設推動會報暨全民督工檢討會議</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rows-spanned="9">
            <text:p text:style-name="P224">8</text:p>
          </table:table-cell>
          <table:table-cell table:style-name="TableCell225">
            <text:p text:style-name="P226"><text:span text:style-name="T227">王司長</text:span><text:span text:style-name="T228">○○</text:span><text:span text:style-name="T229">主持「本部109年建置電腦大量估價模型監審案」期中審查會</text:span></text:p>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王副司長○○主持「109年島礁變遷監測管理及水深資料建置工作案」第2期查驗事宜</text:p>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text:span text:style-name="T246">林簡任視察</text:span><text:span text:style-name="T247">○○</text:span><text:span text:style-name="T248">出席本部都市計畫委員會第976次會議</text:span></text:p>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林簡任視察○○出席行政院召開桃園航空城第3跑道及公共工程辦理情形第2次會議</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text:span text:style-name="T265">陳專門委員</text:span><text:span text:style-name="T266">○○</text:span><text:span text:style-name="T267">主持「內政部補助直轄市及縣（市）政府辦理三維地籍建物整合建置作業執行管考要點(草案) 相關議題事宜」會議</text:span></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text:span text:style-name="T276">陳專門委員</text:span><text:span text:style-name="T277">○○</text:span><text:span text:style-name="T278">出席行政院消費者保護處召開新住民消費者權益保護座談會</text:span></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text:span text:style-name="T287">派員出席高雄市政府地政局召開「109年以基準</text:span><text:soft-page-break/><text:span text:style-name="T288">地取代區段地價中位數試辦作業」地價基準地選定工作會議</text:span></text:p>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text:span text:style-name="T297">派員參加本部(資訊中心)辦理「109年度電腦教育訓練及開放文件格式推廣說明會」</text:span></text:p>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text:span text:style-name="T306">派員參加本部(資訊中心)辦理「109年度資訊安全暨個資稽核課程」</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7">
            <text:p text:style-name="P313">9</text:p>
          </table:table-cell>
          <table:table-cell table:style-name="TableCell314">
            <text:p text:style-name="P315"><text:span text:style-name="T316">邱常務次長</text:span><text:span text:style-name="T317">○○</text:span><text:span text:style-name="T318">代理</text:span><text:span text:style-name="T319">主持本部土地徵收審議小組第</text:span><text:span text:style-name="T320">208</text:span><text:span text:style-name="T321">次會議</text:span></text:p>
          </table:table-cell>
          <table:table-cell table:style-name="TableCell322">
            <text:p text:style-name="P323">Ⅴ</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text:span text:style-name="T330">王司長</text:span><text:span text:style-name="T331">○○</text:span><text:span text:style-name="T332">率土地重劃科同仁</text:span><text:span text:style-name="T333">參與</text:span><text:span text:style-name="T334">花政</text:span><text:span text:style-name="T335">務</text:span><text:span text:style-name="T336">次</text:span><text:span text:style-name="T337">長</text:span><text:span text:style-name="T338">○○</text:span><text:span text:style-name="T339">聽取本部</text:span><text:span text:style-name="T340">土</text:span><text:span text:style-name="T341">地</text:span><text:span text:style-name="T342">重</text:span><text:span text:style-name="T343">劃工程處</text:span><text:span text:style-name="T344">報告「農村社區土地重劃跨部會資源合作專案推動計畫</text:span><text:span text:style-name="T345">」</text:span></text:p>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text:span text:style-name="T354">林簡任視察</text:span><text:span text:style-name="T355">○○</text:span><text:span text:style-name="T356">主持研商「申請土地徵收注意事項部分規定修正草案」會議</text:span></text:p>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text:span text:style-name="T365">陳專門委員</text:span><text:span text:style-name="T366">○○</text:span><text:span text:style-name="T367">接見全國不動產營業員辦訓團結聯盟總召蔡</text:span><text:span text:style-name="T368">○○</text:span><text:span text:style-name="T369">理事長等人陳情反對仲介全聯會提案修法改全由該全聯會辦理訓練事宜</text:span></text:p>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派員出席教育部召開「教育部法規會第2053次會議（幼兒教育及照顧法部分條文修正草案）」</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text:span text:style-name="T386">派員出席本部都市計畫委員會專案小組聽取</text:span><text:span text:style-name="T387">彰化縣</text:span><text:span text:style-name="T388">政府簡報「</text:span><text:span text:style-name="T389">擬定擴大彰化市都市計畫</text:span><text:span text:style-name="T390">主要計畫案</text:span><text:span text:style-name="T391">」</text:span><text:span text:style-name="T392">第7次會議</text:span></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text:span text:style-name="T401">派員出席本部</text:span><text:span text:style-name="T402">(</text:span><text:span text:style-name="T403">營建署</text:span><text:span text:style-name="T404">)</text:span><text:span text:style-name="T405">召開「社會住宅包租代管計畫精進策略專業服務委託案」期末報告審查會</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7">
            <text:p text:style-name="P412">10</text:p>
          </table:table-cell>
          <table:table-cell table:style-name="TableCell413">
            <text:p text:style-name="P414"><text:span text:style-name="T415">邱常務次長</text:span><text:span text:style-name="T416">○○</text:span><text:span text:style-name="T417">主持「中華民國第25屆地政貢獻獎」評選會議</text:span></text:p>
          </table:table-cell>
          <table:table-cell table:style-name="TableCell418">
            <text:p text:style-name="P419">Ⅴ</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王副司長○○出席行政院召開研商「臺灣淺堆遭中國採砂船盜採砂石」第4次會議</text:p>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text:span text:style-name="T434">陳</text:span><text:span text:style-name="T435">專門委員</text:span><text:span text:style-name="T436">○○</text:span><text:span text:style-name="T437">主持</text:span><text:span text:style-name="T438">「不動產抵押權設定及塗銷應用區塊鏈技術委託專業服務案」</text:span><text:span text:style-name="T439">期中報告審</text:span><text:span text:style-name="T440">查</text:span><text:span text:style-name="T441">會議</text:span></text:p>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pan text:style-name="T450">派員出席行政院國土安全辦公室召開強化海纜防護研商會議</text:span></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xt:span text:style-name="T459">派員出席財政部國有財產署召開研商「國有非公</text:span><text:soft-page-break/><text:span text:style-name="T460">用房地標租與租賃住宅包租業轉租作居住使用之機制規劃」會議</text:span></text:p>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text:span text:style-name="T469">派員出席立法院柯</text:span><text:span text:style-name="T470">○○</text:span><text:span text:style-name="T471">委員國會辦公室召開「民眾陳情發還新北市板橋區新板段一小段2、2-1及2-2地號等3筆土地」協調會</text:span></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text:span text:style-name="T480">派員出席</text:span><text:span text:style-name="T481">本部都</text:span><text:span text:style-name="T482">市計畫</text:span><text:span text:style-name="T483">委</text:span><text:span text:style-name="T484">員</text:span><text:span text:style-name="T485">會專案小組聽取嘉義市政府簡報「變更嘉義市都市計畫</text:span><text:span text:style-name="T486">(</text:span><text:span text:style-name="T487">部分商業區為道路用地、部分道路用地為商業區、部分人行廣場用地為道路用地、部分廣場用地為廣場兼停車場、道路用地、部分社教用地為公園、停車場、道路用地、部分綠地為公園、道路用地）案」第</text:span><text:span text:style-name="T488">1</text:span><text:span text:style-name="T489">次會議</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4">
            <text:p text:style-name="P496">11</text:p>
          </table:table-cell>
          <table:table-cell table:style-name="TableCell497">
            <text:p text:style-name="P498"><text:span text:style-name="T499">王司長</text:span><text:span text:style-name="T500">○○</text:span><text:span text:style-name="T501">出席台北市政府舉辦「</text:span><text:span text:style-name="T502">台北市</text:span><text:span text:style-name="T503">2020</text:span><text:span text:style-name="T504">開發好政智慧生態論壇</text:span><text:span text:style-name="T505">-</text:span><text:span text:style-name="T506">綜合座談</text:span><text:span text:style-name="T507">:</text:span><text:span text:style-name="T508">區段徵收與市地重劃的下一步</text:span><text:span text:style-name="T509">」</text:span></text:p>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xt:span text:style-name="T518">王副司長</text:span><text:span text:style-name="T519">○○</text:span><text:span text:style-name="T520">率交易科同仁出席</text:span><text:span text:style-name="T521">立法院張廖</text:span><text:span text:style-name="T522">○○</text:span><text:span text:style-name="T523">委員國會辦公室</text:span><text:span text:style-name="T524">召開</text:span><text:span text:style-name="T525">「不動產經紀業管理條例」之修法方向與內容</text:span><text:span text:style-name="T526">座談會</text:span></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span text:style-name="T535">派員出席</text:span><text:span text:style-name="T536">本部</text:span><text:span text:style-name="T537">(</text:span><text:span text:style-name="T538">營建署</text:span><text:span text:style-name="T539">)召開「</text:span><text:span text:style-name="T540">高雄新市鎮第二期發展區(配合科學園區)開發案</text:span><text:span text:style-name="T541">」</text:span><text:span text:style-name="T542">109年9月份執行進度工作會議</text:span></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text:span text:style-name="T551">派員出席</text:span><text:span text:style-name="T552">本部(</text:span><text:span text:style-name="T553">營建署</text:span><text:span text:style-name="T554">)</text:span><text:span text:style-name="T555">召開政府優惠購屋專案貸款後續查核作業會議</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rows-spanned="6">
            <text:p text:style-name="P562">14</text:p>
          </table:table-cell>
          <table:table-cell table:style-name="TableCell563">
            <text:p text:style-name="P564"><text:span text:style-name="T565">王司長</text:span><text:span text:style-name="T566">○○</text:span><text:span text:style-name="T567">主持「精進不動產交易管理制度案（案號：</text:span><text:span text:style-name="T568">C1090315</text:span><text:span text:style-name="T569">）」</text:span><text:span text:style-name="T570">期末報告審查會</text:span></text:p>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text:span text:style-name="T579">王副司長</text:span><text:span text:style-name="T580">○○</text:span><text:span text:style-name="T581">率地價科及地權科同仁出席國家發展委員會召開之市場資金浮濫影響及因應會議會前會</text:span></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text:span text:style-name="T590">陳專門委員</text:span><text:span text:style-name="T591">○○</text:span><text:span text:style-name="T592">率相關人員出席行政院消費者保護處召開「臺東縣幸福住宅」預售屋建案落實「預售屋買賣定型化契約應記載及不得記載事項」情形檢討會議</text:span></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text:span text:style-name="T601">派員出席立法院鄭天財委員國會辦公室召開花</text:span><text:soft-page-break/><text:span text:style-name="T602">蓮縣各部落聚會所興建進度及遭遇問題協調會</text:span></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text:span text:style-name="T611">派員出席本部召開國土計畫審議會第14次會議</text:span></text:p>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text:span text:style-name="T620">派員出席立法院林</text:span><text:span text:style-name="T621">○○</text:span><text:span text:style-name="T622">委員國會辦公室召開「新竹縣新埔鎮關埔自辦農村社區土地重劃開發許可案逾期失效事宜」協調會</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rows-spanned="5">
            <text:p text:style-name="P629">15</text:p>
          </table:table-cell>
          <table:table-cell table:style-name="TableCell630">
            <text:p text:style-name="P631"><text:span text:style-name="T632">王司長</text:span><text:span text:style-name="T633">○○</text:span><text:span text:style-name="T634">主持</text:span><text:span text:style-name="T635">不動產市場資訊分析小組</text:span><text:span text:style-name="T636">9月份研商會議</text:span></text:p>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text:span text:style-name="T645">王副司長</text:span><text:span text:style-name="T646">○○</text:span><text:span text:style-name="T647">與營建署歐組長</text:span><text:span text:style-name="T648">○○</text:span><text:span text:style-name="T649">，代表本部出席國家發展委員會召開市場資金浮濫影響及因應會議</text:span></text:p>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text:span text:style-name="T658">林簡任視察</text:span><text:span text:style-name="T659">○○</text:span><text:span text:style-name="T660">出席</text:span><text:span text:style-name="T661">促轉會</text:span><text:span text:style-name="T662">召開</text:span><text:span text:style-name="T663">「</text:span><text:span text:style-name="T664">威權統治時期國家不法行為受害者權利回復條例</text:span><text:span text:style-name="T665">」</text:span><text:span text:style-name="T666">草案研商會議</text:span></text:p>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text:span text:style-name="T675">派</text:span><text:span text:style-name="T676">員</text:span><text:span text:style-name="T677">出席</text:span><text:span text:style-name="T678">逢甲大學</text:span><text:span text:style-name="T679">召</text:span><text:span text:style-name="T680">開</text:span><text:span text:style-name="T681">「</text:span><text:span text:style-name="T682">不動產抵押權設定及塗銷應用區塊鏈技術委託專業服務案」</text:span><text:span text:style-name="T683">第2</text:span><text:span text:style-name="T684">次</text:span><text:span text:style-name="T685">研商會議</text:span></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text:span text:style-name="T694">舉辦</text:span><text:span text:style-name="T695">不動產房市趨勢分析專題系列演講</text:span><text:span text:style-name="T696">-</text:span><text:span text:style-name="T697">「2020年房地產市場分析與展望」</text:span><text:span text:style-name="T698">，邀請新聯陽實業機構董事長特別助理洪承擔任講座</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rows-spanned="2">
            <text:p text:style-name="P705">16</text:p>
          </table:table-cell>
          <table:table-cell table:style-name="TableCell706">
            <text:p text:style-name="P707"><text:span text:style-name="T708">派員出席立法院陳</text:span><text:span text:style-name="T709">○○</text:span><text:span text:style-name="T710">委員國會辦公室召開「台中都市計畫</text:span><text:span text:style-name="T711">(</text:span><text:span text:style-name="T712">涉晉惠塑膠公司)及烏日前竹、九德區段徵收爭議</text:span><text:span text:style-name="T713">協調會</text:span></text:p>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text:span text:style-name="T722">辦理本部新版住宅租賃契約宣導說明會</text:span><text:span text:style-name="T723">(</text:span><text:span text:style-name="T724">北區場）</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rows-spanned="7">
            <text:p text:style-name="P731">17</text:p>
          </table:table-cell>
          <table:table-cell table:style-name="TableCell732">
            <text:p text:style-name="P733"><text:span text:style-name="T734">花</text:span><text:span text:style-name="T735">政務次長</text:span><text:span text:style-name="T736">○○</text:span><text:span text:style-name="T737">聽取</text:span><text:span text:style-name="T738">中華民國不動產估價師全國聯合會簡報</text:span><text:span text:style-name="T739">本部109年建置電腦大量估價模型監審案</text:span></text:p>
          </table:table-cell>
          <table:table-cell table:style-name="TableCell740">
            <text:p text:style-name="P741">Ⅴ</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派員出席中國文化大學召開「精進都市地區地價指數編製案」第1次工作會議</text:p>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xt:span text:style-name="T756">派員出席立法院鄭</text:span><text:span text:style-name="T757">○○</text:span><text:span text:style-name="T758">Sra Kacaw委員國會辦公室召開「符合增編為原住民保留地之河川區域內未登記土地，仍屬河川區域及應先確立地籍、國有登記及增編作業程序」協調會</text:span></text:p>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text:span text:style-name="T767">派員出席</text:span><text:span text:style-name="T768">行政院消費者保護處召開「新住民消費者權益保護座談會」第2次籌備會議</text:span></text:p>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text:span text:style-name="T777">派員出席桃園市政府召開「</text:span><text:span text:style-name="T778">機場捷運A7站地區區段徵收開發案內涉及高程問題抵價地(樂捷段287、290地號)南側增設擋土牆研商會議</text:span><text:span text:style-name="T779">」</text:span></text:p>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text:span text:style-name="T788">派員出席本部都市計畫委員會專案小組聽取宜蘭縣政府簡報「變更宜蘭市都市計畫</text:span><text:span text:style-name="T789">(</text:span><text:span text:style-name="T790">公共設施用地專案通盤檢討</text:span><text:span text:style-name="T791">)</text:span><text:span text:style-name="T792">案及變更羅東都市計畫</text:span><text:span text:style-name="T793">(</text:span><text:span text:style-name="T794">公共設施用地專案通盤檢討</text:span><text:span text:style-name="T795">)</text:span><text:span text:style-name="T796">案」第</text:span><text:span text:style-name="T797">3</text:span><text:span text:style-name="T798">次會議</text:span></text:p>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text:span text:style-name="T807">派員出席</text:span><text:span text:style-name="T808">立法院</text:span><text:span text:style-name="T809">蔡適應</text:span><text:span text:style-name="T810">委員</text:span><text:span text:style-name="T811">國會辦公室召開寵物殯葬業務適用法規疑義說明會議</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rows-spanned="5">
            <text:p text:style-name="P818">18</text:p>
          </table:table-cell>
          <table:table-cell table:style-name="TableCell819">
            <text:p text:style-name="P820"><text:span text:style-name="T821">王副司長</text:span><text:span text:style-name="T822">○○</text:span><text:span text:style-name="T823">主持</text:span><text:span text:style-name="T824">交通部公路總局到訪本司討論「智慧電動巴士</text:span><text:span text:style-name="T825">DMIT</text:span><text:span text:style-name="T826">計畫</text:span><text:span text:style-name="T827">-</text:span><text:span text:style-name="T828">智慧自駕公路創新移動服務營造（</text:span><text:span text:style-name="T829">110-114</text:span><text:span text:style-name="T830">）」案</text:span></text:p>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text:span text:style-name="T839">王副司長</text:span><text:span text:style-name="T840">○○</text:span><text:span text:style-name="T841">主持中華民國大陸礁層鋪設維護變更海底電纜或管道之路線劃定許可案第</text:span><text:span text:style-name="T842">147</text:span><text:span text:style-name="T843">次審查會</text:span></text:p>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text:span text:style-name="T852">林簡任視察</text:span><text:span text:style-name="T853">○○</text:span><text:span text:style-name="T854">主持</text:span><text:span text:style-name="T855">109</text:span><text:span text:style-name="T856">年度地籍清理業務工作會報</text:span></text:p>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內文"><text:span text:style-name="T864">派員出席高雄市政府地政局召開「109年區段地價估價作業系統WEB版維運管理案」第3次工作會議</text:span></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text:span text:style-name="T873">辦理本部新版住宅租賃契約宣導說明會（中區場）</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4">
            <text:p text:style-name="P880">21</text:p>
          </table:table-cell>
          <table:table-cell table:style-name="TableCell881">
            <text:p text:style-name="P882"><text:span text:style-name="T883">派員出席立法院吳</text:span><text:span text:style-name="T884">○○</text:span><text:span text:style-name="T885">委員國會辦公室召開「國立陽明大學申請無償撥用臺北市北投區振興段四小段656及658地號2筆土地案」協調會</text:span></text:p>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text:span text:style-name="T894"><text:s/>派員出席立法院莊</text:span><text:span text:style-name="T895">○○</text:span><text:span text:style-name="T896">委員國會辦公室召開「國有耕地放租規定適用疑慮」協調會</text:span></text:p>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text:span text:style-name="T905">派員出席立法院江</text:span><text:span text:style-name="T906">○○</text:span><text:span text:style-name="T907">委員國會辦公室召開「張根在與全富發建設房屋銷售契約是否有效爭議案」協調會</text:span></text:p>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text:span text:style-name="T916">辦理109年度地價人員講習會(第1梯次；連續</text:span><text:soft-page-break/><text:span text:style-name="T917">2日)<text:s/></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rows-spanned="6">
            <text:p text:style-name="P924">22</text:p>
          </table:table-cell>
          <table:table-cell table:style-name="TableCell925">
            <text:p text:style-name="P926"><text:span text:style-name="T927">林簡任視察</text:span><text:span text:style-name="T928">○○</text:span><text:span text:style-name="T929">出席本部都市計畫委員會第</text:span><text:span text:style-name="T930">9</text:span><text:span text:style-name="T931">7</text:span><text:span text:style-name="T932">7</text:span><text:span text:style-name="T933">次會議</text:span></text:p>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text:span text:style-name="T942">陳</text:span><text:span text:style-name="T943">專門委員</text:span><text:span text:style-name="T944">○○</text:span><text:span text:style-name="T945">主持</text:span><text:span text:style-name="T946">「不動產抵押權設定及塗銷應用區塊鏈技術委託專業服務案」第5次</text:span><text:span text:style-name="T947">工作會議</text:span></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text:span text:style-name="T956">派員出席本部都市計畫委員會專案小組聽取桃園市政府簡報「變更龜山都市計畫、桃園市都市計畫、縱貫公路桃園內壢間都</text:span><text:span text:style-name="T957"><text:s/></text:span><text:span text:style-name="T958">市計畫、中壢平鎮都市擴大修訂計畫、高速公路中壢及內壢交流道附近特定區計畫</text:span><text:span text:style-name="T959">(</text:span><text:span text:style-name="T960">配合臺鐵都會區捷運化桃園段地下化建設計畫</text:span><text:span text:style-name="T961">)</text:span><text:span text:style-name="T962">案」第</text:span><text:span text:style-name="T963">5</text:span><text:span text:style-name="T964">次會議</text:span></text:p>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派員出席立法院邱○○委員國會辦公室召開「露營行為與露營地管理諮商會議」</text:p>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text:span text:style-name="T981">辦理本部新版住宅租賃契約宣導說明會（東區場）</text:span></text:p>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辦理109年土地登記複丈地價地用電腦作業系統(登記及登記案管系統、跨縣市收辦)教育訓練(第10梯次)</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9">
            <text:p text:style-name="P996">23</text:p>
          </table:table-cell>
          <table:table-cell table:style-name="TableCell997">
            <text:p text:style-name="P998"><text:span text:style-name="T999">王司長</text:span><text:span text:style-name="T1000">○○</text:span><text:span text:style-name="T1001">主持研商本部109年對直轄市、縣（市）政府地政業務辦理督導考評成績檢討會議</text:span></text:p>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王司長○○率同仁出席本部(法規委員會)審查土地法部分條文修正草案會議</text:p>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text:span text:style-name="T1018">派員參加監察院為調查「農地違章工廠」案件需要，辦理臺中市、彰化縣履勘，聽取簡報、詢問相關人員及座談會議</text:span></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text:span text:style-name="T1027">派員出席本部</text:span><text:span text:style-name="T1028">(</text:span><text:span text:style-name="T1029">營建署</text:span><text:span text:style-name="T1030">)</text:span><text:span text:style-name="T1031">召開研商「社會住宅代租代管計畫住宅租賃契約書範本（草案）」會議</text:span></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派員出席崔媽媽基金會辦理「109年租賃住宅安全認證研究及諮詢平臺服務案」第4次工作會議</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派員出席中華民國不動產估價師公會全國聯合會召開「109年建置電腦大量估價模型監審案」第10次工作小組會議</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text:span text:style-name="T1056">派員出席</text:span><text:span text:style-name="T1057">本部都</text:span><text:span text:style-name="T1058">市計畫</text:span><text:span text:style-name="T1059">委</text:span><text:span text:style-name="T1060">員</text:span><text:span text:style-name="T1061">會專案小組聽取本部營建署城鄉發展分署簡報「擬定桃園國際機場園區及附近地區特定區計畫案」再提會討論案第</text:span><text:span text:style-name="T1062">14</text:span><text:span text:style-name="T1063">次會議</text:span></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派員出席立法院莊○○競委員國會辦公室召開「五層以下公寓大廈於共有土地增設昇降設備應檢附土地及建築物權利證明文件作業規定」適用疑義協調會</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text:span text:style-name="T1080">派員出席立法院費</text:span><text:span text:style-name="T1081">○○</text:span><text:span text:style-name="T1082">委員國會辦公室召開「為市民陳情八德路三段12巷20弄1號至19號，社區地下室早年規劃為防空避難空間，其相關使用、稅籍登記及持分等問題」協調會</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rows-spanned="5">
            <text:p text:style-name="P1089">24</text:p>
          </table:table-cell>
          <table:table-cell table:style-name="TableCell1090">
            <text:p text:style-name="P1091">花政務次長○○率地政司王副司長○○及營建署相關同仁，出席行政院秘書長邀集本部、環保署及南科管理局假行政院，共商橋頭科學園區區段徵收案目前區段徵收辦理情形</text:p>
          </table:table-cell>
          <table:table-cell table:style-name="TableCell1092">
            <text:p text:style-name="P1093">Ⅴ</text:p>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內文"><text:span text:style-name="T1099">張專門委員</text:span><text:span text:style-name="T1100">○○</text:span><text:span text:style-name="T1101">出席中華民國地政士公會全國聯合會舉辦「地政師制度之建立及非訟程序之參與專題研討暨座談會」</text:span></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text:span text:style-name="T1110">派員出席行政院消費者保護會第66次會議</text:span><text:span text:style-name="T1111">(涉本司者為</text:span><text:span text:style-name="T1112">「預售屋買賣定型化契約查核結果」案</text:span><text:span text:style-name="T1113">)</text:span></text:p>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辦理本部新版住宅租賃契約宣導說明會（南區場）</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text:span text:style-name="T1130">舉辦</text:span><text:span text:style-name="T1131">不動產房市趨勢分析專題系列演講</text:span><text:span text:style-name="T1132">-</text:span><text:span text:style-name="T1133">「</text:span><text:span text:style-name="T1134">商用不動產趨勢及開發投資實例分享</text:span><text:span text:style-name="T1135">」</text:span><text:span text:style-name="T1136">，邀請</text:span><text:span text:style-name="T1137">高力國際研究部梁儀盈董事</text:span><text:span text:style-name="T1138">擔任講座</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4">
            <text:p text:style-name="P1145">25</text:p>
          </table:table-cell>
          <table:table-cell table:style-name="TableCell1146">
            <text:p text:style-name="P1147">花政務次長○○主持「精進住宅租賃制度」座談會</text:p>
          </table:table-cell>
          <table:table-cell table:style-name="TableCell1148">
            <text:p text:style-name="P1149">Ⅴ</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內文"><text:span text:style-name="T1155">王司長</text:span><text:span text:style-name="T1156">○○</text:span><text:span text:style-name="T1157">出席</text:span><text:span text:style-name="T1158">109</text:span><text:span text:style-name="T1159">年第</text:span><text:span text:style-name="T1160">10</text:span><text:span text:style-name="T1161">次人事甄審委員會及第</text:span><text:span text:style-name="T1162">14</text:span><text:span text:style-name="T1163">次考績委員會</text:span></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text:span text:style-name="T1172">派員出席</text:span><text:span text:style-name="T1173">立法院</text:span><text:span text:style-name="T1174">高</text:span><text:span text:style-name="T1175">○○</text:span><text:span text:style-name="T1176">委員</text:span><text:span text:style-name="T1177">國會辦公室召開「</text:span><text:span text:style-name="T1178">有關共有物申請變更使用案件適用土地法第</text:span><text:span text:style-name="T1179">34</text:span><text:span text:style-name="T1180">條之</text:span><text:span text:style-name="T1181">1</text:span><text:span text:style-name="T1182">要點之執行原則，如以有償或不影響同意人利益情況下之適用疑義</text:span><text:span text:style-name="T1183">」</text:span><text:span text:style-name="T1184">協調會</text:span></text:p>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派員擔任桃園市政府地政局舉辦「桃園地價基準地資訊化查估建置計畫（第2期）委託專業服務案」成果發表會與談人</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6</text:p>
          </table:table-cell>
          <table:table-cell table:style-name="TableCell1200">
            <text:p text:style-name="P1201">王副司長○○出席行政院審查「中華民國專屬經濟海域及大陸礁層法」第18條及「土石採取法」第36條修正草案</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rows-spanned="4">
            <text:p text:style-name="P1208">28</text:p>
          </table:table-cell>
          <table:table-cell table:style-name="TableCell1209">
            <text:p text:style-name="P1210">王司長○○出席109年監察院內政及少數民族委員會巡查本部會議</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text:span text:style-name="T1219">陳專門委員</text:span><text:span text:style-name="T1220">○○</text:span><text:span text:style-name="T1221">率交易科同仁出席</text:span><text:span text:style-name="T1222">行政院消費者保護處</text:span><text:span text:style-name="T1223">召開</text:span><text:span text:style-name="T1224">「電弧爐煉鋼爐碴（石)」管理規範法制疑義座談會</text:span></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內文"><text:span text:style-name="T1232">派員出席</text:span><text:span text:style-name="T1233">教育部召開「高雄市燕巢大學城特定區建設計畫」提報為重大建設研商會議</text:span></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內文"><text:span text:style-name="T1241">派員出席立法院賴</text:span><text:span text:style-name="T1242">○○</text:span><text:span text:style-name="T1243">委員國會辦公室召開「中華民國專屬經濟海域及大陸礁層法第</text:span><text:span text:style-name="T1244">18</text:span><text:span text:style-name="T1245">條草案說明及討論會議」</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5">
            <text:p text:style-name="P1252">29</text:p>
          </table:table-cell>
          <table:table-cell table:style-name="TableCell1253">
            <text:p text:style-name="P1254">王司長○○主持109年地政節慶祝大會活動第3次工作會議</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派員出席教育部體育署召開研修「運動產業發展條例」部分條文（草案）說明會</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text:span text:style-name="T1271">派員出席</text:span><text:span text:style-name="T1272">高雄市政府召開</text:span><text:span text:style-name="T1273">「</text:span><text:span text:style-name="T1274">高雄新市鎮第二期發展區（配合科學園區）開發案區段徵收作業</text:span><text:span text:style-name="T1275">」</text:span><text:span text:style-name="T1276">第3次工作會議</text:span></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派員參加本部都市計畫委員會專案小組聽取臺南市政府簡報「變更歸仁都市計畫(第四次通盤檢討)(含計畫圖重製)暫予保留區段徵收案」第1次會議</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辦理109年度地價人員講習會（第2梯次；連續2日)</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rows-spanned="3">
            <text:p text:style-name="P1299">30</text:p>
          </table:table-cell>
          <table:table-cell table:style-name="TableCell1300">
            <text:p text:style-name="P1301">王副司長○○出席本部(人事處)召開研商「政府機關(構)加速推動公共化教保及托育服務事宜」會議</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地籍圖資網路便民服務系統自9月30日起主動<text:soft-page-break/>提供民眾載有地號之地籍圖資服務</text:p>
          </table:table-cell>
          <table:table-cell table:style-name="TableCell1310">
            <text:p text:style-name="P1311">Ⅴ</text:p>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派員出席本部召開國土計畫審議會第15次會議</text:p>
          </table:table-cell>
          <table:table-cell table:style-name="TableCell1318">
            <text:p text:style-name="P1319"/>
          </table:table-cell>
          <table:table-cell table:style-name="TableCell1320">
            <text:p text:style-name="P1321"/>
          </table:table-cell>
        </table:table-row>
      </table:table>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it_51" style:display-name="tit_51" style:family="text">
      <style:text-properties fo:font-weight="bold" style:font-weight-asian="bold" style:font-weight-complex="bold" text:display="true" fo:color="#333333"/>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content01" style:display-name="content01" style:family="paragraph" style:parent-style-name="內文">
      <style:paragraph-properties fo:widows="2" fo:orphans="2" fo:margin-bottom="0.1041in"/>
      <style:text-properties style:font-name="新細明體" style:font-name-complex="新細明體" style:letter-kerning="false" fo:hyphenate="false"/>
    </style:style>
    <style:style style:name="Standard" style:display-name="Standard" style:family="paragraph">
      <style:paragraph-properties fo:widows="0" fo:orphans="0" style:snap-to-layout-grid="false" style:vertical-align="baseline"/>
      <style:text-properties style:font-name="標楷體" style:font-name-asian="新細明體, PMingLiU" style:font-name-complex="標楷體" style:letter-kerning="true" fo:font-size="12pt" style:font-size-asian="12pt" style:font-size-complex="12pt" style:language-complex="hi" style:country-complex="IN" fo:hyphenate="false"/>
    </style:style>
    <style:style style:name="tx1" style:display-name="tx1" style:family="text">
      <style:text-properties fo:font-weight="bold" style:font-weight-asian="bold" style:font-weight-complex="bold"/>
    </style:style>
    <style:style style:name="純文字" style:display-name="純文字" style:family="paragraph" style:parent-style-name="內文">
      <style:text-properties style:font-name="新細明體" fo:hyphenate="false"/>
    </style:style>
    <style:style style:name="純文字字元" style:display-name="純文字 字元" style:family="text">
      <style:text-properties style:font-name="新細明體" style:letter-kerning="true" fo:font-size="12pt" style:font-size-asian="12pt"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日期</dc:title>
    <dc:subject/>
    <meta:initial-creator>I0025</meta:initial-creator>
    <dc:creator>林麗華</dc:creator>
    <meta:creation-date>2021-05-10T05:41:00Z</meta:creation-date>
    <dc:date>2021-05-10T05:41:00Z</dc:date>
    <meta:print-date>2020-10-08T07:57:00Z</meta:print-date>
    <meta:template xlink:href="Normal" xlink:type="simple"/>
    <meta:editing-cycles>2</meta:editing-cycles>
    <meta:editing-duration>PT60S</meta:editing-duration>
    <meta:document-statistic meta:page-count="10" meta:paragraph-count="11" meta:word-count="862" meta:character-count="5768" meta:row-count="40" meta:non-whitespace-character-count="4917"/>
  </office:meta>
</office:document-meta>
</file>