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45.8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4" table:number-columns-repeated="2" table:default-cell-style-name="ce11"/>
        <table:table-column table:style-name="co4" table:default-cell-style-name="ce2"/>
        <table:table-column table:style-name="co2" table:default-cell-style-name="ce11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MyData身分查驗　交易登記更安心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3.29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本部地政司數位櫃臺網站自110年4月1日起提供「MyData查驗功能」，輔助登記案件專業代理人（地政士或律師）確認當事人身分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內政部</text:p>
          </table:table-cell>
          <table:table-cell office:value-type="string" table:style-name="ce7">
            <text:p>實價登錄2.0即將到來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2.5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實價登錄修法通過，未來不動產交易資訊更透明、即時與正確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內政部</text:p>
          </table:table-cell>
          <table:table-cell office:value-type="string" table:style-name="ce7">
            <text:p>土地建物參考資訊檔免費查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2.1</text:p>
          </table:table-cell>
          <table:table-cell office:value-type="string" table:style-name="ce6">
            <text:p>地政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宣導只需上網輸入地號或建號，即可查詢相關機關註記的土地污染、容積移轉或土地開發使用限制等重要參考資訊，以達開放政府政策目標，並維護民眾不動產交易安全。</text:p>
          </table:table-cell>
          <table:table-cell office:value-type="string" table:style-name="ce7">
            <text:p>內政部地政司Facebook</text:p>
          </table:table-cell>
          <table:table-cell office:value-type="string" table:style-name="ce7">
            <text:p>免費刊登於地政司Facebook</text:p>
          </table:table-cell>
          <table:table-cell table:number-columns-repeated="16372"/>
        </table:table-row>
        <table:table-row table:number-rows-repeated="3" table:style-name="ro7">
          <table:table-cell table:number-columns-repeated="5" table:style-name="ce7"/>
          <table:table-cell table:number-columns-repeated="2" table:style-name="ce6"/>
          <table:table-cell table:style-name="ce9"/>
          <table:table-cell table:style-name="ce6"/>
          <table:table-cell table:number-columns-repeated="3" table:style-name="ce7"/>
          <table:table-cell table:number-columns-repeated="16372"/>
        </table:table-row>
        <table:table-row table:style-name="ro8">
          <table:table-cell office:value-type="string" table:style-name="ce10">
            <text:p>製表人：</text:p>
          </table:table-cell>
          <table:table-cell office:value-type="string" table:style-name="ce2">
            <text:p>周玟惠</text:p>
          </table:table-cell>
          <table:table-cell table:number-columns-repeated="3" table:style-name="ce2"/>
          <table:table-cell table:number-columns-repeated="2" table:style-name="ce11"/>
          <table:table-cell office:value-type="string" table:style-name="ce12">
            <text:p>單位主管：</text:p>
          </table:table-cell>
          <table:table-cell office:value-type="string" table:style-name="ce11">
            <text:p>王成機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 table:style-name="ce10"/>
          <table:table-cell table:number-columns-repeated="4"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3">
            <text:p>填表說明<text:span text:style-name="T6">：</text:span>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2"/>
        </table:table-row>
        <table:table-row table:style-name="ro9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7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number-columns-repeated="2" table:style-name="ce15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number-columns-repeated="3" table:style-name="ce19"/>
          <table:table-cell table:number-columns-repeated="1637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style-name="ce15">
            <text:p>預算來源查填總預算、<text:span text:style-name="T7">○○特別預算</text:span>、國營事業或非營業特種基金預算。</text:p>
          </table:table-cell>
          <table:table-cell table:style-name="ce15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19"/>
          <table:table-cell table:number-columns-repeated="16372"/>
        </table:table-row>
        <table:table-row table:style-name="ro8">
          <table:table-cell office:value-type="string" table:style-name="ce21">
            <text:p>5.</text:p>
          </table:table-cell>
          <table:table-cell office:value-type="string" table:style-name="ce22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6">。</text:span></text:p>
          </table:table-cell>
          <table:table-cell table:style-name="ce15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3" table:style-name="ce19"/>
          <table:table-cell table:number-columns-repeated="16372"/>
        </table:table-row>
        <table:table-row table:style-name="ro8">
          <table:table-cell office:value-type="string" table:style-name="ce17">
            <text:p>6.</text:p>
          </table:table-cell>
          <table:table-cell office:value-type="string" table:style-name="ce13">
            <text:p>機關如有公益或廠商回饋免費廣告等補充說明<text:span text:style-name="T6">，</text:span>請列入備註欄表達<text:span text:style-name="T6">。</text:span></text:p>
          </table:table-cell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2"/>
        </table:table-row>
        <table:table-row table:style-name="ro8">
          <table:table-cell table:number-columns-repeated="5"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周玟惠</dc:creator>
    <meta:creation-date>2020-11-02T02:13:46Z</meta:creation-date>
    <dc:date>2021-04-01T01:40:13Z</dc:date>
    <meta:print-date>2021-01-22T08:15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